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link">
      <style:text-properties fo:language="el" fo:language-asian="el"/>
    </style:style>
    <style:style style:name="T22_5" style:family="text">
      <style:text-properties fo:language="el" fo:language-asian="el"/>
    </style:style>
    <style:style style:name="T22_6" style:family="text" style:parent-style-name="link">
      <style:text-properties fo:language="el" fo:language-asian="el"/>
    </style:style>
    <style:style style:name="T22_7" style:family="text">
      <style:text-properties fo:language="el" fo:language-asian="el"/>
    </style:style>
    <style:style style:name="T22_8" style:family="text" style:parent-style-name="link">
      <style:text-properties fo:language="el" fo:language-asian="el"/>
    </style:style>
    <style:style style:name="T22_9" style:family="text">
      <style:text-properties fo:language="el" fo:language-asian="el"/>
    </style:style>
    <style:style style:name="T22_10" style:family="text" style:parent-style-name="link">
      <style:text-properties fo:language="el" fo:language-asian="el"/>
    </style:style>
    <style:style style:name="T22_11" style:family="text">
      <style:text-properties fo:language="el" fo:language-asian="el"/>
    </style:style>
    <style:style style:name="T22_12" style:family="text" style:parent-style-name="link">
      <style:text-properties fo:language="el" fo:language-asian="el"/>
    </style:style>
    <style:style style:name="T22_13" style:family="text">
      <style:text-properties fo:language="el" fo:language-asian="el"/>
    </style:style>
    <style:style style:name="T22_14" style:family="text" style:parent-style-name="link">
      <style:text-properties fo:language="el" fo:language-asian="el"/>
    </style:style>
    <style:style style:name="T22_15" style:family="text">
      <style:text-properties fo:language="el" fo:language-asian="el"/>
    </style:style>
    <style:style style:name="T22_16" style:family="text" style:parent-style-name="link">
      <style:text-properties fo:language="el" fo:language-asian="el"/>
    </style:style>
    <style:style style:name="T22_17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link">
      <style:text-properties fo:language="el" fo:language-asian="el"/>
    </style:style>
    <style:style style:name="T29_5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link">
      <style:text-properties fo:language="el" fo:language-asian="el"/>
    </style:style>
    <style:style style:name="T33_3" style:family="text">
      <style:text-properties fo:language="el" fo:language-asian="el"/>
    </style:style>
    <style:style style:name="T33_4" style:family="text" style:parent-style-name="link">
      <style:text-properties fo:language="el" fo:language-asian="el"/>
    </style:style>
    <style:style style:name="T33_5" style:family="text">
      <style:text-properties fo:language="el" fo:language-asian="el"/>
    </style:style>
    <style:style style:name="T33_6" style:family="text" style:parent-style-name="link">
      <style:text-properties fo:language="el" fo:language-asian="el"/>
    </style:style>
    <style:style style:name="T33_7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enacting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style:text-position="super 58%" fo:font-size="15pt" style:font-size-asian="15pt" style:font-size-complex="15pt" fo:language="el" fo:language-asian="el"/>
    </style:style>
    <style:style style:name="T64_4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style:text-position="super 58%" fo:font-size="15pt" style:font-size-asian="15pt" style:font-size-complex="15pt" fo:language="el" fo:language-asian="el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style:text-position="super 58%" fo:font-size="15pt" style:font-size-asian="15pt" style:font-size-complex="15pt" fo:language="el" fo:language-asian="el"/>
    </style:style>
    <style:style style:name="T80_4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>
      <style:text-properties style:text-position="super 58%" fo:font-size="15pt" style:font-size-asian="15pt" style:font-size-complex="15pt" fo:language="el" fo:language-asian="el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96_2" style:family="text">
      <style:text-properties style:text-position="super 58%" fo:font-size="15pt" style:font-size-asian="15pt" style:font-size-complex="15pt" fo:language="el" fo:language-asian="el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style:text-position="super 58%" fo:font-size="15pt" style:font-size-asian="15pt" style:font-size-complex="15pt" fo:language="el" fo:language-asian="el"/>
    </style:style>
    <style:style style:name="T97_4" style:family="text">
      <style:text-properties fo:language="el" fo:language-asian="el"/>
    </style:style>
    <style:style style:name="T97_5" style:family="text">
      <style:text-properties style:text-position="super 58%" fo:font-size="15pt" style:font-size-asian="15pt" style:font-size-complex="15pt" fo:language="el" fo:language-asian="el"/>
    </style:style>
    <style:style style:name="T97_6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102_2" style:family="text">
      <style:text-properties style:text-position="super 58%" fo:font-size="15pt" style:font-size-asian="15pt" style:font-size-complex="15pt" fo:language="el" fo:language-asian="el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 fo:margin-bottom="0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ΩΦ7546ΜΠ3Ζ</text:span></text:p>
      <text:p text:style-name="P3"><text:span text:style-name="T3_1">ΦΕΚ:Β’<text:s/>4215/29.9.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ΟΙΚΟΝΟΜΙΚΩΝ<text:s/>ΓΡΑΦΕΙΟ<text:s/>ΥΦΥΠΟΥΡΓΟΥ</text:span></text:p>
      <text:p text:style-name="P6"><text:span text:style-name="T6_1">ΙΙ.ΓΕΝΙΚΗ<text:s/>ΔΙΕΥΘΥΝΣΗ<text:s/>ΗΛΕΚΤΡΟΝΙΚΗΣ</text:span></text:p>
      <text:p text:style-name="P7"><text:span text:style-name="T7_1">ΔΙΑΚΥΒΕΡΝΗΣΗΣ</text:span></text:p>
      <text:p text:style-name="P8"><text:span text:style-name="T8_1">Α.<text:s/>Δ/ΝΣΗ<text:s/>ΕΠΙΧΕΙΡΗΣΙΑΚΩΝ<text:s/>ΔΙΑΔΙΚΑΣΙΩΝ</text:span></text:p>
      <text:p text:style-name="P9"><text:span text:style-name="T9_1">Β.Δ/ΝΣΗ<text:s/>ΑΝΑΠΤΥΞΗΣ<text:s/>ΦΟΡΟΛΟΓΙΚΩΝ<text:s/>ΕΦΑΡΜΟΓΩΝ</text:span></text:p>
      <text:p text:style-name="P10"><text:span text:style-name="T10_1">ΙΙΙ.ΓΕΝΙΚΗ<text:s/>ΔΙΕΥΘΥΝΣΗ<text:s/>ΑΝΘΡΩΠΙΝΟΥ</text:span></text:p>
      <text:p text:style-name="P11"><text:span text:style-name="T11_1">ΔΥΝΑΜΙΚΟΥ<text:s/>ΚΑΙ<text:s/>ΟΡΓΑΝΩΣΗΣ</text:span></text:p>
      <text:p text:style-name="P12"><text:span text:style-name="T12_1">ΔΙΕΥΘΥΝΣΗ<text:s/>ΟΡΓΑΝΩΣΗΣ</text:span></text:p>
      <text:p text:style-name="P13"><text:span text:style-name="T13_1">ΤΜΗΜΑΤΑ<text:s/>Α΄<text:s/>&amp;<text:s/>Δ΄</text:span></text:p>
      <text:p text:style-name="P14"><text:span text:style-name="T14_1">ΙV.ΔΙΕΥΘΥΝΣΗ<text:s/>ΔΙΕΘΝΩΝ</text:span></text:p>
      <text:p text:style-name="P15"><text:span text:style-name="T15_1">ΟΙΚΟΝΟΜΙΚΩΝ<text:s/>ΣΧΕΣΕΩΝ</text:span></text:p>
      <text:p text:style-name="P16"><text:span text:style-name="T16_1">ΤΜΗΜΑΤΑ<text:s/>Α΄&amp;<text:s/>Γ΄</text:span></text:p>
      <text:p text:style-name="P17"><text:span text:style-name="T17_1">ΘΕΜΑ:<text:s/>Διαδικασία<text:s/>και<text:s/>προϋποθέσεις<text:s/>υπαγωγής<text:s/>στις<text:s/>διατάξεις<text:s/>του<text:s/>άρθρου<text:s/>5Β<text:s/>του<text:s/>ν.<text:s/>4172/2013,<text:s/>περί<text:s/>εναλλακτικής<text:s/>φορολόγησης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.</text:span></text:p>
      <text:p text:style-name="P18"><text:span text:style-name="T18_1">ΑΠΟΦΑΣΗ</text:span><text:span text:style-name="T18_2"><text:line-break/></text:span><text:span text:style-name="T18_3">Ο<text:s/>ΥΦΥΠΟΥΡΓΟΣ<text:s/>ΟΙΚΟΝΟΜΙΚΩΝ<text:s/>ΚΑΙ<text:s/>Ο<text:s/>ΔΙΟΙΚΗΤΗΣ<text:s/>ΑΑΔΕ</text:span></text:p>
      <text:p text:style-name="P19"><text:span text:style-name="T19_1">Έχοντας<text:s/>υπόψη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ου<text:s/>ν.<text:s/>4172/2013<text:s/>«Φορολογία<text:s/>εισοδήματος,<text:s/>επείγοντα<text:s/>μέτρα<text:s/>εφαρμογής<text:s/>του<text:s/>ν.<text:s/>4046/2012,<text:s/>ν.<text:s/>4093/2012<text:s/>και<text:s/>ν.<text:s/>4127/2013<text:s/>και<text:s/>άλλες<text:s/>διατάξεις»<text:s/>(Α΄<text:s/>167)<text:s/>και<text:s/>ειδικότερα<text:s/>του<text:s/>άρθρου<text:s/>5Β,<text:s/>του<text:s/>τετάρτου<text:s/>εδαφίου<text:s/>της<text:s/>παρ.1<text:s/>του<text:s/>άρθρου<text:s/>67<text:s/>και<text:s/>της<text:s/>παρ.<text:s/>51<text:s/>του<text:s/>άρθρου<text:s/>72<text:s/>αυτού,<text:s/>όπως<text:s/>προστέθηκαν<text:s/>με<text:s/>τις<text:s/>διατάξεις<text:s/>των<text:s/>άρθρων<text:s/>1<text:s/>και<text:s/>14<text:s/>του<text:s/>ν.<text:s/>4714/2020<text:s/>(Α'<text:s/>148),<text:s/>καθώς<text:s/>και<text:s/>του<text:s/>άρθρου<text:s/>9<text:s/>αυτού,<text:s/>όπως<text:s/>ισχύουν.</text:span></text:p>
      <text:p text:style-name="P22"><text:span text:style-name="T22_1">β)</text:span><text:span text:style-name="T22_2"><text:tab/></text:span><text:span text:style-name="T22_3">του<text:s/>Κεφαλαίου<text:s/>Α'<text:s/>του<text:s/>Μέρους<text:s/>Πρώτου<text:s/>του<text:s/>ν.</text:span><text:span text:style-name="T22_4"><text:s/>4389/2016<text:s/></text:span><text:span text:style-name="T22_5"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ων</text:span><text:span text:style-name="T22_6"><text:s/>άρθρων<text:s/>1</text:span><text:span text:style-name="T22_7">,</text:span><text:span text:style-name="T22_8"><text:s/>2</text:span><text:span text:style-name="T22_9">,<text:s/>7,</text:span><text:span text:style-name="T22_10"><text:s/>13</text:span><text:span text:style-name="T22_11">,</text:span><text:span text:style-name="T22_12"><text:s/>14</text:span><text:span text:style-name="T22_13">,</text:span><text:span text:style-name="T22_14"><text:s/>17<text:s/></text:span><text:span text:style-name="T22_15">και</text:span><text:span text:style-name="T22_16"><text:s/>41</text:span><text:span text:style-name="T22_17">,<text:s/>όπως<text:s/>ισχύουν.</text:span></text:p>
      <text:p text:style-name="P23"><text:span text:style-name="T23_1">γ)</text:span><text:span text:style-name="T23_2"><text:tab/></text:span><text:span text:style-name="T23_3">των<text:s/>άρθρων<text:s/>30<text:s/>και<text:s/>32<text:s/>του<text:s/>ν.<text:s/>4174/2013<text:s/>«Φορολογικές<text:s/>διαδικασίες<text:s/>και<text:s/>άλλες<text:s/>διατάξεις»<text:s/>(Α΄<text:s/>170),<text:s/>όπως<text:s/>ισχύουν.</text:span></text:p>
      <text:p text:style-name="P24"><text:span text:style-name="T24_1">δ)</text:span><text:span text:style-name="T24_2"><text:tab/></text:span><text:span text:style-name="T24_3">του<text:s/>ν.<text:s/>1497/1984<text:s/>«Κύρωση<text:s/>Σύμβασης<text:s/>που<text:s/>καταργεί<text:s/>την<text:s/>υποχρέωση<text:s/>επικύρωσης<text:s/>των<text:s/>αλλοδαπών<text:s/>δημόσιων<text:s/>εγγράφων»<text:s/>(Α΄<text:s/>188).</text:span></text:p>
      <text:p text:style-name="P25"><text:span text:style-name="T25_1">ε)</text:span><text:span text:style-name="T25_2"><text:tab/></text:span><text:span text:style-name="T25_3">του<text:s/>άρθρου<text:s/>11<text:s/>του<text:s/>ν.<text:s/>2690/1999<text:s/>«Κύρωση<text:s/>του<text:s/>Κώδικα<text:s/>Διοικητικής<text:s/>Διαδικασίας<text:s/>και<text:s/>άλλες<text:s/>διατάξεις»<text:s/>(Α΄<text:s/>45),<text:s/>όπως<text:s/>ισχύουν.</text:span></text:p>
      <text:p text:style-name="P26"><text:span text:style-name="T26_1">στ)</text:span><text:span text:style-name="T26_2"><text:tab/></text:span><text:span text:style-name="T26_3">του<text:s/>Άρθρου<text:s/>τριακοστού<text:s/>όγδοου<text:s/>του<text:s/>Μέρους<text:s/>Ζ’<text:s/>του<text:s/>Άρθρου<text:s/>1<text:s/>του<text:s/>ν.<text:s/>4690/2020<text:s/>«Κύρωση:<text:s/>α)<text:s/>της<text:s/>από<text:s/>13.4.2020<text:s/>Π.Ν.Π.<text:s/>“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”<text:s/>(A'<text:s/>84)<text:s/>και<text:s/>β)<text:s/>της<text:s/>από<text:s/>1.5.2020<text:s/>Π.Ν.Π.<text:s/>“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”<text:s/>(Α'<text:s/>90)<text:s/>και<text:s/>άλλες<text:s/>διατάξεις»<text:s/>(Α’<text:s/>104).</text:span></text:p>
      <text:p text:style-name="P27"><text:span text:style-name="T27_1">ζ)</text:span><text:span text:style-name="T27_2"><text:tab/></text:span><text:span text:style-name="T27_3">Τα<text:s/>έγγραφα<text:s/>της<text:s/>Γενικής<text:s/>Διεύθυνσης<text:s/>Ανθρώπινου<text:s/>Δυναμικού<text:s/>και<text:s/>Οργάνωσης<text:s/>(Γ.Δ.Α.Δ.Ο.)<text:s/>της<text:s/>Α.Α.Δ.Ε.<text:s/>με<text:s/>αριθ.<text:s/>ΑΤΔ<text:s/>Α<text:s/>1044841/15-4-2020<text:s/>και<text:s/>το<text:s/>συνημμένο<text:s/>σε<text:s/>αυτό<text:s/>αριθ.<text:s/>9134<text:s/>ΕΞ<text:s/>2020/10-04-2020<text:s/>του<text:s/>Υπουργείου<text:s/>Ψηφιακής<text:s/>Διακυβέρνησης,<text:s/>Δ.<text:s/>ΟΡΓ.<text:s/>Δ<text:s/>1054856<text:s/>ΕΞ<text:s/>2020/19.5.2020<text:s/>και<text:s/>Δ.<text:s/>ΟΡΓ.<text:s/>Δ<text:s/>1064007<text:s/>ΕΞ<text:s/>2020/<text:s/>5.6.2020),<text:s/>για<text:s/>την<text:s/>ηλεκτρονική<text:s/>διακίνηση<text:s/>των<text:s/>εγγράφων.</text:span></text:p>
      <text:p text:style-name="P28"><text:span text:style-name="T28_1">η)</text:span><text:span text:style-name="T28_2"><text:tab/></text:span><text:span text:style-name="T28_3">του<text:s/>Π.Δ.<text:s/>142/2017<text:s/>«Οργανισμός<text:s/>Υπουργείου<text:s/>Οικονομικών»<text:s/>(Α'<text:s/>181).</text:span></text:p>
      <text:p text:style-name="P29"><text:span text:style-name="T29_1">θ)</text:span><text:span text:style-name="T29_2"><text:tab/></text:span><text:span text:style-name="T29_3">της<text:s/>αριθμ.<text:s/>Δ.ΟΡΓ.Α</text:span><text:span text:style-name="T29_4"><text:s/>1036960<text:s/>ΕΞ<text:s/>2017/</text:span><text:span text:style-name="T29_5">10.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'<text:s/>968<text:s/>&amp;<text:s/>1238),<text:s/>όπως<text:s/>τροποποιήθηκε,<text:s/>συμπληρώθηκε<text:s/>και<text:s/>ισχύει.</text:span></text:p>
      <text:p text:style-name="P30"><text:span text:style-name="T30_1">2.<text:s/>Το<text:s/>Π.Δ.<text:s/>83/2019<text:s/>«Διορισμός<text:s/>Αντιπροέδρου<text:s/>Κυβέρνησης,<text:s/>Υπουργών,<text:s/>Αναπληρωτών<text:s/>Υπουργών<text:s/>και<text:s/>Υφυπουργών»<text:s/>(Α'<text:s/>121).</text:span></text:p>
      <text:p text:style-name="P31"><text:span text:style-name="T31_1">3.<text:s/>Την<text:s/>αριθμ.<text:s/>339/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B'<text:s/>3051).</text:span></text:p>
      <text:p text:style-name="P32"><text:span text:style-name="T32_1">4.<text:s/>Την<text:s/>αρ.<text:s/>93995<text:s/>ΕΞ<text:s/>2019<text:s/>απόφαση<text:s/>του<text:s/>Υπουργείου<text:s/>Οικονομικών<text:s/>με<text:s/>θέμα<text:s/>«Ανάθεση<text:s/>καθηκόντων<text:s/>μετακλητής<text:s/>Γενικής<text:s/>Γραμματέως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στην<text:s/>Αθηνά<text:s/>Καλύβα<text:s/>του<text:s/>Κωνσταντίνου»<text:s/>(ΥΟΔΔ<text:s/>670/2019).</text:span></text:p>
      <text:p text:style-name="P33"><text:span text:style-name="T33_1">5.<text:s/>Την<text:s/>αριθμ.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</text:span><text:span text:style-name="T33_2">παραγράφου<text:s/>10<text:s/></text:span><text:span text:style-name="T33_3">του</text:span><text:span text:style-name="T33_4"><text:s/>άρθρου<text:s/>41<text:s/></text:span><text:span text:style-name="T33_5">του<text:s/>ν.</text:span><text:span text:style-name="T33_6"><text:s/>4389/2016</text:span><text:span text:style-name="T33_7">,<text:s/>όπως<text:s/>ισχύουν<text:s/>και<text:s/>τις<text:s/>αποφάσεις<text:s/>αριθ.<text:s/>39/3/30-11-2017<text:s/>του<text:s/>Συμβουλίου<text:s/>Διοίκησης<text:s/>της<text:s/>Α.Α.Δ.Ε.<text:s/>(Υ.Ο.Δ.Δ.<text:s/>689)<text:s/>και<text:s/>αριθ.<text:s/>5294<text:s/>ΕΞ<text:s/>2020/17-1-2020<text:s/>του<text:s/>Υπουργού<text:s/>Οικονομικών<text:s/>(Υ.Ο.Δ.Δ.<text:s/>27)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34"><text:span text:style-name="T34_1">6.<text:s/>Την<text:s/>αριθμ.<text:s/>πρωτ.<text:s/>Δ.ΟΡΓ.Α<text:s/>1115805<text:s/>ΕΞ<text:s/>2017/31.07.2017<text:s/>Απόφαση<text:s/>του<text:s/>Διοικητή<text:s/>της<text:s/>Ανεξάρτητης<text:s/>Αρχής<text:s/>Δημοσίων<text:s/>Εσόδων<text:s/>«M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<text:s/>2743),<text:s/>όπως<text:s/>τροποποιήθηκε,<text:s/>συμπληρώθηκε<text:s/>και<text:s/>ισχύει.</text:span></text:p>
      <text:p text:style-name="P35"><text:span text:style-name="T35_1">7.<text:s/>Το<text:s/>γεγονός<text:s/>ότι<text:s/>με<text:s/>την<text:s/>παρούσα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h text:style-name="P37" text:outline-level="6"><text:span text:style-name="T37_1">Άρθρο<text:s/>1</text:span></text:h>
      <text:h text:style-name="P38" text:outline-level="6"><text:span text:style-name="T38_1">Σκοπός</text:span></text:h>
      <text:p text:style-name="P39"><text:span text:style-name="T39_1">Η<text:s/>παρούσα<text:s/>απόφαση<text:s/>εκδίδεται<text:s/>κατ’<text:s/>εφαρμογήν<text:s/>των<text:s/>διατάξεων<text:s/>της<text:s/>παρ.<text:s/>9<text:s/>του<text:s/>άρθρου<text:s/>5Β<text:s/>του<text:s/>ν.<text:s/>4172/2013,<text:s/>όπως<text:s/>προστέθηκαν<text:s/>με<text:s/>τις<text:s/>διατάξεις<text:s/>της<text:s/>παρ.<text:s/>1<text:s/>του<text:s/>άρθρου<text:s/>1<text:s/>του<text:s/>ν.<text:s/>4714/2020<text:s/>(Α΄<text:s/>148),<text:s/>για<text:s/>τον<text:s/>καθορισμό<text:s/>της<text:s/>διαδικασίας<text:s/>υπαγωγής<text:s/>στις<text:s/>διατάξεις<text:s/>του<text:s/>άρθρου<text:s/>αυτού,<text:s/>συμπεριλαμβανομένης<text:s/>της<text:s/>μεταφοράς<text:s/>της<text:s/>φορολογικής<text:s/>κατοικίας,<text:s/>της<text:s/>αρμόδιας<text:s/>υπηρεσίας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ην<text:s/>ανάκλησή<text:s/>της,<text:s/>την<text:s/>υποβολή<text:s/>της<text:s/>δήλωσης<text:s/>φορολογίας<text:s/>εισοδήματος,<text:s/>την<text:s/>καταβολή<text:s/>του<text:s/>φόρου,<text:s/>καθώς<text:s/>και<text:s/>κάθε<text:s/>άλλο<text:s/>ειδικότερο<text:s/>θέμα<text:s/>για<text:s/>την<text:s/>εφαρμογή<text:s/>του<text:s/>άρθρου<text:s/>αυτού.</text:span></text:p>
      <text:h text:style-name="P40" text:outline-level="6"><text:span text:style-name="T40_1">Άρθρο<text:s/>2</text:span></text:h>
      <text:h text:style-name="P41" text:outline-level="6"><text:span text:style-name="T41_1">Αρμόδια<text:s/>Υπηρεσία</text:span></text:h>
      <text:p text:style-name="P42"><text:span text:style-name="T42_1">1.</text:span><text:span text:style-name="T42_2"><text:s/>Αρμόδια<text:s/>υπηρεσία<text:s/>για<text:s/>την<text:s/>υποβολή,<text:s/>εξέταση,<text:s/>έγκριση,<text:s/>απόρριψη<text:s/>της<text:s/>αίτησης<text:s/>για<text:s/>υπαγωγή<text:s/>στις<text:s/>διατάξεις<text:s/>του<text:s/>άρθρου<text:s/>5Β<text:s/>του<text:s/>ν.<text:s/>4172/2013<text:s/>για<text:s/>την<text:s/>υποβολή<text:s/>και<text:s/>εξέταση<text:s/>των<text:s/>σχετικών<text:s/>δικαιολογητικών,<text:s/>για<text:s/>την<text:s/>υποβολή<text:s/>αίτησης<text:s/>ανάκλησης,<text:s/>για<text:s/>την<text:s/>παρακολούθηση<text:s/>της<text:s/>καταβολής<text:s/>του<text:s/>φόρου,<text:s/>καθώς<text:s/>και<text:s/>για<text:s/>τη<text:s/>συμπλήρωση<text:s/>της<text:s/>σχετικής<text:s/>ηλεκτρονικής<text:s/>εφαρμογής,<text:s/>ορίζεται<text:s/>η<text:s/>Δ.Ο.Υ.<text:s/>Κατοίκων<text:s/>Εξωτερικού<text:s/>και<text:s/>Εναλλακτικής<text:s/>Φορολόγησης<text:s/>Φορολογικών<text:s/>Κατοίκων<text:s/>Ημεδαπής<text:s/>της<text:s/>Α.Α.Δ.Ε.<text:s/>Η<text:s/>Δ.Ο.Υ.<text:s/>αυτή,<text:s/>μετά<text:s/>την<text:s/>έγκριση<text:s/>της<text:s/>σχετικής<text:s/>αίτησης<text:s/>ενημερώνει<text:s/>άμεσα<text:s/>το<text:s/>τμήμα<text:s/>Γ΄<text:s/>Διεθνούς<text:s/>Διοικητικής<text:s/>Συνεργασίας<text:s/>στον<text:s/>Τομέα<text:s/>της<text:s/>Φορολογίας<text:s/>της<text:s/>Δ/νσης<text:s/>Διεθνών<text:s/>Οικονομικών<text:s/>Σχέσεων<text:s/>της<text:s/>ΑΑΔΕ<text:s/>σχετικά<text:s/>με<text:s/>το<text:s/>κράτος<text:s/>της<text:s/>τελευταίας<text:s/>φορολογικής<text:s/>κατοικίας<text:s/>του<text:s/>φυσικού<text:s/>προσώπου<text:s/>που<text:s/>υπάγεται<text:s/>στις<text:s/>διατάξεις<text:s/>του<text:s/>άρθρου<text:s/>5Β<text:s/>του<text:s/>ν.4172/2013.</text:span></text:p>
      <text:p text:style-name="P43"><text:span text:style-name="T43_1">2.</text:span><text:span text:style-name="T43_2"><text:s/>Αρμόδια<text:s/>υπηρεσία<text:s/>για<text:s/>την<text:s/>ενημέρωση<text:s/>των<text:s/>φορολογικών<text:s/>αρχών<text:s/>του<text:s/>κράτους<text:s/>στο<text:s/>οποίο<text:s/>το<text:s/>φυσικό<text:s/>πρόσωπο<text:s/>που<text:s/>υπάγεται<text:s/>στις<text:s/>διατάξεις<text:s/>του<text:s/>άρθρου<text:s/>5Β<text:s/>του<text:s/>ν.4172/2013<text:s/>είχε<text:s/>την<text:s/>τελευταία<text:s/>φορολογική<text:s/>του<text:s/>κατοικία<text:s/>μέχρι<text:s/>την<text:s/>υποβολή<text:s/>της<text:s/>αίτησής<text:s/>του,<text:s/>σχετικά<text:s/>με<text:s/>τη<text:s/>μεταφορά<text:s/>αυτής,<text:s/>σύμφωνα<text:s/>με<text:s/>τις<text:s/>διατάξεις<text:s/>περί<text:s/>διεθνούς<text:s/>διοικητικής<text:s/>συνεργασίας<text:s/>όπως<text:s/>αυτές<text:s/>ισχύουν,<text:s/>ορίζεται<text:s/>το<text:s/>Τμήμα<text:s/>Γ’<text:s/>Διεθνούς<text:s/>Διοικητικής<text:s/>Συνεργασίας<text:s/>στον<text:s/>Τομέα<text:s/>της<text:s/>Φορολογίας<text:s/>της<text:s/>Δ/νσης<text:s/>Διεθνών<text:s/>Οικονομικών<text:s/>Σχέσεων<text:s/>της<text:s/>ΑΑΔΕ.</text:span></text:p>
      <text:h text:style-name="P44" text:outline-level="6"><text:span text:style-name="T44_1">Άρθρο<text:s/>3</text:span></text:h>
      <text:h text:style-name="P45" text:outline-level="6"><text:span text:style-name="T45_1">Προϋποθέσεις<text:s/>υπαγωγής<text:s/>στις<text:s/>διατάξεις<text:s/>του<text:s/>άρθρου<text:s/>5Β<text:s/>του<text:s/>ν.<text:s/>4172/2013<text:s/>και<text:s/>απαιτούμενα<text:s/>δικαιολογητικά</text:span></text:h>
      <text:p text:style-name="P46"><text:span text:style-name="T46_1">1.</text:span><text:span text:style-name="T46_2"><text:s/>Με<text:s/>την<text:s/>επιφύλαξη<text:s/>του<text:s/>άρθρου<text:s/>5Α<text:s/>του<text:s/>ν.<text:s/>4172/2013,<text:s/>το<text:s/>φυσικό<text:s/>πρόσωπο,<text:s/>δικαιούχος<text:s/>εισοδήματος<text:s/>από<text:s/>σύνταξη,<text:s/>σύμφωνα<text:s/>με<text:s/>το<text:s/>άρθρο<text:s/>12<text:s/>του<text:s/>νόμου<text:s/>αυτού,<text:s/>που<text:s/>προκύπτει<text:s/>στην<text:s/>αλλοδαπή,<text:s/>το<text:s/>οποίο<text:s/>μεταφέρει<text:s/>τη<text:s/>φορολογική<text:s/>κατοικία<text:s/>του<text:s/>στην<text:s/>Ελλάδα<text:s/>υπάγεται<text:s/>σε<text:s/>εναλλακτικό<text:s/>τρόπο<text:s/>φορολόγησης<text:s/>όπως<text:s/>ορίζεται<text:s/>στην<text:s/>παρ.1<text:s/>του<text:s/>άρθρου<text:s/>5<text:s/>της<text:s/>παρούσας,<text:s/>για<text:s/>το<text:s/>εισόδημα<text:s/>που<text:s/>προκύπτει<text:s/>στην<text:s/>αλλοδαπή,<text:s/>σύμφωνα<text:s/>με<text:s/>την<text:s/>παρ.2<text:s/>του<text:s/>άρθρου<text:s/>5<text:s/>του<text:s/>ν.4172/2013,<text:s/>εφόσον<text:s/>σωρευτικά:</text:span></text:p>
      <text:p text:style-name="P47"><text:span text:style-name="T47_1">α)</text:span><text:span text:style-name="T47_2"><text:tab/></text:span><text:span text:style-name="T47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48"><text:span text:style-name="T48_1">β)</text:span><text:span text:style-name="T48_2"><text:tab/></text:span><text:span text:style-name="T48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49"><text:span text:style-name="T49_1">2.</text:span><text:span text:style-name="T49_2"><text:s/>Για<text:s/>την<text:s/>απόδειξη<text:s/>της<text:s/>ιδιότητας<text:s/>του<text:s/>δικαιούχου<text:s/>εισοδήματος<text:s/>από<text:s/>συντάξεις<text:s/>που<text:s/>προκύπτουν<text:s/>στην<text:s/>αλλοδαπή,<text:s/>απαιτείται<text:s/>η<text:s/>προσκόμιση<text:s/>οποιουδήποτε<text:s/>εγγράφου<text:s/>από<text:s/>τον<text:s/>ασφαλιστικό<text:s/>φορέα<text:s/>ή<text:s/>άλλη<text:s/>δημόσια<text:s/>αρχή<text:s/>ή<text:s/>επαγγελματικό<text:s/>ταμείο<text:s/>ή<text:s/>ασφαλιστική<text:s/>εταιρία,<text:s/>από<text:s/>το<text:s/>οποίο<text:s/>να<text:s/>προκύπτει<text:s/>η<text:s/>καταβολή<text:s/>σύνταξης,<text:s/>στην<text:s/>αλλοδαπή,<text:s/>από<text:s/>κύριο<text:s/>και<text:s/>επικουρικό<text:s/>φορέα<text:s/>υποχρεωτικής<text:s/>ασφάλισης,<text:s/>από<text:s/>επαγγελματικά<text:s/>ταμεία<text:s/>που<text:s/>έχουν<text:s/>συσταθεί<text:s/>με<text:s/>νόμο,<text:s/>ή<text:s/>η<text:s/>καταβολή<text:s/>ασφαλίσματος<text:s/>(εφάπαξ<text:s/>ή<text:s/>με<text:s/>τη<text:s/>μορφή<text:s/>περιοδικής<text:s/>παροχής)<text:s/>στο<text:s/>πλαίσιο<text:s/>ομαδικών<text:s/>ασφαλιστηρίων<text:s/>συνταξιοδοτικών<text:s/>συμβολαίων.</text:span></text:p>
      <text:p text:style-name="P50"><text:span text:style-name="T50_1">Η<text:s/>πλήρωση<text:s/>της<text:s/>προϋπόθεσης<text:s/>της<text:s/>περίπτωσης<text:s/>α΄<text:s/>της<text:s/>παραγράφου<text:s/>1<text:s/>του<text:s/>παρόντος<text:s/>άρθρου,<text:s/>διαπιστώνεται<text:s/>με<text:s/>βάση<text:s/>τα<text:s/>αρχεία<text:s/>που<text:s/>τηρούνται<text:s/>στη<text:s/>Φορολογική<text:s/>Διοίκηση.</text:span></text:p>
      <text:p text:style-name="P51"><text:span text:style-name="T51_1">Ειδικότερα,<text:s/>εάν<text:s/>το<text:s/>φυσικό<text:s/>πρόσωπο<text:s/>αιτείται<text:s/>για<text:s/>πρώτη<text:s/>φορά<text:s/>την<text:s/>απόδοση<text:s/>ΑΦΜ,<text:s/>ή<text:s/>εάν<text:s/>εμφανίζεται<text:s/>στα<text:s/>αρχεία<text:s/>της<text:s/>Φορολογικής<text:s/>Διοίκησης<text:s/>ως<text:s/>φορολογικός<text:s/>κάτοικος<text:s/>αλλοδαπής<text:s/>τα<text:s/>πέντε<text:s/>(5)<text:s/>από<text:s/>τα<text:s/>έξι<text:s/>(6)<text:s/>προηγούμενα<text:s/>έτη<text:s/>πριν<text:s/>από<text:s/>την<text:s/>αίτηση<text:s/>μεταφοράς<text:s/>της<text:s/>φορολογικής<text:s/>κατοικίας<text:s/>του<text:s/>δεν<text:s/>απαιτείται<text:s/>η<text:s/>προσκόμιση<text:s/>δικαιολογητικών.</text:span></text:p>
      <text:p text:style-name="P52"><text:span text:style-name="T52_1">Σε<text:s/>περίπτωση<text:s/>που<text:s/>από<text:s/>τα<text:s/>αρχεία<text:s/>της<text:s/>Φορολογικής<text:s/>Διοίκησης<text:s/>δεν<text:s/>προκύπτει<text:s/>η<text:s/>φορολογική<text:s/>κατοικία<text:s/>του<text:s/>φορολογουμένου<text:s/>στην<text:s/>αλλοδαπή,<text:s/>για<text:s/>τα<text:s/>πέντε<text:s/>(5)<text:s/>από<text:s/>τα<text:s/>έξι<text:s/>(6)<text:s/>προηγούμενα<text:s/>έτη<text:s/>πριν<text:s/>την<text:s/>αίτηση<text:s/>μεταφοράς<text:s/>της<text:s/>φορολογικής<text:s/>κατοικίας<text:s/>στην<text:s/>Ελλάδα,<text:s/>τότε<text:s/>απαιτείται<text:s/>να<text:s/>προσκομίσει,<text:s/>για<text:s/>καθένα<text:s/>από<text:s/>τα<text:s/>έτη<text:s/>για<text:s/>τα<text:s/>οποία<text:s/>δεν<text:s/>υπάρχουν<text:s/>διαθέσιμα<text:s/>στοιχεία:</text:span></text:p>
      <text:p text:style-name="P53"><text:span text:style-name="T53_1">(α)<text:s/>Βεβαίωση<text:s/>φορολογικής<text:s/>κατοικίας<text:s/>από<text:s/>την<text:s/>αρμόδια<text:s/>φορολογική<text:s/>αρχή<text:s/>του<text:s/>κράτους<text:s/>όπου<text:s/>δηλώνει<text:s/>φορολογικός<text:s/>κάτοικος,<text:s/>από<text:s/>την<text:s/>οποία<text:s/>να<text:s/>προκύπτει<text:s/>ότι<text:s/>είναι<text:s/>φορολογικός<text:s/>κάτοικος<text:s/>αυτού<text:s/>του<text:s/>κράτους.<text:s/>Εάν<text:s/>ο<text:s/>φορολογούμενος<text:s/>ήταν<text:s/>κάτοικος<text:s/>κράτους<text:s/>με<text:s/>το<text:s/>οποίο<text:s/>υφίσταται<text:s/>Σύμβαση<text:s/>Αποφυγής<text:s/>Διπλής<text:s/>Φορολογίας<text:s/>Εισοδήματος<text:s/>(στο<text:s/>εξής<text:s/>ΣΑΔΦΕ),<text:s/>μπορεί<text:s/>να<text:s/>προσκομίσει,<text:s/>αντί<text:s/>της<text:s/>βεβαίωσης,<text:s/>την<text:s/>προβλεπόμενη<text:s/>Αίτηση<text:s/>για<text:s/>την<text:s/>Εφαρμογή<text:s/>της<text:s/>ΣΑΔΦΕ<text:s/>όπου<text:s/>είναι<text:s/>ενσωματωμένο<text:s/>το<text:s/>πιστοποιητικό<text:s/>φορολογικής<text:s/>κατοικίας<text:s/>(δίγλωσσα<text:s/>έντυπα),<text:s/>συμπληρωμένη,<text:s/>υπογεγραμμένη<text:s/>και<text:s/>σφραγισμένη<text:s/>από<text:s/>την<text:s/>αρμόδια<text:s/>αλλοδαπή<text:s/>φορολογική<text:s/>αρχή<text:s/>ή</text:span></text:p>
      <text:p text:style-name="P54"><text:span text:style-name="T54_1">(β)<text:s/>Σε<text:s/>περίπτωση<text:s/>που<text:s/>δεν<text:s/>προβλέπεται<text:s/>η<text:s/>έκδοση<text:s/>των<text:s/>ανωτέρω<text:s/>από<text:s/>την<text:s/>αρμόδια<text:s/>φορολογική<text:s/>αρχή,<text:s/>αντίγραφο<text:s/>της<text:s/>εκκαθάρισης<text:s/>της<text:s/>δήλωσης<text:s/>φορολογίας<text:s/>εισοδήματος<text:s/>ή<text:s/>ελλείψει<text:s/>εκκαθάρισης,<text:s/>αντίγραφο<text:s/>της<text:s/>σχετικής<text:s/>δήλωσης<text:s/>φορολογίας<text:s/>εισοδήματός<text:s/>του,<text:s/>που<text:s/>υπέβαλε<text:s/>στο<text:s/>άλλο<text:s/>κράτος<text:s/>ως<text:s/>φορολογικός<text:s/>κάτοικος<text:s/>του<text:s/>κράτους<text:s/>αυτού.</text:span></text:p>
      <text:p text:style-name="P55"><text:span text:style-name="T55_1">γ)</text:span><text:span text:style-name="T55_2"><text:tab/></text:span><text:span text:style-name="T55_3">Σε<text:s/>περίπτωση<text:s/>που<text:s/>δεν<text:s/>είναι<text:s/>δυνατή<text:s/>η<text:s/>προσκόμιση<text:s/>κάποιων<text:s/>από<text:s/>τα<text:s/>ανωτέρω<text:s/>δικαιολογητικά<text:s/>(υπό<text:s/>α΄<text:s/>ή<text:s/>β΄),<text:s/>επειδή<text:s/>αποδεδειγμένα<text:s/>η<text:s/>αλλοδαπή<text:s/>φορολογική<text:s/>αρχή<text:s/>δεν<text:s/>τα<text:s/>εκδίδει,<text:s/>τότε<text:s/>απαιτείται<text:s/>βεβαίωση<text:s/>από<text:s/>οποιαδήποτε<text:s/>άλλη<text:s/>δημόσια<text:s/>ή<text:s/>δημοτική<text:s/>ή<text:s/>άλλη<text:s/>αναγνωρισμένη<text:s/>αρχή,<text:s/>με<text:s/>την<text:s/>οποία<text:s/>θα<text:s/>αποδεικνύεται<text:s/>η<text:s/>μόνιμη<text:s/>και<text:s/>σταθερή<text:s/>εγκατάσταση<text:s/>του<text:s/>προσώπου<text:s/>αυτού<text:s/>στο<text:s/>άλλο<text:s/>κράτος.</text:span></text:p>
      <text:p text:style-name="P56"><text:span text:style-name="T56_1">3.</text:span><text:span text:style-name="T56_2"><text:s/>Τα<text:s/>ως<text:s/>άνω<text:s/>αλλοδαπά<text:s/>δημόσια<text:s/>έγγραφα,<text:s/>όπως<text:s/>αυτά<text:s/>καθορίζονται<text:s/>στις<text:s/>διατάξεις<text:s/>του<text:s/>άρθρου<text:s/>1<text:s/>του<text:s/>ν.<text:s/>1497/1984<text:s/>(Α΄188)<text:s/>θα<text:s/>προσκομίζονται<text:s/>κατά<text:s/>τα<text:s/>διεθνή<text:s/>νόμιμα<text:s/>(Κανονισμός<text:s/>ΕΕ<text:s/>2016/1191,<text:s/>σφραγίδα<text:s/>aposti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<text:s/>και<text:s/>θα<text:s/>γίνονται<text:s/>δεκτά<text:s/>ευκρινή<text:s/>φωτοαντίγραφα<text:s/>από<text:s/>αντίγραφα<text:s/>αυτών<text:s/>που<text:s/>επικυρώνονται<text:s/>από<text:s/>δικηγόρους,<text:s/>κατά<text:s/>τα<text:s/>οριζόμενα<text:s/>στις<text:s/>διατάξεις<text:s/>του<text:s/>τετάρτου<text:s/>εδαφίου<text:s/>της<text:s/>περ.β΄<text:s/>της<text:s/>παρ.2<text:s/>του<text:s/>άρθρου<text:s/>11<text:s/>του<text:s/>ν.<text:s/>2690/99<text:s/>(Α΄45),<text:s/>όπως<text:s/>ισχύει,<text:s/>ή<text:s/>επικυρωμένα<text:s/>από<text:s/>το<text:s/>πρωτότυπο<text:s/>αντίγραφα<text:s/>αυτών<text:s/>από<text:s/>συμβολαιογράφους,<text:s/>σύμφωνα<text:s/>με<text:s/>τις<text:s/>ισχύουσες<text:s/>διατάξεις,<text:s/>ή<text:s/>από<text:s/>πρόσωπο,<text:s/>αρχή<text:s/>ή<text:s/>υπηρεσία<text:s/>που<text:s/>από<text:s/>το<text:s/>νόμο<text:s/>έχει<text:s/>τη<text:s/>δυνατότητα<text:s/>αυτή.</text:span></text:p>
      <text:p text:style-name="P57"><text:span text:style-name="T57_1">Για<text:s/>τα<text:s/>πρόσωπα,<text:s/>τις<text:s/>Υπηρεσίες<text:s/>και<text:s/>τους<text:s/>φορείς<text:s/>που<text:s/>διενεργούν<text:s/>μεταφράσεις<text:s/>σύμφωνα<text:s/>με<text:s/>την<text:s/>κείμενη<text:s/>νομοθεσία,<text:s/>ισχύουν<text:s/>τα<text:s/>αναφερόμενα<text:s/>στο<text:s/>υπ’<text:s/>αριθμ.Δ.ΟΡΓ.Δ.1002838<text:s/>ΕΞ<text:s/>2020/10.01.2020<text:s/>έγγραφο<text:s/>της<text:s/>Διεύθυνσης<text:s/>Οργάνωσης<text:s/>της<text:s/>ΑΑΔΕ.</text:span></text:p>
      <text:p text:style-name="P58"><text:span text:style-name="T58_1">Από<text:s/>τη<text:s/>διαδικασία<text:s/>θεώρησης<text:s/>και<text:s/>μετάφρασης<text:s/>εξαιρούνται<text:s/>οι<text:s/>ΑΙΤΗΣΕΙΣ<text:s/>ΓΙΑ<text:s/>ΤΗΝ<text:s/>ΕΦΑΡΜΟΓΗ<text:s/>ΤΩΝ<text:s/>ΣΑΔΦΕ,<text:s/>όπως<text:s/>αυτές<text:s/>ισχύουν<text:s/>για<text:s/>τα<text:s/>κράτη<text:s/>με<text:s/>τα<text:s/>οποία<text:s/>η<text:s/>Ελλάδα<text:s/>έχει<text:s/>συνάψει<text:s/>Συμβάσεις<text:s/>Αποφυγής<text:s/>Διπλής<text:s/>Φορολογίας.<text:s/>Ειδικές<text:s/>προβλέψεις<text:s/>διέπουν<text:s/>τις<text:s/>ΑΙΤΗΣΕΙΣ<text:s/>ΓΙΑ<text:s/>ΤΗΝ<text:s/>ΕΦΑΡΜΟΓΗ<text:s/>ΤΩΝ<text:s/>ΣΑΔΦΕ<text:s/>με<text:s/>ΗΠΑ,<text:s/>ΤΟΥΡΚΙΑ<text:s/>&amp;<text:s/>ΜΟΛΔΑΒΙΑ<text:s/>όπως<text:s/>περιγράφονται<text:s/>στις<text:s/>ΠΟΛ.1107/1999,<text:s/>ΠΟΛ.1092/2005,<text:s/>ΠΟΛ.1210/2015<text:s/>αντίστοιχα<text:s/>για<text:s/>κάθε<text:s/>κράτος.<text:s/>Επίσης<text:s/>εξαιρούνται<text:s/>από<text:s/>τη<text:s/>θεώρηση<text:s/>με<text:s/>τη<text:s/>σφραγίδα<text:s/>της<text:s/>Χάγης<text:s/>τα<text:s/>έγγραφα<text:s/>και<text:s/>οι<text:s/>πράξεις<text:s/>τα<text:s/>οποία<text:s/>αφορούν<text:s/>στη<text:s/>φορολογική<text:s/>κατοικία<text:s/>(και<text:s/>συνεπώς<text:s/>και<text:s/>τα<text:s/>ΠΦΚ)<text:s/>εφόσον<text:s/>εκδίδονται<text:s/>από<text:s/>τις<text:s/>χώρες<text:s/>(πλέον<text:s/>της<text:s/>Κύπρου)<text:s/>που<text:s/>αναφέρονται<text:s/>στο<text:s/>με<text:s/>αρ.<text:s/>πρωτ.<text:s/>Δ.ΟΡΓ.<text:s/>Δ<text:s/>1172275<text:s/>ΕΞ<text:s/>2017<text:s/>έγγραφο.</text:span></text:p>
      <text:p text:style-name="P59"><text:span text:style-name="T59_1">4.</text:span><text:span text:style-name="T59_2"><text:s/>Σύμφωνα<text:s/>με<text:s/>την<text:s/>προϋπόθεση<text:s/>β΄<text:s/>της<text:s/>παραγράφου<text:s/>1<text:s/>του<text:s/>παρόντος<text:s/>άρθρου<text:s/>απαιτείται<text:s/>το<text:s/>φυσικό<text:s/>πρόσωπο<text:s/>να<text:s/>μεταφέρει<text:s/>τη<text:s/>φορολογική<text:s/>κατοικία<text:s/>του<text:s/>από<text:s/>κράτος<text:s/>με<text:s/>το<text:s/>οποίο<text:s/>να<text:s/>είναι<text:s/>σε<text:s/>ισχύ<text:s/>συμφωνία<text:s/>διοικητικής<text:s/>συνεργασίας<text:s/>στον<text:s/>τομέα<text:s/>της<text:s/>φορολογίας<text:s/>με<text:s/>την<text:s/>Ελλάδα.<text:s/>Η<text:s/>συνδρομή<text:s/>της<text:s/>προϋπόθεσης<text:s/>αυτής<text:s/>εξετάζεται<text:s/>αυτεπαγγέλτως<text:s/>από<text:s/>την<text:s/>αρμόδια<text:s/>υπηρεσία<text:s/>του<text:s/>άρθρου<text:s/>2<text:s/>παρ.<text:s/>1.</text:span></text:p>
      <text:p text:style-name="P60"><text:span text:style-name="T60_1">5.</text:span><text:span text:style-name="T60_2"><text:s/>Το<text:s/>φυσικό<text:s/>πρόσωπο<text:s/>που<text:s/>υπάγεται<text:s/>στις<text:s/>διατάξεις<text:s/>του<text:s/>άρθρου<text:s/>5Β<text:s/>δεν<text:s/>μπορεί<text:s/>να<text:s/>υπαχθεί<text:s/>στις<text:s/>διατάξεις<text:s/>του<text:s/>άρθρου<text:s/>5Α<text:s/>του<text:s/>ν.<text:s/>4172/2013.<text:s/>Επίσης,<text:s/>εάν<text:s/>το<text:s/>φυσικό<text:s/>πρόσωπο<text:s/>έχει<text:s/>υπαχθεί<text:s/>στις<text:s/>διατάξεις<text:s/>του<text:s/>άρθρου<text:s/>5Α<text:s/>του<text:s/>ν.<text:s/>4172/2013<text:s/>δεν<text:s/>μπορεί<text:s/>να<text:s/>υπαχθεί<text:s/>στις<text:s/>διατάξεις<text:s/>του<text:s/>5Β<text:s/>διότι<text:s/>δεν<text:s/>πληρείται<text:s/>η<text:s/>πρώτη<text:s/>προϋπόθεση<text:s/>περί<text:s/>κατοίκου<text:s/>αλλοδαπής.</text:span></text:p>
      <text:p text:style-name="P61"><text:span text:style-name="T61_1">6.</text:span><text:span text:style-name="T61_2"><text:s/>Το<text:s/>φυσικό<text:s/>πρόσωπο,<text:s/>με<text:s/>τη<text:s/>μεταφορά<text:s/>της<text:s/>φορολογικής<text:s/>του<text:s/>κατοικίας,<text:s/>είναι<text:s/>φορολογικός<text:s/>κάτοικος<text:s/>Ελλάδας<text:s/>κατά<text:s/>την<text:s/>έννοια<text:s/>των<text:s/>Συμβάσεων<text:s/>για<text:s/>την<text:s/>αποφυγή<text:s/>της<text:s/>διπλής<text:s/>φορολογίας<text:s/>που<text:s/>έχει<text:s/>συνάψει<text:s/>η<text:s/>Ελλάδα.</text:span></text:p>
      <text:h text:style-name="P62" text:outline-level="6"><text:span text:style-name="T62_1">Άρθρο<text:s/>4</text:span></text:h>
      <text:h text:style-name="P63" text:outline-level="6"><text:span text:style-name="T63_1">Διαδικασία<text:s/>υπαγωγής<text:s/>στις<text:s/>διατάξεις<text:s/>του<text:s/>άρθρου<text:s/>5Β<text:s/>του<text:s/>ν.4172/2013</text:span></text:h>
      <text:p text:style-name="P64"><text:span text:style-name="T64_1">1.</text:span><text:span text:style-name="T64_2"><text:s/>Το<text:s/>φυσικό<text:s/>πρόσωπο,<text:s/>προκειμένου<text:s/>να<text:s/>μεταφέρει<text:s/>τη<text:s/>φορολογική<text:s/>του<text:s/>κατοικία<text:s/>στην<text:s/>Ελλάδα<text:s/>και<text:s/>να<text:s/>υπαχθεί<text:s/>στον<text:s/>εναλλακτικό<text:s/>τρόπο<text:s/>φορολόγησης<text:s/>εισοδήματος<text:s/>που<text:s/>προκύπτει<text:s/>στην<text:s/>αλλοδαπή<text:s/>κατά<text:s/>τις<text:s/>διατάξεις<text:s/>του<text:s/>άρθρου<text:s/>5Β<text:s/>του<text:s/>ν.<text:s/>4172/2013<text:s/>υποβάλλει<text:s/>αίτηση,<text:s/>το<text:s/>αργότερο<text:s/>έως<text:s/>την<text:s/>31</text:span><text:span text:style-name="T64_3">η</text:span><text:span text:style-name="T64_4"><text:s/>του<text:s/>μηνός<text:s/>Μαρτίου<text:s/>του<text:s/>εκάστοτε<text:s/>φορολογικού<text:s/>έτους,<text:s/>στο<text:s/>Τμήμα<text:s/>Γ1΄-<text:s/>Εφαρμογής<text:s/>Εναλλακτικής<text:s/>Φορολόγησης<text:s/>Φορολογικών<text:s/>Κατοίκων<text:s/>Ημεδαπής<text:s/>της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65"><text:span text:style-name="T65_1">Με<text:s/>την<text:s/>ανωτέρω<text:s/>αίτηση<text:s/>ο<text:s/>αιτών<text:s/>συνυποβάλλει<text:s/>τα<text:s/>σχετικά<text:s/>δικαιολογητικά<text:s/>κατά<text:s/>περίπτωση,<text:s/>σύμφωνα<text:s/>με<text:s/>τα<text:s/>προβλεπόμενα<text:s/>στις<text:s/>παραγράφους<text:s/>2<text:s/>και<text:s/>3<text:s/>του<text:s/>άρθρου<text:s/>3<text:s/>της<text:s/>παρούσας.<text:s/>Εντός<text:s/>της<text:s/>ίδιας<text:s/>προθεσμίας<text:s/>υποβάλ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ι<text:s/>φυσικά<text:s/>πρόσωπα<text:s/>που<text:s/>πληρούν<text:s/>τις<text:s/>προϋποθέσεις<text:s/>της<text:s/>παραγράφου<text:s/>1<text:s/>του<text:s/>άρθρου<text:s/>3<text:s/>της<text:s/>παρούσας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66"><text:span text:style-name="T66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/text:span></text:p>
      <text:p text:style-name="P67"><text:span text:style-name="T67_1">Αιτήσεις<text:s/>που<text:s/>υποβάλλονται<text:s/>μετά<text:s/>την<text:s/>31</text:span><text:span text:style-name="T67_2">η</text:span><text:span text:style-name="T67_3"><text:s/>Μαρτίου<text:s/>του<text:s/>εκάστοτε<text:s/>φορολογικού<text:s/>έτους<text:s/>γίνονται<text:s/>δεκτές<text:s/>και<text:s/>εξετάζονται<text:s/>για<text:s/>την<text:s/>υπαγωγή<text:s/>του<text:s/>φορολογούμενου<text:s/>στον<text:s/>εναλλακτικό<text:s/>τρόπο<text:s/>φορολόγησης<text:s/>του<text:s/>εισοδήματος<text:s/>που<text:s/>προκύπτει<text:s/>στην<text:s/>αλλοδαπή<text:s/>για<text:s/>το<text:s/>επόμενο<text:s/>φορολογικό<text:s/>έτος.</text:span></text:p>
      <text:p text:style-name="P68"><text:span text:style-name="T68_1">2.</text:span><text:span text:style-name="T68_2"><text:s/>Η<text:s/>Δ.Ο.Υ.<text:s/>Κατοίκων<text:s/>Εξωτερικού<text:s/>και<text:s/>Εναλλακτικής<text:s/>Φορολόγησης<text:s/>Φορολογικών<text:s/>Κατοίκων<text:s/>Ημεδαπής,<text:s/>αφού<text:s/>παραλάβει<text:s/>την<text:s/>ως<text:s/>άνω<text:s/>αίτηση<text:s/>και<text:s/>δικαιολογητικά,<text:s/>οφείλει<text:s/>να<text:s/>συμπληρώσει<text:s/>την<text:s/>σχετική<text:s/>ηλεκτρονική<text:s/>εφαρμογή<text:s/>ακολουθώντας<text:s/>τις<text:s/>οδηγίες<text:s/>της<text:s/>Γενικής<text:s/>Δ/νσης<text:s/>Ηλεκτρονικής<text:s/>Διακυβέρνησης<text:s/>της<text:s/>Α.Α.Δ.Ε..<text:s/>Η<text:s/>σχετική<text:s/>ηλεκτρονική<text:s/>εφαρμογή<text:s/>συμπληρώνεται<text:s/>σε<text:s/>όλα<text:s/>στάδια<text:s/>της<text:s/>διαδικασίας<text:s/>υπαγωγής<text:s/>των<text:s/>φορολογουμένων<text:s/>στις<text:s/>διατάξεις<text:s/>του<text:s/>άρθρου<text:s/>5Β<text:s/>του<text:s/>ν.<text:s/>4172/2013.</text:span></text:p>
      <text:p text:style-name="P69"><text:span text:style-name="T69_1">3.</text:span><text:span text:style-name="T69_2"><text:s/>Η<text:s/>Δ.Ο.Υ.<text:s/>Κατοίκων<text:s/>Εξωτερικού<text:s/>και<text:s/>Εναλλακτικής<text:s/>Φορολόγησης<text:s/>Φορολογικών<text:s/>Κατοίκων<text:s/>Ημεδαπής,<text:s/>εξετάζει<text:s/>την<text:s/>αίτηση<text:s/>εντός<text:s/>εξήντα<text:s/>(60)<text:s/>ημερών<text:s/>και,<text:s/>εφόσον<text:s/>διαπιστώσει<text:s/>τυχόν<text:s/>ελλείψεις,<text:s/>ενημερώνει<text:s/>τον<text:s/>αιτούντα<text:s/>για<text:s/>τη<text:s/>συμπλήρωση<text:s/>ή<text:s/>την<text:s/>υποβολή<text:s/>των<text:s/>ορθών<text:s/>δικαιολογητικών.<text:s/>Εντός<text:s/>της<text:s/>ίδιας<text:s/>προθεσμίας<text:s/>εκδίδει<text:s/>απόφαση,<text:s/>με<text:s/>την<text:s/>οποία<text:s/>εγκρίνει<text:s/>ή<text:s/>απορρίπτει<text:s/>την<text:s/>αίτηση,<text:s/>αναλόγως<text:s/>της<text:s/>συνδρομής<text:s/>ή<text:s/>μη<text:s/>των<text:s/>προϋποθέσεων<text:s/>της<text:s/>παρ.1<text:s/>του<text:s/>άρθρου<text:s/>3<text:s/>της<text:s/>παρούσας.<text:s/>Με<text:s/>την<text:s/>έγκριση<text:s/>της<text:s/>αίτησης,<text:s/>το<text:s/>φυσικό<text:s/>πρόσωπο<text:s/>είναι<text:s/>φορολογικός<text:s/>κάτοικος<text:s/>Ελλάδας,<text:s/>σύμφωνα<text:s/>με<text:s/>τις<text:s/>διατάξεις<text:s/>του<text:s/>άρθρου<text:s/>4<text:s/>του<text:s/>ν.<text:s/>4172/2013,<text:s/>για<text:s/>το<text:s/>φορολογικό<text:s/>έτος<text:s/>για<text:s/>το<text:s/>οποίο<text:s/>υποβάλλεται<text:s/>η<text:s/>αίτηση<text:s/>του<text:s/>και<text:s/>για<text:s/>δεκαπέντε<text:s/>(15)<text:s/>φορολογικά<text:s/>έτη<text:s/>συνολικά<text:s/>και<text:s/>ορίζει<text:s/>διεύθυνση<text:s/>κατοικίας<text:s/>στην<text:s/>Ελλάδα.<text:s/>Η<text:s/>ως<text:s/>άνω<text:s/>Δ.Ο.Υ.<text:s/>στη<text:s/>ρητή<text:s/>εγκριτική<text:s/>της<text:s/>απόφαση<text:s/>για<text:s/>υπαγωγή<text:s/>του<text:s/>φορολογούμενου<text:s/>στις<text:s/>διατάξεις<text:s/>του<text:s/>άρθρου<text:s/>5Β<text:s/>του<text:s/>ν.<text:s/>4172/2013<text:s/>τον<text:s/>ενημερώνει<text:s/>ότι<text:s/>η<text:s/>υπαγωγή<text:s/>αυτή<text:s/>λύεται<text:s/>πέραν<text:s/>των<text:s/>ετών<text:s/>αυτών<text:s/>και<text:s/>εφεξής<text:s/>ο<text:s/>φορολογούμενος<text:s/>φορολογείται<text:s/>για<text:s/>το<text:s/>παγκόσμιο<text:s/>εισόδημά<text:s/>του<text:s/>βάσει<text:s/>των<text:s/>γενικών<text:s/>διατάξεων<text:s/>του<text:s/>ν.<text:s/>4172/2013.</text:span></text:p>
      <text:p text:style-name="P70"><text:span text:style-name="T70_1">4.</text:span><text:span text:style-name="T70_2"><text:s/>Η<text:s/>αίτηση<text:s/>παραλαμβάνεται<text:s/>ακόμα<text:s/>και<text:s/>αν<text:s/>δεν<text:s/>συνοδεύεται<text:s/>από<text:s/>τα<text:s/>προβλεπόμενα<text:s/>σχετικά<text:s/>δικαιολογητικά<text:s/>κατά<text:s/>το<text:s/>χρόνο<text:s/>υποβολής<text:s/>της.<text:s/>Το<text:s/>φυσικό<text:s/>πρόσωπο<text:s/>πρέπει<text:s/>να<text:s/>προσκομίσει<text:s/>τα<text:s/>σχετικά<text:s/>προβλεπόμενα<text:s/>δικαιολογητικά<text:s/>προς<text:s/>συμπλήρωση<text:s/>του<text:s/>φακέλου<text:s/>του<text:s/>εντός<text:s/>της<text:s/>προθεσμίας<text:s/>των<text:s/>εξήντα<text:s/>(60)<text:s/>ημερών<text:s/>που<text:s/>προβλέπεται<text:s/>από<text:s/>το<text:s/>νόμο<text:s/>για<text:s/>την<text:s/>έκδοση<text:s/>της<text:s/>απόφασης.</text:span></text:p>
      <text:p text:style-name="P71"><text:span text:style-name="T71_1">5.</text:span><text:span text:style-name="T71_2"><text:s/>Η<text:s/>αίτηση<text:s/>και<text:s/>τα<text:s/>δικαιολογητικά<text:s/>υποβάλλονται<text:s/>με<text:s/>ψηφιακή<text:s/>απεικόνιση<text:s/>(scan),<text:s/>μέσω<text:s/>μηνύματος<text:s/>ηλεκτρονικού<text:s/>ταχυδρομείου<text:s/>στον<text:s/>Προϊστάμενο<text:s/>της<text:s/>αρμόδιας<text:s/>Δ.Ο.Υ.<text:s/>(ο<text:s/>κατάλογος<text:s/>των<text:s/>διευθύνσεων<text:s/>ηλεκτρονικού<text:s/>ταχυδρομείου<text:s/>των<text:s/>αρμοδίων<text:s/>υπηρεσιών<text:s/>της<text:s/>ΑΑΔΕ<text:s/>για<text:s/>την<text:s/>αποστολή<text:s/>των<text:s/>ως<text:s/>άνω<text:s/>μηνυμάτων<text:s/>δημοσιοποιείται<text:s/>στην<text:s/>ιστοσελίδα<text:s/>της<text:s/>ΑΑΔΕ<text:s/>(<text:s/>www<text:s/>.<text:s/>aade<text:s/>.<text:s/>gr)<text:s/>ή<text:s/>(με<text:s/>φυσικό<text:s/>φάκελο)<text:s/>ταχυδρομικά<text:s/>είτε<text:s/>με<text:s/>συστημένη<text:s/>επιστολή<text:s/>ή<text:s/>με<text:s/>υπηρεσία<text:s/>ταχυμεταφοράς.<text:s/>Είναι,<text:s/>επίσης,<text:s/>δυνατή<text:s/>η<text:s/>κατάθεση<text:s/>των<text:s/>αιτήσεων<text:s/>και<text:s/>στο<text:s/>γραφείο<text:s/>πρωτοκόλλου<text:s/>της<text:s/>Δ.Ο.Υ.<text:s/>Ημερομηνία<text:s/>υποβολής<text:s/>της<text:s/>αίτησης<text:s/>θεωρείται<text:s/>η<text:s/>ημερομηνία<text:s/>που<text:s/>προκύπτει<text:s/>από<text:s/>τη<text:s/>σφραγίδα<text:s/>του<text:s/>Ταχυδρομείου<text:s/>ή<text:s/>της<text:s/>υπηρεσίας<text:s/>ταχυμεταφοράς<text:s/>ή<text:s/>η<text:s/>ημερομηνία<text:s/>αποστολής<text:s/>του<text:s/>μηνύματος<text:s/>ηλεκτρονικού<text:s/>ταχυδρομείου,<text:s/>αντίστοιχα.<text:s/>Το<text:s/>αποδεικτικό<text:s/>του<text:s/>ταχυδρομείου<text:s/>ή<text:s/>της<text:s/>υπηρεσίας<text:s/>ταχυμεταφοράς<text:s/>ή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<text:s/>αποτελεί<text:s/>γι'<text:s/>αυτόν<text:s/>αποδεικτικό<text:s/>υποβολής<text:s/>της<text:s/>αίτησης<text:s/>και<text:s/>επέχει<text:s/>θέση<text:s/>απόδειξης<text:s/>παραλαβής<text:s/>εκ<text:s/>μέρους<text:s/>του<text:s/>αποδέκτη.</text:span></text:p>
      <text:p text:style-name="P72"><text:span text:style-name="T72_1">Η<text:s/>απόφαση<text:s/>για<text:s/>την<text:s/>έγκριση<text:s/>μπορεί<text:s/>να<text:s/>αναρτάται<text:s/>μέσω<text:s/>της<text:s/>εφαρμογής<text:s/>«Ψηφιακής<text:s/>Κοινοποίησης»<text:s/>στη<text:s/>θυρίδα<text:s/>του<text:s/>φορολογουμένου<text:s/>στην<text:s/>Προσωποποιημένη<text:s/>Πληροφόρηση<text:s/>του<text:s/>myTAXISnet<text:s/>της<text:s/>ΑΑΔΕ<text:s/>υπογεγραμμένη<text:s/>ψηφιακά.</text:span></text:p>
      <text:p text:style-name="P73"><text:span text:style-name="T73_1">6.</text:span><text:span text:style-name="T73_2"><text:s/>Η<text:s/>υπαγωγή<text:s/>ενός<text:s/>φορολογούμενου<text:s/>στις<text:s/>διατάξεις<text:s/>του<text:s/>άρθρου<text:s/>5Β<text:s/>του<text:s/>ν.4172/2013<text:s/>δεν<text:s/>επιφέρει<text:s/>αυτοδικαίως<text:s/>την<text:s/>μεταβολή<text:s/>της<text:s/>φορολογικής<text:s/>κατοικίας<text:s/>άλλων<text:s/>προσώπων,<text:s/>που<text:s/>σχετίζονται<text:s/>με<text:s/>αυτόν,<text:s/>πέραν<text:s/>του<text:s/>υπαγόμενου<text:s/>σε<text:s/>αυτές.</text:span></text:p>
      <text:h text:style-name="P74" text:outline-level="6"><text:span text:style-name="T74_1">Άρθρο<text:s/>5</text:span></text:h>
      <text:h text:style-name="P75" text:outline-level="6"><text:span text:style-name="T75_1">Έκδοση<text:s/>πράξεων<text:s/>Διοικητικού<text:s/>Προσδιορισμού<text:s/>Φόρου<text:s/>και<text:s/>Καταβολή<text:s/>του<text:s/>φόρου</text:span></text:h>
      <text:p text:style-name="P76"><text:span text:style-name="T76_1">1.</text:span><text:span text:style-name="T76_2"><text:s/>Εφόσον<text:s/>γίνει<text:s/>δεκτή<text:s/>η<text:s/>αίτηση,<text:s/>σύμφωνα<text:s/>με<text:s/>τη<text:s/>διαδικασία<text:s/>που<text:s/>προβλέπεται<text:s/>στο<text:s/>άρθρο<text:s/>4<text:s/>της<text:s/>παρούσας,<text:s/>για<text:s/>την<text:s/>υπαγωγή<text:s/>του<text:s/>φορολογουμέ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που<text:s/>υπολογίζεται<text:s/>με<text:s/>συντελεστή<text:s/>επτά<text:s/>τοις<text:s/>εκατό<text:s/>(7%)<text:s/>επί<text:s/>του<text:s/>συνόλου<text:s/>του<text:s/>εισοδήματος<text:s/>που<text:s/>προκύπτει<text:s/>στην<text:s/>αλλοδαπή,<text:s/>εκτός<text:s/>κι<text:s/>αν<text:s/>αυτό<text:s/>απαλλάσσεται<text:s/>του<text:s/>φόρου<text:s/>στο<text:s/>κράτος<text:s/>κατοικίας<text:s/>δυνάμει<text:s/>διατάξεων<text:s/>των<text:s/>ΣΑΔΦΕ.<text:s/>Τυχόν<text:s/>φόρος<text:s/>που<text:s/>έχει<text:s/>καταβληθεί<text:s/>από<text:s/>τον<text:s/>φορολογούμενο<text:s/>στην<text:s/>αλλοδαπή<text:s/>για<text:s/>τα<text:s/>εισοδήματα<text:s/>που<text:s/>καλύπτονται<text:s/>από<text:s/>τον<text:s/>εναλλακτικό<text:s/>τρόπο<text:s/>φορολόγησης,<text:s/>εκπίπτει<text:s/>από<text:s/>τον<text:s/>φόρο<text:s/>της<text:s/>παραγράφου<text:s/>αυτής,<text:s/>με<text:s/>βάση<text:s/>τις<text:s/>διατάξεις<text:s/>του<text:s/>άρθρου<text:s/>9<text:s/>του<text:s/>ν.<text:s/>4172/2013<text:s/>ή<text:s/>της<text:s/>τυχόν<text:s/>εφαρμοστέας<text:s/>ΣΑΔΦΕ,<text:s/>εφόσον<text:s/>είτε<text:s/>προβλέπεται<text:s/>από<text:s/>τις<text:s/>ΣΑΔΦΕ<text:s/>δικαίωμα<text:s/>φορολόγησης<text:s/>και<text:s/>στα<text:s/>δύο<text:s/>κράτη,<text:s/>είτε<text:s/>δεν<text:s/>υφίσταται<text:s/>ΣΑΔΦΕ<text:s/>με<text:s/>το<text:s/>κράτος<text:s/>πηγής<text:s/>του<text:s/>εισοδήματος.</text:span></text:p>
      <text:p text:style-name="P77"><text:span text:style-name="T77_1">2.</text:span><text:span text:style-name="T77_2"><text:s/>Ο<text:s/>φορολογούμενος,<text:s/>που<text:s/>υπάγεται<text:s/>στις<text:s/>διατάξεις<text:s/>του<text:s/>άρθρου<text:s/>5Β<text:s/>υποχρεούται<text:s/>να<text:s/>δηλώνει<text:s/>όλα<text:s/>τα<text:s/>εισοδήματά<text:s/>του<text:s/>που<text:s/>προκύπτουν<text:s/>στην<text:s/>ημεδαπή,<text:s/>κατά<text:s/>την<text:s/>έννοια<text:s/>της<text:s/>παρ.1<text:s/>του<text:s/>άρθρου<text:s/>5<text:s/>του<text:s/>ν.4172/2013,<text:s/>και<text:s/>τα<text:s/>εισοδήματα<text:s/>που<text:s/>προκύπτουν<text:s/>στην<text:s/>αλλοδαπή,<text:s/>κατά<text:s/>την<text:s/>έννοια<text:s/>της<text:s/>παρ.2<text:s/>του<text:s/>άρθρου<text:s/>5<text:s/>του<text:s/>ν.4172/2013,<text:s/>και<text:s/>τα<text:s/>οποία<text:s/>υπόκεινται<text:s/>στην<text:s/>εναλλακτική<text:s/>φορολόγηση.</text:span></text:p>
      <text:p text:style-name="P78"><text:span text:style-name="T78_1">3.</text:span><text:span text:style-name="T78_2"><text:s/>Για<text:s/>τον<text:s/>ως<text:s/>άνω<text:s/>φορολογούμενο,<text:s/>εκδίδεται<text:s/>μία<text:s/>πράξη<text:s/>διοικητικού<text:s/>προσδιορισμού<text:s/>φόρου,<text:s/>σύμφωνα<text:s/>με<text:s/>τις<text:s/>διατάξεις<text:s/>του<text:s/>άρθρου<text:s/>32<text:s/>του<text:s/>ν.4174/2013,<text:s/>για<text:s/>τη<text:s/>συνολική<text:s/>φορολογική<text:s/>του<text:s/>υποχρέωση,<text:s/>που<text:s/>αντιστοιχεί<text:s/>στα<text:s/>εισοδήματα<text:s/>που<text:s/>προκύπτουν<text:s/>στην<text:s/>ημεδαπή<text:s/>και<text:s/>τα<text:s/>εισοδήματα<text:s/>που<text:s/>προκύπτουν<text:s/>στην<text:s/>αλλοδαπή<text:s/>και<text:s/>τα<text:s/>οποία<text:s/>υπόκεινται<text:s/>στην<text:s/>εναλλακτική<text:s/>φορολόγηση.</text:span></text:p>
      <text:p text:style-name="P79"><text:span text:style-name="T79_1">4.</text:span><text:span text:style-name="T79_2"><text:s/>Ο<text:s/>φόρος<text:s/>του<text:s/>άρθρου<text:s/>5Β<text:s/>του<text:s/>ν.4172/2013,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εκάστου<text:s/>έτους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Για<text:s/>την<text:s/>εκπρόθεσμη<text:s/>καταβολή<text:s/>του<text:s/>φόρου<text:s/>αυτού,<text:s/>εφαρμόζονται<text:s/>οι<text:s/>διατάξεις<text:s/>του<text:s/>ν.<text:s/>4174/2013<text:s/>ως<text:s/>ισχύουν.</text:span></text:p>
      <text:p text:style-name="P80"><text:span text:style-name="T80_1">5.</text:span><text:span text:style-name="T80_2"><text:s/>Το<text:s/>φυσικό<text:s/>πρόσωπο<text:s/>που<text:s/>εντάσσεται<text:s/>στις<text:s/>διατάξεις<text:s/>του<text:s/>άρθρου<text:s/>5Β<text:s/>του<text:s/>ν.<text:s/>4172/2013,<text:s/>εφόσον<text:s/>σε<text:s/>κάποιο<text:s/>φορολογικό<text:s/>έτος,<text:s/>και<text:s/>το<text:s/>αργότερο<text:s/>μέχρι<text:s/>την<text:s/>τριακοστή<text:s/>πρώτη<text:s/>(31</text:span><text:span text:style-name="T80_3">η</text:span><text:span text:style-name="T80_4">)<text:s/>Δεκεμβρίου<text:s/>του<text:s/>έτους<text:s/>αυτού,<text:s/>δεν<text:s/>καταβάλλει<text:s/>ολόκληρο<text:s/>το<text:s/>οριζόμενο<text:s/>στην<text:s/>παράγραφο<text:s/>1<text:s/>ποσό<text:s/>φόρου,<text:s/>παύει<text:s/>να<text:s/>υπάγεται<text:s/>στις<text:s/>διατάξεις<text:s/>του<text:s/>εν<text:s/>λόγω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ν.<text:s/>4172/2013.</text:span></text:p>
      <text:p text:style-name="P81"><text:span text:style-name="T81_1">6.</text:span><text:span text:style-name="T81_2"><text:s/>Με<text:s/>την<text:s/>καταβολή<text:s/>του<text:s/>ως<text:s/>άνω<text:s/>ποσού<text:s/>φόρου<text:s/>εξαντλείται<text:s/>κάθε<text:s/>φορολογική<text:s/>υποχρέωση<text:s/>του<text:s/>φυσικού<text:s/>προσώπου<text:s/>που<text:s/>έχει<text:s/>υπαχθεί<text:s/>στις<text:s/>διατάξεις<text:s/>της<text:s/>εναλλακτικής<text:s/>φορολόγησης<text:s/>για<text:s/>το<text:s/>εισόδημα<text:s/>που<text:s/>προκύπτει<text:s/>στην<text:s/>αλλοδαπή.<text:s/>Στο<text:s/>εν<text:s/>λόγω<text:s/>εισόδημα<text:s/>που<text:s/>προκύπτει<text:s/>στην<text:s/>αλλοδαπή<text:s/>δεν<text:s/>επιβάλλεται<text:s/>ειδική<text:s/>εισφορά<text:s/>αλληλεγγύης<text:s/>του<text:s/>άρθρου<text:s/>43Α<text:s/>του<text:s/>ν.4172/2013.</text:span></text:p>
      <text:p text:style-name="P82"><text:span text:style-name="T82_1">7.</text:span><text:span text:style-name="T82_2"><text:s/>Το<text:s/>φυσικό<text:s/>πρόσωπο<text:s/>που<text:s/>έχει<text:s/>υπαχθεί<text:s/>στις<text:s/>διατάξεις<text:s/>του<text:s/>άρθρου<text:s/>5Β<text:s/>του<text:s/>ν.4172/2013<text:s/>δεν<text:s/>απαλλάσσεται<text:s/>από<text:s/>φόρο<text:s/>κληρονομιών<text:s/>ή<text:s/>δωρεών<text:s/>περιουσίας<text:s/>που<text:s/>βρίσκεται<text:s/>στην<text:s/>αλλοδαπή.</text:span></text:p>
      <text:h text:style-name="P83" text:outline-level="6"><text:span text:style-name="T83_1">Άρθρο<text:s/>6</text:span></text:h>
      <text:h text:style-name="P84" text:outline-level="6"><text:span text:style-name="T84_1">Αίτηση<text:s/>Ανάκλησης</text:span></text:h>
      <text:p text:style-name="P85"><text:span text:style-name="T85_1">1.</text:span><text:span text:style-name="T85_2"><text:s/>Το<text:s/>φυσικό<text:s/>πρόσωπο<text:s/>δύναται,<text:s/>σε<text:s/>οποιοδήποτε<text:s/>φορολογικό<text:s/>έτος<text:s/>κατά<text:s/>τη<text:s/>διάρκεια<text:s/>της<text:s/>προβλεπόμενης<text:s/>στην<text:s/>παράγραφο<text:s/>4<text:s/>του<text:s/>άρθρου<text:s/>4<text:s/>της<text:s/>παρούσας<text:s/>περιόδου<text:s/>υπαγωγής<text:s/>στον<text:s/>εναλλακτικό<text:s/>τρόπο<text:s/>φορολόγησης<text:s/>εισοδήματός<text:s/>του<text:s/>στην<text:s/>αλλοδαπή,<text:s/>να<text:s/>υποβάλει<text:s/>αίτηση<text:s/>για<text:s/>την<text:s/>ανάκληση<text:s/>της<text:s/>υπαγωγής<text:s/>του<text:s/>στις<text:s/>διατάξεις<text:s/>αυτές.</text:span></text:p>
      <text:p text:style-name="P86"><text:span text:style-name="T86_1">Η<text:s/>αίτηση<text:s/>ανάκλησης<text:s/>υποβάλλεται<text:s/>από<text:s/>τον<text:s/>φορολογούμενο<text:s/>μέχρι<text:s/>την<text:s/>31</text:span><text:span text:style-name="T86_2">η</text:span><text:span text:style-name="T86_3"><text:s/>του<text:s/>μηνός<text:s/>Μαρτίου<text:s/>του<text:s/>φορολογικού<text:s/>έτους<text:s/>για<text:s/>το<text:s/>οποίο<text:s/>ζητείται<text:s/>ανάκληση<text:s/>της<text:s/>υπαγωγής<text:s/>στον<text:s/>εναλλακτικό<text:s/>τρόπο<text:s/>φορολόγησης<text:s/>εισοδήματός<text:s/>του<text:s/>στην<text:s/>αλλοδαπή,<text:s/>και<text:s/>ενημερώνεται<text:s/>από<text:s/>τη<text:s/>Δ.Ο.Υ.<text:s/>Κατοίκων<text:s/>Εξωτερικού<text:s/>και<text:s/>Εναλλακτικής<text:s/>Φορολόγησης<text:s/>Φορολογικών<text:s/>Κατοίκων<text:s/>Ημεδαπής<text:s/>η<text:s/>σχετική<text:s/>ηλεκτρονική<text:s/>εφαρμογή<text:s/>της<text:s/>παραγράφου<text:s/>3<text:s/>του<text:s/>άρθρου<text:s/>4<text:s/>της<text:s/>παρούσας.</text:span></text:p>
      <text:p text:style-name="P87"><text:span text:style-name="T87_1">2.</text:span><text:span text:style-name="T87_2">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της<text:s/>παρ.1<text:s/>του<text:s/>άρθρου<text:s/>5<text:s/>της<text:s/>παρούσας.<text:s/>Εκ<text:s/>νέου<text:s/>υπαγωγή<text:s/>του<text:s/>φυσικού<text:s/>προσώπου<text:s/>στις<text:s/>διατάξεις<text:s/>του<text:s/>άρθρου<text:s/>5Β<text:s/>του<text:s/>ν.<text:s/>4172/2013<text:s/>δεν<text:s/>είναι<text:s/>δυνατή.</text:span></text:p>
      <text:h text:style-name="P88" text:outline-level="6"><text:span text:style-name="T88_1">Άρθρο<text:s/>7</text:span></text:h>
      <text:h text:style-name="P89" text:outline-level="6"><text:span text:style-name="T89_1">Δηλώσεις<text:s/>φορολογίας<text:s/>εισοδήματος</text:span></text:h>
      <text:p text:style-name="P90"><text:span text:style-name="T90_1">1.</text:span><text:span text:style-name="T90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άρθρου<text:s/>5Β<text:s/>του<text:s/>ν.<text:s/>4172/2013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ν.<text:s/>4172/2013,<text:s/>υποβάλλεται<text:s/>και<text:s/>η<text:s/>καταβολή<text:s/>του<text:s/>φόρου<text:s/>διενεργείται<text:s/>κατά<text:s/>τα<text:s/>οριζόμενα<text:s/>στο<text:s/>άρθρο<text:s/>67<text:s/>του<text:s/>ν.<text:s/>4172/2013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<text:s/>του<text:s/>ν.<text:s/>4172/2013,<text:s/>και<text:s/>τα<text:s/>οποία<text:s/>υπόκεινται<text:s/>στην<text:s/>εναλλακτική<text:s/>φορολόγηση<text:s/>υφίσταται<text:s/>υποχρέωση<text:s/>δήλωσής<text:s/>τους,<text:s/>σύμφωνα<text:s/>με<text:s/>τις<text:s/>διατάξεις<text:s/>του<text:s/>άρθρου<text:s/>67<text:s/>του<text:s/>ν.4172/2013,<text:s/>αλλά<text:s/>η<text:s/>καταβολή<text:s/>του<text:s/>φόρου<text:s/>θα<text:s/>διενεργηθεί<text:s/>με<text:s/>βάση<text:s/>τα<text:s/>οριζόμενα<text:s/>στο<text:s/>άρθρο<text:s/>5<text:s/>της<text:s/>παρούσας.</text:span></text:p>
      <text:p text:style-name="P91"><text:span text:style-name="T91_1">2.</text:span><text:span text:style-name="T91_2"><text:s/>Για<text:s/>τα<text:s/>πρόσωπα<text:s/>που<text:s/>έχουν<text:s/>υπαχθεί<text:s/>στις<text:s/>διατάξεις<text:s/>του<text:s/>άρθρου<text:s/>5Β<text:s/>του<text:s/>ν.<text:s/>4172/2013,<text:s/>ως<text:s/>προς<text:s/>την<text:s/>παραλαβή<text:s/>φορολογικών<text:s/>δηλώσεων<text:s/>φυσικών<text:s/>προσώπων,<text:s/>ισχύουν<text:s/>τα<text:s/>οριζόμενα<text:s/>στην<text:s/>περ.<text:s/>121<text:s/>της<text:s/>υπ’<text:s/>αριθ.<text:s/>πρωτ.<text:s/>Δ.ΟΡΓ.Α<text:s/>1115805<text:s/>ΕΞ<text:s/>2017/31.07.2017<text:s/>απόφασης<text:s/>του<text:s/>Διοικητή<text:s/>της<text:s/>Ανεξάρτητης<text:s/>Αρχής<text:s/>Δημοσίων<text:s/>Εσόδων<text:s/>«M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εκάστοτε<text:s/>ισχύει.</text:span></text:p>
      <text:h text:style-name="P92" text:outline-level="6"><text:span text:style-name="T92_1">Άρθρο<text:s/>8</text:span></text:h>
      <text:h text:style-name="P93" text:outline-level="6"><text:span text:style-name="T93_1">Πρώτο<text:s/>έτος<text:s/>εφαρμογής</text:span></text:h>
      <text:p text:style-name="P94"><text:span text:style-name="T94_1">1.</text:span><text:span text:style-name="T94_2"><text:s/>Ειδικά<text:s/>για<text:s/>τις<text:s/>αιτήσεις<text:s/>υπαγωγής<text:s/>στον<text:s/>εναλλακτικό<text:s/>τρόπο<text:s/>φορολόγησης<text:s/>που<text:s/>προκύπτει<text:s/>στην<text:s/>αλλοδαπή,<text:s/>οι<text:s/>οποίες<text:s/>θα<text:s/>υποβληθούν<text:s/>εντός<text:s/>του<text:s/>έτους<text:s/>2020,<text:s/>η<text:s/>προθεσμία<text:s/>υποβολή<text:s/>της<text:s/>σχετικής<text:s/>αίτησης<text:s/>και<text:s/>των<text:s/>συνυποβαλλόμενων<text:s/>δικαιολογητικών,<text:s/>ορίζεται<text:s/>μέχρι<text:s/>τις<text:s/>30.9.2020.</text:span></text:p>
      <text:p text:style-name="P95"><text:span text:style-name="T95_1">Αιτήσεις<text:s/>που<text:s/>υποβάλλονται<text:s/>μετά<text:s/>τις<text:s/>30.09.2020,<text:s/>γίνονται<text:s/>δεκτές<text:s/>και<text:s/>εξετάζονται<text:s/>προκειμένου<text:s/>για<text:s/>την<text:s/>υπαγωγή<text:s/>του<text:s/>φορολογούμενου<text:s/>στον<text:s/>εναλλακτικό<text:s/>τρόπο<text:s/>φορολόγησης<text:s/>του<text:s/>εισοδήματος<text:s/>που<text:s/>προκύπτει<text:s/>στην<text:s/>αλλοδαπή<text:s/>για<text:s/>το<text:s/>επόμενο<text:s/>φορολογικό<text:s/>έτος.</text:span></text:p>
      <text:p text:style-name="P96"><text:span text:style-name="T96_1">Η<text:s/>Δ.Ο.Υ.<text:s/>Κατοίκων<text:s/>Εξωτερικού<text:s/>και<text:s/>Εναλλακτικής<text:s/>Φορολόγησης<text:s/>Φορολογικών<text:s/>Κατοίκων<text:s/>Ημεδαπής,<text:s/>εξετάζει<text:s/>τις<text:s/>ως<text:s/>άνω<text:s/>αιτήσεις<text:s/>και<text:s/>εκδίδει<text:s/>απόφαση<text:s/>έως<text:s/>την<text:s/>27</text:span><text:span text:style-name="T96_2">η<text:s/></text:span><text:span text:style-name="T96_3">Οκτωβρίου<text:s/>2020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1<text:s/>του<text:s/>άρθρου<text:s/>3<text:s/>της<text:s/>παρούσας.</text:span></text:p>
      <text:p text:style-name="P97"><text:span text:style-name="T97_1">2.</text:span><text:span text:style-name="T97_2"><text:s/>Για<text:s/>όσα<text:s/>φυσικά<text:s/>πρόσωπα<text:s/>πληρούν<text:s/>τις<text:s/>προϋποθέσεις<text:s/>της<text:s/>παρ.1<text:s/>του<text:s/>άρθρου<text:s/>3<text:s/>της<text:s/>παρούσας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</text:span><text:span text:style-name="T97_3">η</text:span><text:span text:style-name="T97_4"><text:s/>Οκτωβρίου<text:s/>2020.<text:s/>Στην<text:s/>περίπτωση<text:s/>αυτή,<text:s/>ο<text:s/>φόρος<text:s/>που<text:s/>ορίζεται<text:s/>στην<text:s/>παρ.1<text:s/>του<text:s/>άρθρου<text:s/>5<text:s/>της<text:s/>παρούσας<text:s/>καταβάλλεται<text:s/>εφάπαξ<text:s/>εντός<text:s/>(30)<text:s/>ημερών<text:s/>από<text:s/>την<text:s/>έγκριση<text:s/>της<text:s/>αίτησης<text:s/>του<text:s/>φορολογουμένου,<text:s/>ήτοι<text:s/>μέχρι<text:s/>την<text:s/>26</text:span><text:span text:style-name="T97_5">η</text:span><text:span text:style-name="T97_6"><text:s/>Νοεμβρίου<text:s/>2020.</text:span></text:p>
      <text:p text:style-name="P98"><text:span text:style-name="T98_1">Σε<text:s/>περίπτωση<text:s/>που<text:s/>έχουν<text:s/>ήδη<text:s/>υποβληθεί<text:s/>και<text:s/>εκκαθαριστεί<text:s/>δηλώσεις<text:s/>φορολογίας<text:s/>εισοδήματος<text:s/>και<text:s/>δεδομένου<text:s/>ότι<text:s/>συντρέχει<text:s/>λόγος<text:s/>επανεκκαθάρισης,<text:s/>προκειμένου<text:s/>για<text:s/>την<text:s/>εναλλακτική<text:s/>φορολόγηση<text:s/>του<text:s/>εισοδήματος<text:s/>που<text:s/>προκύπτει<text:s/>στην<text:s/>αλλοδαπή,<text:s/>σύμφωνα<text:s/>με<text:s/>όσα<text:s/>διευκρινίστηκαν<text:s/>στα<text:s/>προηγούμενα<text:s/>άρθρα,<text:s/>οι<text:s/>φορολογούμενοι<text:s/>υποβάλλουν<text:s/>τροποποιητικές<text:s/>δηλώσεις<text:s/>χειρόγραφα<text:s/>(χωρίς<text:s/>να<text:s/>παρεμβαίνουν<text:s/>σε<text:s/>κάποιο<text:s/>από<text:s/>τα<text:s/>πεδία<text:s/>αυτής,<text:s/>με<text:s/>την<text:s/>ένδειξη<text:s/>στο<text:s/>σώμα<text:s/>της<text:s/>δήλωσης:<text:s/>«ΓΙΑ<text:s/>ΣΚΟΠΟΥΣ<text:s/>ΕΝΑΛΛΑΚΤΙΚΗΣ<text:s/>ΦΟΡΟΛΟΓΗΣΗΣ<text:s/>ΕΙΣΟΔΗΜΑΤΟΣ<text:s/>ΠΟΥ<text:s/>ΠΡΟΚΥΠΤΕΙ<text:s/>ΣΤΗΝ<text:s/>ΑΛΛΟΔΑΠΗ»<text:s/>βάσει<text:s/>του<text:s/>άρθρου<text:s/>5Β<text:s/>του<text:s/>ΚΦΕ)<text:s/>στην<text:s/>αρμόδια<text:s/>για<text:s/>τη<text:s/>φορολογία<text:s/>τους<text:s/>Δ.Ο.Υ.<text:s/>της<text:s/>αρχικής<text:s/>δήλωσης<text:s/>μέχρι<text:s/>την<text:s/>ως<text:s/>άνω<text:s/>οριζόμενη<text:s/>προθεσμία<text:s/>χωρίς<text:s/>την<text:s/>επιβολή<text:s/>κυρώσεων,<text:s/>προσκομίζοντας<text:s/>την<text:s/>εγκριτική<text:s/>απόφαση<text:s/>της<text:s/>Δ.Ο.Υ.<text:s/>Κατοίκων<text:s/>Εξωτερικού<text:s/>και<text:s/>Εναλλακτικής<text:s/>Φορολόγησης<text:s/>Φορολογικών<text:s/>Κατοίκων<text:s/>Ημεδαπής.<text:s/>Σε<text:s/>περίπτωση<text:s/>που<text:s/>έχει<text:s/>ήδη<text:s/>καταβληθεί<text:s/>αχρεώστητα<text:s/>φόρος,<text:s/>θα<text:s/>ακολουθείται,<text:s/>επίσης,<text:s/>η<text:s/>ίδια<text:s/>διαδικασία<text:s/>μέσω<text:s/>της<text:s/>υποβολής<text:s/>των<text:s/>τροποποιητικών<text:s/>δηλώσεων<text:s/>χειρόγραφα.</text:span></text:p>
      <text:p text:style-name="P99"><text:span text:style-name="T99_1">3.</text:span><text:span text:style-name="T99_2"><text:s/>Οι<text:s/>αιτήσεις<text:s/>για<text:s/>το<text:s/>τρέχον<text:s/>έτος<text:s/>που<text:s/>αφορούν<text:s/>μεταφορά<text:s/>της<text:s/>φορολογικής<text:s/>κατοικίας<text:s/>για<text:s/>το<text:s/>φορολογικό<text:s/>έτος<text:s/>2020,<text:s/>παραλαμβάνονται<text:s/>ακόμα<text:s/>και<text:s/>αν<text:s/>δεν<text:s/>συνοδεύονται<text:s/>από<text:s/>τα<text:s/>πρωτότυπα<text:s/>οριζόμενα<text:s/>στην<text:s/>παρ.2<text:s/>του<text:s/>άρθρου<text:s/>3<text:s/>της<text:s/>παρούσας<text:s/>σχετικά<text:s/>δικαιολογητικά<text:s/>κατά<text:s/>το<text:s/>χρόνο<text:s/>υποβολής<text:s/>της,<text:s/>εφόσον<text:s/>υποβάλλεται<text:s/>υπεύθυνη<text:s/>δήλωση<text:s/>με<text:s/>την<text:s/>οποία<text:s/>ο<text:s/>φορολογούμενος<text:s/>δηλώνει<text:s/>ότι<text:s/>πληροί<text:s/>τις<text:s/>προϋποθέσεις<text:s/>και<text:s/>ότι<text:s/>αδυνατεί<text:s/>να<text:s/>τα<text:s/>προσκομίσει<text:s/>με<text:s/>τον<text:s/>προβλεπόμενο<text:s/>τρόπο,<text:s/>και<text:s/>κατά<text:s/>τα<text:s/>διεθνή<text:s/>νόμιμα,<text:s/>λόγω<text:s/>του<text:s/>ότι<text:s/>οι<text:s/>αντίστοιχες<text:s/>υπηρεσίες<text:s/>βρίσκονται<text:s/>σε<text:s/>αναστολή<text:s/>ή<text:s/>περιορισμό<text:s/>της<text:s/>λειτουργίας<text:s/>τους<text:s/>λόγω<text:s/>των<text:s/>συνεπειών<text:s/>της<text:s/>πανδημίας<text:s/>του<text:s/>COVID-19.<text:s/>Ο<text:s/>φορολογούμενος<text:s/>υποχρεούται<text:s/>να<text:s/>προσκομίσει<text:s/>τα<text:s/>δικαιολογητικά<text:s/>όπως<text:s/>προβλέπεται<text:s/>στην<text:s/>παρ.2<text:s/>του<text:s/>άρθρου<text:s/>3<text:s/>της<text:s/>παρούσας<text:s/>προς<text:s/>συμπλήρωση<text:s/>του<text:s/>φακέλου<text:s/>του<text:s/>σε<text:s/>εύλογο<text:s/>χρόνο<text:s/>και<text:s/>το<text:s/>αργότερο<text:s/>μέχρι<text:s/>και<text:s/>30<text:s/>Νοεμβρίου<text:s/>2020.</text:span></text:p>
      <text:h text:style-name="P100" text:outline-level="6"><text:span text:style-name="T100_1">Άρθρο<text:s/>9</text:span></text:h>
      <text:h text:style-name="P101" text:outline-level="6"><text:span text:style-name="T101_1">Έναρξη<text:s/>ισχύος</text:span></text:h>
      <text:p text:style-name="P102"><text:span text:style-name="T102_1">Τα<text:s/>ανωτέρω<text:s/>έχουν<text:s/>εφαρμογή<text:s/>για<text:s/>τα<text:s/>φορολογικά<text:s/>έτη<text:s/>που<text:s/>αρχίζουν<text:s/>από<text:s/>την<text:s/>1<text:s/></text:span><text:span text:style-name="T102_2">η<text:s/></text:span><text:span text:style-name="T102_3">Ιανουαρίου<text:s/>2020<text:s/>και<text:s/>μετά<text:s/>και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03"><text:span text:style-name="T103_1">2.</text:span><text:span text:style-name="T103_2"><text:s/>Οι<text:s/>διατάξεις<text:s/>της<text:s/>παρούσας<text:s/>ισχύουν<text:s/>από<text:s/>την<text:s/>ημερομηνία<text:s/>δημοσίευσής<text:s/>της<text:s/>στην<text:s/>Εφημερίδα<text:s/>της<text:s/>Κυβερνήσεως.</text:span></text:p>
      <text:p text:style-name="P104"><text:span text:style-name="T104_1">3.</text:span><text:span text:style-name="T104_2"><text:s/>Η<text:s/>Απόφαση<text:s/>αυτή<text:s/>να<text:s/>δημοσιευθεί<text:s/>στην<text:s/>Εφημερίδα<text:s/>της<text:s/>Κυβερνήσεως.</text:span></text:p>
      <text:p text:style-name="P105"><text:span text:style-name="T105_1">ΠΙΝΑΚΑΣ<text:s/>ΑΠΟΔΕΚΤΩΝ</text:span></text:p>
      <text:p text:style-name="P106"><text:span text:style-name="T106_1">Ι.<text:s/>ΑΠΟΔΕΚΤΕΣ<text:s/>ΓΙΑ<text:s/>ΕΝΕΡΓΕΙΑ</text:span></text:p>
      <text:p text:style-name="P107"><text:span text:style-name="T107_1">1.</text:span><text:span text:style-name="T107_2"><text:s/>Αποδέκτες<text:s/>Πίνακα<text:s/>Γ΄</text:span></text:p>
      <text:p text:style-name="P108"><text:span text:style-name="T108_1">2.</text:span><text:span text:style-name="T108_2"><text:s/>Γενική<text:s/>Διεύθυνση<text:s/>Ηλεκτρονικής<text:s/>Διακυβέρνησης</text:span></text:p>
      <text:p text:style-name="P109"><text:span text:style-name="T109_1">Α)<text:s/>Διεύθυνση<text:s/>Επιχειρησιακών<text:s/>Διαδικασιών<text:s/>(Υποδ/νση<text:s/>Α΄<text:s/>,<text:s/>Τμήμα<text:s/>Α΄)</text:span></text:p>
      <text:p text:style-name="P110"><text:span text:style-name="T110_1">Β)<text:s/>Διεύθυνση<text:s/>Ανάπτυξης<text:s/>Φορολογικών<text:s/>Εφαρμογών<text:s/>(Τμήμα<text:s/>Α΄)</text:span></text:p>
      <text:p text:style-name="P111"><text:span text:style-name="T111_1">3.</text:span><text:span text:style-name="T111_2"><text:s/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112"><text:span text:style-name="T112_1">4.</text:span><text:span text:style-name="T112_2"><text:s/>Εθνικό<text:s/>Τυπογραφείο<text:s/>(με<text:s/>την<text:s/>παράκληση<text:s/>να<text:s/>δημοσιευθεί<text:s/>στην<text:s/>Εφημερίδα<text:s/>της<text:s/>Κυβερνήσεως)</text:span></text:p>
      <text:p text:style-name="P113"><text:span text:style-name="T113_1">ΙΙ.<text:s/>ΑΠΟΔΕΚΤΕΣ<text:s/>ΓΙΑ<text:s/>ΚΟΙΝΟΠΟΙΗΣΗ</text:span></text:p>
      <text:p text:style-name="P114"><text:span text:style-name="T114_1">1.</text:span><text:span text:style-name="T114_2"><text:s/>Γραφείο<text:s/>Υπουργού<text:s/>Οικονομικών</text:span></text:p>
      <text:p text:style-name="P115"><text:span text:style-name="T115_1">2.</text:span><text:span text:style-name="T115_2"><text:s/>Γραφείο<text:s/>Υφυπουργού<text:s/>Οικονομικών</text:span></text:p>
      <text:p text:style-name="P116"><text:span text:style-name="T116_1">3.</text:span><text:span text:style-name="T116_2"><text:s/>Γραφείο<text:s/>Γενικής<text:s/>Γραμματέως<text:s/>Φορολογικής<text:s/>Πολιτικής<text:s/>και<text:s/>Δημόσιας<text:s/>Περιουσίας</text:span></text:p>
      <text:p text:style-name="P117"><text:span text:style-name="T117_1">4.</text:span><text:span text:style-name="T117_2"><text:s/>Αποδέκτες<text:s/>Πινάκων<text:s/>A΄,<text:s/>(πλην<text:s/>της<text:s/>περίπτωσης<text:s/>6<text:s/>των<text:s/>Αποδεκτών<text:s/>για<text:s/>Εσωτερική<text:s/>Διαμονή</text:span></text:p>
      <text:p text:style-name="P118"><text:span text:style-name="T118_1">Β,<text:s/>Ζ΄,<text:s/>Η΄,<text:s/>Θ΄(πλην<text:s/>της<text:s/>περίπτωσης<text:s/>4<text:s/>των<text:s/>Αποδεκτών<text:s/>για<text:s/>ενέργεια),<text:s/>Ι΄</text:span></text:p>
      <text:p text:style-name="P119"><text:span text:style-name="T119_1">III.<text:s/></text:span><text:span text:style-name="T119_2">ΕΣΩΤΕΡΙΚΗ<text:s/>ΔΙΑΝΟΜΗ</text:span></text:p>
      <text:p text:style-name="P120"><text:span text:style-name="T120_1">1.</text:span><text:span text:style-name="T120_2"><text:s/>Γραφείο<text:s/>Διοικητή<text:s/>της<text:s/>Ανεξάρτητης<text:s/>Αρχής<text:s/>Δημοσίων<text:s/>Εσόδων</text:span></text:p>
      <text:p text:style-name="P121"><text:span text:style-name="T121_1">2.</text:span><text:span text:style-name="T121_2"><text:s/>Γραφείο<text:s/>κ.<text:s/>Γενικού<text:s/>Διευθυντή<text:s/>Φορολογικής<text:s/>Διοίκησης</text:span></text:p>
      <text:p text:style-name="P122"><text:span text:style-name="T122_1">3.</text:span><text:span text:style-name="T122_2"><text:s/>Προϊσταμένους<text:s/>των<text:s/>Γενικών<text:s/>Διευθύνσεων<text:s/>της<text:s/>Α.Α.Δ.Ε.</text:span></text:p>
      <text:p text:style-name="P123"><text:span text:style-name="T123_1">4.</text:span><text:span text:style-name="T123_2"><text:s/>Διεύθυνση<text:s/>Εφαρμογής<text:s/>Άμεσης<text:s/>Φορολογίας<text:s/>–<text:s/>Τμήμα<text:s/>Α΄</text:span></text:p>
      <text:p text:style-name="P124"><text:span text:style-name="T124_1">5.</text:span><text:span text:style-name="T124_2"><text:s/>Διεύθυνση<text:s/>Νομικής<text:s/>Υποστήριξης<text:s/>της<text:s/>Α.Α.Δ.Ε.</text:span></text:p>
      <text:p text:style-name="P125"><text:span text:style-name="T125_1">6.</text:span><text:span text:style-name="T125_2">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