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558cm" fo:margin-left="0cm"/>
    </style:style>
    <style:style style:name="Column1" style:family="table-column">
      <style:table-column-properties style:column-width="7.803cm"/>
    </style:style>
    <style:style style:name="Column2" style:family="table-column">
      <style:table-column-properties style:column-width="1.108cm"/>
    </style:style>
    <style:style style:name="Column3" style:family="table-column">
      <style:table-column-properties style:column-width="1.108cm"/>
    </style:style>
    <style:style style:name="Column4" style:family="table-column">
      <style:table-column-properties style:column-width="1.108cm"/>
    </style:style>
    <style:style style:name="Column5" style:family="table-column">
      <style:table-column-properties style:column-width="1.108cm"/>
    </style:style>
    <style:style style:name="Column6" style:family="table-column">
      <style:table-column-properties style:column-width="1.108cm"/>
    </style:style>
    <style:style style:name="Column7" style:family="table-column">
      <style:table-column-properties style:column-width="1.108cm"/>
    </style:style>
    <style:style style:name="Column8" style:family="table-column">
      <style:table-column-properties style:column-width="1.1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Αριθμ.<text:s/>131451/ΓΔ4</text:span></text:p>
      <text:p text:style-name="P2"><text:span text:style-name="T2_1">Τροποποίηση<text:s/>της<text:s/>υπό<text:s/>στοιχεία<text:s/>120126/ΓΔ4/<text:s/>12.09.2020<text:s/>κοινής<text:s/>απόφασης<text:s/>της<text:s/>Υπουργού<text:s/>και<text:s/>της<text:s/>Υφυπουργού<text:s/>Παιδείας<text:s/>και<text:s/>Θρησκευμάτων<text:s/>με<text:s/>θέμα:<text:s/>«Σύγχρονη<text:s/>εξ<text:s/>αποστάσεως<text:s/>εκπαίδευση<text:s/>για<text:s/>το<text:s/>σχολικό<text:s/>έτος<text:s/>2020-2021»<text:s/>(Β’<text:s/>3882).</text:span></text:p>
      <text:p text:style-name="P3"><text:span text:style-name="T3_1">Η<text:s/>ΥΠΟΥΡΓΟΣ<text:s/>ΚΑΙ<text:s/>Η<text:s/>ΥΦΥΠΟΥΡΓΟΣ<text:s/>ΠΑΙΔΕΙΑΣ<text:s/>ΚΑΙ<text:s/>ΘΡΗΣΚΕΥΜΑΤ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63<text:s/>του<text:s/>ν.<text:s/>4686/2020<text:s/>«Βελτίωση<text:s/>της<text:s/>μεταναστευτικής<text:s/>νομοθεσίας,<text:s/>τροποποίηση<text:s/>διατάξεων<text:s/>των<text:s/>ν.<text:s/>4636/2019<text:s/>(Α’<text:s/>169),<text:s/>4375/2016<text:s/>(Α’<text:s/>51),<text:s/>4251/2014<text:s/>(Α’<text:s/>80)<text:s/>και<text:s/>άλλες<text:s/>διατάξεις»<text:s/>(Α’<text:s/>96),<text:s/>όπως<text:s/>τροποποιήθηκε<text:s/>με<text:s/>το<text:s/>άρθρο<text:s/>17ο<text:s/>της<text:s/>από<text:s/>10.08.2020<text:s/>ΠΝΠ<text:s/>10<text:s/>(Α’<text:s/>157),</text:span></text:p>
      <text:p text:style-name="P7"><text:span text:style-name="T7_1">β)</text:span><text:span text:style-name="T7_2"><text:tab/></text:span><text:span text:style-name="T7_3">του<text:s/>άρθρου<text:s/>16<text:s/>του<text:s/>Συντάγματος<text:s/>για<text:s/>το<text:s/>δικαίωμα<text:s/>στην<text:s/>εκπαίδευση,</text:span></text:p>
      <text:p text:style-name="P8"><text:span text:style-name="T8_1">γ)</text:span><text:span text:style-name="T8_2"><text:tab/></text:span><text:span text:style-name="T8_3">του<text:s/>άρθρου<text:s/>21<text:s/>παρ.<text:s/>3<text:s/>του<text:s/>Συντάγματος<text:s/>περί<text:s/>προστασίας<text:s/>της<text:s/>υγείας,</text:span></text:p>
      <text:p text:style-name="P9"><text:span text:style-name="T9_1">δ)</text:span><text:span text:style-name="T9_2"><text:tab/></text:span><text:span text:style-name="T9_3">του<text:s/>άρθρου<text:s/>9Α<text:s/>του<text:s/>Συντάγματος<text:s/>περί<text:s/>προστασίας<text:s/>δεδομένων<text:s/>προσωπικού<text:s/>χαρακτήρα,</text:span></text:p>
      <text:p text:style-name="P10"><text:span text:style-name="T10_1">ε)</text:span><text:span text:style-name="T10_2"><text:tab/></text:span><text:span text:style-name="T10_3">του<text:s/>ν.<text:s/>4485/2017<text:s/>«Οργάνωση<text:s/>και<text:s/>λειτουργία<text:s/>της<text:s/>ανώτατης<text:s/>εκπαίδευσης,<text:s/>ρυθμίσεις,<text:s/>για<text:s/>την<text:s/>έρευνα<text:s/>και<text:s/>άλλες<text:s/>διατάξεις»<text:s/>(Α’<text:s/>114).</text:span></text:p>
      <text:p text:style-name="P11"><text:span text:style-name="T11_1">2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,<text:s/>«Γ.Κ.Π.Δ.»)<text:s/>και<text:s/>τον<text:s/>ν.<text:s/>4624/2019<text:s/>(Α’<text:s/>137).</text:span></text:p>
      <text:p text:style-name="P12"><text:span text:style-name="T12_1">3.<text:s/>Τις<text:s/>διατάξεις<text:s/>των<text:s/>άρθρων<text:s/>23<text:s/>και<text:s/>32<text:s/>του<text:s/>ν.<text:s/>3966/2011<text:s/>«Θεσμικό<text:s/>πλαίσιο<text:s/>των<text:s/>Πρότυπων<text:s/>Πειραματικών<text:s/>Σχολείων,<text:s/>Ίδρυση<text:s/>Ινστιτούτου<text:s/>Εκπαιδευτικής<text:s/>Πολιτικής,<text:s/>Οργάνωση<text:s/>του<text:s/>Ινστιτούτου<text:s/>Τεχνολογίας<text:s/>Υπολογιστών<text:s/>και<text:s/>Εκδόσεων<text:s/>«ΔΙΟΦΑΝΤΟΣ»<text:s/>και<text:s/>λοιπές<text:s/>διατάξεις»<text:s/>(Α’<text:s/>118).</text:span></text:p>
      <text:p text:style-name="P13"><text:span text:style-name="T13_1">4.<text:s/>Το<text:s/>π.δ.<text:s/>18/2018<text:s/>«Οργανισμός<text:s/>Υπουργείου<text:s/>Παιδείας,<text:s/>Έρευνας<text:s/>και<text:s/>Θρησκευμάτων»<text:s/>(Α’<text:s/>31),<text:s/>όπως<text:s/>ισχύει.</text:span></text:p>
      <text:p text:style-name="P14"><text:span text:style-name="T14_1">5.<text:s/>Τις<text:s/>διατάξεις<text:s/>των<text:s/>άρθρων<text:s/>4,<text:s/>5,<text:s/>6,<text:s/>και<text:s/>8<text:s/>του<text:s/>ν.<text:s/>1566/1985<text:s/>«Δομή<text:s/>και<text:s/>λειτουργία<text:s/>της<text:s/>πρωτοβάθμιας<text:s/>και<text:s/>δευτεροβάθμιας<text:s/>εκπαίδευσης<text:s/>και<text:s/>άλλες<text:s/>διατάξεις»<text:s/>(Α’<text:s/>167).</text:span></text:p>
      <text:p text:style-name="P15"><text:span text:style-name="T15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8"><text:span text:style-name="T18_1">9.<text:s/>Την<text:s/>υπό<text:s/>στοιχεία<text:s/>7922/Υ1/05.08.2020<text:s/>απόφαση<text:s/>του<text:s/>Πρωθυπουργού<text:s/>και<text:s/>της<text:s/>Υπουργού<text:s/>Παιδείας<text:s/>και<text:s/>Θρησκευμάτων<text:s/>με<text:s/>θέμα:<text:s/>«Ανάθεση<text:s/>αρμοδιοτήτων<text:s/>στην<text:s/>Υφυπουργό<text:s/>Παιδείας<text:s/>και<text:s/>Θρησκευμάτων,<text:s/>Σοφία<text:s/>Ζαχαράκη»<text:s/>(Β’<text:s/>3298).</text:span></text:p>
      <text:p text:style-name="P19"><text:span text:style-name="T19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20"><text:span text:style-name="T20_1">11.<text:s/>Την<text:s/>υπό<text:s/>στοιχεία<text:s/>Δ1α/ΓΠ.οικ.55339/20.8.9.2020<text:s/>κοινή<text:s/>απόφαση<text:s/>των<text:s/>Υπουργών<text:s/>Ανάπτυξης,<text:s/>Επενδύσεων,<text:s/>Παιδείας<text:s/>και<text:s/>Θρησκευμάτων,<text:s/>Υγείας,<text:s/>Εσωτερικών,<text:s/>Υποδομών<text:s/>και<text:s/>Μεταφορών,<text:s/>«Λειτουργία<text:s/>των<text:s/>εκπαιδευτικών<text:s/>μονάδων<text:s/>Πρωτοβάθμιας<text:s/>και<text:s/>Δευτεροβάθμιας<text:s/>Εκπαίδευσης,<text:s/>Ειδικής<text:s/>Αγωγής<text:s/>και<text:s/>Εκπαίδευσης,<text:s/>εργαστηριακών<text:s/>κέντρων<text:s/>και<text:s/>σχολικών<text:s/>εργαστηρίων,<text:s/>Σχολείων<text:s/>Δεύτερης<text:s/>Ευκαιρίας,<text:s/>Ινστιτούτων<text:s/>Επαγγελματικής<text:s/>Κατάρτισης,<text:s/>Μεταλυκειακού<text:s/>έτους<text:s/>τάξης<text:s/>Μαθητείας<text:s/>ΕΠΑΛ,<text:s/>Κολλεγίων,<text:s/>Κέντρα<text:s/>Διά<text:s/>Βίου<text:s/>Μάθησης,<text:s/>δομών<text:s/>Ε.Ε.Κ.<text:s/>και<text:s/>Δ.Β.Μ.<text:s/>της<text:s/>Σιβιτανιδείου<text:s/>Δημόσιας<text:s/>Σχολής<text:s/>Τεχνών<text:s/>και<text:s/>Επαγγελμάτων,<text:s/>φροντιστηρίων,<text:s/>κέντρων<text:s/>ξένων<text:s/>γλωσσών,<text:s/>φορέων<text:s/>παροχής<text:s/>εκπαίδευσης<text:s/>και<text:s/>πιστοποίησης<text:s/>δεξιοτήτων,<text:s/>ξενόγλωσσων<text:s/>ινστιτούτων<text:s/>εκπαίδευσης<text:s/>και<text:s/>πάσης<text:s/>φύσεως<text:s/>συναφών<text:s/>δομών,<text:s/>δημοσίων<text:s/>και<text:s/>ιδιωτικών,<text:s/>Δημοσίων<text:s/>Βιβλιοθηκών,<text:s/>της<text:s/>Εθνικής<text:s/>Βιβλιοθήκης<text:s/>της<text:s/>Ελλάδος<text:s/>και<text:s/>των<text:s/>Γενικών<text:s/>Αρχείων<text:s/>του<text:s/>Κράτους<text:s/>κατά<text:s/>την<text:s/>έναρξη<text:s/>του<text:s/>σχολικού<text:s/>έτους<text:s/>2020<text:s/>2021<text:s/>και<text:s/>μέτρα<text:s/>για<text:s/>την<text:s/>αποφυγή<text:s/>διάδοσης<text:s/>του<text:s/>κορωνοϊού<text:s/>COVID-19<text:s/>κατά<text:s/>τη<text:s/>λειτουργία<text:s/>τους.»<text:s/>(Β’<text:s/>3780).</text:span></text:p>
      <text:p text:style-name="P21"><text:span text:style-name="T21_1">12.<text:s/>Την<text:s/>από<text:s/>15.05.2020<text:s/>εκτίμηση<text:s/>αντικτύπου<text:s/>σχετικά<text:s/>με<text:s/>την<text:s/>Προστασία<text:s/>Δεδομένων<text:s/>(Ε.Α.Π.Δ.)<text:s/>κατ’<text:s/>άρθρο<text:s/>35<text:s/>παρ.<text:s/>1<text:s/>του<text:s/>Γ.Κ.Π.Δ.</text:span></text:p>
      <text:p text:style-name="P22"><text:span text:style-name="T22_1">13.<text:s/>Το<text:s/>υπ’<text:s/>αρ.<text:s/>44/10.09.2020<text:s/>απόσπασμα<text:s/>Πρακτικού<text:s/>του<text:s/>Δ.Σ.<text:s/>του<text:s/>Ι.Ε.Π<text:s/>με<text:s/>θέμα<text:s/>ημερήσιας<text:s/>διάταξης:<text:s/>«Γνωμοδότηση<text:s/>σχετικά<text:s/>με<text:s/>θέματα<text:s/>σύγχρονης<text:s/>εξ<text:s/>αποστάσεως<text:s/>εκπαίδευσης».</text:span></text:p>
      <text:p text:style-name="P23"><text:span text:style-name="T23_1">14.<text:s/>Την<text:s/>υπό<text:s/>στοιχεία<text:s/>120126/ΓΔ4/12.09.2020<text:s/>κοινή<text:s/>απόφαση<text:s/>της<text:s/>Υπουργού<text:s/>και<text:s/>της<text:s/>Υφυπουργού<text:s/>Παιδείας<text:s/>και<text:s/>Θρησκευμάτων<text:s/>με<text:s/>θέμα:<text:s/>«Σύγχρονη<text:s/>εξ<text:s/>αποστάσεως<text:s/>εκπαίδευση<text:s/>για<text:s/>το<text:s/>σχολικό<text:s/>έτος<text:s/>2020-2021»<text:s/>(Β’<text:s/>3882).</text:span></text:p>
      <text:p text:style-name="P24"><text:span text:style-name="T24_1">15.<text:s/>Το<text:s/>γεγονός<text:s/>ότι<text:s/>από<text:s/>την<text:s/>παρούσα<text:s/>απόφαση<text:s/>δεν<text:s/>προκαλείται<text:s/>δαπάνη<text:s/>εις<text:s/>βάρος<text:s/>του<text:s/>κρατικού<text:s/>προϋπολογισμού<text:s/>του<text:s/>Υ.ΠΑΙ.Θ.<text:s/>για<text:s/>τις<text:s/>δαπάνες<text:s/>που<text:s/>καλύπτονται<text:s/>από<text:s/>αυτόν,<text:s/>σύμφωνα<text:s/>με<text:s/>την<text:s/>υπό<text:s/>στοιχεία<text:s/>Φ.1/Γ/500/131450/<text:s/>Β1/30.09.2020<text:s/>εισήγηση<text:s/>του<text:s/>άρθρου<text:s/>24<text:s/>του<text:s/>ν.<text:s/>4270/2014<text:s/>(Α’<text:s/>143),<text:s/>όπως<text:s/>αντικαταστάθηκε<text:s/>με<text:s/>το<text:s/>άρθρο<text:s/>10<text:s/>παρ.<text:s/>6<text:s/>του<text:s/>ν.<text:s/>4337/2015<text:s/>(Α’<text:s/>129)<text:s/>της<text:s/>Γενικής<text:s/>Διεύθυνσης<text:s/>Οικονομικών<text:s/>Υπηρεσιών<text:s/>του<text:s/>Υπουργείου<text:s/>Παιδείας<text:s/>και<text:s/>Θρησκευμάτων,<text:s/>αποφασίζουμε:</text:span></text:p>
      <text:p text:style-name="P25"><text:span text:style-name="T25_1">Τροποποιούμε<text:s/>την<text:s/>υπό<text:s/>στοιχεία<text:s/>120126/ΓΔ4/12.09.2020<text:s/>κοινή<text:s/>απόφαση<text:s/>της<text:s/>Υπουργού<text:s/>και<text:s/>της<text:s/>Υφυπουργού<text:s/>Παιδείας<text:s/>και<text:s/>Θρησκευμάτων<text:s/>με<text:s/>θέμα:<text:s/>«Σύγχρονη<text:s/>εξ<text:s/>αποστάσεως<text:s/>εκπαίδευση<text:s/>για<text:s/>το<text:s/>σχολικό<text:s/>έτος<text:s/>2020-2021»<text:s/>(Β’<text:s/>3882)<text:s/>ως<text:s/>εξής:</text:span></text:p>
      <text:p text:style-name="P26"><text:span text:style-name="T26_1">1.<text:s/>Το<text:s/>«Άρθρο<text:s/>μόνο»<text:s/>αναριθμείται<text:s/>σε<text:s/>«Άρθρο<text:s/>1».</text:span></text:p>
      <text:p text:style-name="P27"><text:span text:style-name="T27_1">2.<text:s/>Προστίθενται<text:s/>άρθρο<text:s/>2<text:s/>και<text:s/>άρθρο<text:s/>3<text:s/>ως<text:s/>εξής:</text:span></text:p>
      <text:p text:style-name="P28"><text:span text:style-name="T28_1">«Άρθρο<text:s/>2</text:span></text:p>
      <text:p text:style-name="P29"><text:span text:style-name="T29_1">1.<text:s/>Σε<text:s/>περίπτωση<text:s/>έκτακτου<text:s/>ή<text:s/>απρόβλεπτου<text:s/>γεγονότος,<text:s/>το<text:s/>οποίο<text:s/>καθιστά<text:s/>αδύνατη<text:s/>ή<text:s/>ιδιαιτέρως<text:s/>δυσχερή<text:s/>τη<text:s/>διεξαγωγή<text:s/>της<text:s/>εκπαιδευτικής<text:s/>διαδικασίας<text:s/>σε<text:s/>τμήμα/τμήματα<text:s/>σχολικής<text:s/>μονάδας<text:s/>ή<text:s/>σε<text:s/>ολόκληρη<text:s/>σχολική<text:s/>μονάδα,<text:s/>όπως,<text:s/>ενδεικτικά,<text:s/>η<text:s/>παρεμπόδιση<text:s/>από<text:s/>οποιοδήποτε<text:s/>φυσικό<text:s/>πρόσωπο<text:s/>της<text:s/>πρόσβασης<text:s/>των<text:s/>μαθητών/τριών<text:s/>και/ή<text:s/>εκπαιδευτικών<text:s/>στους<text:s/>χώρους<text:s/>της<text:s/>σχολικής<text:s/>μονάδας,<text:s/>οι<text:s/>σχολικές<text:s/>μονάδες<text:s/>πρωτοβάθμιας<text:s/>και<text:s/>δευτεροβάθμιας<text:s/>εκπαίδευσης<text:s/>υποχρεούνται<text:s/>να<text:s/>παρέχουν<text:s/>σύγχρονη<text:s/>εξ<text:s/>αποστάσεως<text:s/>εκπαίδευση,<text:s/>όπου<text:s/>τόσο<text:s/>οι<text:s/>μαθητές/τριες<text:s/>όσο<text:s/>και<text:s/>οι<text:s/>εκπαιδευτικοί<text:s/>συμμετέχουν<text:s/>αποκλειστικά<text:s/>εξ<text:s/>αποστάσεως<text:s/>στην<text:s/>εκπαιδευτική<text:s/>διαδικασία.<text:s/>Η<text:s/>εξ<text:s/>αποστάσεως<text:s/>εκπαίδευση<text:s/>είναι<text:s/>υποχρεωτική<text:s/>τόσο<text:s/>για<text:s/>τους<text:s/>εκπαιδευτικούς<text:s/>όσο<text:s/>και<text:s/>για<text:s/>τους/τις<text:s/>μαθητές/τριες.<text:s/>Το<text:s/>πρόγραμμα<text:s/>της<text:s/>σύγχρονης<text:s/>εξ<text:s/>αποστάσεως<text:s/>εκπαίδευσης<text:s/>καθορίζεται<text:s/>από<text:s/>τον/τη<text:s/>Διευθυντή/τρια<text:s/>της<text:s/>σχολικής<text:s/>μονάδας<text:s/>σε<text:s/>συνεργασία<text:s/>με<text:s/>τον<text:s/>οικείο<text:s/>Σύλλογο<text:s/>Διδασκόντων,<text:s/>με<text:s/>ανάλογη<text:s/>τήρηση<text:s/>των<text:s/>εκάστοτε<text:s/>ισχυουσών<text:s/>οδηγιών<text:s/>του<text:s/>Υπουργείου<text:s/>Παιδείας<text:s/>και<text:s/>Θρησκευμάτων<text:s/>και<text:s/>κοινοποιείται<text:s/>στον/την<text:s/>οικείο/α<text:s/>Διευθυντή/τρια<text:s/>Εκπαίδευσης.<text:s/>Ο/Η<text:s/>Διευθυντής/τρια<text:s/>της<text:s/>σχολικής<text:s/>μονάδας,<text:s/>σε<text:s/>συνεργασία<text:s/>με<text:s/>τον<text:s/>Σύλλογο<text:s/>Διδασκόντων/<text:s/>ουσών,<text:s/>οφείλει<text:s/>να<text:s/>διασφαλίσει<text:s/>ότι<text:s/>θα<text:s/>παρέχεται<text:s/>σύγχρονη<text:s/>εξ<text:s/>αποστάσεως<text:s/>διδασκαλία<text:s/>στους/στις<text:s/>μαθητές/<text:s/>τριες.<text:s/>Η<text:s/>συνεδρίαση<text:s/>του<text:s/>Συλλόγου<text:s/>Διδασκόντων/ουσών<text:s/>πραγματοποιείται<text:s/>με<text:s/>ευθύνη<text:s/>του/της<text:s/>Διευθυντή/τριας<text:s/>σχολικής<text:s/>μονάδας,<text:s/>με<text:s/>τηλεδιάσκεψη<text:s/>ή<text:s/>με<text:s/>κάθε<text:s/>άλλο<text:s/>πρόσφορο<text:s/>μέσο.<text:s/>Κατά<text:s/>τα<text:s/>λοιπά,<text:s/>ισχύουν<text:s/>αναλόγως<text:s/>οι<text:s/>διατάξεις<text:s/>του<text:s/>άρθρου<text:s/>1<text:s/>της<text:s/>παρούσας,<text:s/>καθώς<text:s/>και<text:s/>οι<text:s/>οδηγίες<text:s/>του<text:s/>Υπουργείου<text:s/>Παιδείας<text:s/>και<text:s/>Θρησκευμάτων<text:s/>για<text:s/>την<text:s/>εξ<text:s/>αποστάσεως<text:s/>εκπαίδευση,<text:s/>οι<text:s/>οποίες<text:s/>έχουν<text:s/>σταλεί<text:s/>στις<text:s/>σχολικές<text:s/>μονάδες.</text:span></text:p>
      <text:p text:style-name="P30"><text:span text:style-name="T30_1">2.<text:s/>Μαθητές/τριες,<text:s/>οι<text:s/>οποίοι/ες<text:s/>με<text:s/>τις<text:s/>πράξεις<text:s/>τους<text:s/>καθιστούν<text:s/>αδύνατη<text:s/>ή<text:s/>ιδιαιτέρως<text:s/>δυσχερή<text:s/>τη<text:s/>διεξαγωγή<text:s/>της<text:s/>εκπαιδευτικής<text:s/>διαδικασίας<text:s/>σε<text:s/>τμήμα/τμήματα<text:s/>σχολικής<text:s/>μονάδας<text:s/>ή<text:s/>σε<text:s/>ολόκληρη<text:s/>τη<text:s/>σχολική<text:s/>μονάδα,<text:s/>δεν<text:s/>επιτρέπεται<text:s/>να<text:s/>συμμετέχουν<text:s/>στη<text:s/>σύγχρονη<text:s/>εξ<text:s/>αποστάσεως<text:s/>εκπαίδευση<text:s/>και<text:s/>λαμβάνουν<text:s/>απουσία<text:s/>για<text:s/>όσες<text:s/>διδακτικές<text:s/>ώρες<text:s/>προβλέπει<text:s/>το<text:s/>ωρολόγιο<text:s/>πρόγραμμα<text:s/>της<text:s/>ημέρας.</text:span></text:p>
      <text:p text:style-name="P31"><text:span text:style-name="T31_1">Άρθρο<text:s/>3</text:span></text:p>
      <text:p text:style-name="P32"><text:span text:style-name="T32_1">1.<text:s/>Η<text:s/>απουσία<text:s/>μαθητή/τριας<text:s/>από<text:s/>κάθε<text:s/>διδακτική<text:s/>ώρα<text:s/>σύγχρονης<text:s/>εξ<text:s/>αποστάσεως<text:s/>εκπαίδευσης<text:s/>καταγράφεται<text:s/>από<text:s/>τον<text:s/>εκπαιδευτικό<text:s/>κατά<text:s/>παρέκκλιση<text:s/>του<text:s/>άρθρου<text:s/>27<text:s/>της<text:s/>υπό<text:s/>στοιχεία<text:s/>79942/ΓΔ4/21.05.2019<text:s/>(Β’<text:s/>2005)<text:s/>κοινής<text:s/>απόφασης<text:s/>του<text:s/>Υπουργού<text:s/>και<text:s/>της<text:s/>Υφυπουργού<text:s/>Παιδείας,<text:s/>Έρευνας<text:s/>και<text:s/>Θρησκευμάτων<text:s/>σε<text:s/>Ηλεκτρονικό<text:s/>Ημερήσιο<text:s/>Δελτίο<text:s/>Φοίτησης,<text:s/>σύμφωνα<text:s/>με<text:s/>το<text:s/>υπόδειγμα<text:s/>του<text:s/>παραρτήματος<text:s/>της<text:s/>παρούσας,<text:s/>προσμετράται<text:s/>στο<text:s/>γενικό<text:s/>σύνολο<text:s/>των<text:s/>απουσιών<text:s/>που<text:s/>θα<text:s/>πραγματοποιήσει<text:s/>ο<text:s/>μαθητής/<text:s/>τρια<text:s/>κατά<text:s/>τη<text:s/>διάρκεια<text:s/>του<text:s/>διδακτικού<text:s/>έτους<text:s/>και<text:s/>λαμβάνεται<text:s/>υπόψη<text:s/>για<text:s/>τον<text:s/>χαρακτηρισμό<text:s/>της<text:s/>φοίτησής<text:s/>του/της.</text:span></text:p>
      <text:p text:style-name="P33"><text:span text:style-name="T33_1">2.<text:s/>Η<text:s/>συμπλήρωση<text:s/>και<text:s/>φύλαξη<text:s/>του<text:s/>Ηλεκτρονικού<text:s/>Ημερήσιου<text:s/>Δελτίου<text:s/>Φοίτησης<text:s/>είναι<text:s/>υποχρέωση<text:s/>του<text:s/>εκπαιδευτικού.</text:span></text:p>
      <text:p text:style-name="P34"><text:span text:style-name="T34_1">3.<text:s/>Για<text:s/>τον<text:s/>έλεγχο<text:s/>των<text:s/>απουσιών<text:s/>των<text:s/>μαθητών/τριών<text:s/>τηρείται<text:s/>Βιβλίο<text:s/>Φοίτησης<text:s/>(απουσιολόγιο),<text:s/>στο<text:s/>οποίο<text:s/>καταχωρίζεται<text:s/>αριθμητικά<text:s/>το<text:s/>άθροισμα<text:s/>των<text:s/>απουσιών<text:s/>της<text:s/>ημέρας<text:s/>κάθε<text:s/>μαθητή/τριας<text:s/>που<text:s/>απουσίασε,<text:s/>όπως<text:s/>αυτές<text:s/>έχουν<text:s/>καταγραφεί<text:s/>στο<text:s/>Ημερήσιο<text:s/>Δελτίο<text:s/>Φοίτησης.<text:s/>Η<text:s/>τήρηση<text:s/>του<text:s/>Βιβλίου<text:s/>Φοίτησης<text:s/>(απουσιολογίου)<text:s/>ανατίθεται<text:s/>σε<text:s/>καθηγητή/τρια<text:s/>που<text:s/>ορίζεται<text:s/>από<text:s/>τον<text:s/>Σύλλογο<text:s/>Διδασκόντων/ουσών,<text:s/>ο/η<text:s/>οποίος/α<text:s/>το<text:s/>τηρεί<text:s/>ηλεκτρονικά.</text:span></text:p>
      <text:p text:style-name="P35"><text:span text:style-name="T35_1">4.<text:s/>Κάθε<text:s/>εκπαιδευτικός<text:s/>υποχρεούται<text:s/>να<text:s/>καταγράφει<text:s/>με<text:s/>κάθε<text:s/>πρόσφορο<text:s/>τρόπο<text:s/>τους<text:s/>τίτλους<text:s/>της<text:s/>ενότητας<text:s/>που<text:s/>δίδαξε<text:s/>καθημερινά.</text:span></text:p>
      <text:p text:style-name="P36"><text:span text:style-name="T36_1">ΔΕΛΤΙΟ<text:s/>ΚΑΤΑΓΡΑΦΗΣ<text:s/>ΑΠΟΥΣΙΩΝ<text:s/>ΕΞ<text:s/>ΑΠΟΣΤΑΣΕΩΣ<text:s/>ΕΚΠΑΙΔΕΥ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7"><text:span text:style-name="T37_1">ΠΕΡ/ΚΗ<text:s/>ΔΙΕΥΘΥΝΣΗ:</text:span></text:p>
            <text:p text:style-name="P38"><text:span text:style-name="T38_1">Δ/ΝΣΗ<text:s/>Δ.Ε.:</text:span></text:p>
            <text:p text:style-name="P39"><text:span text:style-name="T39_1">ΣΧΟΛΙΚΗ<text:s/>ΜΟΝΑΔΑ:</text:span></text:p>
            <text:p text:style-name="P40"><text:span text:style-name="T40_1">ΜΑΘΗΜΑ:</text:span></text:p>
            <text:p text:style-name="P41"><text:span text:style-name="T41_1">ΗΜΕΡΟΜΗΝΙΑ</text:span></text:p>
          </table:table-cell>
          <table:table-cell table:style-name="Cell2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3"/>
          </table:table-cell>
          <table:table-cell table:style-name="Cell4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45"/>
          </table:table-cell>
          <table:table-cell table:style-name="Cell6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47"/>
          </table:table-cell>
          <table:table-cell table:style-name="Cell8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49"/>
          </table:table-cell>
          <table:table-cell table:style-name="Cell10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51"><text:span text:style-name="T51_1">ΟΝΟΜΑΤΕΠΩΝΥΜΟ<text:s/>ΜΑΘΗΤΗ</text:span></text:p>
          </table:table-cell>
          <table:table-cell table:style-name="Cell12">
            <text:p text:style-name="P52"><text:span text:style-name="T52_1">1η</text:span></text:p>
          </table:table-cell>
          <table:table-cell table:style-name="Cell13">
            <text:p text:style-name="P53"><text:span text:style-name="T53_1">2η</text:span></text:p>
          </table:table-cell>
          <table:table-cell table:style-name="Cell14">
            <text:p text:style-name="P54"><text:span text:style-name="T54_1">3η</text:span></text:p>
          </table:table-cell>
          <table:table-cell table:style-name="Cell15">
            <text:p text:style-name="P55"><text:span text:style-name="T55_1">4η</text:span></text:p>
          </table:table-cell>
          <table:table-cell table:style-name="Cell16">
            <text:p text:style-name="P56"><text:span text:style-name="T56_1">5η</text:span></text:p>
          </table:table-cell>
          <table:table-cell table:style-name="Cell17">
            <text:p text:style-name="P57"><text:span text:style-name="T57_1">6η</text:span></text:p>
          </table:table-cell>
          <table:table-cell table:style-name="Cell18">
            <text:p text:style-name="P58"><text:span text:style-name="T58_1">7η</text:span></text:p>
          </table:table-cell>
        </table:table-row>
      </table:table>
      <text:p text:style-name="P59"><text:span text:style-name="T59_1">0/Η<text:s/>ΚΑΘΗΓΗΤΗΣ/ΤΡΙΑ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Μαρούσι,<text:s/>30<text:s/>Σεπτεμβρίου<text:s/>2020</text:span></text:p>
      <text:p text:style-name="P62"><text:span text:style-name="T62_1">Η<text:s/>Υπουργός</text:span></text:p>
      <text:p text:style-name="P63"><text:span text:style-name="T63_1">ΝΙΚΗ<text:s/>ΚΕΡΑΜΕΩΣ</text:span></text:p>
      <text:p text:style-name="P64"><text:span text:style-name="T64_1">Η<text:s/>Υφυπουργός</text:span></text:p>
      <text:p text:style-name="P65"><text:span text:style-name="T65_1">ΣΟΦΙΑ<text:s/>ΖΑΧΑΡ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