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/>
    <style:style style:name="T22_3" style:family="text" style:parent-style-name="Internet_20_link">
      <style:text-properties fo:color="#0000ee"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T28_4" style:family="text" style:parent-style-name="link">
      <style:text-properties fo:language="el" fo:language-asian="el"/>
    </style:style>
    <style:style style:name="T28_5" style:family="text">
      <style:text-properties fo:language="el" fo:language-asian="el"/>
    </style:style>
    <style:style style:name="T28_6" style:family="text" style:parent-style-name="link">
      <style:text-properties fo:language="el" fo:language-asian="el"/>
    </style:style>
    <style:style style:name="T28_7" style:family="text">
      <style:text-properties fo:language="el" fo:language-asian="el"/>
    </style:style>
    <style:style style:name="T28_8" style:family="text" style:parent-style-name="link">
      <style:text-properties fo:language="el" fo:language-asian="el"/>
    </style:style>
    <style:style style:name="T28_9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T29_4" style:family="text" style:parent-style-name="link">
      <style:text-properties fo:language="el" fo:language-asian="el"/>
    </style:style>
    <style:style style:name="T29_5" style:family="text" style:parent-style-name="link">
      <style:text-properties fo:language="el" fo:language-asian="el"/>
    </style:style>
    <style:style style:name="T29_6" style:family="text" style:parent-style-name="link">
      <style:text-properties fo:language="el" fo:language-asian="el"/>
    </style:style>
    <style:style style:name="T29_7" style:family="text">
      <style:text-properties fo:language="el" fo:language-asian="el"/>
    </style:style>
    <style:style style:name="T29_8" style:family="text" style:parent-style-name="link">
      <style:text-properties fo:language="el" fo:language-asian="el"/>
    </style:style>
    <style:style style:name="T29_9" style:family="text" style:parent-style-name="link">
      <style:text-properties fo:language="el" fo:language-asian="el"/>
    </style:style>
    <style:style style:name="T29_10" style:family="text">
      <style:text-properties fo:language="el" fo:language-asian="el"/>
    </style:style>
    <style:style style:name="T29_11" style:family="text" style:parent-style-name="link">
      <style:text-properties fo:language="el" fo:language-asian="el"/>
    </style:style>
    <style:style style:name="T29_12" style:family="text">
      <style:text-properties fo:language="el" fo:language-asian="el"/>
    </style:style>
    <style:style style:name="T29_13" style:family="text"/>
    <style:style style:name="T29_14" style:family="text" style:parent-style-name="Internet_20_link">
      <style:text-properties fo:color="#0000ee" fo:language="el" fo:language-asian="el"/>
    </style:style>
    <style:style style:name="T29_15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T30_4" style:family="text"/>
    <style:style style:name="T30_5" style:family="text" style:parent-style-name="Internet_20_link">
      <style:text-properties fo:color="#0000ee" fo:language="el" fo:language-asian="el"/>
    </style:style>
    <style:style style:name="T30_6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/>
    <style:style style:name="T31_3" style:family="text" style:parent-style-name="Internet_20_link">
      <style:text-properties fo:color="#0000ee" fo:language="el" fo:language-asian="el"/>
    </style:style>
    <style:style style:name="T31_4" style:family="text"/>
    <style:style style:name="T31_5" style:family="text" style:parent-style-name="Internet_20_link">
      <style:text-properties fo:color="#0000ee" fo:language="el" fo:language-asian="el"/>
    </style:style>
    <style:style style:name="T31_6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 style:parent-style-name="link">
      <style:text-properties fo:language="el" fo:language-asian="el"/>
    </style:style>
    <style:style style:name="T54_3" style:family="text">
      <style:text-properties fo:language="el" fo:language-asian="el"/>
    </style:style>
    <style:style style:name="T54_4" style:family="text" style:parent-style-name="link">
      <style:text-properties fo:language="el" fo:language-asian="el"/>
    </style:style>
    <style:style style:name="T54_5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 style:parent-style-name="link">
      <style:text-properties fo:language="el" fo:language-asian="el" style:text-underline-style="solid" style:text-underline-color="font-color"/>
    </style:style>
    <style:style style:name="T55_3" style:family="text">
      <style:text-properties fo:language="el" fo:language-asian="el"/>
    </style:style>
    <style:style style:name="T55_4" style:family="text" style:parent-style-name="link">
      <style:text-properties fo:language="el" fo:language-asian="el" style:text-underline-style="solid" style:text-underline-color="font-color"/>
    </style:style>
    <style:style style:name="T55_5" style:family="text">
      <style:text-properties fo:language="el" fo:language-asian="el"/>
    </style:style>
    <style:style style:name="T55_6" style:family="text" style:parent-style-name="link">
      <style:text-properties fo:language="el" fo:language-asian="el" style:text-underline-style="solid" style:text-underline-color="font-color"/>
    </style:style>
    <style:style style:name="T55_7" style:family="text">
      <style:text-properties fo:language="el" fo:language-asian="el"/>
    </style:style>
    <style:style style:name="T55_8" style:family="text" style:parent-style-name="link">
      <style:text-properties fo:language="el" fo:language-asian="el" style:text-underline-style="solid" style:text-underline-color="font-color"/>
    </style:style>
    <style:style style:name="T55_9" style:family="text">
      <style:text-properties fo:language="el" fo:language-asian="el"/>
    </style:style>
    <style:style style:name="T55_10" style:family="text" style:parent-style-name="link">
      <style:text-properties fo:language="el" fo:language-asian="el" style:text-underline-style="solid" style:text-underline-color="font-color"/>
    </style:style>
    <style:style style:name="T55_11" style:family="text">
      <style:text-properties fo:language="el" fo:language-asian="el"/>
    </style:style>
    <style:style style:name="T55_12" style:family="text" style:parent-style-name="link">
      <style:text-properties fo:language="el" fo:language-asian="el" style:text-underline-style="solid" style:text-underline-color="font-color"/>
    </style:style>
    <style:style style:name="T55_13" style:family="text" style:parent-style-name="link">
      <style:text-properties fo:language="el" fo:language-asian="el"/>
    </style:style>
    <style:style style:name="T55_14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/>
    </style:style>
  </office:automatic-styles>
  <office:body>
    <office:text>
      <text:p text:style-name="P1"><text:span text:style-name="T1_1">ΕΞ.<text:s/>ΕΠΕΙΓΟΝ</text:span></text:p>
      <text:p text:style-name="P2"><text:span text:style-name="T2_1">ΑΝΑΡΤΗΤΕΑ<text:s/>ΣΤΟ<text:s/>ΔΙΑΔΙΚΤΥΟ</text:span></text:p>
      <text:p text:style-name="P3"><text:span text:style-name="T3_1">ΑΔΑ:6Δ9Η46ΜΠ3Ζ-ΚΓΤ</text:span></text:p>
      <text:p text:style-name="P4"><text:span text:style-name="T4_1">ΦΕΚ:<text:s/>Β’<text:s/>4265/30.9.2020</text:span></text:p>
      <text:p text:style-name="P5"><text:span text:style-name="T5_1">Αρ.<text:s/>Πρωτ:<text:s/>Α.1219</text:span></text:p>
      <text:p text:style-name="P6"><text:span text:style-name="T6_1">ΕΛΛΗΝΙΚΗ<text:s/>ΔΗΜΟΚΡΑΤΙΑ</text:span></text:p>
      <text:p text:style-name="P7"><text:span text:style-name="T7_1">I.<text:s/>ΓΕΝΙΚΗ<text:s/>ΔΙΕΥΘΥΝΣΗ<text:s/>ΦΟΡΟΛΟΓΙΚΗΣ<text:s/>ΔΙΟΙΚΗΣΗΣ</text:span></text:p>
      <text:p text:style-name="P8"><text:span text:style-name="T8_1">ΔΙΕΥΘΥΝΣΗ<text:s/>ΕΦΑΡΜΟΓΗΣ<text:s/>ΑΜΕΣΗΣ<text:s/>ΦΟΡΟΛΟΓΙΑΣ</text:span></text:p>
      <text:p text:style-name="P9"><text:span text:style-name="T9_1">ΤΜΗΜΑΤΑ:<text:s/>Α΄<text:s/>-<text:s/>Β΄</text:span></text:p>
      <text:p text:style-name="P10"><text:span text:style-name="T10_1">Ταχ.<text:s/>Δ/νση<text:s/>:<text:s/>Καρ.<text:s/>Σερβίας<text:s/>10</text:span></text:p>
      <text:p text:style-name="P11"><text:span text:style-name="T11_1">Ταχ.<text:s/>Κώδικας<text:s/>:<text:s/>10184</text:span></text:p>
      <text:p text:style-name="P12"><text:span text:style-name="T12_1">Τηλέφωνο<text:s/>:<text:s/>210-3375314-15</text:span></text:p>
      <text:p text:style-name="P13"><text:span text:style-name="T13_1">Fax<text:s/>:<text:s/>210-3375001</text:span></text:p>
      <text:p text:style-name="P14"><text:span text:style-name="T14_1">II.ΓΕΝΙΚΗ<text:s/>ΔΙΕΥΘΥΝΣΗ<text:s/>ΗΛΕΚΤΡΟΝΙΚΗΣ<text:s/>ΔΙΑΚΥΒΕΡΝΗΣΗΣ</text:span></text:p>
      <text:p text:style-name="P15"><text:span text:style-name="T15_1">Α.<text:s/>Δ/ΝΣΗ<text:s/>ΕΠΙΧΕΙΡΗΣΙΑΚΩΝ<text:s/>ΔΙΑΔΙΚΑΣΙΩΝ</text:span></text:p>
      <text:p text:style-name="P16"><text:span text:style-name="T16_1">Β.<text:s/>Δ/ΝΣΗ<text:s/>ΑΝΑΠΤΥΞΗΣ<text:s/>ΦΟΡΟΛΟΓΙΚΩΝ<text:s/>ΕΦΑΡΜΟΓΩΝ</text:span></text:p>
      <text:p text:style-name="P17"><text:span text:style-name="T17_1">Γ.<text:s/>Δ/ΝΣΗ<text:s/>ΣΤΡΑΤΗΓΙΚΗΣ<text:s/>ΤΕΧΝΟΛΟΓΙΩΝ<text:s/>ΠΛΗΡΟΦΟΡΙΚΗΣ</text:span></text:p>
      <text:p text:style-name="P18"><text:span text:style-name="T18_1">Ταχ.<text:s/>Δ/νση<text:s/>:<text:s/>Χανδρή<text:s/>1<text:s/>και<text:s/>Θεσσαλονίκης</text:span></text:p>
      <text:p text:style-name="P19"><text:span text:style-name="T19_1">Ταχ.<text:s/>Κωδ<text:s/>:<text:s/>183<text:s/>46<text:s/>Μοσχάτο</text:span></text:p>
      <text:p text:style-name="P20"><text:span text:style-name="T20_1">Τηλέφωνο<text:s/>:<text:s/>210-4802204</text:span></text:p>
      <text:p text:style-name="P21"><text:span text:style-name="T21_1">Fax<text:s/>:<text:s/>210-4822209</text:span></text:p>
      <text:p text:style-name="P22"><text:span text:style-name="T22_1">Url<text:s/>:<text:s/></text:span><text:span text:style-name="T22_2"><text:a xlink:type="simple" xlink:href="http://www.aade.gr"><text:span text:style-name="T22_3">www.aade.gr</text:span></text:a></text:span></text:p>
      <text:p text:style-name="P23"><text:span text:style-name="T23_1">ΘΕΜΑ:<text:s/>Παράταση<text:s/>δηλώσεων<text:s/>φορολογίας<text:s/>εισοδήματος<text:s/>νομικών<text:s/>προσώπων<text:s/>και<text:s/>νομικών<text:s/>οντοτήτων<text:s/>του<text:s/>άρθρου<text:s/>45<text:s/>του<text:s/>ν.4172/2013<text:s/>και<text:s/>δηλώσεων<text:s/>απόδοσης<text:s/>παρακρατούμενων<text:s/>φόρων<text:s/>εισοδήματος.</text:span></text:p>
      <text:p text:style-name="P24"><text:span text:style-name="T24_1">ΑΠΟΦΑΣΗ</text:span></text:p>
      <text:p text:style-name="P25"><text:span text:style-name="T25_1">Ο<text:s/>ΔΙΟΙΚΗΤΗΣ<text:s/>ΤΗΣ<text:s/>Α.Α.Δ.Ε.</text:span></text:p>
      <text:p text:style-name="P26"><text:span text:style-name="T26_1">Έχοντας<text:s/>υπόψη:</text:span></text:p>
      <text:p text:style-name="P27"><text:span text:style-name="T27_1">1.Τις<text:s/>διατάξεις:</text:span></text:p>
      <text:p text:style-name="P28"><text:span text:style-name="T28_1">α)</text:span><text:span text:style-name="T28_2"><text:tab/></text:span><text:span text:style-name="T28_3">των</text:span><text:span text:style-name="T28_4"><text:s/>άρθρων<text:s/>6,</text:span><text:span text:style-name="T28_5"><text:s/>7,<text:s/>των<text:s/>παραγράφων<text:s/>3<text:s/>και<text:s/>4<text:s/>του<text:s/>άρθρου<text:s/>15,του<text:s/>άρθρου</text:span><text:span text:style-name="T28_6"><text:s/>18,</text:span><text:span text:style-name="T28_7"><text:s/>του<text:s/>άρθρου<text:s/>30,<text:s/>του<text:s/>άρθρου<text:s/>31<text:s/>και<text:s/>του<text:s/>άρθρου<text:s/>32<text:s/>του<text:s/>ν.</text:span><text:span text:style-name="T28_8"><text:s/>4174/2013<text:s/></text:span><text:span text:style-name="T28_9">(Α΄<text:s/>170)<text:s/>όπως<text:s/>ισχύουν,</text:span></text:p>
      <text:p text:style-name="P29"><text:span text:style-name="T29_1">β)</text:span><text:span text:style-name="T29_2"><text:tab/></text:span><text:span text:style-name="T29_3">των</text:span><text:span text:style-name="T29_4"><text:s/>άρθρων<text:s/>3,</text:span><text:span text:style-name="T29_5"><text:s/>44,</text:span><text:span text:style-name="T29_6"><text:s/>45,</text:span><text:span text:style-name="T29_7"><text:s/>59,<text:s/>60,<text:s/>61,<text:s/>62,<text:s/>63,<text:s/>64,</text:span><text:span text:style-name="T29_8"><text:s/>67,</text:span><text:span text:style-name="T29_9">68<text:s/></text:span><text:span text:style-name="T29_10">και<text:s/>69<text:s/>του<text:s/>ν.</text:span><text:span text:style-name="T29_11"><text:s/>4172/2013<text:s/></text:span><text:span text:style-name="T29_12">(Α΄<text:s/>167)<text:s/>όπως<text:s/>ισχύουν,<text:s/>γ)<text:s/>του<text:s/>Κεφαλαίου<text:s/>Α΄<text:s/>«Σύσταση<text:s/>Ανεξάρτητης<text:s/>Αρχής<text:s/>Δημοσίων<text:s/>Εσόδων»<text:s/>του</text:span><text:span text:style-name="T29_13"><text:a xlink:type="simple" xlink:href="https://www.forin.gr/laws/law/3474/nomos-4389-2016"><text:span text:style-name="T29_14">ν.<text:s/>4389/2016<text:s/></text:span></text:a></text:span><text:span text:style-name="T29_15">(Α΄<text:s/>94)<text:s/>και<text:s/>ειδικότερα<text:s/>του<text:s/>άρθρου<text:s/>7,<text:s/>της<text:s/>παρ.<text:s/>1<text:s/>του<text:s/>άρθρου<text:s/>14<text:s/>και<text:s/>του<text:s/>άρθρου<text:s/>41<text:s/>αυτού,<text:s/>όπως<text:s/>ισχύουν,</text:span></text:p>
      <text:p text:style-name="P30"><text:span text:style-name="T30_1">δ)</text:span><text:span text:style-name="T30_2"><text:tab/></text:span><text:span text:style-name="T30_3">της<text:s/>υπό<text:s/>στοιχεία</text:span><text:span text:style-name="T30_4"><text:a xlink:type="simple" xlink:href="https://www.forin.gr/articles/article/33393/d-org-a-1048675-eks2020"><text:span text:style-name="T30_5">Δ.<text:s/>ΟΡΓ.<text:s/>Α<text:s/>1036960<text:s/>ΕΞ<text:s/>2017/</text:span></text:a></text:span><text:span text:style-name="T30_6"><text:s/>10.3.2017<text:s/>(Β΄<text:s/>968<text:s/>και<text:s/>Β΄<text:s/>1238)<text:s/>απόφασης<text:s/>του<text:s/>Διοικητή<text:s/>της<text:s/>Α.Α.Δ.Ε.<text:s/>«Οργανισμός<text:s/>της<text:s/>Ανεξάρτητης<text:s/>Αρχής<text:s/>Δημοσίων<text:s/>Εσόδων<text:s/>(Α.Α.Δ.Ε.)»,<text:s/>όπως<text:s/>ισχύει.</text:span></text:p>
      <text:p text:style-name="P31"><text:span text:style-name="T31_1">2.<text:s/>Την<text:s/>υπό<text:s/>στοιχεία<text:s/>Δ6Α<text:s/>1015213<text:s/>ΕΞ<text:s/>2013/28.1.2013<text:s/>(Β΄<text:s/>130<text:s/>και<text:s/>Β΄<text:s/>372)<text:s/>κοινή<text:s/>απόφαση<text:s/>του<text:s/>Υπουργού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συμπληρώθηκε,<text:s/>τροποποιήθηκε<text:s/>και<text:s/>ισχύει,<text:s/>σε<text:s/>συνδυασμό<text:s/>με<text:s/>τις<text:s/>διατάξεις<text:s/>της<text:s/>υποπαραγράφου<text:s/>α’<text:s/>της</text:span><text:span text:style-name="T31_2"><text:a xlink:type="simple" xlink:href="https://www.forin.gr/laws/law/3474/nomos-4389-2016%23!/?article=41&amp;paragraph=3&amp;bn=1"><text:span text:style-name="T31_3">παρ.<text:s/>3<text:s/>του</text:span></text:a></text:span><text:span text:style-name="T31_4"><text:a xlink:type="simple" xlink:href="https://www.forin.gr/laws/law/3474/nomos-4389-2016%23!/?article=41&amp;paragraph=3&amp;bn=1"><text:span text:style-name="T31_5">άρθρου<text:s/>41<text:s/>του<text:s/>ν.<text:s/>4389/2016,</text:span></text:a></text:span><text:span text:style-name="T31_6"><text:s/>όπως<text:s/>ισχύουν.</text:span></text:p>
      <text:p text:style-name="P32"><text:span text:style-name="T32_1">3.<text:s/>Την<text:s/>υπ'<text:s/>αρ.<text:s/>1/20.0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αγράφου<text:s/>10<text:s/>του<text:s/>άρθρου<text:s/>41<text:s/>του<text:s/>ν.4389/2016<text:s/>και<text:s/>την<text:s/>υπ'<text:s/>αρ.<text:s/>39/3/30.11.2017<text:s/>απόφαση<text:s/>του<text:s/>Συμβουλίου<text:s/>Διοίκησης<text:s/>της<text:s/>Α.Α.Δ.Ε.<text:s/>«Ανανέωση<text:s/>της<text:s/>θητείας<text:s/>του<text:s/>Διοικητή<text:s/>της<text:s/>Α.Α.Δ.Ε.»<text:s/>(Υ.Ο.Δ.Δ.<text:s/>689)<text:s/>και<text:s/>την<text:s/>υπό<text:s/>στοιχεία<text:s/>5294<text:s/>ΕΞ<text:s/>1701-2020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33"><text:span text:style-name="T33_1">4.<text:s/>Τις<text:s/>υπό<text:s/>στοιχεία<text:s/>ΠΟΛ.1025/2014(Β΄<text:s/>245),<text:s/>ΠΟΛ.<text:s/>1028/2014<text:s/>(Β΄211),<text:s/>Α.1099/2019<text:s/>(Β΄<text:s/>949),<text:s/>Α.1100/2019<text:s/>(Β΄951)<text:s/>και<text:s/>Α.1101/2019<text:s/>(Β΄948)<text:s/>Αποφάσεις<text:s/>του<text:s/>Διοικητή<text:s/>της<text:s/>Α.Α.Δ.Ε.<text:s/>5.<text:s/>Τις<text:s/>διατάξεις<text:s/>της<text:s/>παραγράφου<text:s/>5<text:s/>του<text:s/>άρθρου<text:s/>22<text:s/>του<text:s/>ν.<text:s/>2020/1992<text:s/>(Α΄<text:s/>34)<text:s/>6.<text:s/>Την<text:s/>υπ'<text:s/>αρ.<text:s/>6904/20-092020<text:s/>απόφαση<text:s/>του<text:s/>Γενικού<text:s/>Γραμματέα<text:s/>Πολιτικής<text:s/>Προστασίας<text:s/>(ΑΔΑ:<text:s/>ΡΠ8446ΜΤΛΒ-3ΤΕ),<text:s/>με<text:s/>την<text:s/>οποία<text:s/>κηρύχθηκαν<text:s/>σε<text:s/>κατάσταση<text:s/>έκτακτης<text:s/>Ανάγκης<text:s/>Πολιτικής<text:s/>Προστασίας<text:s/>έως<text:s/>και<text:s/>18<text:s/>Μαρτίου<text:s/>2021<text:s/>οι<text:s/>Κοινότητες<text:s/>Βαλκάνου,<text:s/>Λιβαδοχωρίου,<text:s/>Μεσοχώρας<text:s/>και<text:s/>Πολυνερίου<text:s/>της<text:s/>Δημοτικής<text:s/>Ενότητας<text:s/>Πινδέων<text:s/>του<text:s/>Δήμου<text:s/>Πύλης,<text:s/>οι<text:s/>Κοινότητες<text:s/>Αγίου<text:s/>Νικολάου,<text:s/>Βροντερού,<text:s/>Δέσης,<text:s/>Δροσοχωρίου,<text:s/>Ελάτης,<text:s/>Καλογήρων,<text:s/>Νεραιδοχωρίου<text:s/>και<text:s/>Περτουλίου<text:s/>της<text:s/>Δημοτικής<text:s/>Ενότητας<text:s/>Αιθήκων<text:s/>του<text:s/>Δήμου<text:s/>Πύλης,<text:s/>οι<text:s/>Κοινότητες<text:s/>Νεράιδας,<text:s/>Αρματολικού<text:s/>και<text:s/>Κορυφής<text:s/>της<text:s/>Δημοτικής<text:s/>Ενότητας<text:s/>Νεράιδας<text:s/>του<text:s/>Δήμου<text:s/>Πύλης,<text:s/>η<text:s/>Κοινότητα<text:s/>Γόμφων<text:s/>της<text:s/>Δημοτικής<text:s/>Ενότητας<text:s/>Γόμφων<text:s/>του<text:s/>Δήμου<text:s/>Πύλης,<text:s/>η<text:s/>Κοινότητα<text:s/>Αγίου<text:s/>Προκοπίου,<text:s/>Κοτρωνίου<text:s/>και<text:s/>Ροπωτού<text:s/>της<text:s/>Δημοτικής<text:s/>Ενότητας<text:s/>Πύλης<text:s/>του<text:s/>Δήμου<text:s/>Πύλης<text:s/>της<text:s/>Περιφερειακής<text:s/>Ενότητας<text:s/>Τρικάλων<text:s/>της<text:s/>Περιφέρειας<text:s/>Θεσσαλίας,<text:s/>ο<text:s/>Δήμος<text:s/>Αργιθέας<text:s/>της<text:s/>Περιφερειακής<text:s/>ενότητας<text:s/>Καρδίτσας<text:s/>της<text:s/>Περιφέρειας<text:s/>Θεσσαλίας,<text:s/>για<text:s/>την<text:s/>αντιμετώπιση<text:s/>των<text:s/>έκτακτων<text:s/>αναγκών<text:s/>και<text:s/>τη<text:s/>διαχείριση<text:s/>των<text:s/>συνεπειών<text:s/>που<text:s/>προέκυψαν<text:s/>από<text:s/>τα<text:s/>έντονα<text:s/>καιρικά<text:s/>φαινόμενα<text:s/>(έντονες<text:s/>βροχοπτώσεις,<text:s/>πλημμύρες)<text:s/>που<text:s/>εκδηλώθηκαν<text:s/>στις<text:s/>18-09-2020<text:s/>στις<text:s/>ανωτέρω<text:s/>Κοινότητες<text:s/>και<text:s/>Δήμους.<text:s/>7.<text:s/>Την<text:s/>υπ'<text:s/>αρ.<text:s/>6916/20-09-2020<text:s/>απόφαση<text:s/>του<text:s/>Γενικού<text:s/>Γραμματέα<text:s/>Πολιτικής<text:s/>Προστασίας<text:s/>(ΑΔΑ:<text:s/>66ΤΟ46ΜΤΛΒ-408),<text:s/>με<text:s/>την<text:s/>οποία<text:s/>κηρύχθηκε<text:s/>σε<text:s/>κατάσταση<text:s/>έκτακτης<text:s/>Ανάγκης<text:s/>Πολιτικής<text:s/>Προστασίας<text:s/>έως<text:s/>και<text:s/>18<text:s/>Μαρτίου<text:s/>2021<text:s/>ο<text:s/>Δήμος<text:s/>Δομοκού<text:s/>της<text:s/>Περιφερειακής<text:s/>ενότητας<text:s/>Φθιώτιδας<text:s/>της<text:s/>Περιφέρειας<text:s/>Στερεάς<text:s/>Ελλάδας<text:s/>για<text:s/>την<text:s/>αντιμετώπιση<text:s/>των<text:s/>έκτακτων<text:s/>αναγκών<text:s/>και<text:s/>τη<text:s/>διαχείριση<text:s/>των<text:s/>συνεπειών<text:s/>που<text:s/>προέκυψαν<text:s/>από<text:s/>τα<text:s/>έντονα<text:s/>καιρικά<text:s/>φαινόμενα<text:s/>(έντονες<text:s/>βροχοπτώσεις,<text:s/>πλημμύρες)<text:s/>που<text:s/>εκδηλώθηκαν<text:s/>στις<text:s/>18-09-2020<text:s/>στον<text:s/>ανωτέρω<text:s/>Δήμο.</text:span></text:p>
      <text:p text:style-name="P34"><text:span text:style-name="T34_1">8.<text:s/>Την<text:s/>υπ'<text:s/>αρ.<text:s/>6917/20-09-2020<text:s/>απόφαση<text:s/>του<text:s/>Γενικού<text:s/>Γραμματέα<text:s/>Πολιτικής<text:s/>Προστασίας<text:s/>(ΑΔΑ:<text:s/>ΨΤΨΡ46ΜΤΛΒ-Ν6Φ),<text:s/>με<text:s/>την<text:s/>οποία<text:s/>κηρύχθηκε<text:s/>σε<text:s/>κατάσταση<text:s/>έκτακτης<text:s/>Ανάγκης<text:s/>Πολιτικής<text:s/>Προστασίας<text:s/>έως<text:s/>και<text:s/>18<text:s/>Μαρτίου<text:s/>2021<text:s/>ο<text:s/>Δήμος<text:s/>Λαμιέων<text:s/>της<text:s/>Περιφερειακής<text:s/>ενότητας<text:s/>Φθιώτιδας<text:s/>της<text:s/>Περιφέρειας<text:s/>Στερεάς<text:s/>Ελλάδας<text:s/>για<text:s/>την<text:s/>αντιμετώπιση<text:s/>των<text:s/>έκτακτων<text:s/>αναγκών<text:s/>και<text:s/>τη<text:s/>διαχείριση<text:s/>των<text:s/>συνεπειών<text:s/>που<text:s/>προέκυψαν<text:s/>από<text:s/>τα<text:s/>έντονα<text:s/>καιρικά<text:s/>φαινόμενα<text:s/>(έντονες<text:s/>βροχοπτώσεις,<text:s/>πλημμύρες)<text:s/>που<text:s/>εκδηλώθηκαν<text:s/>στις<text:s/>18-09-2020<text:s/>στον<text:s/>ανωτέρω<text:s/>Δήμο.</text:span></text:p>
      <text:p text:style-name="P35"><text:span text:style-name="T35_1">9.<text:s/>Την<text:s/>υπ'<text:s/>αρ.<text:s/>6918/20-09-2020<text:s/>απόφαση<text:s/>του<text:s/>Γενικού<text:s/>Γραμματέα<text:s/>Πολιτικής<text:s/>Προστασίας<text:s/>(ΑΔΑ:<text:s/>ΨΝΤΧ46ΜΤΛΒ-ΥΧ5),<text:s/>με<text:s/>την<text:s/>οποία<text:s/>κηρύχθηκε<text:s/>σε<text:s/>κατάσταση<text:s/>έκτακτης<text:s/>Ανάγκης<text:s/>Πολιτικής<text:s/>Προστασίας<text:s/>έως<text:s/>και<text:s/>18<text:s/>Μαρτίου<text:s/>2021<text:s/>ο<text:s/>Δήμος<text:s/>Αργιθέας<text:s/>της<text:s/>Περιφερειακής<text:s/>ενότητας<text:s/>Καρδίτσας<text:s/>της<text:s/>Περιφέρειας<text:s/>Θεσσαλίας<text:s/>για<text:s/>την<text:s/>αντιμετώπιση<text:s/>των<text:s/>έκτακτων<text:s/>αναγκών<text:s/>και<text:s/>τη<text:s/>διαχείριση<text:s/>των<text:s/>συνεπειών<text:s/>που<text:s/>προέκυψαν<text:s/>από<text:s/>τα<text:s/>έντονα<text:s/>καιρικά<text:s/>φαινόμενα<text:s/>(έντονες<text:s/>βροχοπτώσεις,<text:s/>πλημμύρες)<text:s/>που<text:s/>εκδηλώθηκαν<text:s/>στις<text:s/>18-09-2020<text:s/>στον<text:s/>ανωτέρω<text:s/>Δήμο.</text:span></text:p>
      <text:p text:style-name="P36"><text:span text:style-name="T36_1">10.<text:s/>Την<text:s/>υπ'<text:s/>αρ.<text:s/>6919/20-09-2020<text:s/>απόφαση<text:s/>του<text:s/>Γενικού<text:s/>Γραμματέα<text:s/>Πολιτικής<text:s/>Προστασίας<text:s/>(ΑΔΑ:<text:s/>6ΚΦ246ΜΤΛΒ-Β9Ξ),<text:s/>με<text:s/>την<text:s/>οποία<text:s/>κηρύχθηκε<text:s/>σε<text:s/>κατάσταση<text:s/>έκτακτης<text:s/>Ανάγκης<text:s/>Πολιτικής<text:s/>Προστασίας<text:s/>έως<text:s/>και<text:s/>18<text:s/>Μαρτίου<text:s/>2021<text:s/>ο<text:s/>Δήμος<text:s/>Αλμυρού<text:s/>της<text:s/>Περιφερειακής<text:s/>ενότητας<text:s/>Μαγνησίας<text:s/>της<text:s/>Περιφέρειας<text:s/>Θεσσαλίας<text:s/>για<text:s/>την<text:s/>αντιμετώπιση<text:s/>των<text:s/>έκτακτων<text:s/>αναγκών<text:s/>και<text:s/>τη<text:s/>διαχείριση<text:s/>των<text:s/>συνεπειών<text:s/>που<text:s/>προέκυψαν<text:s/>από<text:s/>τα<text:s/>έντονα<text:s/>καιρικά<text:s/>φαινόμενα<text:s/>(έντονες<text:s/>βροχοπτώσεις,<text:s/>πλημμύρες)<text:s/>που<text:s/>εκδηλώθηκαν<text:s/>στις<text:s/>18-09-2020<text:s/>στον<text:s/>ανωτέρω<text:s/>Δήμο.</text:span></text:p>
      <text:p text:style-name="P37"><text:span text:style-name="T37_1">11.<text:s/>Την<text:s/>υπ'<text:s/>αρ.<text:s/>6920/20-09-2020<text:s/>απόφαση<text:s/>του<text:s/>Γενικού<text:s/>Γραμματέα<text:s/>Πολιτικής<text:s/>Προστασίας<text:s/>(ΑΔΑ:<text:s/>62Κ846ΜΤΛΒ-92Ψ),<text:s/>με<text:s/>την<text:s/>οποία<text:s/>κηρύχθηκε<text:s/>σε<text:s/>κατάσταση<text:s/>έκτακτης<text:s/>Ανάγκης<text:s/>Πολιτικής<text:s/>Προστασίας<text:s/>έως<text:s/>και<text:s/>18<text:s/>Μαρτίου<text:s/>2021<text:s/>η<text:s/>Δ.Ε.<text:s/>Μεγάλων<text:s/>Καλυβίων<text:s/>του<text:s/>Δήμου<text:s/>Τρικκαίων<text:s/>της<text:s/>Περιφερειακής<text:s/>Ενότητας<text:s/>Τρικάλων<text:s/>της<text:s/>Περιφέρειας<text:s/>Θεσσαλίας<text:s/>για<text:s/>την<text:s/>αντιμετώπιση<text:s/>των<text:s/>έκτακτων<text:s/>αναγκών<text:s/>και<text:s/>τη<text:s/>διαχείριση<text:s/>των<text:s/>συνεπειών<text:s/>που<text:s/>προέκυψαν<text:s/>από<text:s/>τα<text:s/>έντονα<text:s/>καιρικά<text:s/>φαινόμενα<text:s/>(έντονες<text:s/>βροχοπτώσεις,<text:s/>πλημμύρες)<text:s/>που<text:s/>εκδηλώθηκαν<text:s/>στις<text:s/>18-09-2020<text:s/>στην<text:s/>ανωτέρω<text:s/>περιοχή.<text:s/>12.<text:s/>Την<text:s/>υπ'<text:s/>αρ.<text:s/>6921/20-09-2020<text:s/>απόφαση<text:s/>του<text:s/>Γενικού<text:s/>Γραμματέα<text:s/>Πολιτικής<text:s/>Προστασίας<text:s/>(ΑΔΑ:<text:s/>94ΣΓ46ΜΤΛΒ-6Ξ2),<text:s/>με<text:s/>την<text:s/>οποία<text:s/>κηρύχθηκε<text:s/>σε<text:s/>κατάσταση<text:s/>έκτακτης<text:s/>Ανάγκης<text:s/>Πολιτικής<text:s/>Προστασίας<text:s/>έως<text:s/>και<text:s/>18<text:s/>Μαρτίου<text:s/>2021<text:s/>ο<text:s/>Δήμος<text:s/>Λίμνης<text:s/>Πλαστήρα<text:s/>της<text:s/>Περιφερειακής<text:s/>Ενότητας<text:s/>Καρδίτσας<text:s/>της<text:s/>Περιφέρειας<text:s/>Θεσσαλίας<text:s/>για<text:s/>την<text:s/>αντιμετώπιση<text:s/>των<text:s/>έκτακτων<text:s/>αναγκών<text:s/>και<text:s/>τη<text:s/>διαχείριση<text:s/>των<text:s/>συνεπειών<text:s/>που<text:s/>προέκυψαν<text:s/>από<text:s/>τα<text:s/>έντονα<text:s/>καιρικά<text:s/>φαινόμενα<text:s/>(έντονες<text:s/>βροχοπτώσεις,<text:s/>πλημμύρες)<text:s/>που<text:s/>εκδηλώθηκαν<text:s/>στις<text:s/>18-09-2020<text:s/>στον<text:s/>ανωτέρω<text:s/>Δήμο.</text:span></text:p>
      <text:p text:style-name="P38"><text:span text:style-name="T38_1">13.<text:s/>Την<text:s/>υπ'<text:s/>αρ.<text:s/>6922/20-09-2020<text:s/>απόφαση<text:s/>του<text:s/>Γενικού<text:s/>Γραμματέα<text:s/>Πολιτικής<text:s/>Προστασίας<text:s/>(ΑΔΑ:<text:s/>627Ω46ΜΤΛΒ-ΑΚΗ),<text:s/>με<text:s/>την<text:s/>οποία<text:s/>κηρύχθηκε<text:s/>σε<text:s/>κατάσταση<text:s/>έκτακτης<text:s/>Ανάγκης<text:s/>Πολιτικής<text:s/>Προστασίας<text:s/>έως<text:s/>και<text:s/>18<text:s/>Μαρτίου<text:s/>2021<text:s/>ο<text:s/>Δήμος<text:s/>Καρδίτσας<text:s/>της<text:s/>Περιφερειακής<text:s/>Ενότητας<text:s/>Καρδίτσας<text:s/>της<text:s/>Περιφέρειας<text:s/>Θεσσαλίας<text:s/>για<text:s/>την<text:s/>αντιμετώπιση<text:s/>των<text:s/>έκτακτων<text:s/>αναγκών<text:s/>και<text:s/>τη<text:s/>διαχείριση<text:s/>των<text:s/>συνεπειών<text:s/>που<text:s/>προέκυψαν<text:s/>από<text:s/>τα<text:s/>έντονα<text:s/>καιρικά<text:s/>φαινόμενα<text:s/>(έντονες<text:s/>βροχοπτώσεις,<text:s/>πλημμύρες)<text:s/>που<text:s/>εκδηλώθηκαν<text:s/>στις<text:s/>18-09-2020<text:s/>στον<text:s/>ανωτέρω<text:s/>Δήμο.</text:span></text:p>
      <text:p text:style-name="P39"><text:span text:style-name="T39_1">14.<text:s/>Την<text:s/>υπ'<text:s/>αρ.<text:s/>6923/20-09-2020<text:s/>απόφαση<text:s/>του<text:s/>Γενικού<text:s/>Γραμματέα<text:s/>Πολιτικής<text:s/>Προστασίας<text:s/>(ΑΔΑ:<text:s/>ΩΖΚΣ46ΜΤΛΒ-ΞΤΝ),<text:s/>με<text:s/>την<text:s/>οποία<text:s/>κηρύχθηκε<text:s/>σε<text:s/>κατάσταση<text:s/>έκτακτης<text:s/>Ανάγκης<text:s/>Πολιτικής<text:s/>Προστασίας<text:s/>έως<text:s/>και<text:s/>18<text:s/>Μαρτίου<text:s/>2021<text:s/>ο<text:s/>Δήμος<text:s/>Φαρσάλων<text:s/>της<text:s/>Περιφερειακής<text:s/>Ενότητας<text:s/>Λάρισας<text:s/>της<text:s/>Περιφέρειας<text:s/>Θεσσαλίας<text:s/>για<text:s/>την<text:s/>αντιμετώπιση<text:s/>των<text:s/>έκτακτων<text:s/>αναγκών<text:s/>και<text:s/>τη<text:s/>διαχείριση<text:s/>των<text:s/>συνεπειών<text:s/>που<text:s/>προέκυψαν<text:s/>από<text:s/>τα<text:s/>έντονα<text:s/>καιρικά<text:s/>φαινόμενα<text:s/>(έντονες<text:s/>βροχοπτώσεις,<text:s/>πλημμύρες)<text:s/>που<text:s/>εκδηλώθηκαν<text:s/>στις<text:s/>18-09-2020<text:s/>στον<text:s/>ανωτέρω<text:s/>Δήμο.</text:span></text:p>
      <text:p text:style-name="P40"><text:span text:style-name="T40_1">15.<text:s/>Την<text:s/>υπ'<text:s/>αρ.<text:s/>6924/20-09-2020<text:s/>απόφαση<text:s/>του<text:s/>Γενικού<text:s/>Γραμματέα<text:s/>Πολιτικής<text:s/>Προστασίας<text:s/>(ΑΔΑ:<text:s/>690646ΜΤΛΒ-4ΦΡ),<text:s/>με<text:s/>την<text:s/>οποία<text:s/>κηρύχθηκε<text:s/>σε<text:s/>κατάσταση<text:s/>έκτακτης<text:s/>Ανάγκης<text:s/>Πολιτικής<text:s/>Προστασίας<text:s/>έως<text:s/>και<text:s/>18<text:s/>Μαρτίου<text:s/>2021<text:s/>ο<text:s/>Δήμος<text:s/>Μουζακίου<text:s/>της<text:s/>Περιφερειακής<text:s/>Ενότητας<text:s/>Καρδίτσας<text:s/>της<text:s/>Περιφέρειας<text:s/>Θεσσαλίας,<text:s/>εκτός<text:s/>από<text:s/>τις<text:s/>Κοινότητες<text:s/>Μουζακίου,<text:s/>Ανθοχωρίου,<text:s/>Βατσουνίας,<text:s/>Αμυγδαλής,<text:s/>Πόρτης,<text:s/>Οξυάς,<text:s/>Δρακότρυπας,<text:s/>Ελληνοκάστρου,<text:s/>Κρυοπηγής<text:s/>και<text:s/>Πευκόφυτου<text:s/>της<text:s/>Δ.Ε.<text:s/>Μουζακίου<text:s/>του<text:s/>Δήμου<text:s/>Μουζακίου<text:s/>που<text:s/>είναι<text:s/>ήδη<text:s/>κηρυγμένες<text:s/>σε<text:s/>κατάσταση<text:s/>έκτακτης<text:s/>ανάγκης<text:s/>πολιτικής<text:s/>προστασίας<text:s/>έως<text:s/>06-01-2021,<text:s/>για<text:s/>την<text:s/>αντιμετώπιση<text:s/>των<text:s/>έκτακτων<text:s/>αναγκών<text:s/>και<text:s/>τη<text:s/>διαχείριση<text:s/>των<text:s/>συνεπειών<text:s/>που<text:s/>προέκυψαν<text:s/>από<text:s/>τα<text:s/>έντονα<text:s/>καιρικά<text:s/>φαινόμενα<text:s/>(έντονες<text:s/>βροχοπτώσεις,<text:s/>πλημμύρες)<text:s/>που<text:s/>εκδηλώθηκαν<text:s/>στις<text:s/>18<text:s/>και<text:s/>19-09-2020<text:s/>στον<text:s/>ανωτέρω<text:s/>Δήμο.</text:span></text:p>
      <text:p text:style-name="P41"><text:span text:style-name="T41_1">16.<text:s/>Την<text:s/>υπ'<text:s/>αρ.<text:s/>6925/20-09-2020<text:s/>απόφαση<text:s/>του<text:s/>Γενικού<text:s/>Γραμματέα<text:s/>Πολιτικής<text:s/>Προστασίας<text:s/>(ΑΔΑ:<text:s/>ΨΤ7046ΜΤΛΒ-Ω5Φ),<text:s/>με<text:s/>την<text:s/>οποία<text:s/>κηρύχθηκε<text:s/>σε<text:s/>κατάσταση<text:s/>έκτακτης<text:s/>Ανάγκης<text:s/>Πολιτικής<text:s/>Προστασίας<text:s/>έως<text:s/>και<text:s/>5<text:s/>Απριλίου<text:s/>2021<text:s/>ο<text:s/>Δήμος<text:s/>Παλαμά<text:s/>της<text:s/>Περιφερειακής<text:s/>Ενότητας<text:s/>Καρδίτσας<text:s/>της<text:s/>Περιφέρειας<text:s/>Θεσσαλίας<text:s/>για<text:s/>την<text:s/>αντιμετώπιση<text:s/>των<text:s/>έκτακτων<text:s/>αναγκών<text:s/>και<text:s/>τη<text:s/>διαχείριση<text:s/>των<text:s/>συνεπειών<text:s/>που<text:s/>προέκυψαν<text:s/>από<text:s/>τα<text:s/>έντονα<text:s/>καιρικά<text:s/>φαινόμενα<text:s/>(έντονες<text:s/>βροχοπτώσεις,<text:s/>πλημμύρες)<text:s/>που<text:s/>εκδηλώθηκαν<text:s/>στις<text:s/>18-09-2020<text:s/>στον<text:s/>ανωτέρω<text:s/>Δήμο.</text:span></text:p>
      <text:p text:style-name="P42"><text:span text:style-name="T42_1">17.<text:s/>Την<text:s/>υπ'<text:s/>αρ.<text:s/>6938/20-09-2020<text:s/>απόφαση<text:s/>του<text:s/>Γενικού<text:s/>Γραμματέα<text:s/>Πολιτικής<text:s/>Προστασίας<text:s/>(ΑΔΑ:<text:s/>ΩΔΘ146ΜΤΛΒ-Μ24),<text:s/>με<text:s/>την<text:s/>οποία<text:s/>κηρύχθηκε<text:s/>σε<text:s/>κατάσταση<text:s/>έκτακτης<text:s/>Ανάγκης<text:s/>Πολιτικής<text:s/>Προστασίας<text:s/>έως<text:s/>και<text:s/>18<text:s/>Μαρτίου<text:s/>2021<text:s/>η<text:s/>Δημοτική<text:s/>Ενότητα<text:s/>Απολλωνίων<text:s/>του<text:s/>Δήμου<text:s/>Λευκάδας<text:s/>της<text:s/>Περιφερειακής<text:s/>Ενότητας<text:s/>Λευκάδας<text:s/>της<text:s/>Περιφέρειας<text:s/>Ιονίων<text:s/>Νήσων<text:s/>για<text:s/>την<text:s/>αντιμετώπιση<text:s/>των<text:s/>έκτακτων<text:s/>αναγκών<text:s/>και<text:s/>τη<text:s/>διαχείριση<text:s/>των<text:s/>συνεπειών<text:s/>που<text:s/>προέκυψαν<text:s/>από<text:s/>τα<text:s/>έντονα<text:s/>καιρικά<text:s/>φαινόμενα<text:s/>(έντονες<text:s/>βροχοπτώσεις,<text:s/>πλημμύρες)<text:s/>που<text:s/>εκδηλώθηκαν<text:s/>στις<text:s/>18-09-2020<text:s/>στην<text:s/>ανωτέρω<text:s/>Δημοτική<text:s/>Ενότητα.</text:span></text:p>
      <text:p text:style-name="P43"><text:span text:style-name="T43_1">18.<text:s/>Την<text:s/>υπ'<text:s/>αρ.<text:s/>6939/20-09-2020<text:s/>απόφαση<text:s/>του<text:s/>Γενικού<text:s/>Γραμματέα<text:s/>Πολιτικής<text:s/>Προστασίας<text:s/>(ΑΔΑ:<text:s/>Ψ71Ξ46ΜΤΛΒ-2ΕΑ),<text:s/>με<text:s/>την<text:s/>οποία<text:s/>κηρύχθηκε<text:s/>σε<text:s/>κατάσταση<text:s/>έκτακτης<text:s/>Ανάγκης<text:s/>Πολιτικής<text:s/>Προστασίας<text:s/>έως<text:s/>και<text:s/>18<text:s/>Μαρτίου<text:s/>2021<text:s/>ο<text:s/>Δήμος<text:s/>Σοφάδων<text:s/>της<text:s/>Περιφερειακής<text:s/>Ενότητας<text:s/>Καρδίτσας<text:s/>της<text:s/>Περιφέρειας<text:s/>Θεσσαλίας<text:s/>για<text:s/>την<text:s/>αντιμετώπιση<text:s/>των<text:s/>έκτακτων<text:s/>αναγκών<text:s/>και<text:s/>τη<text:s/>διαχείριση<text:s/>των<text:s/>συνεπειών<text:s/>που<text:s/>προέκυψαν<text:s/>από<text:s/>τα<text:s/>έντονα<text:s/>καιρικά<text:s/>φαινόμενα<text:s/>(έντονες<text:s/>βροχοπτώσεις,<text:s/>πλημμύρες)<text:s/>που<text:s/>εκδηλώθηκαν<text:s/>στις<text:s/>18-09-2020<text:s/>στον<text:s/>ανωτέρω<text:s/>Δήμο.</text:span></text:p>
      <text:p text:style-name="P44"><text:span text:style-name="T44_1">19.<text:s/>Την<text:s/>υπ'<text:s/>αρ.<text:s/>6949/20-09-2020<text:s/>απόφαση<text:s/>του<text:s/>Γενικού<text:s/>Γραμματέα<text:s/>Πολιτικής<text:s/>Προστασίας<text:s/>(ΑΔΑ:<text:s/>9ΞΑΖ46ΜΤΛΒ-Π20),<text:s/>με<text:s/>την<text:s/>οποία<text:s/>κηρύχθηκε<text:s/>σε<text:s/>κατάσταση<text:s/>έκτακτης<text:s/>Ανάγκης<text:s/>Πολιτικής<text:s/>Προστασίας<text:s/>έως<text:s/>και<text:s/>18<text:s/>Μαρτίου<text:s/>2021<text:s/>η<text:s/>Δημοτική<text:s/>Ενότητα<text:s/>Νέας<text:s/>Αγχιάλου<text:s/>του<text:s/>Δήμου<text:s/>Βόλου<text:s/>της<text:s/>Περιφερειακής<text:s/>Ενότητας<text:s/>Μαγνησίας<text:s/>της<text:s/>Περιφέρειας<text:s/>Θεσσαλίας<text:s/>για<text:s/>την<text:s/>αντιμετώπιση<text:s/>των<text:s/>έκτακτων<text:s/>αναγκών<text:s/>και<text:s/>τη<text:s/>διαχείριση<text:s/>των<text:s/>συνεπειών<text:s/>που<text:s/>προέκυψαν<text:s/>από<text:s/>τα<text:s/>έντονα<text:s/>καιρικά<text:s/>φαινόμενα<text:s/>(έντονες<text:s/>βροχοπτώσεις,<text:s/>πλημμύρες)<text:s/>που<text:s/>εκδηλώθηκαν<text:s/>στις<text:s/>18-09-2020<text:s/>στην<text:s/>ανωτέρω<text:s/>Δημοτική<text:s/>Ενότητα.</text:span></text:p>
      <text:p text:style-name="P45"><text:span text:style-name="T45_1">20.<text:s/>Την<text:s/>υπ'<text:s/>αρ.<text:s/>6952/21-09-2020<text:s/>απόφαση<text:s/>του<text:s/>Γενικού<text:s/>Γραμματέα<text:s/>Πολιτικής<text:s/>Προστασίας<text:s/>(ΑΔΑ:<text:s/>ΩΨΞ446ΜΤΛΒ-8ΨΠ),<text:s/>με<text:s/>την<text:s/>οποία<text:s/>κηρύχθηκε<text:s/>σε<text:s/>κατάσταση<text:s/>έκτακτης<text:s/>Ανάγκης<text:s/>Πολιτικής<text:s/>Προστασίας<text:s/>έως<text:s/>και<text:s/>18<text:s/>Μαρτίου<text:s/>2021<text:s/>η<text:s/>Δημοτική<text:s/>Ενότητα<text:s/>Κλεινοβού<text:s/>του<text:s/>Δήμου<text:s/>Μετεώρων<text:s/>της<text:s/>ΠΕ<text:s/>Τρικάλων,<text:s/>οι<text:s/>Τοπικές<text:s/>Κοινότητες<text:s/>Κονισκού<text:s/>και<text:s/>Μαυρελίου<text:s/>της<text:s/>Δημοτικής<text:s/>Ενότητας<text:s/>Τυμφαίων<text:s/>του<text:s/>Δήμου<text:s/>Μετεώρων<text:s/>της<text:s/>ΠΕ<text:s/>Τρικάλων,<text:s/>οι<text:s/>Τοπικές<text:s/>Κοινότητες<text:s/>Αγίας<text:s/>Παρασκευής,<text:s/>Καλλιρόης,<text:s/>Κρανιάς<text:s/>και<text:s/>Πολυθέας<text:s/>της<text:s/>Δημοτικής<text:s/>Ενότητας<text:s/>Ασπροποτάμου<text:s/>του<text:s/>Δήμου<text:s/>Μετεώρων<text:s/>της<text:s/>ΠΕ<text:s/>Τρικάλων,<text:s/>οι<text:s/>Τοπικές<text:s/>Κοινότητες<text:s/>Αχλαδέας,<text:s/>Αγναντιάς,<text:s/>Ασπροκκλησιάς<text:s/>και<text:s/>Κακοπλευρίου<text:s/>της<text:s/>Δημοτικής<text:s/>Ενότητας<text:s/>Χασίων<text:s/>του<text:s/>Δήμου<text:s/>Μετεώρων<text:s/>της<text:s/>ΠΕ<text:s/>Τρικάλων,<text:s/>οι<text:s/>Τοπικές<text:s/>Κοινότητες<text:s/>Καστανιάς,<text:s/>Καλομοίρας<text:s/>και<text:s/>Ματονερίου<text:s/>της<text:s/>Δημοτικής<text:s/>Ενότητας<text:s/>Καστανιάς<text:s/>του<text:s/>Δήμου<text:s/>Μετεώρων<text:s/>της<text:s/>ΠΕ<text:s/>Τρικάλων<text:s/>της<text:s/>Περιφέρειας<text:s/>Θεσσαλίας<text:s/>για<text:s/>την<text:s/>αντιμετώπιση<text:s/>των<text:s/>έκτακτων<text:s/>αναγκών<text:s/>και<text:s/>τη<text:s/>διαχείριση<text:s/>των<text:s/>συνεπειών<text:s/>που<text:s/>προέκυψαν<text:s/>από<text:s/>τα<text:s/>έντονα<text:s/>καιρικά<text:s/>φαινόμενα<text:s/>(έντονες<text:s/>βροχοπτώσεις,<text:s/>πλημμύρες)<text:s/>που<text:s/>εκδηλώθηκαν<text:s/>στις<text:s/>18-09-2020<text:s/>και<text:s/>στις<text:s/>19-09-2020<text:s/>στις<text:s/>παραπάνω<text:s/>περιοχές.</text:span></text:p>
      <text:p text:style-name="P46"><text:span text:style-name="T46_1">21.<text:s/>Την<text:s/>υπ'<text:s/>αρ.<text:s/>6953/21-09-2020<text:s/>απόφαση<text:s/>του<text:s/>Γενικού<text:s/>Γραμματέα<text:s/>Πολιτικής<text:s/>Προστασίας<text:s/>(ΑΔΑ:<text:s/>64Κ346ΜΤΛΒ-ΔΩΖ),<text:s/>με<text:s/>την<text:s/>οποία<text:s/>κηρύχθηκε<text:s/>σε<text:s/>κατάσταση<text:s/>έκτακτης<text:s/>Ανάγκης<text:s/>Πολιτικής<text:s/>Προστασίας<text:s/>έως<text:s/>και<text:s/>18<text:s/>Μαρτίου<text:s/>2021<text:s/>η<text:s/>Δημοτική<text:s/>Ενότητα<text:s/>Αγράφων<text:s/>του<text:s/>Δήμου<text:s/>Αγράφων<text:s/>της<text:s/>Περιφερειακής<text:s/>Ενότητας<text:s/>Ευρυτανίας<text:s/>της<text:s/>Περιφέρειας<text:s/>Στερεάς<text:s/>Ελλάδας<text:s/>για<text:s/>την<text:s/>αντιμετώπιση<text:s/>των<text:s/>έκτακτων<text:s/>αναγκών<text:s/>και<text:s/>τη<text:s/>διαχείριση<text:s/>των<text:s/>συνεπειών<text:s/>που<text:s/>προέκυψαν<text:s/>από<text:s/>τα<text:s/>έντονα<text:s/>καιρικά<text:s/>φαινόμενα<text:s/>(έντονες<text:s/>βροχοπτώσεις,<text:s/>πλημμύρες)<text:s/>που<text:s/>εκδηλώθηκαν<text:s/>στις<text:s/>18-09-2020<text:s/>στην<text:s/>ανωτέρω<text:s/>Δημοτική<text:s/>Ενότητα.</text:span></text:p>
      <text:p text:style-name="P47"><text:span text:style-name="T47_1">22.<text:s/>Την<text:s/>υπ'<text:s/>αρ.<text:s/>6895/18-09-2020<text:s/>απόφαση<text:s/>του<text:s/>Γενικού<text:s/>Γραμματέα<text:s/>Πολιτικής<text:s/>Προστασίας<text:s/>(ΑΔΑ:<text:s/>ΨΠΓΠ46ΜΤΛΒ-1ΔΝ),<text:s/>με<text:s/>την<text:s/>οποία<text:s/>κηρύχθηκαν<text:s/>σε<text:s/>κατάσταση<text:s/>έκτακτης<text:s/>Ανάγκης<text:s/>Πολιτικής<text:s/>Προστασίας<text:s/>έως<text:s/>και<text:s/>17<text:s/>Μαρτίου<text:s/>2021<text:s/>οι<text:s/>Περιφέρειες<text:s/>Ενοτήτων<text:s/>Κεφαλληνίας,<text:s/>Ιθάκης<text:s/>και<text:s/>Ζακύνθου<text:s/>της<text:s/>Περιφέρειας<text:s/>Ιονίων<text:s/>Νήσων,<text:s/>εκτός<text:s/>από<text:s/>την<text:s/>Κοινότητα<text:s/>Νυφίου<text:s/>του<text:s/>Δήμου<text:s/>Αργοστολίου<text:s/>και<text:s/>την<text:s/>Δημοτική<text:s/>Ενότητα<text:s/>Πυλάρου<text:s/>του<text:s/>Δήμου<text:s/>Σάμης,<text:s/>της<text:s/>Περιφερειακής<text:s/>Ενότητας<text:s/>Κεφαλληνίας<text:s/>της<text:s/>Περιφέρειας<text:s/>Ιονίων<text:s/>Νήσων,<text:s/>για<text:s/>την<text:s/>αντιμετώπιση<text:s/>των<text:s/>έκτακτων<text:s/>αναγκών<text:s/>και<text:s/>τη<text:s/>διαχείριση<text:s/>των<text:s/>συνεπειών<text:s/>που<text:s/>προέκυψαν<text:s/>από<text:s/>τα<text:s/>έντονα<text:s/>καιρικά<text:s/>φαινόμενα<text:s/>(έντονες<text:s/>βροχοπτώσεις,<text:s/>πλημμύρες)<text:s/>που<text:s/>εκδηλώθηκαν<text:s/>στις<text:s/>17-09-2020<text:s/>στις<text:s/>παραπάνω<text:s/>περιοχές.<text:s/>Η<text:s/>Κοινότητα<text:s/>Νυφίου<text:s/>του<text:s/>Δήμου<text:s/>Αργοστολίου<text:s/>και<text:s/>η<text:s/>Δημοτική<text:s/>Ενότητα<text:s/>Πυλάρου<text:s/>του<text:s/>Δήμου<text:s/>Σάμης,<text:s/>της<text:s/>Περιφερειακής<text:s/>Ενότητας<text:s/>Κεφαλληνίας<text:s/>της<text:s/>Περιφέρειας<text:s/>Ιονίων<text:s/>Νήσων,<text:s/>είναι<text:s/>ήδη<text:s/>κηρυγμένες<text:s/>σε<text:s/>κατάσταση<text:s/>έκτακτης<text:s/>ανάγκης<text:s/>πολιτικής<text:s/>προστασίας<text:s/>λόγω<text:s/>καταστροφών<text:s/>που<text:s/>προκλήθηκαν<text:s/>από<text:s/>τα<text:s/>έντονα<text:s/>καιρικά<text:s/>φαινόμενα<text:s/>(ισχυρές<text:s/>βροχοπτώσεις)<text:s/>που<text:s/>εκδηλώθηκαν<text:s/>στις<text:s/>3<text:s/>και<text:s/>4<text:s/>Οκτωβρίου<text:s/>2019<text:s/>στις<text:s/>παραπάνω<text:s/>περιοχές<text:s/>και<text:s/>θα<text:s/>βρίσκονται<text:s/>σε<text:s/>αυτή<text:s/>την<text:s/>κατάσταση<text:s/>έως<text:s/>5/10/2020<text:s/>και<text:s/>6/10/2020<text:s/>αντίστοιχα.</text:span></text:p>
      <text:p text:style-name="P48"><text:span text:style-name="T48_1">23.<text:s/>Την<text:s/>υπ'<text:s/>αρ.<text:s/>ΓΓ5486/19-09-2020<text:s/>απόφαση<text:s/>του<text:s/>Γενικού<text:s/>Γραμματέα<text:s/>Πολιτικής<text:s/>Προστασίας<text:s/>(ΑΔΑ:<text:s/>9ΞΤΗ46ΜΤΛΒ-66Τ),<text:s/>με<text:s/>την<text:s/>οποία<text:s/>κηρύχθηκε<text:s/>σε<text:s/>κατάσταση<text:s/>έκτακτης<text:s/>Ανάγκης<text:s/>Πολιτικής<text:s/>Προστασίας<text:s/>έως<text:s/>και<text:s/>18<text:s/>Ιανουαρίου<text:s/>2021<text:s/>ο<text:s/>Δήμο<text:s/>Μακρακώμης<text:s/>της<text:s/>Περιφερειακής<text:s/>Ενότητας<text:s/>Φθιώτιδας<text:s/>της<text:s/>Περιφέρειας<text:s/>Στερεάς<text:s/>Ελλάδας<text:s/>για<text:s/>την<text:s/>αντιμετώπιση<text:s/>των<text:s/>έκτακτων<text:s/>αναγκών<text:s/>και<text:s/>τη<text:s/>διαχείριση<text:s/>των<text:s/>συνεπειών<text:s/>που<text:s/>προέκυψαν<text:s/>από<text:s/>τα<text:s/>έντονα<text:s/>καιρικά<text:s/>φαινόμενα<text:s/>(πλημμύρες,<text:s/>κατολισθήσεις)<text:s/>που<text:s/>εκδηλώθηκαν<text:s/>στις<text:s/>18-09-2020<text:s/>στον<text:s/>ανωτέρω<text:s/>Δήμο.</text:span></text:p>
      <text:p text:style-name="P49"><text:span text:style-name="T49_1">24.<text:s/>Τις<text:s/>αριθμ.<text:s/>1210/2020,<text:s/>1211/2020<text:s/>και<text:s/>1212/2020<text:s/>Αποφάσεις<text:s/>Υφυπουργού<text:s/>Οικονομικών<text:s/>περί<text:s/>παράτασης<text:s/>και<text:s/>αναστολής<text:s/>καταβολής<text:s/>βεβαιωμένων<text:s/>οφειλών<text:s/>στις<text:s/>πληγείσες<text:s/>κατά<text:s/>τις<text:s/>17-19<text:s/>Σεπτεμβρίου<text:s/>2020<text:s/>περιοχές.</text:span></text:p>
      <text:p text:style-name="P50"><text:span text:style-name="T50_1">25.<text:s/>Την<text:s/>ανάγκη<text:s/>εξυπηρέτησης<text:s/>και<text:s/>διευκόλυνσης<text:s/>των<text:s/>φορολογουμένων<text:s/>εξαιτίας<text:s/>των<text:s/>έντονων<text:s/>καιρικών<text:s/>φαινομένων<text:s/>(έντονες<text:s/>βροχοπτώσεις<text:s/>και<text:s/>πλημμύρες)<text:s/>που<text:s/>εκδηλώθηκαν<text:s/>στις<text:s/>παραπάνω<text:s/>περιοχές<text:s/>και<text:s/>των<text:s/>ζημιών<text:s/>που<text:s/>προκλήθηκαν<text:s/>από<text:s/>αυτές<text:s/>με<text:s/>αποτέλεσμα<text:s/>την<text:s/>απορρύθμιση<text:s/>της<text:s/>οικονομική<text:s/>και<text:s/>κοινωνικής<text:s/>ζωή<text:s/>των<text:s/>κατοίκων<text:s/>περιοχών<text:s/>αυτών..</text:span></text:p>
      <text:p text:style-name="P51"><text:span text:style-name="T51_1">26.<text:s/>Την<text:s/>ανάγκη<text:s/>εξυπηρέτησης<text:s/>και<text:s/>διευκόλυνσης<text:s/>των<text:s/>υπόχρεων<text:s/>σε<text:s/>υποβολή<text:s/>δηλώσεων<text:s/>λόγω<text:s/>τεχνικών<text:s/>δυσχερειών.</text:span></text:p>
      <text:p text:style-name="P52"><text:span text:style-name="T52_1">27.<text:s/>Το<text:s/>γεγονός<text:s/>ότι<text:s/>από<text:s/>τις<text:s/>διατάξεις<text:s/>της<text:s/>παρούσας<text:s/>απόφασης,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.).</text:span></text:p>
      <text:p text:style-name="P53"><text:span text:style-name="T53_1">Αποφασίζουμε:</text:span></text:p>
      <text:p text:style-name="P54"><text:span text:style-name="T54_1">1.<text:s/>Οι<text:s/>δηλώσεις<text:s/>φορολογίας<text:s/>εισοδήματος<text:s/>φορολογικού<text:s/>έτους<text:s/>2019<text:s/>των<text:s/>νομικών<text:s/>προσώπων<text:s/>και<text:s/>νομικών<text:s/>οντοτήτων<text:s/>του</text:span><text:span text:style-name="T54_2"><text:s/>άρθρου<text:s/>45<text:s/></text:span><text:span text:style-name="T54_3">του<text:s/>ν.</text:span><text:span text:style-name="T54_4"><text:s/>4172/2013,</text:span><text:span text:style-name="T54_5"><text:s/>καθώς<text:s/>και<text:s/>των<text:s/>νομικών<text:s/>προσώπων<text:s/>και<text:s/>νομικών<text:s/>οντοτήτων<text:s/>που<text:s/>έχουν<text:s/>λυθεί<text:s/>ή<text:s/>έχουν<text:s/>τεθεί<text:s/>υπό<text:s/>εκκαθάριση,<text:s/>των<text:s/>οποίων<text:s/>η<text:s/>προθεσμία<text:s/>υποβολής<text:s/>λήγει<text:s/>την<text:s/>30η<text:s/>Σεπτεμβρίου<text:s/>2020,υποβάλλονται<text:s/>εμπροθέσμως<text:s/>μέχρι<text:s/>και<text:s/>την<text:s/>7η<text:s/>Οκτωβρίου<text:s/>2020.<text:s/>Ειδικά<text:s/>για<text:s/>τα<text:s/>ως<text:s/>άνω<text:s/>νομικά<text:s/>πρόσωπα<text:s/>και<text:s/>νομικές<text:s/>οντότητες<text:s/>που<text:s/>έχουν<text:s/>την<text:s/>έδρα<text:s/>τους<text:s/>στις<text:s/>ανωτέρω<text:s/>πληγείσες<text:s/>περιοχές<text:s/>οι<text:s/>δηλώσεις<text:s/>υποβάλλονται<text:s/>εμπροθέσμως<text:s/>μέχρι<text:s/>και<text:s/>την<text:s/>26η<text:s/>Οκτωβρίου<text:s/>2020.</text:span></text:p>
      <text:p text:style-name="P55"><text:span text:style-name="T55_1">2.<text:s/>Οι<text:s/>αρχικές<text:s/>δηλώσεις<text:s/>απόδοσης<text:s/>α)<text:s/>παρακρατούμενου<text:s/>φόρου<text:s/>και<text:s/>ειδικής<text:s/>εισφοράς<text:s/>αλληλεγγύης<text:s/>του<text:s/></text:span><text:span text:style-name="T55_2">άρθρου<text:s/>43Α</text:span><text:span text:style-name="T55_3">του<text:s/>ν.</text:span><text:span text:style-name="T55_4">4172/2013</text:span><text:span text:style-name="T55_5">στο<text:s/>εισόδημα<text:s/>από<text:s/>μισθωτή<text:s/>εργασία<text:s/>και<text:s/>συντάξεις<text:s/>και<text:s/>β)<text:s/>παρακρατούμενου<text:s/>φόρου<text:s/>των<text:s/>διατάξεων</text:span><text:span text:style-name="T55_6">του<text:s/>άρθρου<text:s/>64</text:span><text:span text:style-name="T55_7">και<text:s/>των<text:s/>περιπτώσεων<text:s/>α’<text:s/>και<text:s/>γ’<text:s/>της<text:s/></text:span><text:span text:style-name="T55_8">παραγράφου<text:s/>5</text:span><text:span text:style-name="T55_9">του</text:span><text:span text:style-name="T55_10">άρθρου<text:s/>69</text:span><text:span text:style-name="T55_11">του<text:s/>ν.</text:span><text:span text:style-name="T55_12">4172/2013</text:span><text:span text:style-name="T55_13">,</text:span><text:span text:style-name="T55_14"><text:s/>που<text:s/>αφορούν<text:s/>εισοδήματα<text:s/>που<text:s/>αποκτήθηκαν<text:s/>ή<text:s/>πληρωμές<text:s/>που<text:s/>καταβλήθηκαν<text:s/>στον<text:s/>μήνα<text:s/>Ιούλιο<text:s/>του<text:s/>2020<text:s/>και<text:s/>έχουν<text:s/>καταληκτική<text:s/>ημερομηνία<text:s/>την<text:s/>30η<text:s/>Σεπτεμβρίου<text:s/>2020<text:s/>και<text:s/>υποβάλλονται<text:s/>αντίστοιχα,<text:s/>με<text:s/>αναλυτικές<text:s/>εγγραφές,<text:s/>σύμφωνα<text:s/>με<text:s/>τις<text:s/>ΠΟΛ.1025/2014(Β΄<text:s/>245)<text:s/>και<text:s/>ΠΟΛ.<text:s/>1028/2014<text:s/>(Β΄211)<text:s/>Αποφάσεις<text:s/>ΓΓΔΕ<text:s/>καθώς<text:s/>και<text:s/>τις<text:s/>Α.1099/2019<text:s/>(Β΄<text:s/>949),<text:s/>Α.1100/2019<text:s/>(Β΄951)<text:s/>και<text:s/>Α.1101/2019<text:s/>(Β΄948)<text:s/>αποφάσεις<text:s/>Διοικητή<text:s/>ΑΑΔΕ,<text:s/>υποβάλλονται<text:s/>εμπροθέσμως<text:s/>μέχρι<text:s/>και<text:s/>την<text:s/>26η<text:s/>Οκτωβρίου<text:s/>2020<text:s/>για<text:s/>τις<text:s/>ως<text:s/>άνω<text:s/>πληγείσες<text:s/>περιοχές<text:s/>ενώ<text:s/>μέχρι<text:s/>και<text:s/>την<text:s/>7η<text:s/>Οκτωβρίου<text:s/>2020<text:s/>υποβάλλονται<text:s/>εμπροθέσμως<text:s/>για<text:s/>τις<text:s/>υπόλοιπες<text:s/>περιοχές<text:s/>της<text:s/>χώρας.</text:span></text:p>
      <text:p text:style-name="P56"><text:span text:style-name="T56_1">3.<text:s/>Η<text:s/>απόφαση<text:s/>αυτή<text:s/>να<text:s/>δημοσιευθεί<text:s/>στην<text:s/>Εφημερίδα<text:s/>της<text:s/>Κυβερνήσεως.</text:span></text:p>
      <text:p text:style-name="P57"><text:span text:style-name="T57_1">Ο<text:s/>ΔΙΟΙΚΗΤΗΣ<text:s/>ΤΗΣ<text:s/>ΑΑΔΕ</text:span></text:p>
      <text:p text:style-name="P58"><text:span text:style-name="T58_1">ΓΕΩΡΓΙΟΣ<text:s/>ΠΙΤΣΙΛΗΣ</text:span></text:p>
      <text:p text:style-name="P59"><text:span text:style-name="T59_1">ΠΙΝΑΚΑΣ<text:s/>ΔΙΑΝΟΜΗΣ</text:span></text:p>
      <text:p text:style-name="P60"><text:span text:style-name="T60_1">Ι.<text:s/>ΑΠΟΔΕΚΤΕΣ<text:s/>ΓΙΑ<text:s/>ΕΝΕΡΓΕΙΑ</text:span></text:p>
      <text:p text:style-name="P61"><text:span text:style-name="T61_1">1.<text:s/>Αποδέκτες<text:s/>πίνακα<text:s/>Γ’<text:s/>(εκτός<text:s/>του<text:s/>αριθμού<text:s/>2<text:s/>αυτού)</text:span></text:p>
      <text:p text:style-name="P62"><text:span text:style-name="T62_1">2.<text:s/>Γενική<text:s/>Διεύθυνση<text:s/>Ηλεκτρονικής<text:s/>Διακυβέρνησης</text:span></text:p>
      <text:p text:style-name="P63"><text:span text:style-name="T63_1">3.<text:s/>Εθνικό<text:s/>Τυπογραφείο<text:s/>(για<text:s/>δημοσίευση<text:s/>στην<text:s/>Εφημερίδα<text:s/>της<text:s/>Κυβερνήσεως)</text:span></text:p>
      <text:p text:style-name="P64"><text:span text:style-name="T64_1">4.<text:s/>Διεύθυνση<text:s/>Στρατηγικής<text:s/>Τεχνολογιών<text:s/>Πληροφορικής<text:s/>(με<text:s/>την<text:s/>παράκληση<text:s/>να<text:s/>αναρτηθεί</text:span></text:p>
      <text:p text:style-name="P65"><text:span text:style-name="T65_1">στην<text:s/>ιστοσελίδα<text:s/>της<text:s/>ΑΑΔΕ<text:s/>και<text:s/>στην<text:s/>Ηλεκτρονική<text:s/>Βιβλιοθήκη<text:s/>της<text:s/>ΑΑΔΕ)</text:span></text:p>
      <text:p text:style-name="P66"><text:span text:style-name="T66_1">ΙΙ.<text:s/>ΑΠΟΔΕΚΤΕΣ<text:s/>ΓΙΑ<text:s/>ΚΟΙΝΟΠΟΙΗΣΗ</text:span></text:p>
      <text:p text:style-name="P67"><text:span text:style-name="T67_1">1.<text:s/>Γραφείο<text:s/>Υπουργού</text:span></text:p>
      <text:p text:style-name="P68"><text:span text:style-name="T68_1">2.<text:s/>Γραφείο<text:s/>Υφυπουργού</text:span></text:p>
      <text:p text:style-name="P69"><text:span text:style-name="T69_1">3.<text:s/>Γραφείο<text:s/>Γενικής<text:s/>Γραμματέως<text:s/>Φορολογικής<text:s/>Πολιτικής<text:s/>και<text:s/>Δημόσιας<text:s/>Περιουσίας</text:span></text:p>
      <text:p text:style-name="P70"><text:span text:style-name="T70_1">4.<text:s/>Αποδέκτες<text:s/>πινάκων<text:s/>Α’,<text:s/>Β’<text:s/>(εκτός<text:s/>των<text:s/>αριθ.1<text:s/>και<text:s/>2<text:s/>αυτού),<text:s/>Ζ’,<text:s/>Η’,<text:s/>Θ’,<text:s/>Ι’,<text:s/>ΙΒ’,<text:s/>ΙΓ’,<text:s/>ΙΔ’,<text:s/>ΙΕ’,<text:s/>ΙΣΤ’,<text:s/>ΙΖ’<text:s/>ΙΗ’,<text:s/>ΙΘ’,<text:s/>Κ’,<text:s/>ΚΑ’,<text:s/>ΚΒ’<text:s/>και<text:s/>ΚΓ’</text:span></text:p>
      <text:p text:style-name="P71"><text:span text:style-name="T71_1">5.<text:s/>Επιχειρησιακή<text:s/>Δ/νση<text:s/>ΣΔΟΕ<text:s/>Αττικής<text:s/>&amp;<text:s/>Επιχειρησιακή<text:s/>Δ/νση<text:s/>ΣΔΟΕ<text:s/>Μακεδονίας</text:span></text:p>
      <text:p text:style-name="P72"><text:span text:style-name="T72_1">6.<text:s/>ΔΤΔ<text:s/>-<text:s/>Εγκεκριμένοι<text:s/>Οικονομικοί<text:s/>Φορείς</text:span></text:p>
      <text:p text:style-name="P73"><text:span text:style-name="T73_1">7.<text:s/>Υπουργείο<text:s/>Ανάπτυξης<text:s/>και<text:s/>Επενδύσεων,<text:s/>Γενική<text:s/>Γραμματεία<text:s/>Εμπορίου<text:s/>&amp;<text:s/>Προστασίας<text:s/>Καταναλωτή,<text:s/>Γενική<text:s/>Δ/νση<text:s/>Αγοράς,<text:s/>Δ/νση<text:s/>Εταιρειών,<text:s/>Πλ.<text:s/>Κάνιγγος,<text:s/>Τ.Κ.<text:s/>101<text:s/>81,<text:s/>Αθήνα</text:span></text:p>
      <text:p text:style-name="P74"><text:span text:style-name="T74_1">ΙΙΙ.<text:s/>ΕΣΩΤΕΡΙΚΗ<text:s/>ΔΙΑΝΟΜΗ</text:span></text:p>
      <text:p text:style-name="P75"><text:span text:style-name="T75_1">1.<text:s/>Γραφείο<text:s/>Διοικητή<text:s/>Ανεξάρτητης<text:s/>Αρχής<text:s/>Δημοσίων<text:s/>Εσόδων</text:span></text:p>
      <text:p text:style-name="P76"><text:span text:style-name="T76_1">2.<text:s/>Γραφείο<text:s/>Γενικής<text:s/>Δ/ντριας<text:s/>Φορολογικής<text:s/>Διοίκησης</text:span></text:p>
      <text:p text:style-name="P77"><text:span text:style-name="T77_1">3.<text:s/>Γραφεία<text:s/>Γενικών<text:s/>Δ/ντών</text:span></text:p>
      <text:p text:style-name="P78"><text:span text:style-name="T78_1">4.<text:s/>Δ/νση<text:s/>Εφαρμογής<text:s/>Άμεσης<text:s/>Φορολογίας<text:s/>-<text:s/>Τμήματα<text:s/>Α’<text:s/>-<text:s/>Β’</text:span></text:p>
      <text:p text:style-name="P79"><text:span text:style-name="T79_1">5.<text:s/>Δ/νση<text:s/>Νομικής<text:s/>Υποστήριξης<text:s/>της<text:s/>Α.Α.Δ.Ε.</text:span></text:p>
      <text:p text:style-name="P80"><text:span text:style-name="T80_1">6.<text:s/>Αυτοτελές<text:s/>Τμήμα<text:s/>Συντονισμού<text:s/>Μεταρρυθμιστικών<text:s/>Δράσεων<text:s/>και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nk" style:family="text" style:parent-style-name="Default_20_Paragraph_20_Font"/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