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font-style="italic" style:font-style-asian="italic" style:font-style-complex="italic" fo:language="el" fo:language-asian="el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style:text-position="super 58%" fo:font-size="15pt" style:font-size-asian="15pt" style:font-size-complex="15pt" fo:language="el" fo:language-asian="el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/>
    </style:style>
    <style:style style:name="T108_3" style:family="text">
      <style:text-properties style:text-position="super 58%" fo:font-size="15pt" style:font-size-asian="15pt" style:font-size-complex="15pt" fo:language="el" fo:language-asian="el"/>
    </style:style>
    <style:style style:name="T108_4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able1" style:family="table">
      <style:table-properties table:align="left" style:width="14.64cm" fo:margin-left="0cm"/>
    </style:style>
    <style:style style:name="Column1" style:family="table-column">
      <style:table-column-properties style:column-width="1.044cm"/>
    </style:style>
    <style:style style:name="Column2" style:family="table-column">
      <style:table-column-properties style:column-width="2.611cm"/>
    </style:style>
    <style:style style:name="Column3" style:family="table-column">
      <style:table-column-properties style:column-width="1.93cm"/>
    </style:style>
    <style:style style:name="Column4" style:family="table-column">
      <style:table-column-properties style:column-width="9.0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</office:automatic-styles>
  <office:body>
    <office:text>
      <text:p text:style-name="P1"><text:span text:style-name="T1_1">I.<text:s/></text:span><text:span text:style-name="T1_2">1.<text:s/>ΓΕΝΙΚΗ<text:s/>ΔΙΕΥΘΥΝΣΗ<text:s/>ΦΟΡΟΛΟΓΙΚΗΣ<text:s/>ΔΙΟΙΚΗΣΗΣ<text:s/>ΔΙΕΥΘΥΝΣΗ<text:s/>ΕΦΑΡΜΟΓΗΣ<text:s/>ΕΜΜΕΣΗΣ<text:s/>ΦΟΡΟΛΟΓΙΑΣ<text:s/>ΤΜΗΜΑ<text:s/>Α΄<text:s/>:<text:s/>Φ.Π.Α.</text:span></text:p>
      <text:p text:style-name="P2"><text:span text:style-name="T2_1">Ταχ.<text:s/>Δ/νση<text:s/>:<text:s/>Σίνα<text:s/>2-4</text:span></text:p>
      <text:p text:style-name="P3"><text:span text:style-name="T3_1">Ταχ.<text:s/>Κώδικας:<text:s/>106<text:s/>72<text:s/>ΑΘΗΝΑ</text:span></text:p>
      <text:p text:style-name="P4"><text:span text:style-name="T4_1">Τηλέφωνο<text:s/>:<text:s/>2132122400</text:span></text:p>
      <text:p text:style-name="P5"><text:span text:style-name="T5_1">Fax<text:s/>:<text:s/>210-<text:s/>3645413</text:span></text:p>
      <text:p text:style-name="P6"><text:span text:style-name="T6_1">E-mail<text:s/>:</text:span><text:span text:style-name="T6_2"><text:a xlink:type="simple" xlink:href="mailto:deef.a@aade.gr"><text:span text:style-name="T6_3">deef.a@aade.gr</text:span></text:a></text:span></text:p>
      <text:p text:style-name="P7"><text:span text:style-name="T7_1">2.<text:s/></text:span><text:span text:style-name="T7_2">ΓΕΝΙΚΗ<text:s/>ΔΙΕΥΘΥΝΣΗ<text:s/>ΤΕΛΩΝΕΙΩΝ<text:s/>&amp;<text:s/>Ε.Φ.Κ.</text:span></text:p>
      <text:p text:style-name="P8"><text:span text:style-name="T8_1">Δ/ΝΣΗ<text:s/>ΕΦΚ<text:s/>&amp;ΦΠΑ</text:span></text:p>
      <text:h text:style-name="P9" text:outline-level="1"><text:span text:style-name="T9_1">ΤΜΗΜΑ<text:s/>Ε΄:<text:s/></text:span></text:h>
      <text:h text:style-name="P10" text:outline-level="1"><text:span text:style-name="T10_1">ΦΠΑ<text:s/>ΕΙΣΑΓΩΓΩΝ-ΕΞΑΓΩΓΩΝ</text:span></text:h>
      <text:p text:style-name="P11"><text:span text:style-name="T11_1">Ταχ.<text:s/>Δ/νση<text:s/>:<text:s/>Καραγιώργη<text:s/>Σερβίας<text:s/>10</text:span></text:p>
      <text:p text:style-name="P12"><text:span text:style-name="T12_1">Τηλέφωνο<text:s/>:<text:s/>210-6987469</text:span></text:p>
      <text:p text:style-name="P13"><text:span text:style-name="T13_1">Fax<text:s/>:<text:s/>210-6987424</text:span></text:p>
      <text:p text:style-name="P14"><text:span text:style-name="T14_1">E-mail<text:s/>:</text:span><text:span text:style-name="T14_2"><text:a xlink:type="simple" xlink:href="mailto:vat-customs@aade.gr"><text:span text:style-name="T14_3">vat-customs@aade.gr</text:span></text:a></text:span></text:p>
      <text:p text:style-name="P15"><text:span text:style-name="T15_1">II.<text:s/></text:span><text:span text:style-name="T15_2">ΓΕΝΙΚΗ<text:s/>ΔΙΕΥΘΥΝΣΗ<text:s/>ΗΛΕΚΤΡΟΝΙΚΗΣ<text:s/>ΔΙΑΚΥΒΕΡΝΗΣΗΣ</text:span></text:p>
      <text:p text:style-name="P16"><text:span text:style-name="T16_1">Α.<text:s/>ΔΙΕΥΘΥΝΣΗ<text:s/>ΕΠΙΧΕΙΡΙΣΙΑΚΩΝ<text:s/>ΔΙΑΔΙΚΑΣΙΩΝ<text:s/>ΗΛΕΚΤΡΟΝΙΚΗΣ<text:s/>ΔΙΑΚΥΒΕΡΝΗΣΗΣ<text:s/>ΥΠΟΔΙΕΥΘΥΝΣΗ<text:s/>Α΄<text:s/>-<text:s/>ΑΠΑΙΤΗΣΕΩΝ<text:s/>ΚΑΙ<text:s/>ΕΛΕΓΧΟΥ<text:s/>ΕΦΑΡΜΟΓΩΝ<text:s/>ΦΟΡΟΛΟΓΙΑΣ</text:span></text:p>
      <text:p text:style-name="P17"><text:span text:style-name="T17_1">TMHMA<text:s/>Β΄</text:span></text:p>
      <text:p text:style-name="P18"><text:span text:style-name="T18_1">Β.<text:s/>ΔΙΕΥΘΥΝΣΗ<text:s/>ΑΝΑΠΤΥΞΗΣ<text:s/>ΦΟΡΟΛΟΓΙΚΩΝ<text:s/>ΕΦΑΡΜΟΓΩΝ</text:span></text:p>
      <text:h text:style-name="P19" text:outline-level="1"><text:span text:style-name="T19_1">ΤΜΗΜΑ<text:s/>Γ΄</text:span></text:h>
      <text:p text:style-name="P20"><text:span text:style-name="T20_1">Url<text:s/>:<text:s/></text:span><text:span text:style-name="T20_2"><text:a xlink:type="simple" xlink:href="http://www.aade.gr"><text:span text:style-name="T20_3">www.aade.gr</text:span></text:a></text:span></text:p>
      <text:p text:style-name="P21"><text:span text:style-name="T21_1">ΘΕΜΑ:<text:s/>Τροποποίηση<text:s/>απόφασης<text:s/>Γενικής<text:s/>Γραμματείας<text:s/>Δημοσίων<text:s/>Εσόδων<text:s/>(Γ.Γ.Δ.Ε.)<text:s/>1167/2015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<text:s/>των<text:s/>άρθρων<text:s/>24<text:s/>παρ.<text:s/>2<text:s/>και<text:s/>28<text:s/>παρ.<text:s/>3<text:s/>του<text:s/>Κώδικα<text:s/>ΦΠΑ<text:s/>(ν.<text:s/>2859/2000)<text:s/>(Α΄248),<text:s/>όπως<text:s/>ισχύει.</text:span></text:p>
      <text:p text:style-name="P26"><text:span text:style-name="T26_1">2.<text:s/>Τις<text:s/>διατάξεις<text:s/>των<text:s/>άρθρων<text:s/>24<text:s/>παρ.<text:s/>1<text:s/>περ.<text:s/>ζ΄,<text:s/>και<text:s/>28<text:s/>παρ.<text:s/>1<text:s/>περ.<text:s/>δ΄,<text:s/>του<text:s/>Κώδικα<text:s/>ΦΠΑ<text:s/>(Ν.<text:s/>2859/2000)<text:s/>(Α΄<text:s/>248),<text:s/>όπως<text:s/>ισχύει.</text:span></text:p>
      <text:p text:style-name="P27"><text:span text:style-name="T27_1">3.<text:s/>Τις<text:s/>διατάξεις<text:s/>του<text:s/>ν.<text:s/>4174/2013<text:s/>(Α΄<text:s/>170)<text:s/>«Φορολογικές<text:s/>διαδικασίες<text:s/>και<text:s/>άλλες<text:s/>διατάξεις»,<text:s/>όπως<text:s/>ισχύει.</text:span></text:p>
      <text:p text:style-name="P28"><text:span text:style-name="T28_1">4.<text:s/>Τις<text:s/>διατάξεις<text:s/>του<text:s/>ν.4308/2014<text:s/>(Α΄<text:s/>251)<text:s/>«Ελληνικά<text:s/>Λογιστικά<text:s/>Πρότυπα,<text:s/>συναφείς<text:s/>ρυθμίσεις<text:s/>και<text:s/>άλλες<text:s/>διατάξεις».</text:span></text:p>
      <text:p text:style-name="P29"><text:span text:style-name="T29_1">5.<text:s/>Τις<text:s/>διατάξεις<text:s/>του<text:s/>άρθρου<text:s/>164<text:s/>της<text:s/>Οδηγίας<text:s/>2006/112/ΕΚ.</text:span></text:p>
      <text:p text:style-name="P30"><text:span text:style-name="T30_1">6.<text:s/>Τις<text:s/>διατάξεις<text:s/>της<text:s/>ΠΟΛ.<text:s/>1167/29.7.2015<text:s/>(Β΄<text:s/>1808)<text:s/>απόφασης<text:s/>της<text:s/>Γενικής<text:s/>Γραμματέως<text:s/>Δημοσίων<text:s/>Εσόδων<text:s/>του<text:s/>Υπουργείου<text:s/>Οικονομικών,<text:s/>όπως<text:s/>ισχύει.</text:span></text:p>
      <text:p text:style-name="P31"><text:span text:style-name="T31_1">7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14,17<text:s/>και<text:s/>41,<text:s/>όπως<text:s/>ισχύουν.</text:span></text:p>
      <text:p text:style-name="P32"><text:span text:style-name="T32_1">8.<text:s/>Τις<text:s/>διατάξεις<text:s/>της<text:s/>υποπαρ.<text:s/>Ε2<text:s/>της<text:s/>παρ.<text:s/>Ε<text:s/>του<text:s/>άρθρου<text:s/>πρώτου<text:s/>του<text:s/>ν.<text:s/>4093/2012<text:s/>(Α’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,<text:s/>όπως<text:s/>ισχύουν.</text:span></text:p>
      <text:p text:style-name="P33"><text:span text:style-name="T33_1">9.<text:s/>Την<text:s/>υπ’<text:s/>αρ.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και<text:s/>την<text:s/>υπό<text:s/>στοιχεία<text:s/>5294<text:s/>ΕΞ<text:s/>17.01.2020<text:s/>(Υ.Ο.Δ.Δ.<text:s/>27/17.1.2020)<text:s/>κοινή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10.<text:s/>Την<text:s/>υπό<text:s/>στοιχεία<text:s/>Δ6Α<text:s/>1015213<text:s/>ΕΞ<text:s/>2013/28.1.2013<text:s/>(Β΄<text:s/>130)<text:s/>απόφαση<text:s/>του<text:s/>Υπουργού<text:s/>Οικονομικών<text:s/>και<text:s/>του<text:s/>Υφυπουργού<text:s/>Οικονομικών<text:s/>περί<text:s/>μεταβίβασης<text:s/>αρμοδιοτήτων<text:s/>στον<text:s/>Γενικό<text:s/>Γραμματέα<text:s/>Δημοσίων<text:s/>Εσόδων<text:s/>του<text:s/>Υπουργείου<text:s/>Οικονομικών,<text:s/>όπως<text:s/>συμπληρώθηκε<text:s/>με<text:s/>την<text:s/>υπό<text:s/>στοιχεία<text:s/>Δ6Α<text:s/>1196756<text:s/>ΕΞ<text:s/>2013/23.12.2013<text:s/>απόφαση<text:s/>(Β΄<text:s/>3317),<text:s/>σε<text:s/>συνδυασμό<text:s/>με<text:s/>τις<text:s/>διατάξεις<text:s/>της<text:s/>παρ.<text:s/>1<text:s/>του<text:s/>άρθρου<text:s/>2<text:s/>και<text:s/>του<text:s/>άρθρου<text:s/>41<text:s/>του<text:s/>ν.<text:s/>4389/2016,<text:s/>όπως<text:s/>ισχύουν.</text:span></text:p>
      <text:p text:style-name="P35"><text:span text:style-name="T35_1">11.<text:s/>Την<text:s/>υπό<text:s/>στοιχεία<text:s/>Δ.<text:s/>ΟΡΓ.<text:s/>Α<text:s/>1036960<text:s/>ΕΞ<text:s/>2017<text:s/>(Β’<text:s/>968)<text:s/>απόφαση<text:s/>του<text:s/>Διοικητή<text:s/>της<text:s/>Ανεξάρτητης<text:s/>Αρχής<text:s/>Δημοσίων<text:s/>Εσόδων<text:s/>(Οργανισμός<text:s/>της<text:s/>Ανεξάρτητης<text:s/>Αρχής<text:s/>Δημοσίων<text:s/>Εσόδων).</text:span></text:p>
      <text:p text:style-name="P36"><text:span text:style-name="T36_1">12.<text:s/>Την<text:s/>υπό<text:s/>στοιχεία<text:s/>Δ.<text:s/>ΟΡΓ.<text:s/>Α<text:s/>1115805<text:s/>ΕΞ<text:s/>2017<text:s/>(Β΄<text:s/>2743)<text:s/>απόφαση<text:s/>του<text:s/>Διοικητή<text:s/>της<text:s/>Ανεξάρτητης<text:s/>Αρχής<text:s/>Δημοσίων<text:s/>Εσόδων,<text:s/>όπως<text:s/>ισχύει,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37"><text:span text:style-name="T37_1">13.<text:s/>Την<text:s/>ανάγκη<text:s/>απλοποίησης<text:s/>των<text:s/>διαδικασιών<text:s/>και<text:s/>την<text:s/>μείωση<text:s/>του<text:s/>διοικητικού<text:s/>κόστος<text:s/>για<text:s/>την<text:s/>αγορά<text:s/>ή<text:s/>την<text:s/>εισαγωγή<text:s/>αγαθών<text:s/>από<text:s/>εξαγωγείς<text:s/>ή<text:s/>υποκείμενους<text:s/>στο<text:s/>φόρο<text:s/>που<text:s/>πραγματοποιούν<text:s/>ενδοκοινοτικές<text:s/>παραδόσεις<text:s/>με<text:s/>απαλλαγή<text:s/>από<text:s/>Φ.Π.Α.</text:span></text:p>
      <text:p text:style-name="P38"><text:span text:style-name="T38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ιών<text:s/>Εσόδων,</text:span></text:p>
      <text:p text:style-name="P39"><text:span text:style-name="T39_1">αποφασίζουμε:</text:span></text:p>
      <text:p text:style-name="P40"><text:span text:style-name="T40_1">Με<text:s/>την<text:s/>παρούσα<text:s/>απόφαση<text:s/>τροποποιείται<text:s/>η<text:s/>υπό<text:s/>στοιχεία<text:s/>ΠΟΛ.<text:s/>1167/29.7.2015<text:s/>(Β΄<text:s/>1808)<text:s/>απόφαση<text:s/>της<text:s/>Γενικής<text:s/>Γραμματέως<text:s/>Δημοσίων<text:s/>Εσόδων<text:s/>του<text:s/>Υπουργείου<text:s/>Οικονομικών,<text:s/>όπως<text:s/>ισχύει,<text:s/>σχετικά<text:s/>με<text:s/>τη<text:s/>διαδικασία<text:s/>απαλλαγής<text:s/>από<text:s/>το<text:s/>Φ.Π.Α.<text:s/>της<text:s/>αγοράς<text:s/>και<text:s/>της<text:s/>εισαγωγής<text:s/>αγαθών<text:s/>που<text:s/>προορίζονται<text:s/>για<text:s/>εξαγωγή<text:s/>ή<text:s/>ενδοκοινοτική<text:s/>παράδοση<text:s/>καθώς<text:s/>και<text:s/>των<text:s/>υπηρεσιών<text:s/>που<text:s/>συνδέονται<text:s/>άμεσα<text:s/>με<text:s/>τις<text:s/>πράξεις<text:s/>αυτές<text:s/>ως<text:s/>κατωτέρω:</text:span></text:p>
      <text:p text:style-name="P41"><text:span text:style-name="T41_1">1.<text:s/>Το<text:s/>άρθρο<text:s/>2<text:s/>της<text:s/>ΑΓΓΔΕ<text:s/>ΠΟΛ1167/2015<text:s/>αντικαθίσταται<text:s/>ως<text:s/>εξής:</text:span></text:p>
      <text:p text:style-name="P42"><text:span text:style-name="T42_1">«Άρθρο<text:s/>2</text:span></text:p>
      <text:p text:style-name="P43"><text:span text:style-name="T43_1">Έγκριση<text:s/>απαλλαγής</text:span></text:p>
      <text:p text:style-name="P44"><text:span text:style-name="T44_1">Χορηγείται<text:s/>άμεση<text:s/>απαλλαγή<text:s/>από<text:s/>το<text:s/>Φ.Π.Α.<text:s/>για<text:s/>την<text:s/>αγορά<text:s/>από<text:s/>το<text:s/>εσωτερικό<text:s/>της<text:s/>χώρας<text:s/>ή<text:s/>την<text:s/>εισαγωγή<text:s/>αγαθών<text:s/>ή<text:s/>την<text:s/>λήψη<text:s/>υπηρεσιών,<text:s/>σύμφωνα<text:s/>με<text:s/>τις<text:s/>διαδικασίες<text:s/>της<text:s/>παρούσας,<text:s/>στα<text:s/>δικαιούχα<text:s/>πρόσωπα<text:s/>του<text:s/>ανωτέρω<text:s/>άρθρου<text:s/>1,<text:s/>εφόσον<text:s/>κατά<text:s/>την<text:s/>τελευταία<text:s/>τριετία<text:s/>δεν<text:s/>έχει<text:s/>εκδοθεί<text:s/>σε<text:s/>βάρος<text:s/>τους<text:s/>αμετάκλητη<text:s/>απόφαση<text:s/>διοικητικού<text:s/>δικαστηρίου<text:s/>για<text:s/>τη<text:s/>διάπραξη<text:s/>φορολογικών<text:s/>παραβάσεων<text:s/>που<text:s/>συνιστούν<text:s/>φοροδιαφυγή<text:s/>κατά<text:s/>την<text:s/>έννοια<text:s/>και<text:s/>τα<text:s/>όρια<text:s/>του<text:s/>άρθρου<text:s/>66<text:s/>παρ.<text:s/>1<text:s/>έως<text:s/>4<text:s/>του<text:s/>ν.4174/2013,<text:s/>και<text:s/>το<text:s/>όριο<text:s/>έκδοσης<text:s/>εικονικών<text:s/>ή<text:s/>πλαστών<text:s/>στοιχείων,<text:s/>αποδοχής<text:s/>εικονικών<text:s/>στοιχείων<text:s/>και<text:s/>νόθευσης<text:s/>τέτοιων<text:s/>στοιχείων<text:s/>της<text:s/>περ.<text:s/>α΄<text:s/>του<text:s/>τελευταίου<text:s/>εδαφίου<text:s/>της<text:s/>παρ.<text:s/>5<text:s/>του<text:s/>άρθρου<text:s/>66<text:s/>του<text:s/>ν.4174/2013,<text:s/>όπως<text:s/>αυτά<text:s/>ισχύουν.».</text:span></text:p>
      <text:p text:style-name="P45"><text:span text:style-name="T45_1">2.<text:s/>Η<text:s/>παρ.<text:s/>2<text:s/>του<text:s/>άρθρου<text:s/>4<text:s/>της<text:s/>ΑΓΓΔΕ<text:s/>ΠΟΛ1167/2015<text:s/>αντικαθίσταται<text:s/>ως<text:s/>εξής:</text:span></text:p>
      <text:p text:style-name="P46"><text:span text:style-name="T46_1">«Ο<text:s/>προϊστάμενος<text:s/>της<text:s/>Δ.Ο.Υ.<text:s/>αφού<text:s/>λάβει<text:s/>υπόψη<text:s/>του<text:s/>τα<text:s/>δεδομένα:</text:span></text:p>
      <text:p text:style-name="P47"><text:span text:style-name="T47_1">i)<text:s/>των<text:s/>ανωτέρω<text:s/>συγκεντρωτικών<text:s/>καταστάσεων<text:s/>β<text:s/>και<text:s/>γ,</text:span></text:p>
      <text:p text:style-name="P48"><text:span text:style-name="T48_1">ii)<text:s/>των<text:s/>υποβληθέντων<text:s/>ανακεφαλαιωτικών<text:s/>πινάκων<text:s/>ενδοκοινοτικών<text:s/>παραδόσεων<text:s/>που<text:s/>αφορούν<text:s/>το<text:s/>κρινόμενο<text:s/>χρονικό<text:s/>διάστημα,</text:span></text:p>
      <text:p text:style-name="P49"><text:span text:style-name="T49_1">iii)<text:s/>την<text:s/>κατάσταση<text:s/>Εξαγωγών<text:s/>από<text:s/>τα<text:s/>Στοιχεία<text:s/>Τελωνείων<text:s/>(<text:s/>ICISnet)<text:s/>στο<text:s/>Taxis,<text:s/>εκδίδει<text:s/>άμεσα<text:s/>απόφαση<text:s/>για<text:s/>την<text:s/>έγκριση<text:s/>του<text:s/>ορίου<text:s/>απαλλαγής<text:s/>σύμφωνα<text:s/>με<text:s/>τα<text:s/>οριζόμενα<text:s/>στο<text:s/>άρθρο<text:s/>3,<text:s/>όπως<text:s/>το<text:s/>υπόδειγμα<text:s/>5,<text:s/>ή<text:s/>απόφαση<text:s/>για<text:s/>την<text:s/>απόρριψη<text:s/>του<text:s/>αιτήματος,<text:s/>όπως<text:s/>το<text:s/>υπόδειγμα<text:s/>6.<text:s/>Οι<text:s/>αποφάσεις<text:s/>αυτές<text:s/>καταχωρούνται<text:s/>σε<text:s/>ειδικό<text:s/>βιβλίο<text:s/>Αποφάσεων.».</text:span></text:p>
      <text:p text:style-name="P50"><text:span text:style-name="T50_1">3.<text:s/>Το<text:s/>άρθρο<text:s/>8<text:s/>της<text:s/>ΑΓΓΔΕ<text:s/>ΠΟΛ1167/2015<text:s/>αντικαθίσταται<text:s/>ως<text:s/>ακολούθως:</text:span></text:p>
      <text:p text:style-name="P51"><text:span text:style-name="T51_1">«Εφόσον,<text:s/>μετά<text:s/>την<text:s/>έγκριση<text:s/>του<text:s/>ορίου<text:s/>απαλλαγής<text:s/>διαπιστώνεται<text:s/>είτε<text:s/>ότι<text:s/>τα<text:s/>δικαιούχα<text:s/>πρόσωπα<text:s/>είχαν<text:s/>κάνει,<text:s/>χρήση<text:s/>«Ε.Δ.Δ.Α.»<text:s/>χωρίς<text:s/>προηγούμενη<text:s/>έγκριση<text:s/>ή<text:s/>υπέρβαση<text:s/>του<text:s/>χορηγηθέντος<text:s/>ορίου,<text:s/>είτε<text:s/>η<text:s/>έκδοση<text:s/>αμετάκλητης<text:s/>απόφασης<text:s/>διοικητικού<text:s/>δικαστηρίου<text:s/>κατά<text:s/>τα<text:s/>οριζόμενα<text:s/>στο<text:s/>άρθρο<text:s/>2<text:s/>της<text:s/>παρούσας<text:s/>ή<text:s/>υπέρβαση<text:s/>του<text:s/>δωδεκαμήνου<text:s/>για<text:s/>το<text:s/>οποίο<text:s/>χορηγήθηκε<text:s/>το<text:s/>όριο,<text:s/>η<text:s/>χορηγηθείσα<text:s/>έγκριση<text:s/></text:span><text:span text:style-name="T51_2">ανακαλείται.<text:s/></text:span><text:span text:style-name="T51_3">Η<text:s/>ανάκληση<text:s/>πραγματοποιείται<text:s/>με<text:s/>απόφαση<text:s/>του<text:s/>προϊσταμένου<text:s/>της<text:s/>Δ.Ο.Υ.,<text:s/>όπως<text:s/>ορίζεται<text:s/>στο<text:s/>υπόδειγμα<text:s/>7<text:s/>και<text:s/>καταχωρείται<text:s/>σε<text:s/>ειδικό<text:s/>βιβλίο<text:s/>Αποφάσεων.<text:s/>Η<text:s/>απόφαση<text:s/>αυτή<text:s/>κοινοποιείται<text:s/>στον<text:s/>υποκείμενο<text:s/>σύμφωνα<text:s/>με<text:s/>τις<text:s/>διατάξεις<text:s/>του<text:s/>άρθρου<text:s/>5<text:s/>του<text:s/>ν.4174/2013.<text:s/>Μετά<text:s/>την<text:s/>κοινοποίηση<text:s/>της<text:s/>απόφασης<text:s/>ανάκλησης<text:s/>ο<text:s/>υποκείμενος<text:s/>δεν<text:s/>έχει<text:s/>δυνατότητα<text:s/>χρησιμοποίησης<text:s/>του<text:s/>«Ε.Δ.Δ.Α.»<text:s/>μέχρι<text:s/>έγκρισης<text:s/>νέου<text:s/>ορίου<text:s/>που<text:s/>θα<text:s/>του<text:s/>χορηγηθεί<text:s/>σύμφωνα<text:s/>με<text:s/>την<text:s/>παρούσα.».</text:span></text:p>
      <text:p text:style-name="P52"><text:span text:style-name="T52_1">4.<text:s/>Στο<text:s/>άρθρο<text:s/>9<text:s/>της<text:s/>ΑΓΓΔΕ<text:s/>ΠΟΛ1167/2015<text:s/>προστίθεται<text:s/>νέα<text:s/>παρ.<text:s/>4<text:s/>και<text:s/>η<text:s/>νυν<text:s/>παρ.<text:s/>4<text:s/>αναριθμείται<text:s/>σε<text:s/>5.<text:s/>«4.<text:s/>Στις<text:s/>περιπτώσεις<text:s/>στις<text:s/>οποίες<text:s/>δικαιούχα<text:s/>πρόσωπα,<text:s/>μέχρι<text:s/>την<text:s/>έκδοση<text:s/>της<text:s/>παρούσας<text:s/>έχουν<text:s/>κάνει<text:s/>υπέρβαση<text:s/>του<text:s/>δωδεκαμήνου<text:s/>για<text:s/>το<text:s/>οποίο<text:s/>είχε<text:s/>χορηγηθεί<text:s/>το<text:s/>όριο<text:s/>απαλλαγής,<text:s/>δύνανται<text:s/>κατ’<text:s/>εξαίρεση<text:s/>των<text:s/>διατάξεων<text:s/>του<text:s/>άρθρου<text:s/>8,<text:s/>να<text:s/>εφαρμόσουν<text:s/>τη<text:s/>διαδικασία<text:s/>της<text:s/>παρούσας.<text:s/>Απαραίτητη<text:s/>προϋπόθεση<text:s/>είναι<text:s/>η<text:s/>αξία<text:s/>των<text:s/>Ε.Δ.Δ.Α.<text:s/>που<text:s/>έχουν<text:s/>εκδοθεί<text:s/>για<text:s/>το<text:s/>διάστημα<text:s/>αυτό<text:s/>να<text:s/>καλύπτεται<text:s/>με<text:s/>βάση<text:s/>το<text:s/>συνολικό<text:s/>ποσό<text:s/>χωρίς<text:s/>ΦΠΑ<text:s/>των<text:s/>εξαγωγών<text:s/>και<text:s/>ενδοκοινοτικών<text:s/>παραδόσεων<text:s/>αγαθών<text:s/>του<text:s/>δωδεκαμήνου<text:s/>που<text:s/>προηγήθηκε<text:s/>της<text:s/>υπέρβασης.<text:s/>Στις<text:s/>περιπτώσεις<text:s/>αυτές<text:s/>και<text:s/>μόνο,<text:s/>το<text:s/>όριο<text:s/>που<text:s/>χρησιμοποιήθηκε<text:s/>μετά<text:s/>τη<text:s/>λήξη<text:s/>της<text:s/>δωδεκάμηνης<text:s/>ισχύος<text:s/>του<text:s/>Ε.Δ.Δ.Α.<text:s/>αφαιρείται<text:s/>από<text:s/>αυτό<text:s/>της<text:s/>επόμενης<text:s/>περιόδου.».</text:span></text:p>
      <text:p text:style-name="P53"><text:span text:style-name="T53_1">5.<text:s/>Τα<text:s/>ΥΠΟΔΕΙΓΜΑΤΑ<text:s/>1,<text:s/>5<text:s/>και<text:s/>7<text:s/>της<text:s/>ΑΓΓΔΕ<text:s/>ΠΟΛ1167/2015<text:s/>αντικαθίστανται<text:s/>αντίστοιχα<text:s/>με<text:s/>τα<text:s/>επισυναπτόμενα<text:s/>στην<text:s/>παρούσα<text:s/>ΥΠΟΔΕΙΓΜΑΤΑ<text:s/>1,<text:s/>5<text:s/>και<text:s/>7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Ο<text:s/>ΔΙΟΙΚΗΤΗΣ<text:s/>ΤΗΣ<text:s/>Α.Α.Δ.Ε.</text:span></text:p>
      <text:p text:style-name="P56"><text:span text:style-name="T56_1">ΓΕΩΡΓΙΟΣ<text:s/>ΠΙΤΣΙΛΗΣ</text:span></text:p>
      <text:p text:style-name="P57"><text:span text:style-name="T57_1">ΥΠΟΔΕΙΓΜΑ<text:s/>1</text:span></text:p>
      <text:p text:style-name="P58"><text:span text:style-name="T58_1">Δηλώνω<text:s/>ότι<text:s/>τα<text:s/>στοιχεία<text:s/>του<text:s/>τελευταίου<text:s/>ΕΔΔΑ<text:s/>που<text:s/>χρησιμοποιήθηκε<text:s/>ανά<text:s/>σειρά<text:s/>είναι:<text:s/>Αριθ.:<text:s/>…….<text:s/>Σειρά:<text:s/>……</text:span></text:p>
      <text:p text:style-name="P59"><text:span text:style-name="T59_1">Υπολειπόμενο<text:s/>Ποσό:<text:s/>….</text:span></text:p>
      <text:p text:style-name="P60"><text:span text:style-name="T60_1">Ημερομηνία<text:s/>έκδοσης:<text:s/>…...</text:span></text:p>
      <text:p text:style-name="P61"><text:span text:style-name="T61_1">Ημερομηνία………………………</text:span></text:p>
      <text:p text:style-name="P62"><text:span text:style-name="T62_1">Ο<text:s/>Αιτών</text:span></text:p>
      <text:p text:style-name="P63"><text:span text:style-name="T63_1">(Υπογραφή<text:s/>–<text:s/>σφραγίδα)</text:span></text:p>
      <text:p text:style-name="P64"><text:span text:style-name="T64_1">Σημειώσεις</text:span><text:span text:style-name="T64_2">:</text:span></text:p>
      <text:p text:style-name="P65"><text:span text:style-name="T65_1">1.<text:s/>Διαγραμμίζεται<text:s/>ανάλογα<text:s/>.</text:span></text:p>
      <text:p text:style-name="P66"><text:span text:style-name="T66_1">Συνημμένα</text:span><text:span text:style-name="T66_2">:<text:s/>Συγκεντρωτική<text:s/>κατάσταση<text:s/>εξαγωγών<text:s/>που<text:s/>έχουν<text:s/>οριστικοποιηθεί<text:s/>(Υπόδειγμα<text:s/>2)<text:s/>και<text:s/>Συγκεντρωτική<text:s/>κατάσταση<text:s/>ενδοκοινοτικών<text:s/>παραδόσεων<text:s/>(Υπόδειγμα<text:s/>3).</text:span></text:p>
      <text:p text:style-name="P67"><text:span text:style-name="T67_1">ΥΠΟΔΕΙΓΜΑ<text:s/>5</text:span></text:p>
      <text:p text:style-name="P68"><text:span text:style-name="T68_1">Ημερομηνία:</text:span></text:p>
      <text:p text:style-name="P69"><text:span text:style-name="T69_1">Αριθμός:</text:span></text:p>
      <text:p text:style-name="P70"><text:span text:style-name="T70_1">ΕΛΛΗΝΙΚΗ<text:s/>ΔΗΜΟΚΡΑΤΙΑ</text:span></text:p>
      <text:p text:style-name="P71"><text:span text:style-name="T71_1">Δ.Ο.Υ.</text:span></text:p>
      <text:p text:style-name="P72"><text:span text:style-name="T72_1">Ταχ.<text:s/>Δ/νση</text:span></text:p>
      <text:p text:style-name="P73"><text:span text:style-name="T73_1">Ταχ.<text:s/>Κώδικας</text:span></text:p>
      <text:p text:style-name="P74"><text:span text:style-name="T74_1">Τηλέφωνο</text:span></text:p>
      <text:p text:style-name="P75"><text:span text:style-name="T75_1">Α<text:s/>Π<text:s/>Ο<text:s/>Φ<text:s/>Α<text:s/>Σ<text:s/>Η</text:span></text:p>
      <text:p text:style-name="P76"><text:span text:style-name="T76_1">Ο<text:s/>ΠΡΟΪΣΤΑΜΕΝΟΣ<text:s/>ΤΗΣ<text:s/>Δ.Ο.Υ.</text:span></text:p>
      <text:p text:style-name="P77"><text:span text:style-name="T77_1">Έχοντας<text:s/>υπόψη:</text:span></text:p>
      <text:p text:style-name="P78"><text:span text:style-name="T78_1">1.<text:s/>Τις<text:s/>διατάξεις<text:s/>της<text:s/>Α.Γ.Γ.Δ.Ε.<text:s/>ΠΟΛ.<text:s/>1167/29.7.2015.</text:span></text:p>
      <text:p text:style-name="P79"><text:span text:style-name="T79_1">2.<text:s/>Τις<text:s/>διατάξεις<text:s/>του<text:s/>άρθρου<text:s/>4<text:s/>του<text:s/>Κώδικα<text:s/>Φορολογικής<text:s/>Διαδικασίας<text:s/>(ν.4174/2013),<text:s/>όπως<text:s/>ισχύει.</text:span></text:p>
      <text:p text:style-name="P80"><text:span text:style-name="T80_1">3.<text:s/>Τις<text:s/>διατάξεις<text:s/>της<text:s/>Απόφασης<text:s/>Διοικητή<text:s/>Α.Α.Δ.Ε.<text:s/>Δ.ΟΡΓ.Α<text:s/>1115805<text:s/>ΕΞ<text:s/>2017/31.7.2017<text:s/>(Φ.Ε.Κ.<text:s/>2473<text:s/>Β΄)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τροποποιήθηκε<text:s/>και<text:s/>ισχύει.</text:span></text:p>
      <text:p text:style-name="P81"><text:span text:style-name="T81_1">Την<text:s/>αριθ.<text:s/>πρωτ.<text:s/>……………../20..<text:s/>αίτηση<text:s/>του<text:s/>υποκειμένου<text:s/>στο<text:s/>φόρο<text:s/>με<text:s/>ΑΦΜ…………<text:s/>με<text:s/>την<text:s/>οποία<text:s/>αιτείται<text:s/>την<text:s/>έγκριση<text:s/>χρήσης<text:s/>«Ε.Δ.Δ.Α.»<text:s/>με<text:s/>όριο<text:s/>…………..<text:s/>Ευρώ<text:s/>και<text:s/>τις<text:s/>συνημμένες<text:s/>σ’<text:s/>αυτή<text:s/>συγκεντρωτικές<text:s/>καταστάσεις.</text:span></text:p>
      <text:p text:style-name="P82"><text:span text:style-name="T82_1">5.<text:s/>Τη<text:s/>συνολική<text:s/>αξία<text:s/>των<text:s/>εξαγωγών<text:s/>και<text:s/>των<text:s/>ενδοκοινοτικών<text:s/>παραδόσεων<text:s/>του<text:s/>δωδεκαμήνου/τριμήνου<text:s/>που<text:s/>ολοκληρώθηκε<text:s/>την<text:s/>τελευταία<text:s/>ημέρα<text:s/>του<text:s/>μήνα<text:s/>που<text:s/>προηγείται<text:s/>της<text:s/>αίτησης<text:s/>η<text:s/>οποία<text:s/>ανέρχεται<text:s/>σε<text:s/>…………………………….<text:s/>Ευρώ.</text:span></text:p>
      <text:p text:style-name="P83"><text:span text:style-name="T83_1">Α<text:s/>π<text:s/>ο<text:s/>φ<text:s/>α<text:s/>σ<text:s/>ί<text:s/>ζ<text:s/>ο<text:s/>υ<text:s/>μ<text:s/>ε</text:span></text:p>
      <text:p text:style-name="P84"><text:span text:style-name="T84_1">Εγκρίνουμε<text:s/>την<text:s/>χρήση<text:s/>Ε.Δ.Δ.Α.<text:s/>και<text:s/>τη<text:s/>χορήγηση<text:s/>ορίου<text:s/>απαλλαγής<text:s/>από<text:s/>το<text:s/>Φ.Π.Α.<text:s/>για<text:s/>την<text:s/>αγορά<text:s/>από<text:s/>το<text:s/>εσωτερικό<text:s/>της<text:s/>χώρας<text:s/>ή<text:s/>την<text:s/>εισαγωγή<text:s/>αγαθών<text:s/>ή<text:s/>την<text:s/>λήψη<text:s/>υπηρεσιών,<text:s/>στον<text:s/>υποκείμενο<text:s/>στο<text:s/>φόρο<text:s/>………………..……<text:s/>…………………………………………………………………..<text:s/>(Α.Φ.Μ.…………………..)<text:s/>ποσού<text:s/>…………….<text:s/>€<text:s/>(</text:span><text:span text:style-name="T84_2">ολογράφως</text:span><text:span text:style-name="T84_3">)<text:s/>………………………………………………………..<text:s/>για<text:s/>το<text:s/>χρονικό<text:s/>διάστημα<text:s/>από<text:s/>……………<text:s/>έως<text:s/>……………..…,<text:s/>σύμφωνα<text:s/>με<text:s/>την<text:s/>Α.Γ.Γ.Δ.Ε.<text:s/>ΠΟΛ.<text:s/>1167/29.7.2015.</text:span></text:p>
      <text:p text:style-name="P85"><text:span text:style-name="T85_1">Ο<text:s/>ΠΡΟΪΣΤΑΜΕΝΟΣ<text:s/>Δ.Ο.Υ.</text:span></text:p>
      <text:p text:style-name="P86"><text:span text:style-name="T86_1">(Υπογραφή<text:s/>–<text:s/>σφραγίδα)</text:span></text:p>
      <text:p text:style-name="P87"><text:span text:style-name="T87_1">ΕΛΛΗΝΙΚΗ<text:s/>ΔΗΜΟΚΡΑΤΙΑ</text:span></text:p>
      <text:p text:style-name="P88"><text:span text:style-name="T88_1">Δ.Ο.Υ.</text:span></text:p>
      <text:p text:style-name="P89"><text:span text:style-name="T89_1">Ταχ.<text:s/>Δ/νση</text:span></text:p>
      <text:p text:style-name="P90"><text:span text:style-name="T90_1">Ταχ.<text:s/>Κώδικας</text:span></text:p>
      <text:p text:style-name="P91"><text:span text:style-name="T91_1">Τηλέφωνο</text:span></text:p>
      <text:p text:style-name="P92"><text:span text:style-name="T92_1">Α<text:s/>Π<text:s/>Ο<text:s/>Φ<text:s/>Α<text:s/>Σ<text:s/>Η</text:span></text:p>
      <text:p text:style-name="P93"><text:span text:style-name="T93_1">Ο<text:s/>ΠΡΟΪΣΤΑΜΕΝΟΣ<text:s/>ΤΗΣ<text:s/>Δ.Ο.Υ.<text:s/>……………………..</text:span></text:p>
      <text:p text:style-name="P94"><text:span text:style-name="T94_1">Έχοντας<text:s/>υπόψη:</text:span></text:p>
      <text:p text:style-name="P95"><text:span text:style-name="T95_1">1.<text:s/>Τις<text:s/>διατάξεις<text:s/>της<text:s/>Α.Γ.Γ.Δ.Ε.<text:s/>ΠΟΛ.<text:s/>1167/29.7.2015.</text:span></text:p>
      <text:p text:style-name="P96"><text:span text:style-name="T96_1">2.<text:s/>Την<text:s/>αριθ.<text:s/>…………../……….20..<text:s/>απόφαση<text:s/>της<text:s/>Φορολογικής<text:s/>Διοίκησης<text:s/>για<text:s/>έγκριση<text:s/>ορίου<text:s/>απαλλαγής.</text:span></text:p>
      <text:p text:style-name="P97"><text:span text:style-name="T97_1">3.<text:s/>Το<text:s/>γεγονός<text:s/>ότι</text:span><text:span text:style-name="T97_2">(1)</text:span><text:span text:style-name="T97_3">:</text:span></text:p>
      <text:p text:style-name="P98"><text:span text:style-name="T98_1">□<text:s/>Έχει<text:s/>γίνει<text:s/>χρήση<text:s/>«ΕΙΔΙΚΟΥ<text:s/>ΔΙΠΛΟΤΥΠΟΥ<text:s/>ΔΕΛΤΙΟΥ<text:s/>ΑΠΑΛΛΑΓΗΣ»<text:s/>χωρίς</text:span></text:p>
      <text:p text:style-name="P99"><text:span text:style-name="T99_1">προηγούμενη<text:s/>έγκριση.</text:span></text:p>
      <text:p text:style-name="P100"><text:span text:style-name="T100_1">□<text:s/>Έχει<text:s/>γίνει<text:s/>υπέρβαση<text:s/>του<text:s/>ορίου<text:s/>της<text:s/>απαλλαγής<text:s/>που<text:s/>έχει<text:s/>χορηγηθεί.</text:span></text:p>
      <text:p text:style-name="P101"><text:span text:style-name="T101_1">□<text:s/>Έχει<text:s/>γίνει<text:s/>υπέρβαση<text:s/>του<text:s/>δωδεκαμήνου<text:s/>για<text:s/>το<text:s/>οποίο<text:s/>χορηγήθηκε<text:s/>το<text:s/>όριο<text:s/>απαλλαγής.</text:span></text:p>
      <text:p text:style-name="P102"><text:span text:style-name="T102_1">4.<text:s/>Τις<text:s/>διατάξεις<text:s/>του<text:s/>άρθρου<text:s/>4<text:s/>του<text:s/>Κώδικα<text:s/>Φορολογικής<text:s/>Διαδικασίας<text:s/>(ν.4174/26.7<text:s/>2013),<text:s/>όπως<text:s/>ισχύει.</text:span></text:p>
      <text:p text:style-name="P103"><text:span text:style-name="T103_1">5.<text:s/>Τις<text:s/>διατάξεις<text:s/>της<text:s/>Απόφασης<text:s/>Διοικητή<text:s/>Α.Α.Δ.Ε.<text:s/>Δ.ΟΡΓ.Α<text:s/>1115805<text:s/>ΕΞ<text:s/>2017/31.7.2017<text:s/>(Φ.Ε.Κ.<text:s/>2473<text:s/>Β΄)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τροποποιήθηκε<text:s/>και<text:s/>ισχύει.</text:span></text:p>
      <text:p text:style-name="P104"><text:span text:style-name="T104_1">Α<text:s/>π<text:s/>ο<text:s/>φ<text:s/>α<text:s/>σ<text:s/>ί<text:s/>ζ<text:s/>ο<text:s/>υ<text:s/>μ<text:s/>ε</text:span></text:p>
      <text:p text:style-name="P105"><text:span text:style-name="T105_1">Ανακαλούμε<text:s/>την<text:s/>αριθ.<text:s/>………../..<text:s/>-<text:s/>..<text:s/>-<text:s/>20..<text:s/>απόφασή<text:s/>της<text:s/>με<text:s/>την<text:s/>οποία<text:s/>εγκρίθηκε<text:s/>η<text:s/>χρήση<text:s/>Ε.Δ.Δ.Α.<text:s/>από<text:s/>το<text:s/>Φ.Π.Α.<text:s/>και<text:s/>χορηγήθηκε<text:s/>όριο<text:s/>απαλλαγής<text:s/>από<text:s/>το<text:s/>Φ.Π.Α.,<text:s/>σύμφωνα<text:s/>με<text:s/>την<text:s/>Α.Γ.Γ.Δ.Ε.<text:s/>ΠΟΛ.1167/29.7.2015,<text:s/>στον<text:s/>υποκείμενο<text:s/>στο<text:s/>φόρο<text:s/>με<text:s/>την<text:s/>επωνυμία<text:s/>…………………..………………..…………………<text:s/>(Α.Φ.Μ.<text:s/>…………………..<text:s/>),<text:s/>λόγω<text:s/>………………………………………….<text:s/>και<text:s/>δεν<text:s/>επιτρέπεται<text:s/>η<text:s/>έκδοση<text:s/>Ειδικών<text:s/>Διπλοτύπων<text:s/>Δελτίων<text:s/>Απαλλαγής<text:s/>Φ.Π.Α.<text:s/>από<text:s/>την<text:s/>ημερομηνία<text:s/>κοινοποίησης<text:s/>της<text:s/>παρούσας.</text:span></text:p>
      <text:p text:style-name="P106"><text:span text:style-name="T106_1">Ο<text:s/>ΠΡΟΪΣΤΑΜΕΝΟΣ<text:s/>Δ.Ο.Υ.</text:span></text:p>
      <text:p text:style-name="P107"><text:span text:style-name="T107_1">(Υπογραφή<text:s/>–<text:s/>σφραγίδα)</text:span></text:p>
      <text:p text:style-name="P108"><text:span text:style-name="T108_1">Σημειώσεις</text:span><text:span text:style-name="T108_2">:<text:s/></text:span><text:span text:style-name="T108_3">1.</text:span><text:span text:style-name="T108_4"><text:s/>Διαγραμμίζεται<text:s/>ανάλογα<text:s/>.</text:span></text:p>
      <text:p text:style-name="P109"><text:span text:style-name="T109_1">ΠΙΝΑΚΑΣ<text:s/>ΔΙΑΝΟΜΗΣ</text:span></text:p>
      <text:p text:style-name="P110"><text:span text:style-name="T110_1">Ι.<text:s/>ΑΠΟΔΕΚΤΕΣ<text:s/>ΓΙΑ<text:s/>ΕΝΕΡΓΕΙΑ</text:span></text:p>
      <text:p text:style-name="P111"><text:span text:style-name="T111_1">1.<text:s/>Αποδέκτες<text:s/>Πίνακα<text:s/>Γ΄,<text:s/>μόνο<text:s/>οι<text:s/>αριθ.<text:s/>3<text:s/>έως<text:s/>6.</text:span></text:p>
      <text:p text:style-name="P112"><text:span text:style-name="T112_1">2.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13"><text:span text:style-name="T113_1">3.<text:s/>Εθνικό<text:s/>Τυπογραφείο<text:s/>για<text:s/>δημοσίευση<text:s/>της<text:s/>απόφαση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14"><text:span text:style-name="T114_1">ΙΙ.<text:s/>ΑΠΟΔΕΚΤΕΣ<text:s/>ΓΙΑ<text:s/>ΚΟΙΝΟΠΟΙΗΣΗ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15"><text:span text:style-name="T115_1">1.</text:span></text:p>
          </table:table-cell>
          <table:table-cell table:style-name="Cell3" table:number-columns-spanned="2">
            <text:p text:style-name="P116"><text:span text:style-name="T116_1">Αποδέκτες<text:s/>Πίνακα</text:span></text:p>
          </table:table-cell>
          <table:covered-table-cell/>
          <table:table-cell table:style-name="Cell4">
            <text:p text:style-name="P117"><text:span text:style-name="T117_1">Α΄<text:s/>μόνο<text:s/>οι<text:s/>αριθ.<text:s/>1<text:s/>και<text:s/>4.</text:span></text:p>
          </table:table-cell>
        </table:table-row>
        <table:table-row table:style-name="Row3">
          <table:table-cell table:style-name="Cell5">
            <text:p text:style-name="P118"><text:span text:style-name="T118_1">2.</text:span></text:p>
          </table:table-cell>
          <table:table-cell table:style-name="Cell6" table:number-columns-spanned="2">
            <text:p text:style-name="P119"><text:span text:style-name="T119_1">Αποδέκτες<text:s/>Πίνακα</text:span></text:p>
          </table:table-cell>
          <table:covered-table-cell/>
          <table:table-cell table:style-name="Cell7">
            <text:p text:style-name="P120"><text:span text:style-name="T120_1">Β΄.</text:span></text:p>
          </table:table-cell>
        </table:table-row>
        <table:table-row table:style-name="Row4">
          <table:table-cell table:style-name="Cell8">
            <text:p text:style-name="P121"><text:span text:style-name="T121_1">3.</text:span></text:p>
          </table:table-cell>
          <table:table-cell table:style-name="Cell9" table:number-columns-spanned="2">
            <text:p text:style-name="P122"><text:span text:style-name="T122_1">Αποδέκτες<text:s/>Πίνακα</text:span></text:p>
          </table:table-cell>
          <table:covered-table-cell/>
          <table:table-cell table:style-name="Cell10">
            <text:p text:style-name="P123"><text:span text:style-name="T123_1">Γ΄,<text:s/>μόνο<text:s/>οι<text:s/>αριθ.<text:s/>1,2.</text:span></text:p>
          </table:table-cell>
        </table:table-row>
        <table:table-row table:style-name="Row5">
          <table:table-cell table:style-name="Cell11">
            <text:p text:style-name="P124"><text:span text:style-name="T124_1">4.</text:span></text:p>
          </table:table-cell>
          <table:table-cell table:style-name="Cell12" table:number-columns-spanned="2">
            <text:p text:style-name="P125"><text:span text:style-name="T125_1">Αποδέκτες<text:s/>Πίνακα</text:span></text:p>
          </table:table-cell>
          <table:covered-table-cell/>
          <table:table-cell table:style-name="Cell13">
            <text:p text:style-name="P126"><text:span text:style-name="T126_1">Δ΄.</text:span></text:p>
          </table:table-cell>
        </table:table-row>
        <table:table-row table:style-name="Row6">
          <table:table-cell table:style-name="Cell14">
            <text:p text:style-name="P127"><text:span text:style-name="T127_1">5.</text:span></text:p>
          </table:table-cell>
          <table:table-cell table:style-name="Cell15">
            <text:p text:style-name="P128"><text:span text:style-name="T128_1">»</text:span></text:p>
          </table:table-cell>
          <table:table-cell table:style-name="Cell16">
            <text:p text:style-name="P129"><text:span text:style-name="T129_1">»</text:span></text:p>
          </table:table-cell>
          <table:table-cell table:style-name="Cell17">
            <text:p text:style-name="P130"><text:span text:style-name="T130_1">Ζ΄.</text:span></text:p>
          </table:table-cell>
        </table:table-row>
        <table:table-row table:style-name="Row7">
          <table:table-cell table:style-name="Cell18">
            <text:p text:style-name="P131"><text:span text:style-name="T131_1">6.</text:span></text:p>
          </table:table-cell>
          <table:table-cell table:style-name="Cell19">
            <text:p text:style-name="P132"><text:span text:style-name="T132_1">»</text:span></text:p>
          </table:table-cell>
          <table:table-cell table:style-name="Cell20">
            <text:p text:style-name="P133"><text:span text:style-name="T133_1">»</text:span></text:p>
          </table:table-cell>
          <table:table-cell table:style-name="Cell21">
            <text:p text:style-name="P134"><text:span text:style-name="T134_1">Η΄.</text:span></text:p>
          </table:table-cell>
        </table:table-row>
        <table:table-row table:style-name="Row8">
          <table:table-cell table:style-name="Cell22">
            <text:p text:style-name="P135"><text:span text:style-name="T135_1">7.</text:span></text:p>
          </table:table-cell>
          <table:table-cell table:style-name="Cell23">
            <text:p text:style-name="P136"><text:span text:style-name="T136_1">»</text:span></text:p>
          </table:table-cell>
          <table:table-cell table:style-name="Cell24">
            <text:p text:style-name="P137"><text:span text:style-name="T137_1">»</text:span></text:p>
          </table:table-cell>
          <table:table-cell table:style-name="Cell25">
            <text:p text:style-name="P138"><text:span text:style-name="T138_1">Θ΄<text:s/>μόνο<text:s/>οι<text:s/>αριθ.4<text:s/>περ.<text:s/>η΄,<text:s/>10,<text:s/>17<text:s/>και<text:s/>18</text:span></text:p>
          </table:table-cell>
        </table:table-row>
        <table:table-row table:style-name="Row9">
          <table:table-cell table:style-name="Cell26">
            <text:p text:style-name="P139"><text:span text:style-name="T139_1">8.</text:span></text:p>
          </table:table-cell>
          <table:table-cell table:style-name="Cell27">
            <text:p text:style-name="P140"><text:span text:style-name="T140_1">»</text:span></text:p>
          </table:table-cell>
          <table:table-cell table:style-name="Cell28">
            <text:p text:style-name="P141"><text:span text:style-name="T141_1">»</text:span></text:p>
          </table:table-cell>
          <table:table-cell table:style-name="Cell29">
            <text:p text:style-name="P142"><text:span text:style-name="T142_1">Ι΄.</text:span></text:p>
          </table:table-cell>
        </table:table-row>
        <table:table-row table:style-name="Row10">
          <table:table-cell table:style-name="Cell30">
            <text:p text:style-name="P143"><text:span text:style-name="T143_1">9.</text:span></text:p>
          </table:table-cell>
          <table:table-cell table:style-name="Cell31">
            <text:p text:style-name="P144"><text:span text:style-name="T144_1">»</text:span></text:p>
          </table:table-cell>
          <table:table-cell table:style-name="Cell32">
            <text:p text:style-name="P145"><text:span text:style-name="T145_1">»</text:span></text:p>
          </table:table-cell>
          <table:table-cell table:style-name="Cell33">
            <text:p text:style-name="P146"><text:span text:style-name="T146_1">ΙΑ΄<text:s/>μόνο<text:s/>ο<text:s/>αριθ.<text:s/>2.</text:span></text:p>
          </table:table-cell>
        </table:table-row>
        <table:table-row table:style-name="Row11">
          <table:table-cell table:style-name="Cell34">
            <text:p text:style-name="P147"><text:span text:style-name="T147_1">10</text:span></text:p>
          </table:table-cell>
          <table:table-cell table:style-name="Cell35">
            <text:p text:style-name="P148"><text:span text:style-name="T148_1">.<text:s/>»</text:span></text:p>
          </table:table-cell>
          <table:table-cell table:style-name="Cell36">
            <text:p text:style-name="P149"><text:span text:style-name="T149_1">»</text:span></text:p>
          </table:table-cell>
          <table:table-cell table:style-name="Cell37">
            <text:p text:style-name="P150"><text:span text:style-name="T150_1">ΙΒ΄.</text:span></text:p>
          </table:table-cell>
        </table:table-row>
        <table:table-row table:style-name="Row12">
          <table:table-cell table:style-name="Cell38">
            <text:p text:style-name="P151"><text:span text:style-name="T151_1">11</text:span></text:p>
          </table:table-cell>
          <table:table-cell table:style-name="Cell39">
            <text:p text:style-name="P152"><text:span text:style-name="T152_1">.<text:s/>»</text:span></text:p>
          </table:table-cell>
          <table:table-cell table:style-name="Cell40">
            <text:p text:style-name="P153"><text:span text:style-name="T153_1">»</text:span></text:p>
          </table:table-cell>
          <table:table-cell table:style-name="Cell41">
            <text:p text:style-name="P154"><text:span text:style-name="T154_1">ΙΗ΄.</text:span></text:p>
          </table:table-cell>
        </table:table-row>
        <table:table-row table:style-name="Row13">
          <table:table-cell table:style-name="Cell42">
            <text:p text:style-name="P155"><text:span text:style-name="T155_1">12</text:span></text:p>
          </table:table-cell>
          <table:table-cell table:style-name="Cell43">
            <text:p text:style-name="P156"><text:span text:style-name="T156_1">.<text:s/>»</text:span></text:p>
          </table:table-cell>
          <table:table-cell table:style-name="Cell44">
            <text:p text:style-name="P157"><text:span text:style-name="T157_1">»</text:span></text:p>
          </table:table-cell>
          <table:table-cell table:style-name="Cell45">
            <text:p text:style-name="P158"><text:span text:style-name="T158_1">Κ΄.</text:span></text:p>
          </table:table-cell>
        </table:table-row>
      </table:table>
      <text:p text:style-name="P159"><text:span text:style-name="T159_1">13.<text:s/>Γραφείο<text:s/>Υπουργού<text:s/>Οικονομικών</text:span></text:p>
      <text:p text:style-name="P160"><text:span text:style-name="T160_1">14.<text:s/>Γραφείο<text:s/>Υφυπουργού<text:s/>Οικονομικών.</text:span></text:p>
      <text:p text:style-name="P161"><text:span text:style-name="T161_1">15.<text:s/>Γραφείο<text:s/>Γεν.<text:s/>Γραμματέα<text:s/>Οικονομικής<text:s/>Πολιτικής.</text:span></text:p>
      <text:p text:style-name="P162"><text:span text:style-name="T162_1">16.<text:s/>Γραφείο<text:s/>Γεν.<text:s/>Γραμματέα<text:s/>Πληρ.<text:s/>Συστημάτων.</text:span></text:p>
      <text:p text:style-name="P163"><text:span text:style-name="T163_1">ΙΙΙ.<text:s/>ΕΣΩΤΕΡΙΚΗ<text:s/>ΔΙΑΝΟΜΗ</text:span></text:p>
      <text:p text:style-name="P164"><text:span text:style-name="T164_1">1.<text:s/>Γραφείο<text:s/>Διοικητού<text:s/>ΑΑΔΕ.</text:span></text:p>
      <text:p text:style-name="P165"><text:span text:style-name="T165_1">2.<text:s/>Γραφείο<text:s/>κ.<text:s/>κ.<text:s/>Γενικών<text:s/>Διευθυντών.</text:span></text:p>
      <text:p text:style-name="P166"><text:span text:style-name="T166_1">3.<text:s/>ΔΕΕΦ<text:s/>–<text:s/>ΤΜΗΜΑ<text:s/>Α΄<text:s/>ΦΠ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