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/>
    <style:style style:name="T27_4" style:family="text" style:parent-style-name="Internet_20_link">
      <style:text-properties fo:color="#0000ee" fo:language="el" fo:language-asian="el"/>
    </style:style>
    <style:style style:name="T27_5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277cm" fo:margin-left="0cm"/>
    </style:style>
    <style:style style:name="Column1" style:family="table-column">
      <style:table-column-properties style:column-width="4.011cm"/>
    </style:style>
    <style:style style:name="Column2" style:family="table-column">
      <style:table-column-properties style:column-width="12.2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text-properties text:display="none"/>
    </style:style>
    <style:style style:name="Table2" style:family="table">
      <style:table-properties table:align="left" style:width="14.878cm" fo:margin-left="0cm"/>
    </style:style>
    <style:style style:name="Column3" style:family="table-column">
      <style:table-column-properties style:column-width="4.011cm"/>
    </style:style>
    <style:style style:name="Column4" style:family="table-column">
      <style:table-column-properties style:column-width="10.867cm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16.016cm" fo:margin-left="0cm"/>
    </style:style>
    <style:style style:name="Column5" style:family="table-column">
      <style:table-column-properties style:column-width="4.011cm"/>
    </style:style>
    <style:style style:name="Column6" style:family="table-column">
      <style:table-column-properties style:column-width="12.005cm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text-properties text:display="none"/>
    </style:style>
    <style:style style:name="Table4" style:family="table">
      <style:table-properties table:align="left" style:width="16.217cm" fo:margin-left="0cm"/>
    </style:style>
    <style:style style:name="Column7" style:family="table-column">
      <style:table-column-properties style:column-width="4.011cm"/>
    </style:style>
    <style:style style:name="Column8" style:family="table-column">
      <style:table-column-properties style:column-width="12.206cm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text-properties text:display="none"/>
    </style:style>
    <style:style style:name="Table5" style:family="table">
      <style:table-properties table:align="left" style:width="15.609cm" fo:margin-left="0cm"/>
    </style:style>
    <style:style style:name="Column9" style:family="table-column">
      <style:table-column-properties style:column-width="4.011cm"/>
    </style:style>
    <style:style style:name="Column10" style:family="table-column">
      <style:table-column-properties style:column-width="11.598cm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9" style:family="paragraph" style:parent-style-name="Normal">
      <style:text-properties text:display="none"/>
    </style:style>
    <style:style style:name="Table6" style:family="table">
      <style:table-properties table:align="left" style:width="14.818cm" fo:margin-left="0cm"/>
    </style:style>
    <style:style style:name="Column11" style:family="table-column">
      <style:table-column-properties style:column-width="4.011cm"/>
    </style:style>
    <style:style style:name="Column12" style:family="table-column">
      <style:table-column-properties style:column-width="10.807cm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8" style:family="paragraph" style:parent-style-name="Normal">
      <style:text-properties text:display="none"/>
    </style:style>
    <style:style style:name="Table7" style:family="table">
      <style:table-properties table:align="left" style:width="14.725cm" fo:margin-left="0cm"/>
    </style:style>
    <style:style style:name="Column13" style:family="table-column">
      <style:table-column-properties style:column-width="4.011cm"/>
    </style:style>
    <style:style style:name="Column14" style:family="table-column">
      <style:table-column-properties style:column-width="10.714cm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7" style:family="paragraph" style:parent-style-name="Normal">
      <style:text-properties text:display="none"/>
    </style:style>
    <style:style style:name="Table8" style:family="table">
      <style:table-properties table:align="left" style:width="16.23cm" fo:margin-left="0cm"/>
    </style:style>
    <style:style style:name="Column15" style:family="table-column">
      <style:table-column-properties style:column-width="4.011cm"/>
    </style:style>
    <style:style style:name="Column16" style:family="table-column">
      <style:table-column-properties style:column-width="12.218cm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6" style:family="paragraph" style:parent-style-name="Normal">
      <style:text-properties text:display="none"/>
    </style:style>
    <style:style style:name="Table9" style:family="table">
      <style:table-properties table:align="left" style:width="16.251cm" fo:margin-left="0cm"/>
    </style:style>
    <style:style style:name="Column17" style:family="table-column">
      <style:table-column-properties style:column-width="4.011cm"/>
    </style:style>
    <style:style style:name="Column18" style:family="table-column">
      <style:table-column-properties style:column-width="12.24cm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3" style:family="paragraph" style:parent-style-name="Normal">
      <style:paragraph-properties fo:text-align="justify" fo:margin-top="0.423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paragraph-properties fo:text-align="justify" fo:margin-top="0.423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7" style:family="paragraph" style:parent-style-name="Normal">
      <style:paragraph-properties fo:text-align="justify" fo:margin-top="0.423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8" style:family="paragraph" style:parent-style-name="Normal">
      <style:paragraph-properties fo:text-align="justify" fo:margin-top="0.423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text-align="justify" fo:margin-top="0.423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2" style:family="paragraph" style:parent-style-name="Normal">
      <style:paragraph-properties fo:text-align="justify" fo:margin-top="0.423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text-properties text:display="none"/>
    </style:style>
    <style:style style:name="Table10" style:family="table">
      <style:table-properties table:align="left" style:width="15.752cm" fo:margin-left="0cm"/>
    </style:style>
    <style:style style:name="Column19" style:family="table-column">
      <style:table-column-properties style:column-width="4.011cm"/>
    </style:style>
    <style:style style:name="Column20" style:family="table-column">
      <style:table-column-properties style:column-width="11.74cm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7" style:family="paragraph" style:parent-style-name="Normal">
      <style:paragraph-properties fo:text-align="justify" fo:margin-top="0.423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8" style:family="paragraph" style:parent-style-name="Normal">
      <style:paragraph-properties fo:text-align="justify" fo:margin-top="0.423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0" style:family="paragraph" style:parent-style-name="Normal">
      <style:paragraph-properties fo:text-align="justify" fo:margin-top="0.423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1" style:family="paragraph" style:parent-style-name="Normal">
      <style:paragraph-properties fo:text-align="justify" fo:margin-top="0.423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5" style:family="paragraph" style:parent-style-name="Normal">
      <style:paragraph-properties fo:text-align="justify" fo:margin-top="0.423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Normal">
      <style:paragraph-properties fo:text-align="justify" fo:margin-top="0.423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5" style:family="paragraph" style:parent-style-name="Normal">
      <style:paragraph-properties fo:text-align="justify" fo:margin-top="0.423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6" style:family="paragraph" style:parent-style-name="Normal">
      <style:paragraph-properties fo:text-align="justify" fo:margin-top="0.423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8" style:family="paragraph" style:parent-style-name="Normal">
      <style:paragraph-properties fo:text-align="justify" fo:margin-top="0.423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9" style:family="paragraph" style:parent-style-name="Normal">
      <style:paragraph-properties fo:text-align="justify" fo:margin-top="0.423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3" style:family="paragraph" style:parent-style-name="Normal">
      <style:paragraph-properties fo:text-align="justify" fo:margin-top="0.423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5" style:family="paragraph" style:parent-style-name="Normal">
      <style:paragraph-properties fo:text-align="justify" fo:margin-top="0.423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9" style:family="paragraph" style:parent-style-name="Normal">
      <style:paragraph-properties fo:text-align="justify" fo:margin-top="0.423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1" style:family="paragraph" style:parent-style-name="Normal">
      <style:paragraph-properties fo:text-align="justify" fo:margin-top="0.423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0" style:family="paragraph" style:parent-style-name="Normal">
      <style:text-properties text:display="none"/>
    </style:style>
    <style:style style:name="Table11" style:family="table">
      <style:table-properties table:align="left" style:width="15.226cm" fo:margin-left="0cm"/>
    </style:style>
    <style:style style:name="Column21" style:family="table-column">
      <style:table-column-properties style:column-width="4.011cm"/>
    </style:style>
    <style:style style:name="Column22" style:family="table-column">
      <style:table-column-properties style:column-width="11.215cm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9" style:family="paragraph" style:parent-style-name="Normal">
      <style:text-properties text:display="none"/>
    </style:style>
    <style:style style:name="Table12" style:family="table">
      <style:table-properties table:align="left" style:width="14.573cm" fo:margin-left="0cm"/>
    </style:style>
    <style:style style:name="Column23" style:family="table-column">
      <style:table-column-properties style:column-width="4.011cm"/>
    </style:style>
    <style:style style:name="Column24" style:family="table-column">
      <style:table-column-properties style:column-width="10.562cm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8" style:family="paragraph" style:parent-style-name="Normal">
      <style:text-properties text:display="none"/>
    </style:style>
    <style:style style:name="Table13" style:family="table">
      <style:table-properties table:align="left" style:width="15.919cm" fo:margin-left="0cm"/>
    </style:style>
    <style:style style:name="Column25" style:family="table-column">
      <style:table-column-properties style:column-width="4.011cm"/>
    </style:style>
    <style:style style:name="Column26" style:family="table-column">
      <style:table-column-properties style:column-width="11.908cm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5" style:family="paragraph" style:parent-style-name="Normal">
      <style:paragraph-properties fo:text-align="justify" fo:margin-top="0.423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6" style:family="paragraph" style:parent-style-name="Normal">
      <style:paragraph-properties fo:text-align="justify" fo:margin-top="0.423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5" style:family="paragraph" style:parent-style-name="Normal">
      <style:paragraph-properties fo:text-align="justify" fo:margin-top="0.423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2" style:family="paragraph" style:parent-style-name="Normal">
      <style:paragraph-properties fo:text-align="justify" fo:margin-top="0.423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9" style:family="paragraph" style:parent-style-name="Normal">
      <style:paragraph-properties fo:text-align="justify" fo:margin-top="0.423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7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8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9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0" style:family="table-row"/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1" style:family="table-row"/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2" style:family="paragraph" style:parent-style-name="Normal">
      <style:text-properties text:display="none"/>
    </style:style>
    <style:style style:name="Table14" style:family="table">
      <style:table-properties table:align="left" style:width="14.977cm" fo:margin-left="0cm"/>
    </style:style>
    <style:style style:name="Column27" style:family="table-column">
      <style:table-column-properties style:column-width="4.011cm"/>
    </style:style>
    <style:style style:name="Column28" style:family="table-column">
      <style:table-column-properties style:column-width="10.966cm"/>
    </style:style>
    <style:style style:name="Row562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3" style:family="table-row"/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4" style:family="table-row"/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5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6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7" style:family="table-row"/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8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9" style:family="table-row"/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0" style:family="table-row"/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1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2" style:family="table-row"/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3" style:family="table-row"/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4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8" style:family="paragraph" style:parent-style-name="Normal">
      <style:paragraph-properties fo:text-align="justify" fo:margin-top="0.423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9" style:family="paragraph" style:parent-style-name="Normal">
      <style:paragraph-properties fo:text-align="justify" fo:margin-top="0.423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1" style:family="paragraph" style:parent-style-name="Normal">
      <style:paragraph-properties fo:text-align="justify" fo:margin-top="0.423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2" style:family="paragraph" style:parent-style-name="Normal">
      <style:paragraph-properties fo:text-align="justify" fo:margin-top="0.423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5" style:family="table-row"/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6" style:family="table-row"/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7" style:family="table-row"/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8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9" style:family="table-row"/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0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1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2" style:family="table-row"/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3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4" style:family="table-row"/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5" style:family="table-row"/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6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7" style:family="table-row"/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8" style:family="table-row"/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9" style:family="table-row"/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2" style:family="paragraph" style:parent-style-name="Normal">
      <style:paragraph-properties fo:text-align="justify" fo:margin-top="0.423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4" style:family="paragraph" style:parent-style-name="Normal">
      <style:paragraph-properties fo:text-align="justify" fo:margin-top="0.423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0" style:family="table-row"/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1" style:family="table-row"/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8" style:family="paragraph" style:parent-style-name="Normal">
      <style:paragraph-properties fo:text-align="justify" fo:margin-top="0.423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9" style:family="paragraph" style:parent-style-name="Normal">
      <style:paragraph-properties fo:text-align="justify" fo:margin-top="0.423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1" style:family="paragraph" style:parent-style-name="Normal">
      <style:paragraph-properties fo:text-align="justify" fo:margin-top="0.423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2" style:family="paragraph" style:parent-style-name="Normal">
      <style:paragraph-properties fo:text-align="justify" fo:margin-top="0.423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2" style:family="table-row"/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3" style:family="table-row"/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4" style:family="table-row"/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5" style:family="table-row"/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6" style:family="table-row"/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7" style:family="table-row"/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8" style:family="table-row"/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9" style:family="table-row"/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0" style:family="table-row"/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1" style:family="paragraph" style:parent-style-name="Normal">
      <style:text-properties text:display="none"/>
    </style:style>
    <style:style style:name="Table15" style:family="table">
      <style:table-properties table:align="left" style:width="14.901cm" fo:margin-left="0cm"/>
    </style:style>
    <style:style style:name="Column29" style:family="table-column">
      <style:table-column-properties style:column-width="4.011cm"/>
    </style:style>
    <style:style style:name="Column30" style:family="table-column">
      <style:table-column-properties style:column-width="10.89cm"/>
    </style:style>
    <style:style style:name="Row601" style:family="table-row"/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2" style:family="table-row"/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3" style:family="table-row"/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4" style:family="table-row"/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5" style:family="table-row"/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6" style:family="table-row"/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7" style:family="table-row"/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8" style:family="table-row"/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9" style:family="table-row"/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0" style:family="table-row"/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1" style:family="table-row"/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2" style:family="table-row"/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3" style:family="table-row"/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4" style:family="table-row"/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5" style:family="table-row"/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6" style:family="table-row"/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7" style:family="table-row"/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8" style:family="table-row"/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9" style:family="table-row"/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0" style:family="table-row"/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1" style:family="table-row"/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2" style:family="table-row"/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3" style:family="table-row"/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4" style:family="table-row"/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5" style:family="table-row"/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6" style:family="table-row"/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7" style:family="table-row"/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8" style:family="table-row"/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9" style:family="table-row"/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0" style:family="table-row"/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1" style:family="table-row"/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2" style:family="table-row"/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3" style:family="table-row"/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4" style:family="table-row"/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5" style:family="table-row"/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6" style:family="table-row"/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7" style:family="table-row"/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8" style:family="table-row"/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9" style:family="table-row"/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0" style:family="table-row"/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1" style:family="table-row"/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2" style:family="table-row"/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3" style:family="table-row"/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4" style:family="table-row"/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0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31" style:family="table-column">
      <style:table-column-properties style:column-width="4.006cm"/>
    </style:style>
    <style:style style:name="Column32" style:family="table-column">
      <style:table-column-properties style:column-width="12.504cm"/>
    </style:style>
    <style:style style:name="Row645" style:family="table-row"/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6" style:family="table-row"/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7" style:family="table-row"/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8" style:family="table-row"/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9" style:family="table-row"/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0" style:family="table-row"/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1" style:family="table-row"/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2" style:family="table-row"/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3" style:family="table-row"/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4" style:family="table-row"/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5" style:family="table-row"/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6" style:family="table-row"/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7" style:family="table-row"/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8" style:family="table-row"/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9" style:family="table-row"/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0" style:family="table-row"/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1" style:family="table-row"/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2" style:family="table-row"/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3" style:family="table-row"/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4" style:family="table-row"/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5" style:family="table-row"/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6" style:family="table-row"/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7" style:family="table-row"/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8" style:family="table-row"/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9" style:family="table-row"/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0" style:family="table-row"/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1" style:family="table-row"/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2" style:family="table-row"/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3" style:family="table-row"/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4" style:family="table-row"/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5" style:family="table-row"/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6" style:family="table-row"/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7" style:family="table-row"/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8" style:family="table-row"/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9" style:family="table-row"/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0" style:family="table-row"/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1" style:family="table-row"/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2" style:family="table-row"/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3" style:family="table-row"/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4" style:family="table-row"/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5" style:family="table-row"/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6" style:family="table-row"/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7" style:family="table-row"/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8" style:family="table-row"/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9" style:family="paragraph" style:parent-style-name="Normal">
      <style:text-properties text:display="none"/>
    </style:style>
    <style:style style:name="Table17" style:family="table">
      <style:table-properties table:align="left" style:width="16.064cm" fo:margin-left="0cm"/>
    </style:style>
    <style:style style:name="Column33" style:family="table-column">
      <style:table-column-properties style:column-width="4.011cm"/>
    </style:style>
    <style:style style:name="Column34" style:family="table-column">
      <style:table-column-properties style:column-width="12.053cm"/>
    </style:style>
    <style:style style:name="Row689" style:family="table-row"/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0" style:family="table-row"/>
    <style:style style:name="Cell1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1" style:family="table-row"/>
    <style:style style:name="Cell1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2" style:family="table-row"/>
    <style:style style:name="Cell1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3" style:family="table-row"/>
    <style:style style:name="Cell1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4" style:family="table-row"/>
    <style:style style:name="Cell1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5" style:family="table-row"/>
    <style:style style:name="Cell1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6" style:family="table-row"/>
    <style:style style:name="Cell1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7" style:family="table-row"/>
    <style:style style:name="Cell1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8" style:family="table-row"/>
    <style:style style:name="Cell1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9" style:family="table-row"/>
    <style:style style:name="Cell1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0" style:family="table-row"/>
    <style:style style:name="Cell1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1" style:family="table-row"/>
    <style:style style:name="Cell1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2" style:family="table-row"/>
    <style:style style:name="Cell1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3" style:family="table-row"/>
    <style:style style:name="Cell1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4" style:family="table-row"/>
    <style:style style:name="Cell1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5" style:family="table-row"/>
    <style:style style:name="Cell1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6" style:family="table-row"/>
    <style:style style:name="Cell1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7" style:family="table-row"/>
    <style:style style:name="Cell1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8" style:family="table-row"/>
    <style:style style:name="Cell1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9" style:family="table-row"/>
    <style:style style:name="Cell1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0" style:family="table-row"/>
    <style:style style:name="Cell1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1" style:family="table-row"/>
    <style:style style:name="Cell1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2" style:family="table-row"/>
    <style:style style:name="Cell1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3" style:family="table-row"/>
    <style:style style:name="Cell1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4" style:family="table-row"/>
    <style:style style:name="Cell1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5" style:family="table-row"/>
    <style:style style:name="Cell1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6" style:family="table-row"/>
    <style:style style:name="Cell1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7" style:family="table-row"/>
    <style:style style:name="Cell1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8" style:family="table-row"/>
    <style:style style:name="Cell1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9" style:family="table-row"/>
    <style:style style:name="Cell1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0" style:family="table-row"/>
    <style:style style:name="Cell1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1" style:family="table-row"/>
    <style:style style:name="Cell1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2" style:family="table-row"/>
    <style:style style:name="Cell1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3" style:family="table-row"/>
    <style:style style:name="Cell1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4" style:family="table-row"/>
    <style:style style:name="Cell1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5" style:family="table-row"/>
    <style:style style:name="Cell1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6" style:family="table-row"/>
    <style:style style:name="Cell1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7" style:family="table-row"/>
    <style:style style:name="Cell1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8" style:family="table-row"/>
    <style:style style:name="Cell1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9" style:family="table-row"/>
    <style:style style:name="Cell1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0" style:family="table-row"/>
    <style:style style:name="Cell1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1" style:family="table-row"/>
    <style:style style:name="Cell1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2" style:family="table-row"/>
    <style:style style:name="Cell1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8" style:family="paragraph" style:parent-style-name="Normal">
      <style:text-properties text:display="none"/>
    </style:style>
    <style:style style:name="Table18" style:family="table">
      <style:table-properties table:align="left" style:width="15.757cm" fo:margin-left="0cm"/>
    </style:style>
    <style:style style:name="Column35" style:family="table-column">
      <style:table-column-properties style:column-width="4.011cm"/>
    </style:style>
    <style:style style:name="Column36" style:family="table-column">
      <style:table-column-properties style:column-width="11.746cm"/>
    </style:style>
    <style:style style:name="Row733" style:family="table-row"/>
    <style:style style:name="Cell1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4" style:family="table-row"/>
    <style:style style:name="Cell1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5" style:family="table-row"/>
    <style:style style:name="Cell1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6" style:family="table-row"/>
    <style:style style:name="Cell1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7" style:family="table-row"/>
    <style:style style:name="Cell1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8" style:family="table-row"/>
    <style:style style:name="Cell1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9" style:family="table-row"/>
    <style:style style:name="Cell1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0" style:family="table-row"/>
    <style:style style:name="Cell1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1" style:family="table-row"/>
    <style:style style:name="Cell1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2" style:family="table-row"/>
    <style:style style:name="Cell1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3" style:family="table-row"/>
    <style:style style:name="Cell1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4" style:family="table-row"/>
    <style:style style:name="Cell1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5" style:family="table-row"/>
    <style:style style:name="Cell1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6" style:family="table-row"/>
    <style:style style:name="Cell1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7" style:family="table-row"/>
    <style:style style:name="Cell1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8" style:family="table-row"/>
    <style:style style:name="Cell1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9" style:family="table-row"/>
    <style:style style:name="Cell1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0" style:family="table-row"/>
    <style:style style:name="Cell1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1" style:family="table-row"/>
    <style:style style:name="Cell1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2" style:family="table-row"/>
    <style:style style:name="Cell1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3" style:family="table-row"/>
    <style:style style:name="Cell1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4" style:family="table-row"/>
    <style:style style:name="Cell1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5" style:family="table-row"/>
    <style:style style:name="Cell1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6" style:family="table-row"/>
    <style:style style:name="Cell1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7" style:family="table-row"/>
    <style:style style:name="Cell1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8" style:family="table-row"/>
    <style:style style:name="Cell1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9" style:family="table-row"/>
    <style:style style:name="Cell1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0" style:family="table-row"/>
    <style:style style:name="Cell1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1" style:family="table-row"/>
    <style:style style:name="Cell1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2" style:family="table-row"/>
    <style:style style:name="Cell1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3" style:family="table-row"/>
    <style:style style:name="Cell1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4" style:family="table-row"/>
    <style:style style:name="Cell1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5" style:family="table-row"/>
    <style:style style:name="Cell1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6" style:family="table-row"/>
    <style:style style:name="Cell1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7" style:family="table-row"/>
    <style:style style:name="Cell1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8" style:family="table-row"/>
    <style:style style:name="Cell1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9" style:family="table-row"/>
    <style:style style:name="Cell1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0" style:family="table-row"/>
    <style:style style:name="Cell1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1" style:family="table-row"/>
    <style:style style:name="Cell1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2" style:family="table-row"/>
    <style:style style:name="Cell1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3" style:family="table-row"/>
    <style:style style:name="Cell1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4" style:family="table-row"/>
    <style:style style:name="Cell1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5" style:family="table-row"/>
    <style:style style:name="Cell1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6" style:family="table-row"/>
    <style:style style:name="Cell1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7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37" style:family="table-column">
      <style:table-column-properties style:column-width="4.006cm"/>
    </style:style>
    <style:style style:name="Column38" style:family="table-column">
      <style:table-column-properties style:column-width="12.504cm"/>
    </style:style>
    <style:style style:name="Row777" style:family="table-row"/>
    <style:style style:name="Cell1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8" style:family="table-row"/>
    <style:style style:name="Cell1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9" style:family="table-row"/>
    <style:style style:name="Cell1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0" style:family="table-row"/>
    <style:style style:name="Cell1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1" style:family="table-row"/>
    <style:style style:name="Cell1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2" style:family="table-row"/>
    <style:style style:name="Cell1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3" style:family="table-row"/>
    <style:style style:name="Cell1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4" style:family="table-row"/>
    <style:style style:name="Cell1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5" style:family="table-row"/>
    <style:style style:name="Cell1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6" style:family="table-row"/>
    <style:style style:name="Cell1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7" style:family="table-row"/>
    <style:style style:name="Cell1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8" style:family="table-row"/>
    <style:style style:name="Cell1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9" style:family="table-row"/>
    <style:style style:name="Cell1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0" style:family="table-row"/>
    <style:style style:name="Cell1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1" style:family="table-row"/>
    <style:style style:name="Cell1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2" style:family="table-row"/>
    <style:style style:name="Cell1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3" style:family="table-row"/>
    <style:style style:name="Cell1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4" style:family="table-row"/>
    <style:style style:name="Cell1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5" style:family="table-row"/>
    <style:style style:name="Cell1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6" style:family="table-row"/>
    <style:style style:name="Cell1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7" style:family="table-row"/>
    <style:style style:name="Cell1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8" style:family="table-row"/>
    <style:style style:name="Cell1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9" style:family="table-row"/>
    <style:style style:name="Cell1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0" style:family="table-row"/>
    <style:style style:name="Cell1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1" style:family="table-row"/>
    <style:style style:name="Cell1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2" style:family="table-row"/>
    <style:style style:name="Cell1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3" style:family="table-row"/>
    <style:style style:name="Cell1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4" style:family="table-row"/>
    <style:style style:name="Cell1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5" style:family="table-row"/>
    <style:style style:name="Cell1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6" style:family="table-row"/>
    <style:style style:name="Cell1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7" style:family="table-row"/>
    <style:style style:name="Cell1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8" style:family="table-row"/>
    <style:style style:name="Cell1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9" style:family="table-row"/>
    <style:style style:name="Cell1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0" style:family="table-row"/>
    <style:style style:name="Cell1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1" style:family="table-row"/>
    <style:style style:name="Cell1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2" style:family="table-row"/>
    <style:style style:name="Cell1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3" style:family="table-row"/>
    <style:style style:name="Cell1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4" style:family="table-row"/>
    <style:style style:name="Cell1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5" style:family="table-row"/>
    <style:style style:name="Cell1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6" style:family="table-row"/>
    <style:style style:name="Cell1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7" style:family="table-row"/>
    <style:style style:name="Cell1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8" style:family="table-row"/>
    <style:style style:name="Cell1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9" style:family="table-row"/>
    <style:style style:name="Cell1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0" style:family="table-row"/>
    <style:style style:name="Cell1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6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39" style:family="table-column">
      <style:table-column-properties style:column-width="4.006cm"/>
    </style:style>
    <style:style style:name="Column40" style:family="table-column">
      <style:table-column-properties style:column-width="12.504cm"/>
    </style:style>
    <style:style style:name="Row821" style:family="table-row"/>
    <style:style style:name="Cell1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2" style:family="table-row"/>
    <style:style style:name="Cell1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3" style:family="table-row"/>
    <style:style style:name="Cell1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4" style:family="table-row"/>
    <style:style style:name="Cell1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5" style:family="table-row"/>
    <style:style style:name="Cell1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6" style:family="table-row"/>
    <style:style style:name="Cell1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7" style:family="table-row"/>
    <style:style style:name="Cell1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8" style:family="table-row"/>
    <style:style style:name="Cell1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9" style:family="table-row"/>
    <style:style style:name="Cell1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0" style:family="table-row"/>
    <style:style style:name="Cell1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1" style:family="table-row"/>
    <style:style style:name="Cell1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2" style:family="table-row"/>
    <style:style style:name="Cell1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3" style:family="table-row"/>
    <style:style style:name="Cell1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4" style:family="table-row"/>
    <style:style style:name="Cell1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5" style:family="table-row"/>
    <style:style style:name="Cell1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6" style:family="table-row"/>
    <style:style style:name="Cell1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7" style:family="table-row"/>
    <style:style style:name="Cell1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8" style:family="table-row"/>
    <style:style style:name="Cell1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9" style:family="table-row"/>
    <style:style style:name="Cell1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0" style:family="table-row"/>
    <style:style style:name="Cell1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1" style:family="table-row"/>
    <style:style style:name="Cell1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2" style:family="table-row"/>
    <style:style style:name="Cell1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3" style:family="table-row"/>
    <style:style style:name="Cell1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4" style:family="table-row"/>
    <style:style style:name="Cell1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5" style:family="table-row"/>
    <style:style style:name="Cell1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6" style:family="table-row"/>
    <style:style style:name="Cell1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7" style:family="table-row"/>
    <style:style style:name="Cell1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8" style:family="table-row"/>
    <style:style style:name="Cell1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9" style:family="table-row"/>
    <style:style style:name="Cell1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0" style:family="table-row"/>
    <style:style style:name="Cell1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1" style:family="table-row"/>
    <style:style style:name="Cell1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2" style:family="table-row"/>
    <style:style style:name="Cell1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3" style:family="table-row"/>
    <style:style style:name="Cell1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4" style:family="table-row"/>
    <style:style style:name="Cell1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5" style:family="table-row"/>
    <style:style style:name="Cell1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6" style:family="table-row"/>
    <style:style style:name="Cell1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7" style:family="table-row"/>
    <style:style style:name="Cell1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8" style:family="table-row"/>
    <style:style style:name="Cell1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9" style:family="table-row"/>
    <style:style style:name="Cell1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0" style:family="table-row"/>
    <style:style style:name="Cell1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1" style:family="table-row"/>
    <style:style style:name="Cell1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2" style:family="table-row"/>
    <style:style style:name="Cell1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3" style:family="table-row"/>
    <style:style style:name="Cell1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4" style:family="table-row"/>
    <style:style style:name="Cell1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5" style:family="paragraph" style:parent-style-name="Normal">
      <style:text-properties text:display="none"/>
    </style:style>
    <style:style style:name="Table21" style:family="table">
      <style:table-properties table:align="left" style:width="15.312cm" fo:margin-left="0cm"/>
    </style:style>
    <style:style style:name="Column41" style:family="table-column">
      <style:table-column-properties style:column-width="4.011cm"/>
    </style:style>
    <style:style style:name="Column42" style:family="table-column">
      <style:table-column-properties style:column-width="11.301cm"/>
    </style:style>
    <style:style style:name="Row865" style:family="table-row"/>
    <style:style style:name="Cell1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6" style:family="table-row"/>
    <style:style style:name="Cell1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7" style:family="table-row"/>
    <style:style style:name="Cell1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8" style:family="table-row"/>
    <style:style style:name="Cell1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9" style:family="table-row"/>
    <style:style style:name="Cell1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0" style:family="table-row"/>
    <style:style style:name="Cell1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1" style:family="table-row"/>
    <style:style style:name="Cell1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2" style:family="table-row"/>
    <style:style style:name="Cell1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3" style:family="table-row"/>
    <style:style style:name="Cell1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4" style:family="table-row"/>
    <style:style style:name="Cell1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5" style:family="table-row"/>
    <style:style style:name="Cell1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6" style:family="table-row"/>
    <style:style style:name="Cell1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7" style:family="table-row"/>
    <style:style style:name="Cell1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8" style:family="table-row"/>
    <style:style style:name="Cell1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9" style:family="table-row"/>
    <style:style style:name="Cell1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0" style:family="table-row"/>
    <style:style style:name="Cell1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1" style:family="table-row"/>
    <style:style style:name="Cell1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2" style:family="table-row"/>
    <style:style style:name="Cell1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3" style:family="table-row"/>
    <style:style style:name="Cell1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4" style:family="table-row"/>
    <style:style style:name="Cell1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5" style:family="table-row"/>
    <style:style style:name="Cell1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6" style:family="table-row"/>
    <style:style style:name="Cell1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7" style:family="table-row"/>
    <style:style style:name="Cell1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8" style:family="table-row"/>
    <style:style style:name="Cell1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9" style:family="table-row"/>
    <style:style style:name="Cell1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0" style:family="table-row"/>
    <style:style style:name="Cell1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1" style:family="table-row"/>
    <style:style style:name="Cell1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2" style:family="table-row"/>
    <style:style style:name="Cell1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3" style:family="table-row"/>
    <style:style style:name="Cell1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4" style:family="table-row"/>
    <style:style style:name="Cell1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5" style:family="table-row"/>
    <style:style style:name="Cell1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6" style:family="table-row"/>
    <style:style style:name="Cell1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7" style:family="table-row"/>
    <style:style style:name="Cell1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8" style:family="table-row"/>
    <style:style style:name="Cell1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9" style:family="table-row"/>
    <style:style style:name="Cell1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0" style:family="table-row"/>
    <style:style style:name="Cell1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1" style:family="table-row"/>
    <style:style style:name="Cell1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2" style:family="table-row"/>
    <style:style style:name="Cell1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3" style:family="table-row"/>
    <style:style style:name="Cell1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4" style:family="table-row"/>
    <style:style style:name="Cell1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5" style:family="table-row"/>
    <style:style style:name="Cell1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6" style:family="table-row"/>
    <style:style style:name="Cell1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7" style:family="table-row"/>
    <style:style style:name="Cell1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8" style:family="table-row"/>
    <style:style style:name="Cell1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/>
    </style:style>
    <style:style style:name="Table22" style:family="table">
      <style:table-properties table:align="left" style:width="16.51cm" fo:margin-left="0cm"/>
    </style:style>
    <style:style style:name="Column43" style:family="table-column">
      <style:table-column-properties style:column-width="4.276cm"/>
    </style:style>
    <style:style style:name="Column44" style:family="table-column">
      <style:table-column-properties style:column-width="12.234cm"/>
    </style:style>
    <style:style style:name="Row909" style:family="table-row"/>
    <style:style style:name="Cell1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0" style:family="table-row"/>
    <style:style style:name="Cell1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1" style:family="table-row"/>
    <style:style style:name="Cell1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2" style:family="table-row"/>
    <style:style style:name="Cell1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3" style:family="table-row"/>
    <style:style style:name="Cell1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4" style:family="table-row"/>
    <style:style style:name="Cell1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5" style:family="table-row"/>
    <style:style style:name="Cell1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6" style:family="table-row"/>
    <style:style style:name="Cell1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7" style:family="table-row"/>
    <style:style style:name="Cell1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</style:style>
    <style:style style:name="T1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8" style:family="table-row"/>
    <style:style style:name="Cell1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9" style:family="table-row"/>
    <style:style style:name="Cell1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</style:style>
    <style:style style:name="T1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0" style:family="table-row"/>
    <style:style style:name="Cell1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1" style:family="table-row"/>
    <style:style style:name="Cell1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2" style:family="table-row"/>
    <style:style style:name="Cell1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3" style:family="table-row"/>
    <style:style style:name="Cell1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</style:style>
    <style:style style:name="T1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</style:style>
    <style:style style:name="T1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4" style:family="table-row"/>
    <style:style style:name="Cell1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5" style:family="table-row"/>
    <style:style style:name="Cell1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</style:style>
    <style:style style:name="T1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6" style:family="table-row"/>
    <style:style style:name="Cell1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</style:style>
    <style:style style:name="T1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7" style:family="table-row"/>
    <style:style style:name="Cell1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8" style:family="table-row"/>
    <style:style style:name="Cell1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</style:style>
    <style:style style:name="T1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9" style:family="table-row"/>
    <style:style style:name="Cell1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</style:style>
    <style:style style:name="T1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0" style:family="table-row"/>
    <style:style style:name="Cell1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1" style:family="table-row"/>
    <style:style style:name="Cell1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</style:style>
    <style:style style:name="T1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</style:style>
    <style:style style:name="T1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2" style:family="table-row"/>
    <style:style style:name="Cell1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3" style:family="table-row"/>
    <style:style style:name="Cell1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4" style:family="table-row"/>
    <style:style style:name="Cell1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</style:style>
    <style:style style:name="T1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</style:style>
    <style:style style:name="T1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5" style:family="table-row"/>
    <style:style style:name="Cell1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</style:style>
    <style:style style:name="T1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</style:style>
    <style:style style:name="T1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6" style:family="table-row"/>
    <style:style style:name="Cell1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7" style:family="table-row"/>
    <style:style style:name="Cell1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</style:style>
    <style:style style:name="T1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</style:style>
    <style:style style:name="T1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8" style:family="table-row"/>
    <style:style style:name="Cell1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</style:style>
    <style:style style:name="T1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9" style:family="table-row"/>
    <style:style style:name="Cell1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0" style:family="table-row"/>
    <style:style style:name="Cell1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 fo:margin-bottom="0cm"/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1" style:family="table-row"/>
    <style:style style:name="Cell1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 fo:margin-bottom="0cm"/>
    </style:style>
    <style:style style:name="T1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9" style:family="paragraph" style:parent-style-name="Normal">
      <style:paragraph-properties fo:text-align="justify" fo:margin-top="0cm" fo:margin-bottom="0cm"/>
    </style:style>
    <style:style style:name="T1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0" style:family="paragraph" style:parent-style-name="Normal">
      <style:text-properties text:display="none"/>
    </style:style>
    <style:style style:name="Table23" style:family="table">
      <style:table-properties table:align="left" style:width="16.51cm" fo:margin-left="0cm"/>
    </style:style>
    <style:style style:name="Column45" style:family="table-column">
      <style:table-column-properties style:column-width="1.582cm"/>
    </style:style>
    <style:style style:name="Column46" style:family="table-column">
      <style:table-column-properties style:column-width="14.928cm"/>
    </style:style>
    <style:style style:name="Row942" style:family="table-row"/>
    <style:style style:name="Cell1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3" style:family="table-row"/>
    <style:style style:name="Cell1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</style:style>
    <style:style style:name="T2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4" style:family="paragraph" style:parent-style-name="Normal">
      <style:paragraph-properties fo:text-align="justify" fo:margin-top="0cm" fo:margin-bottom="0cm"/>
    </style:style>
    <style:style style:name="T2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4" style:family="table-row"/>
    <style:style style:name="Cell1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5" style:family="paragraph" style:parent-style-name="Normal">
      <style:paragraph-properties fo:text-align="justify" fo:margin-top="0cm" fo:margin-bottom="0cm"/>
    </style:style>
    <style:style style:name="T2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6" style:family="paragraph" style:parent-style-name="Normal">
      <style:paragraph-properties fo:text-align="justify" fo:margin-top="0cm" fo:margin-bottom="0cm"/>
    </style:style>
    <style:style style:name="T2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5" style:family="table-row"/>
    <style:style style:name="Cell1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6" style:family="table-row"/>
    <style:style style:name="Cell1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9" style:family="paragraph" style:parent-style-name="Normal">
      <style:paragraph-properties fo:text-align="justify" fo:margin-top="0cm" fo:margin-bottom="0cm"/>
    </style:style>
    <style:style style:name="T2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0" style:family="paragraph" style:parent-style-name="Normal">
      <style:paragraph-properties fo:text-align="justify" fo:margin-top="0cm" fo:margin-bottom="0cm"/>
    </style:style>
    <style:style style:name="T2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7" style:family="table-row"/>
    <style:style style:name="Cell1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1" style:family="paragraph" style:parent-style-name="Normal">
      <style:paragraph-properties fo:text-align="justify" fo:margin-top="0cm" fo:margin-bottom="0cm"/>
    </style:style>
    <style:style style:name="T2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2" style:family="paragraph" style:parent-style-name="Normal">
      <style:paragraph-properties fo:text-align="justify" fo:margin-top="0cm"/>
    </style:style>
    <style:style style:name="T2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3" style:family="paragraph" style:parent-style-name="Normal">
      <style:paragraph-properties fo:text-align="justify" fo:margin-top="0.423cm" fo:margin-bottom="0cm"/>
    </style:style>
    <style:style style:name="T2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8" style:family="table-row"/>
    <style:style style:name="Cell1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9" style:family="table-row"/>
    <style:style style:name="Cell1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</style:style>
    <style:style style:name="T2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7" style:family="paragraph" style:parent-style-name="Normal">
      <style:paragraph-properties fo:text-align="justify" fo:margin-top="0cm" fo:margin-bottom="0cm"/>
    </style:style>
    <style:style style:name="T2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0" style:family="table-row"/>
    <style:style style:name="Cell1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 fo:margin-bottom="0cm"/>
    </style:style>
    <style:style style:name="T2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 fo:margin-bottom="0cm"/>
    </style:style>
    <style:style style:name="T2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1" style:family="table-row"/>
    <style:style style:name="Cell1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</style:style>
    <style:style style:name="T2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 fo:margin-bottom="0cm"/>
    </style:style>
    <style:style style:name="T2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2" style:family="table-row"/>
    <style:style style:name="Cell1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2" style:family="paragraph" style:parent-style-name="Normal">
      <style:paragraph-properties fo:text-align="justify" fo:margin-top="0cm" fo:margin-bottom="0cm"/>
    </style:style>
    <style:style style:name="T2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3" style:family="paragraph" style:parent-style-name="Normal">
      <style:paragraph-properties fo:text-align="justify" fo:margin-top="0cm" fo:margin-bottom="0cm"/>
    </style:style>
    <style:style style:name="T2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3" style:family="table-row"/>
    <style:style style:name="Cell1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4" style:family="table-row"/>
    <style:style style:name="Cell1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6" style:family="paragraph" style:parent-style-name="Normal">
      <style:paragraph-properties fo:text-align="justify" fo:margin-top="0cm" fo:margin-bottom="0cm"/>
    </style:style>
    <style:style style:name="T2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</style:style>
    <style:style style:name="T2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5" style:family="table-row"/>
    <style:style style:name="Cell1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9" style:family="paragraph" style:parent-style-name="Normal">
      <style:paragraph-properties fo:text-align="justify" fo:margin-top="0cm" fo:margin-bottom="0cm"/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6" style:family="table-row"/>
    <style:style style:name="Cell1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</style:style>
    <style:style style:name="T2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7" style:family="table-row"/>
    <style:style style:name="Cell1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</style:style>
    <style:style style:name="T2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</style:style>
    <style:style style:name="T2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8" style:family="table-row"/>
    <style:style style:name="Cell1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9" style:family="table-row"/>
    <style:style style:name="Cell1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0" style:family="table-row"/>
    <style:style style:name="Cell1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1" style:family="table-row"/>
    <style:style style:name="Cell1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2" style:family="table-row"/>
    <style:style style:name="Cell1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3" style:family="table-row"/>
    <style:style style:name="Cell1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</style:style>
    <style:style style:name="T2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4" style:family="table-row"/>
    <style:style style:name="Cell1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</style:style>
    <style:style style:name="T2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5" style:family="table-row"/>
    <style:style style:name="Cell1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6" style:family="table-row"/>
    <style:style style:name="Cell1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7" style:family="table-row"/>
    <style:style style:name="Cell1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8" style:family="table-row"/>
    <style:style style:name="Cell1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9" style:family="table-row"/>
    <style:style style:name="Cell1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0" style:family="table-row"/>
    <style:style style:name="Cell1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1" style:family="table-row"/>
    <style:style style:name="Cell1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2" style:family="table-row"/>
    <style:style style:name="Cell1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3" style:family="table-row"/>
    <style:style style:name="Cell1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4" style:family="table-row"/>
    <style:style style:name="Cell1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5" style:family="table-row"/>
    <style:style style:name="Cell1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0" style:family="paragraph" style:parent-style-name="Normal">
      <style:text-properties text:display="none"/>
    </style:style>
    <style:style style:name="Table24" style:family="table">
      <style:table-properties table:align="left" style:width="16.51cm" fo:margin-left="0cm"/>
    </style:style>
    <style:style style:name="Column47" style:family="table-column">
      <style:table-column-properties style:column-width="1.582cm"/>
    </style:style>
    <style:style style:name="Column48" style:family="table-column">
      <style:table-column-properties style:column-width="14.928cm"/>
    </style:style>
    <style:style style:name="Row976" style:family="table-row"/>
    <style:style style:name="Cell1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7" style:family="table-row"/>
    <style:style style:name="Cell1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8" style:family="table-row"/>
    <style:style style:name="Cell1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9" style:family="table-row"/>
    <style:style style:name="Cell1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 fo:margin-bottom="0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0" style:family="table-row"/>
    <style:style style:name="Cell1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1" style:family="table-row"/>
    <style:style style:name="Cell1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2" style:family="table-row"/>
    <style:style style:name="Cell1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3" style:family="table-row"/>
    <style:style style:name="Cell1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4" style:family="table-row"/>
    <style:style style:name="Cell1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5" style:family="table-row"/>
    <style:style style:name="Cell1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</style:style>
    <style:style style:name="T2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6" style:family="table-row"/>
    <style:style style:name="Cell1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7" style:family="table-row"/>
    <style:style style:name="Cell1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8" style:family="table-row"/>
    <style:style style:name="Cell1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9" style:family="table-row"/>
    <style:style style:name="Cell1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 fo:margin-bottom="0cm"/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0" style:family="table-row"/>
    <style:style style:name="Cell1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 fo:margin-bottom="0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0" style:family="paragraph" style:parent-style-name="Normal">
      <style:paragraph-properties fo:text-align="justify" fo:margin-top="0cm" fo:margin-bottom="0cm"/>
    </style:style>
    <style:style style:name="T2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1" style:family="table-row"/>
    <style:style style:name="Cell1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2" style:family="table-row"/>
    <style:style style:name="Cell1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3" style:family="paragraph" style:parent-style-name="Normal">
      <style:paragraph-properties fo:text-align="justify" fo:margin-top="0cm" fo:margin-bottom="0cm"/>
    </style:style>
    <style:style style:name="T2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4" style:family="paragraph" style:parent-style-name="Normal">
      <style:paragraph-properties fo:text-align="justify" fo:margin-top="0cm" fo:margin-bottom="0cm"/>
    </style:style>
    <style:style style:name="T2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3" style:family="table-row"/>
    <style:style style:name="Cell1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 fo:margin-bottom="0cm"/>
    </style:style>
    <style:style style:name="T2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6" style:family="paragraph" style:parent-style-name="Normal">
      <style:paragraph-properties fo:text-align="justify" fo:margin-top="0cm" fo:margin-bottom="0cm"/>
    </style:style>
    <style:style style:name="T2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4" style:family="table-row"/>
    <style:style style:name="Cell1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7" style:family="paragraph" style:parent-style-name="Normal">
      <style:paragraph-properties fo:text-align="justify" fo:margin-top="0cm" fo:margin-bottom="0cm"/>
    </style:style>
    <style:style style:name="T2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8" style:family="paragraph" style:parent-style-name="Normal">
      <style:paragraph-properties fo:text-align="justify" fo:margin-top="0cm" fo:margin-bottom="0cm"/>
    </style:style>
    <style:style style:name="T2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5" style:family="table-row"/>
    <style:style style:name="Cell1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9" style:family="paragraph" style:parent-style-name="Normal">
      <style:paragraph-properties fo:text-align="justify" fo:margin-top="0cm" fo:margin-bottom="0cm"/>
    </style:style>
    <style:style style:name="T2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0" style:family="paragraph" style:parent-style-name="Normal">
      <style:paragraph-properties fo:text-align="justify" fo:margin-top="0cm" fo:margin-bottom="0cm"/>
    </style:style>
    <style:style style:name="T2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6" style:family="table-row"/>
    <style:style style:name="Cell1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7" style:family="table-row"/>
    <style:style style:name="Cell1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3" style:family="paragraph" style:parent-style-name="Normal">
      <style:paragraph-properties fo:text-align="justify" fo:margin-top="0cm" fo:margin-bottom="0cm"/>
    </style:style>
    <style:style style:name="T2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4" style:family="paragraph" style:parent-style-name="Normal">
      <style:paragraph-properties fo:text-align="justify" fo:margin-top="0cm" fo:margin-bottom="0cm"/>
    </style:style>
    <style:style style:name="T2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8" style:family="table-row"/>
    <style:style style:name="Cell1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5" style:family="paragraph" style:parent-style-name="Normal">
      <style:paragraph-properties fo:text-align="justify" fo:margin-top="0cm" fo:margin-bottom="0cm"/>
    </style:style>
    <style:style style:name="T2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6" style:family="paragraph" style:parent-style-name="Normal">
      <style:paragraph-properties fo:text-align="justify" fo:margin-top="0cm" fo:margin-bottom="0cm"/>
    </style:style>
    <style:style style:name="T2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9" style:family="table-row"/>
    <style:style style:name="Cell1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7" style:family="paragraph" style:parent-style-name="Normal">
      <style:paragraph-properties fo:text-align="justify" fo:margin-top="0cm" fo:margin-bottom="0cm"/>
    </style:style>
    <style:style style:name="T2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8" style:family="paragraph" style:parent-style-name="Normal">
      <style:paragraph-properties fo:text-align="justify" fo:margin-top="0cm" fo:margin-bottom="0cm"/>
    </style:style>
    <style:style style:name="T2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0" style:family="table-row"/>
    <style:style style:name="Cell1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9" style:family="paragraph" style:parent-style-name="Normal">
      <style:paragraph-properties fo:text-align="justify" fo:margin-top="0cm" fo:margin-bottom="0cm"/>
    </style:style>
    <style:style style:name="T2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0" style:family="paragraph" style:parent-style-name="Normal">
      <style:paragraph-properties fo:text-align="justify" fo:margin-top="0cm" fo:margin-bottom="0cm"/>
    </style:style>
    <style:style style:name="T2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1" style:family="table-row"/>
    <style:style style:name="Cell2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2" style:family="table-row"/>
    <style:style style:name="Cell2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</style:style>
    <style:style style:name="T2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Normal">
      <style:paragraph-properties fo:text-align="justify" fo:margin-top="0cm" fo:margin-bottom="0cm"/>
    </style:style>
    <style:style style:name="T2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3" style:family="table-row"/>
    <style:style style:name="Cell2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5" style:family="paragraph" style:parent-style-name="Normal">
      <style:paragraph-properties fo:text-align="justify" fo:margin-top="0cm" fo:margin-bottom="0cm"/>
    </style:style>
    <style:style style:name="T2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6" style:family="paragraph" style:parent-style-name="Normal">
      <style:paragraph-properties fo:text-align="justify" fo:margin-top="0cm" fo:margin-bottom="0cm"/>
    </style:style>
    <style:style style:name="T2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4" style:family="table-row"/>
    <style:style style:name="Cell2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 fo:margin-bottom="0cm"/>
    </style:style>
    <style:style style:name="T2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8" style:family="paragraph" style:parent-style-name="Normal">
      <style:paragraph-properties fo:text-align="justify" fo:margin-top="0cm" fo:margin-bottom="0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5" style:family="table-row"/>
    <style:style style:name="Cell2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9" style:family="paragraph" style:parent-style-name="Normal">
      <style:paragraph-properties fo:text-align="justify" fo:margin-top="0cm" fo:margin-bottom="0cm"/>
    </style:style>
    <style:style style:name="T2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0" style:family="paragraph" style:parent-style-name="Normal">
      <style:paragraph-properties fo:text-align="justify" fo:margin-top="0cm" fo:margin-bottom="0cm"/>
    </style:style>
    <style:style style:name="T2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6" style:family="table-row"/>
    <style:style style:name="Cell2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7" style:family="table-row"/>
    <style:style style:name="Cell2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3" style:family="paragraph" style:parent-style-name="Normal">
      <style:paragraph-properties fo:text-align="justify" fo:margin-top="0cm" fo:margin-bottom="0cm"/>
    </style:style>
    <style:style style:name="T2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 fo:margin-bottom="0cm"/>
    </style:style>
    <style:style style:name="T2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8" style:family="table-row"/>
    <style:style style:name="Cell2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5" style:family="paragraph" style:parent-style-name="Normal">
      <style:paragraph-properties fo:text-align="justify" fo:margin-top="0cm" fo:margin-bottom="0cm"/>
    </style:style>
    <style:style style:name="T2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Normal">
      <style:paragraph-properties fo:text-align="justify" fo:margin-top="0cm" fo:margin-bottom="0cm"/>
    </style:style>
    <style:style style:name="T2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9" style:family="table-row"/>
    <style:style style:name="Cell2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0" style:family="table-row"/>
    <style:style style:name="Cell2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 fo:margin-bottom="0cm"/>
    </style:style>
    <style:style style:name="T2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1" style:family="table-row"/>
    <style:style style:name="Cell2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1" style:family="paragraph" style:parent-style-name="Normal">
      <style:paragraph-properties fo:text-align="justify" fo:margin-top="0cm" fo:margin-bottom="0cm"/>
    </style:style>
    <style:style style:name="T2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Normal">
      <style:paragraph-properties fo:text-align="justify" fo:margin-top="0cm" fo:margin-bottom="0cm"/>
    </style:style>
    <style:style style:name="T2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2" style:family="table-row"/>
    <style:style style:name="Cell2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3" style:family="table-row"/>
    <style:style style:name="Cell2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5" style:family="paragraph" style:parent-style-name="Normal">
      <style:paragraph-properties fo:text-align="justify" fo:margin-top="0cm" fo:margin-bottom="0cm"/>
    </style:style>
    <style:style style:name="T2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6" style:family="paragraph" style:parent-style-name="Normal">
      <style:paragraph-properties fo:text-align="justify" fo:margin-top="0cm" fo:margin-bottom="0cm"/>
    </style:style>
    <style:style style:name="T2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4" style:family="table-row"/>
    <style:style style:name="Cell2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7" style:family="paragraph" style:parent-style-name="Normal">
      <style:paragraph-properties fo:text-align="justify" fo:margin-top="0cm" fo:margin-bottom="0cm"/>
    </style:style>
    <style:style style:name="T2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8" style:family="paragraph" style:parent-style-name="Normal">
      <style:paragraph-properties fo:text-align="justify" fo:margin-top="0cm" fo:margin-bottom="0cm"/>
    </style:style>
    <style:style style:name="T2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5" style:family="table-row"/>
    <style:style style:name="Cell2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9" style:family="paragraph" style:parent-style-name="Normal">
      <style:paragraph-properties fo:text-align="justify" fo:margin-top="0cm" fo:margin-bottom="0cm"/>
    </style:style>
    <style:style style:name="T2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0" style:family="paragraph" style:parent-style-name="Normal">
      <style:paragraph-properties fo:text-align="justify" fo:margin-top="0cm" fo:margin-bottom="0cm"/>
    </style:style>
    <style:style style:name="T2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6" style:family="table-row"/>
    <style:style style:name="Cell2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1" style:family="paragraph" style:parent-style-name="Normal">
      <style:paragraph-properties fo:text-align="justify" fo:margin-top="0cm" fo:margin-bottom="0cm"/>
    </style:style>
    <style:style style:name="T2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2" style:family="paragraph" style:parent-style-name="Normal">
      <style:paragraph-properties fo:text-align="justify" fo:margin-top="0cm" fo:margin-bottom="0cm"/>
    </style:style>
    <style:style style:name="T2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7" style:family="table-row"/>
    <style:style style:name="Cell2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3" style:family="paragraph" style:parent-style-name="Normal">
      <style:paragraph-properties fo:text-align="justify" fo:margin-top="0cm" fo:margin-bottom="0cm"/>
    </style:style>
    <style:style style:name="T2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4" style:family="paragraph" style:parent-style-name="Normal">
      <style:paragraph-properties fo:text-align="justify" fo:margin-top="0cm" fo:margin-bottom="0cm"/>
    </style:style>
    <style:style style:name="T2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5" style:family="paragraph" style:parent-style-name="Normal">
      <style:text-properties text:display="none"/>
    </style:style>
    <style:style style:name="Table25" style:family="table">
      <style:table-properties table:align="left" style:width="14.116cm" fo:margin-left="0cm"/>
    </style:style>
    <style:style style:name="Column49" style:family="table-column">
      <style:table-column-properties style:column-width="1.584cm"/>
    </style:style>
    <style:style style:name="Column50" style:family="table-column">
      <style:table-column-properties style:column-width="12.532cm"/>
    </style:style>
    <style:style style:name="Row1018" style:family="table-row"/>
    <style:style style:name="Cell2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9" style:family="table-row"/>
    <style:style style:name="Cell2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8" style:family="paragraph" style:parent-style-name="Normal">
      <style:paragraph-properties fo:text-align="justify" fo:margin-top="0cm" fo:margin-bottom="0cm"/>
    </style:style>
    <style:style style:name="T2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9" style:family="paragraph" style:parent-style-name="Normal">
      <style:paragraph-properties fo:text-align="justify" fo:margin-top="0cm" fo:margin-bottom="0cm"/>
    </style:style>
    <style:style style:name="T2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0" style:family="table-row"/>
    <style:style style:name="Cell2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0" style:family="paragraph" style:parent-style-name="Normal">
      <style:paragraph-properties fo:text-align="justify" fo:margin-top="0cm" fo:margin-bottom="0cm"/>
    </style:style>
    <style:style style:name="T2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1" style:family="paragraph" style:parent-style-name="Normal">
      <style:paragraph-properties fo:text-align="justify" fo:margin-top="0cm" fo:margin-bottom="0cm"/>
    </style:style>
    <style:style style:name="T2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1" style:family="table-row"/>
    <style:style style:name="Cell2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2" style:family="paragraph" style:parent-style-name="Normal">
      <style:paragraph-properties fo:text-align="justify" fo:margin-top="0cm" fo:margin-bottom="0cm"/>
    </style:style>
    <style:style style:name="T2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3" style:family="paragraph" style:parent-style-name="Normal">
      <style:paragraph-properties fo:text-align="justify" fo:margin-top="0cm" fo:margin-bottom="0cm"/>
    </style:style>
    <style:style style:name="T2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2" style:family="table-row"/>
    <style:style style:name="Cell2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4" style:family="paragraph" style:parent-style-name="Normal">
      <style:paragraph-properties fo:text-align="justify" fo:margin-top="0cm" fo:margin-bottom="0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5" style:family="paragraph" style:parent-style-name="Normal">
      <style:paragraph-properties fo:text-align="justify" fo:margin-top="0cm" fo:margin-bottom="0cm"/>
    </style:style>
    <style:style style:name="T2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3" style:family="table-row"/>
    <style:style style:name="Cell2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4" style:family="table-row"/>
    <style:style style:name="Cell2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8" style:family="paragraph" style:parent-style-name="Normal">
      <style:paragraph-properties fo:text-align="justify" fo:margin-top="0cm" fo:margin-bottom="0cm"/>
    </style:style>
    <style:style style:name="T2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9" style:family="paragraph" style:parent-style-name="Normal">
      <style:paragraph-properties fo:text-align="justify" fo:margin-top="0cm" fo:margin-bottom="0cm"/>
    </style:style>
    <style:style style:name="T2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5" style:family="table-row"/>
    <style:style style:name="Cell2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0" style:family="paragraph" style:parent-style-name="Normal">
      <style:paragraph-properties fo:text-align="justify" fo:margin-top="0cm" fo:margin-bottom="0cm"/>
    </style:style>
    <style:style style:name="T2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1" style:family="paragraph" style:parent-style-name="Normal">
      <style:paragraph-properties fo:text-align="justify" fo:margin-top="0cm" fo:margin-bottom="0cm"/>
    </style:style>
    <style:style style:name="T2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6" style:family="table-row"/>
    <style:style style:name="Cell2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7" style:family="table-row"/>
    <style:style style:name="Cell2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4" style:family="paragraph" style:parent-style-name="Normal">
      <style:paragraph-properties fo:text-align="justify" fo:margin-top="0cm" fo:margin-bottom="0cm"/>
    </style:style>
    <style:style style:name="T2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5" style:family="paragraph" style:parent-style-name="Normal">
      <style:paragraph-properties fo:text-align="justify" fo:margin-top="0cm" fo:margin-bottom="0cm"/>
    </style:style>
    <style:style style:name="T2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8" style:family="table-row"/>
    <style:style style:name="Cell2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6" style:family="paragraph" style:parent-style-name="Normal">
      <style:paragraph-properties fo:text-align="justify" fo:margin-top="0cm" fo:margin-bottom="0cm"/>
    </style:style>
    <style:style style:name="T2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7" style:family="paragraph" style:parent-style-name="Normal">
      <style:paragraph-properties fo:text-align="justify" fo:margin-top="0cm" fo:margin-bottom="0cm"/>
    </style:style>
    <style:style style:name="T2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9" style:family="table-row"/>
    <style:style style:name="Cell2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8" style:family="paragraph" style:parent-style-name="Normal">
      <style:paragraph-properties fo:text-align="justify" fo:margin-top="0cm" fo:margin-bottom="0cm"/>
    </style:style>
    <style:style style:name="T2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9" style:family="paragraph" style:parent-style-name="Normal">
      <style:paragraph-properties fo:text-align="justify" fo:margin-top="0cm" fo:margin-bottom="0cm"/>
    </style:style>
    <style:style style:name="T2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0" style:family="table-row"/>
    <style:style style:name="Cell2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1" style:family="table-row"/>
    <style:style style:name="Cell2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2" style:family="paragraph" style:parent-style-name="Normal">
      <style:paragraph-properties fo:text-align="justify" fo:margin-top="0cm" fo:margin-bottom="0cm"/>
    </style:style>
    <style:style style:name="T2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3" style:family="paragraph" style:parent-style-name="Normal">
      <style:paragraph-properties fo:text-align="justify" fo:margin-top="0cm" fo:margin-bottom="0cm"/>
    </style:style>
    <style:style style:name="T2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2" style:family="table-row"/>
    <style:style style:name="Cell2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4" style:family="paragraph" style:parent-style-name="Normal">
      <style:paragraph-properties fo:text-align="justify" fo:margin-top="0cm" fo:margin-bottom="0cm"/>
    </style:style>
    <style:style style:name="T2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5" style:family="paragraph" style:parent-style-name="Normal">
      <style:paragraph-properties fo:text-align="justify" fo:margin-top="0cm" fo:margin-bottom="0cm"/>
    </style:style>
    <style:style style:name="T2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3" style:family="table-row"/>
    <style:style style:name="Cell2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6" style:family="paragraph" style:parent-style-name="Normal">
      <style:paragraph-properties fo:text-align="justify" fo:margin-top="0cm" fo:margin-bottom="0cm"/>
    </style:style>
    <style:style style:name="T2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7" style:family="paragraph" style:parent-style-name="Normal">
      <style:paragraph-properties fo:text-align="justify" fo:margin-top="0cm" fo:margin-bottom="0cm"/>
    </style:style>
    <style:style style:name="T2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4" style:family="table-row"/>
    <style:style style:name="Cell2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8" style:family="paragraph" style:parent-style-name="Normal">
      <style:paragraph-properties fo:text-align="justify" fo:margin-top="0cm" fo:margin-bottom="0cm"/>
    </style:style>
    <style:style style:name="T2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9" style:family="paragraph" style:parent-style-name="Normal">
      <style:paragraph-properties fo:text-align="justify" fo:margin-top="0cm" fo:margin-bottom="0cm"/>
    </style:style>
    <style:style style:name="T2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5" style:family="table-row"/>
    <style:style style:name="Cell2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0" style:family="paragraph" style:parent-style-name="Normal">
      <style:paragraph-properties fo:text-align="justify" fo:margin-top="0cm" fo:margin-bottom="0cm"/>
    </style:style>
    <style:style style:name="T2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1" style:family="paragraph" style:parent-style-name="Normal">
      <style:paragraph-properties fo:text-align="justify" fo:margin-top="0cm" fo:margin-bottom="0cm"/>
    </style:style>
    <style:style style:name="T2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6" style:family="table-row"/>
    <style:style style:name="Cell2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2" style:family="paragraph" style:parent-style-name="Normal">
      <style:paragraph-properties fo:text-align="justify" fo:margin-top="0cm" fo:margin-bottom="0cm"/>
    </style:style>
    <style:style style:name="T2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3" style:family="paragraph" style:parent-style-name="Normal">
      <style:paragraph-properties fo:text-align="justify" fo:margin-top="0cm" fo:margin-bottom="0cm"/>
    </style:style>
    <style:style style:name="T2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7" style:family="table-row"/>
    <style:style style:name="Cell2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4" style:family="paragraph" style:parent-style-name="Normal">
      <style:paragraph-properties fo:text-align="justify" fo:margin-top="0cm" fo:margin-bottom="0cm"/>
    </style:style>
    <style:style style:name="T2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</style:style>
    <style:style style:name="T2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8" style:family="table-row"/>
    <style:style style:name="Cell2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</style:style>
    <style:style style:name="T2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</style:style>
    <style:style style:name="T2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9" style:family="table-row"/>
    <style:style style:name="Cell2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0" style:family="table-row"/>
    <style:style style:name="Cell2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1" style:family="table-row"/>
    <style:style style:name="Cell2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2" style:family="table-row"/>
    <style:style style:name="Cell2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3" style:family="table-row"/>
    <style:style style:name="Cell2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4" style:family="table-row"/>
    <style:style style:name="Cell2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5" style:family="table-row"/>
    <style:style style:name="Cell2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6" style:family="table-row"/>
    <style:style style:name="Cell2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7" style:family="table-row"/>
    <style:style style:name="Cell2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8" style:family="table-row"/>
    <style:style style:name="Cell2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9" style:family="table-row"/>
    <style:style style:name="Cell2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0" style:family="table-row"/>
    <style:style style:name="Cell2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1" style:family="table-row"/>
    <style:style style:name="Cell2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2" style:family="table-row"/>
    <style:style style:name="Cell2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3" style:family="table-row"/>
    <style:style style:name="Cell2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4" style:family="table-row"/>
    <style:style style:name="Cell2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5" style:family="table-row"/>
    <style:style style:name="Cell2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6" style:family="table-row"/>
    <style:style style:name="Cell2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7" style:family="table-row"/>
    <style:style style:name="Cell2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8" style:family="table-row"/>
    <style:style style:name="Cell2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9" style:family="table-row"/>
    <style:style style:name="Cell2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0" style:family="table-row"/>
    <style:style style:name="Cell2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2" style:family="paragraph" style:parent-style-name="Normal">
      <style:text-properties text:display="none"/>
    </style:style>
    <style:style style:name="Table26" style:family="table">
      <style:table-properties table:align="left" style:width="16.51cm" fo:margin-left="0cm"/>
    </style:style>
    <style:style style:name="Column51" style:family="table-column">
      <style:table-column-properties style:column-width="1.582cm"/>
    </style:style>
    <style:style style:name="Column52" style:family="table-column">
      <style:table-column-properties style:column-width="14.928cm"/>
    </style:style>
    <style:style style:name="Row1061" style:family="table-row"/>
    <style:style style:name="Cell2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2" style:family="table-row"/>
    <style:style style:name="Cell2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3" style:family="table-row"/>
    <style:style style:name="Cell2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4" style:family="table-row"/>
    <style:style style:name="Cell2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5" style:family="table-row"/>
    <style:style style:name="Cell2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6" style:family="table-row"/>
    <style:style style:name="Cell2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7" style:family="table-row"/>
    <style:style style:name="Cell2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8" style:family="table-row"/>
    <style:style style:name="Cell2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9" style:family="table-row"/>
    <style:style style:name="Cell2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0" style:family="table-row"/>
    <style:style style:name="Cell2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1" style:family="table-row"/>
    <style:style style:name="Cell2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2" style:family="table-row"/>
    <style:style style:name="Cell2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3" style:family="table-row"/>
    <style:style style:name="Cell2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4" style:family="table-row"/>
    <style:style style:name="Cell2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5" style:family="table-row"/>
    <style:style style:name="Cell2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2885</text:span></text:p>
      <text:p text:style-name="P2"><text:span text:style-name="T2_1">Τροποποίηση<text:s/>και<text:s/>παράταση<text:s/>ισχύος<text:s/>της<text:s/>υπ’<text:s/>αρ.<text:s/>50370/20.5.2020<text:s/>απόφασης<text:s/>του<text:s/>Υφυπουργού<text:s/>Ανάπτυξης<text:s/>και<text:s/>Επενδύσεων<text:s/>«Δήλωση<text:s/>δεδομένων<text:s/>τιμών<text:s/>στην<text:s/>ψηφιακή<text:s/>πλατφόρμα<text:s/>e-Καταναλωτής»<text:s/>(Β’<text:s/>1966).</text:span></text:p>
      <text:p text:style-name="P3"><text:span text:style-name="T3_1">Ο<text:s/>ΥΠΟΥΡΓΟΣ</text:span></text:p>
      <text:p text:style-name="P4"><text:span text:style-name="T4_1">ΑΝΑΠΤΥΞΗΣ<text:s/>ΚΑΙ<text:s/>ΕΠΕΝΔΥΣΕ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ου<text:s/>άρθρου<text:s/>δέκατου<text:s/>έκτου<text:s/>της<text:s/>από<text:s/>30-3-2020<text:s/>Πράξης<text:s/>Νομοθετικού<text:s/>Περιεχομένου<text:s/>(Π.Ν.Π.)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η<text:s/>οποία<text:s/>κυρώθηκε<text:s/>με<text:s/>το<text:s/>άρθρο<text:s/>1<text:s/>του<text:s/>ν.<text:s/>4684/2020<text:s/>(Α’<text:s/>86),</text:span></text:p>
      <text:p text:style-name="P8"><text:span text:style-name="T8_1">β.<text:s/>της<text:s/>παρ.<text:s/>3<text:s/>του<text:s/>άρθρου<text:s/>18<text:s/>του<text:s/>ν.<text:s/>4728/2020<text:s/>«Επείγουσες<text:s/>ρυθμίσεις<text:s/>για<text:s/>την<text:s/>αντιμετώπιση<text:s/>των<text:s/>καταστροφικών<text:s/>συνεπειών<text:s/>από<text:s/>την<text:s/>πορεία<text:s/>του<text:s/>μεσογειακού<text:s/>κυκλώνα<text:s/>“Ιανός”,<text:s/>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186),</text:span></text:p>
      <text:p text:style-name="P9"><text:span text:style-name="T9_1">γ.<text:s/>του<text:s/>άρθρου<text:s/>100<text:s/>του<text:s/>ν.<text:s/>4497/2017<text:s/>«Άσκηση<text:s/>υπαίθριων<text:s/>εμπορικών<text:s/>δραστηριοτήτων,<text:s/>εκσυγχρονισμός<text:s/>της<text:s/>επιμελητηριακής<text:s/>νομοθεσίας<text:s/>και<text:s/>άλλες<text:s/>διατάξεις»<text:s/>(Α’<text:s/>171),</text:span></text:p>
      <text:p text:style-name="P10"><text:span text:style-name="T10_1">δ.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ις<text:s/>διατάξεις<text:s/>της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1"><text:span text:style-name="T11_1">ε.<text:s/>του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2"><text:span text:style-name="T12_1">στ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3"><text:span text:style-name="T13_1">ζ.<text:s/>του<text:s/>π.δ.<text:s/>147/2017<text:s/>«Οργανισμός<text:s/>του<text:s/>Υπουργείου<text:s/>Οικονομίας<text:s/>και<text:s/>Ανάπτυξης»<text:s/>(Α’<text:s/>192)<text:s/>και<text:s/>ιδίως<text:s/>των<text:s/>άρθρων<text:s/>51,<text:s/>52<text:s/>και<text:s/>56<text:s/>αυτού.</text:span></text:p>
      <text:p text:style-name="P14"><text:span text:style-name="T14_1">2.<text:s/>Την<text:s/>ανάγκη<text:s/>προσθήκης<text:s/>επιπλέον<text:s/>κωδικών<text:s/>προϊόντων<text:s/>στην<text:s/>ψηφιακή<text:s/>πλατφόρμα<text:s/>e-Καταναλωτής<text:s/>και<text:s/>παράτασης<text:s/>ισχύος<text:s/>της<text:s/>υπ’<text:s/>αρ.<text:s/>50370/20-5-2020<text:s/>απόφασης<text:s/>του<text:s/>Υφυπουργού<text:s/>Ανάπτυξης<text:s/>και<text:s/>Επενδύσεων<text:s/>«Δήλωση<text:s/>δεδομένων<text:s/>τιμών<text:s/>στην<text:s/>ψηφιακή<text:s/>πλατφόρμα<text:s/>e-Καταναλωτής»<text:s/>(Β’<text:s/>1966),<text:s/>λόγω<text:s/>της<text:s/>συνέχισης<text:s/>των<text:s/>ειδικών<text:s/>συνθηκών<text:s/>που<text:s/>απαιτούν<text:s/>ρύθμιση<text:s/>της<text:s/>λειτουργίας<text:s/>της<text:s/>αγοράς<text:s/>και<text:s/>ενίσχυση<text:s/>της<text:s/>διαφάνειας<text:s/>των<text:s/>τιμών<text:s/>στα<text:s/>αγαθά<text:s/>προς<text:s/>όφελος<text:s/>των<text:s/>καταναλωτών<text:s/>και<text:s/>αποφυγή<text:s/>των<text:s/>φαινομένων<text:s/>της<text:s/>αισχροκέρδειας,<text:s/>στο<text:s/>πλαίσιο<text:s/>της<text:s/>λήψης<text:s/>των<text:s/>έκτακτων<text:s/>μέτρων<text:s/>για<text:s/>την<text:s/>αντιμετώπιση<text:s/>των<text:s/>συνεπειών<text:s/>του<text:s/>κινδύνου<text:s/>διασποράς<text:s/>του<text:s/>κορωνοϊού<text:s/>COVID-19.</text:span></text:p>
      <text:p text:style-name="P15"><text:span text:style-name="T15_1">3.<text:s/>Την<text:s/>υπ’<text:s/>αρ.<text:s/>102917/1-10-2020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ης<text:s/>περ.<text:s/>(ε)<text:s/>της<text:s/>παρ.<text:s/>5<text:s/>του<text:s/>άρθρου<text:s/>24<text:s/>του<text:s/>ν.<text:s/>4270/2014<text:s/>(Α’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αποφασίζουμε:</text:span></text:p>
      <text:p text:style-name="P16"><text:span text:style-name="T16_1">Τον<text:s/>καθορισμό<text:s/>των<text:s/>υπόχρεων<text:s/>αποστολής<text:s/>δεδομένων<text:s/>τιμών,<text:s/>των<text:s/>προϊόντων<text:s/>και<text:s/>της<text:s/>διαδικασίας<text:s/>αποστολής<text:s/>δεδομένων<text:s/>τιμών<text:s/>στην<text:s/>ψηφιακή<text:s/>πλατφόρμα<text:s/>e-Καταναλωτής,<text:s/>καθώς<text:s/>και<text:s/>την<text:s/>κλιμάκωση<text:s/>των<text:s/>διοικητικών<text:s/>προστίμων,<text:s/>σε<text:s/>περίπτωση<text:s/>μη<text:s/>υποβολής<text:s/>ή<text:s/>υποβολής<text:s/>ανακριβούς<text:s/>δήλωσης.<text:s/>Η<text:s/>καταγραφή<text:s/>των<text:s/>τιμών<text:s/>αποσκοπεί<text:s/>αφενός<text:s/>στην<text:s/>ενημέρωση<text:s/>των<text:s/>καταναλωτών<text:s/>και<text:s/>αφετέρου<text:s/>στην<text:s/>παρακολούθηση<text:s/>των<text:s/>τιμών<text:s/>πώλησης<text:s/>βασικών<text:s/>ειδών,<text:s/>ώστε<text:s/>να<text:s/>αποφευχθούν<text:s/>φαινόμενα<text:s/>αισχροκέρδειας.</text:span></text:p>
      <text:h text:style-name="P17" text:outline-level="6"><text:span text:style-name="T17_1">Άρθρο<text:s/>1</text:span></text:h>
      <text:p text:style-name="P18"><text:span text:style-name="T18_1">Υπόχρεοι<text:s/>αποστολής<text:s/>δεδομένων<text:s/>τιμών</text:span></text:p>
      <text:p text:style-name="P19"><text:span text:style-name="T19_1">Υπόχρεοι<text:s/>αποστολής<text:s/>δεδομένων<text:s/>τιμών<text:s/>είναι<text:s/>όλες<text:s/>οι<text:s/>επιχειρήσεις<text:s/>υπεραγορών<text:s/>τροφίμων<text:s/>(Super<text:s/>Market)<text:s/>που<text:s/>ο<text:s/>συνολικός<text:s/>ετήσιος<text:s/>κύκλος<text:s/>εργασιών<text:s/>τους,<text:s/>το<text:s/>έτος<text:s/>2018,<text:s/>υπερέβαινε<text:s/>τα<text:s/>ενενήντα<text:s/>εκατομμύρια<text:s/>(90.000.000)<text:s/>ευρώ.</text:span></text:p>
      <text:h text:style-name="P20" text:outline-level="6"><text:span text:style-name="T20_1">Άρθρο<text:s/>2<text:s/></text:span></text:h>
      <text:h text:style-name="P21" text:outline-level="6"><text:span text:style-name="T21_1">Προϊόντα<text:s/>για<text:s/>τα<text:s/>οποία</text:span></text:h>
      <text:p text:style-name="P22"><text:span text:style-name="T22_1">αποστέλλονται<text:s/>δεδομένα<text:s/>τιμών</text:span></text:p>
      <text:p text:style-name="P23"><text:span text:style-name="T23_1">1.</text:span><text:span text:style-name="T23_2"><text:s/>Οι<text:s/>κωδικοί<text:s/>προϊόντων<text:s/>για<text:s/>τα<text:s/>οποία<text:s/>απαιτείται<text:s/>αποστολή<text:s/>δεδομένων<text:s/>τιμών<text:s/>είναι<text:s/>οι<text:s/>αναφερόμενοι<text:s/>στο<text:s/>Παράρτημα,<text:s/>το<text:s/>οποίο<text:s/>αποτελεί<text:s/>αναπόσπαστο<text:s/>τμήμα<text:s/>της<text:s/>παρούσας.</text:span></text:p>
      <text:p text:style-name="P24"><text:span text:style-name="T24_1">2.</text:span><text:span text:style-name="T24_2"><text:s/>Οι<text:s/>κωδικοί<text:s/>προϊόντων<text:s/>δύνανται<text:s/>να<text:s/>ανανεώνονται<text:s/>περιοδικά,<text:s/>με<text:s/>βάση<text:s/>τις<text:s/>πωλήσεις<text:s/>τους<text:s/>και<text:s/>τις<text:s/>εποχικές<text:s/>ανάγκες<text:s/>με<text:s/>απόφαση<text:s/>του<text:s/>Γενικού<text:s/>Γραμματέα<text:s/>Εμπορίου<text:s/>και<text:s/>Προστασίας<text:s/>Καταναλωτή,<text:s/>προκειμένου<text:s/>να<text:s/>ανανεώνεται/<text:s/>διευρύνεται<text:s/>η<text:s/>λίστα<text:s/>των<text:s/>αγαθών<text:s/>με<text:s/>τις<text:s/>τιμές<text:s/>διάθεσής<text:s/>τους.<text:s/>Στην<text:s/>περίπτωση<text:s/>αυτή,<text:s/>οι<text:s/>υπόχρεοι<text:s/>λαμβάνουν<text:s/>ηλεκτρονικά<text:s/>επικαιροποιημένη<text:s/>λίστα<text:s/>με<text:s/>όλους<text:s/>τους<text:s/>ισχύοντες<text:s/>κωδικούς<text:s/>προϊόντων.</text:span></text:p>
      <text:h text:style-name="P25" text:outline-level="6"><text:span text:style-name="T25_1">Άρθρο<text:s/>3<text:s/></text:span></text:h>
      <text:h text:style-name="P26" text:outline-level="6"><text:span text:style-name="T26_1">Διαδικασία<text:s/>αποστολής<text:s/>τιμών</text:span></text:h>
      <text:p text:style-name="P27"><text:span text:style-name="T27_1">1.</text:span><text:span text:style-name="T27_2"><text:s/>Οι<text:s/>υπόχρεες<text:s/>επιχειρήσεις<text:s/>υποβάλλουν<text:s/>τα<text:s/>δεδομένα<text:s/>τιμών<text:s/>στην<text:s/>ψηφιακή<text:s/>πλατφόρμα<text:s/>e-Καταναλωτής<text:s/>που<text:s/>αποτελεί<text:s/>ιδιοκτησία<text:s/>της<text:s/>Γενικής<text:s/>Γραμματείας<text:s/>Εμπορίου<text:s/>και<text:s/>Προστασίας<text:s/>Καταναλωτή<text:s/>(ΓΓΕκΠΚ)<text:s/>του<text:s/>Υπουργείου<text:s/>Ανάπτυξης<text:s/>και<text:s/>Επενδύσεων<text:s/>και<text:s/>έχει<text:s/>αναπτυχθεί<text:s/>σε<text:s/>συνεργασία<text:s/>με<text:s/>την<text:s/>ανώνυμη<text:s/>εταιρία,<text:s/>με<text:s/>την<text:s/>επωνυμία<text:s/>«Οργανισμός<text:s/>Κεντρικών<text:s/>Αγορών<text:s/>και<text:s/>Αλιείας<text:s/>ΑΕ».<text:s/>Η<text:s/>διασύνδεση<text:s/>των<text:s/>αλυσίδων<text:s/>λιανικής<text:s/>γίνεται<text:s/>μέσω<text:s/>του<text:s/>πρωτοκόλλου<text:s/>ασφαλούς<text:s/>μεταφοράς<text:s/>αρχείων<text:s/>(sftp),<text:s/>στη<text:s/>διεύθυνση<text:s/></text:span><text:span text:style-name="T27_3"><text:a xlink:type="simple" xlink:href="https://e-katanalotis.gov.gr"><text:span text:style-name="T27_4">https://e-katanalotis.gov.gr</text:span></text:a></text:span><text:span text:style-name="T27_5"><text:s/>με<text:s/>κλειδί<text:s/>δημόσιας<text:s/>κρυπτογράφησης,<text:s/>το<text:s/>οποίο<text:s/>δίνεται<text:s/>σε<text:s/>κάθε<text:s/>αλυσίδα<text:s/>επιχειρήσεων<text:s/>από<text:s/>τη<text:s/>ΓΓΕκΠΚ<text:s/>του<text:s/>Υπουργείου<text:s/>Ανάπτυξης<text:s/>και<text:s/>Επενδύσεων.</text:span></text:p>
      <text:p text:style-name="P28"><text:span text:style-name="T28_1">2.</text:span><text:span text:style-name="T28_2"><text:s/>Τα<text:s/>στοιχεία<text:s/>της<text:s/>επιχείρησης<text:s/>που<text:s/>δηλώνονται<text:s/>είναι:</text:span></text:p>
      <text:p text:style-name="P29"><text:span text:style-name="T29_1">α)</text:span><text:span text:style-name="T29_2"><text:tab/></text:span><text:span text:style-name="T29_3">Επωνυμία</text:span></text:p>
      <text:p text:style-name="P30"><text:span text:style-name="T30_1">β)</text:span><text:span text:style-name="T30_2"><text:tab/></text:span><text:span text:style-name="T30_3">ΑΦΜ</text:span></text:p>
      <text:p text:style-name="P31"><text:span text:style-name="T31_1">γ)</text:span><text:span text:style-name="T31_2"><text:tab/></text:span><text:span text:style-name="T31_3">Έδρα.</text:span></text:p>
      <text:p text:style-name="P32"><text:span text:style-name="T32_1">3.</text:span><text:span text:style-name="T32_2"><text:s/>Για<text:s/>τη<text:s/>δήλωση<text:s/>των<text:s/>προϊόντων,<text:s/>απαιτούνται<text:s/>τα<text:s/>εξής<text:s/>στοιχεία:</text:span></text:p>
      <text:p text:style-name="P33"><text:span text:style-name="T33_1">α.<text:s/>ο<text:s/>κωδικός<text:s/>αριθμός<text:s/>προϊόντος,</text:span></text:p>
      <text:p text:style-name="P34"><text:span text:style-name="T34_1">β.<text:s/>το<text:s/>όνομα<text:s/>με<text:s/>το<text:s/>οποίο<text:s/>το<text:s/>προϊόν<text:s/>εμφανίζεται<text:s/>στο<text:s/>καρτελάκι<text:s/>στο<text:s/>ράφι,</text:span></text:p>
      <text:p text:style-name="P35"><text:span text:style-name="T35_1">γ.<text:s/>η<text:s/>μέση<text:s/>τιμή<text:s/>πώλησης<text:s/>του<text:s/>προϊόντος,<text:s/>συμπεριλαμβανομένων<text:s/>των<text:s/>εκπτώσεων,<text:s/>των<text:s/>προωθητικών<text:s/>ενεργειών<text:s/>προμηθευτών,<text:s/>εξαιρουμένων<text:s/>των<text:s/>εκπτώσεων<text:s/>από<text:s/>τα<text:s/>προγράμματα<text:s/>πιστότητας,</text:span></text:p>
      <text:p text:style-name="P36"><text:span text:style-name="T36_1">δ.<text:s/>η<text:s/>τιμή<text:s/>προϊόντος,<text:s/>όπως<text:s/>εμφανίζεται<text:s/>στο<text:s/>καρτελάκι<text:s/>στο<text:s/>ράφι,</text:span></text:p>
      <text:p text:style-name="P37"><text:span text:style-name="T37_1">ε.<text:s/>η<text:s/>κανονικοποιημένη<text:s/>τιμή<text:s/>στη<text:s/>βασική<text:s/>μονάδα<text:s/>μέτρησης,<text:s/>κιλά<text:s/>για<text:s/>στερεά,<text:s/>λίτρα<text:s/>για<text:s/>υγρά,</text:span></text:p>
      <text:p text:style-name="P38"><text:span text:style-name="T38_1">στ.<text:s/>το<text:s/>αναγνωριστικό<text:s/>συγκεκριμένου<text:s/>καταστήματος<text:s/>για<text:s/>την<text:s/>περίπτωση<text:s/>που<text:s/>οι<text:s/>τιμές<text:s/>διαφέρουν<text:s/>από<text:s/>κατάστημα<text:s/>σε<text:s/>κατάστημα<text:s/>της<text:s/>αλυσίδας.<text:s/>Στην<text:s/>περίπτωση<text:s/>που<text:s/>η<text:s/>τιμή<text:s/>προϊόντος<text:s/>είναι<text:s/>κοινή<text:s/>για<text:s/>όλα<text:s/>τα<text:s/>ιδιόκτητα<text:s/>καταστήματα<text:s/>είναι<text:s/>δυνατό<text:s/>να<text:s/>προστεθεί<text:s/>η<text:s/>ένδειξη<text:s/>«All»<text:s/>στη<text:s/>στήλη<text:s/>των<text:s/>τιμών.</text:span></text:p>
      <text:p text:style-name="P39"><text:span text:style-name="T39_1">4.</text:span><text:span text:style-name="T39_2"><text:s/>Οι<text:s/>υπόχρεες<text:s/>επιχειρήσεις<text:s/>οφείλουν<text:s/>να<text:s/>ενημερώνουν<text:s/>την<text:s/>πλατφόρμα<text:s/>του<text:s/>e-Καταναλωτή<text:s/>καθημερινά<text:s/>για<text:s/>τα<text:s/>στοιχεία<text:s/>της<text:s/>παρ.<text:s/>3.<text:s/>Η<text:s/>ενημέρωση<text:s/>αφορά<text:s/>στην<text:s/>προηγούμενη<text:s/>ημέρα<text:s/>και<text:s/>ολοκληρώνεται<text:s/>το<text:s/>αργότερο<text:s/>μέχρι<text:s/>τις<text:s/>11<text:s/>π.μ.<text:s/>της<text:s/>επόμενης<text:s/>ημέρας.</text:span></text:p>
      <text:p text:style-name="P40"><text:span text:style-name="T40_1">5.</text:span><text:span text:style-name="T40_2"><text:s/>Για<text:s/>τα<text:s/>προϊόντα<text:s/>του<text:s/>άρθρου<text:s/>2,<text:s/>οι<text:s/>υπόχρεες<text:s/>επιχειρήσεις<text:s/>δύνανται<text:s/>να<text:s/>αναρτούν<text:s/>στην<text:s/>ψηφιακή<text:s/>πλατφόρμα<text:s/>e-Καταναλωτής<text:s/>προωθητικές<text:s/>ενέργειες<text:s/>με<text:s/>ψηφιοποιημένα<text:s/>φυλλάδια<text:s/>προσφορών.</text:span></text:p>
      <text:h text:style-name="P41" text:outline-level="6"><text:span text:style-name="T41_1">Άρθρο<text:s/>4</text:span></text:h>
      <text:p text:style-name="P42"><text:span text:style-name="T42_1">Διάρκεια<text:s/>ισχύος<text:s/>υποχρέωσης<text:s/>αποστολής<text:s/>τιμών</text:span></text:p>
      <text:p text:style-name="P43"><text:span text:style-name="T43_1">Η<text:s/>υποχρέωση<text:s/>αποστολής<text:s/>τιμών<text:s/>προϊόντων<text:s/>ισχύει<text:s/>έως<text:s/>και<text:s/>τις<text:s/>29-3-2021.</text:span></text:p>
      <text:h text:style-name="P44" text:outline-level="6"><text:span text:style-name="T44_1">Άρθρο<text:s/>5<text:s/></text:span></text:h>
      <text:h text:style-name="P45" text:outline-level="6"><text:span text:style-name="T45_1">Έλεγχος<text:s/>συμμόρφωσης</text:span></text:h>
      <text:p text:style-name="P46"><text:span text:style-name="T46_1">1.</text:span><text:span text:style-name="T46_2"><text:s/>Η<text:s/>ΓΓΕκΠΚ<text:s/>ορίζεται<text:s/>ως<text:s/>αρμόδια<text:s/>αρχή<text:s/>για<text:s/>τον<text:s/>έλεγχο<text:s/>συμμόρφωσης<text:s/>των<text:s/>υπόχρεων<text:s/>του<text:s/>άρθρου<text:s/>1.<text:s/>Τα<text:s/>υποβαλλόμενα<text:s/>στοιχεία<text:s/>των<text:s/>τιμών<text:s/>των<text:s/>προϊόντων<text:s/>αποτελούν<text:s/>πληροφοριακά<text:s/>δεδομένα<text:s/>της<text:s/>ΓΓΕκΠΚ<text:s/>του<text:s/>Υπουργείου<text:s/>Ανάπτυξης<text:s/>και<text:s/>Επενδύσεων.<text:s/>Με<text:s/>ευθύνη<text:s/>της<text:s/>ΓΓΕκΠΚ<text:s/>δύναται<text:s/>τα<text:s/>δεδομένα<text:s/>να<text:s/>εξαχθούν<text:s/>ως<text:s/>πληροφοριακό<text:s/>υλικό<text:s/>προκειμένου<text:s/>να<text:s/>χρησιμοποιηθούν<text:s/>κατά<text:s/>τη<text:s/>διάρκεια<text:s/>ελέγχων<text:s/>από<text:s/>τους<text:s/>αρμόδιους<text:s/>φορείς<text:s/>του<text:s/>άρθρου<text:s/>100<text:s/>του<text:s/>ν.<text:s/>4497/2017<text:s/>(Α’<text:s/>171).</text:span></text:p>
      <text:p text:style-name="P47"><text:span text:style-name="T47_1">2.</text:span><text:span text:style-name="T47_2"><text:s/>O<text:s/>Γενικός<text:s/>Γραμματέας<text:s/>Εμπορίου<text:s/>και<text:s/>Προστασίας<text:s/>Καταναλωτή,<text:s/>δύναται:</text:span></text:p>
      <text:p text:style-name="P48"><text:span text:style-name="T48_1">α.<text:s/>να<text:s/>δίνει<text:s/>εντολή<text:s/>ελέγχου<text:s/>συμμόρφωσης<text:s/>των<text:s/>υπόχρεων<text:s/>του<text:s/>άρθρου<text:s/>1,</text:span></text:p>
      <text:p text:style-name="P49"><text:span text:style-name="T49_1">β.<text:s/>να<text:s/>διαβιβάζει<text:s/>στον<text:s/>Υπουργό<text:s/>Ανάπτυξης<text:s/>και<text:s/>Επενδύσεων<text:s/>την<text:s/>εισήγηση<text:s/>της<text:s/>αρμόδιας<text:s/>υπηρεσίας<text:s/>σχετικά<text:s/>με<text:s/>την<text:s/>επιβολή<text:s/>προστίμου,</text:span></text:p>
      <text:p text:style-name="P50"><text:span text:style-name="T50_1">γ.<text:s/>να<text:s/>διαβιβάζει<text:s/>τα<text:s/>σχετικά<text:s/>στοιχεία<text:s/>προς<text:s/>τις<text:s/>αρμόδιες<text:s/>ελεγκτικές<text:s/>αρχές,<text:s/>όταν<text:s/>προκύπτουν<text:s/>ευρήματα<text:s/>που<text:s/>άπτονται<text:s/>των<text:s/>φορολογικών<text:s/>διατάξεων,</text:span></text:p>
      <text:p text:style-name="P51"><text:span text:style-name="T51_1">δ.<text:s/>να<text:s/>παρέχει<text:s/>κάθε<text:s/>αναγκαία<text:s/>πληροφόρηση<text:s/>στην<text:s/>Επιτροπή<text:s/>Ανταγωνισμού,<text:s/>κατόπιν<text:s/>σχετικού<text:s/>αιτήματός<text:s/>της.</text:span></text:p>
      <text:h text:style-name="P52" text:outline-level="6"><text:span text:style-name="T52_1">Άρθρο<text:s/>6<text:s/></text:span></text:h>
      <text:h text:style-name="P53" text:outline-level="6"><text:span text:style-name="T53_1">Ύψος<text:s/>προστίμου<text:s/>ανά<text:s/>παράβαση</text:span></text:h>
      <text:p text:style-name="P54"><text:span text:style-name="T54_1">1.</text:span><text:span text:style-name="T54_2"><text:s/>Η<text:s/>μη<text:s/>συμμόρφωση<text:s/>των<text:s/>υπόχρεων<text:s/>του<text:s/>άρθρου<text:s/>1<text:s/>με<text:s/>τις<text:s/>διατάξεις<text:s/>του<text:s/>άρθρου<text:s/>δέκατου<text:s/>έκτου<text:s/>της<text:s/>από<text:s/>30-3-2020<text:s/>Π.Ν.Π.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η<text:s/>οποία<text:s/>κυρώθηκε<text:s/>με<text:s/>το<text:s/>άρθρο<text:s/>1<text:s/>του<text:s/>ν.<text:s/>4684/2020<text:s/>(Α’<text:s/>86)<text:s/>και<text:s/>της<text:s/>παρούσας,<text:s/>επισύρουν<text:s/>τις<text:s/>κάτωθι<text:s/>κυρώσεις:</text:span></text:p>
      <text:p text:style-name="P55"><text:span text:style-name="T55_1">α.<text:s/>Για<text:s/>τις<text:s/>επιχειρήσεις<text:s/>που<text:s/>ο<text:s/>ετήσιος<text:s/>κύκλος<text:s/>εργασιών<text:s/>τους,<text:s/>το<text:s/>έτος<text:s/>2018,<text:s/>κυμαίνεται<text:s/>από<text:s/>ενενήντα<text:s/>εκατομμύρια<text:s/>(90.000.0000)<text:s/>ευρώ<text:s/>έως<text:s/>διακόσια<text:s/>πενήντα<text:s/>εκατομμύρια<text:s/>(250.000.000)<text:s/>ευρώ,<text:s/>σε<text:s/>περίπτωση<text:s/>μη<text:s/>υποβολής<text:s/>ή<text:s/>υποβολής<text:s/>ανακριβούς<text:s/>δήλωσης<text:s/>προϊόντων,<text:s/>επιβάλλεται<text:s/>πρόστιμο<text:s/>ύψους<text:s/>από<text:s/>χίλια<text:s/>(1.000)<text:s/>ευρώ<text:s/>έως<text:s/>είκοσι<text:s/>πέντε<text:s/>χιλιάδες<text:s/>(25.000)<text:s/>ευρώ.</text:span></text:p>
      <text:p text:style-name="P56"><text:span text:style-name="T56_1">β.<text:s/>Για<text:s/>τις<text:s/>επιχειρήσεις<text:s/>που<text:s/>ο<text:s/>ετήσιος<text:s/>κύκλος<text:s/>εργασιών<text:s/>τους,<text:s/>το<text:s/>έτος<text:s/>2018,<text:s/>κυμαίνεται<text:s/>από<text:s/>διακόσια<text:s/>πενήντα<text:s/>εκατομμύρια<text:s/>ένα<text:s/>(250.000.001)<text:s/>ευρώ<text:s/>έως<text:s/>πεντακόσια<text:s/>εκατομμύρια<text:s/>(500.000.000)<text:s/>ευρώ,<text:s/>σε<text:s/>περίπτωση<text:s/>μη<text:s/>υποβολής<text:s/>ή<text:s/>υποβολής<text:s/>ανακριβούς<text:s/>δήλωσης<text:s/>προϊόντων,<text:s/>επιβάλλεται<text:s/>πρόστιμο<text:s/>ύψους<text:s/>από<text:s/>είκοσι<text:s/>πέντε<text:s/>χιλιάδες<text:s/>ένα<text:s/>(25.001)<text:s/>ευρώ<text:s/>έως<text:s/>πενήντα<text:s/>χιλιάδες<text:s/>(50.000)<text:s/>ευρώ.</text:span></text:p>
      <text:p text:style-name="P57"><text:span text:style-name="T57_1">γ.<text:s/>Για<text:s/>τις<text:s/>επιχειρήσεις<text:s/>που<text:s/>ο<text:s/>ετήσιος<text:s/>κύκλος<text:s/>εργασιών<text:s/>τους,<text:s/>το<text:s/>έτος<text:s/>2018,<text:s/>κυμαίνεται<text:s/>από<text:s/>πεντακόσια<text:s/>εκατομμύρια<text:s/>ένα<text:s/>(500.000.001)<text:s/>ευρώ<text:s/>και<text:s/>άνω,<text:s/>σε<text:s/>περίπτωση<text:s/>μη<text:s/>υποβολής<text:s/>ή<text:s/>υποβολής<text:s/>ανακριβούς<text:s/>δήλωσης<text:s/>προϊόντων,<text:s/>επιβάλλεται<text:s/>πρόστιμο<text:s/>ύψους<text:s/>από<text:s/>πενήντα<text:s/>χιλιάδες<text:s/>ένα<text:s/>(50.001)<text:s/>ευρώ<text:s/>έως<text:s/>εκατό<text:s/>χιλιάδες<text:s/>(100.000)<text:s/>ευρώ.</text:span></text:p>
      <text:p text:style-name="P58"><text:span text:style-name="T58_1">2.</text:span><text:span text:style-name="T58_2"><text:s/>Για<text:s/>τη<text:s/>διαδικασία<text:s/>ελέγχου,<text:s/>τη<text:s/>διαπίστωση<text:s/>των<text:s/>παραβάσεων<text:s/>και<text:s/>την<text:s/>επιβολή<text:s/>των<text:s/>ανωτέρω<text:s/>κυρώσεων<text:s/>εφαρμόζεται<text:s/>αναλόγως<text:s/>η<text:s/>υπ’<text:s/>αρ.<text:s/>34077/30-3-2020<text:s/>απόφαση<text:s/>του<text:s/>Υπουργού<text:s/>Ανάπτυξης<text:s/>και<text:s/>Επενδύσεων<text:s/>«Ρύθμιση<text:s/>επιμέρους<text:s/>ζητημάτων<text:s/>για<text:s/>την<text:s/>εφαρμογή<text:s/>του<text:s/>άρθρου<text:s/>εικοστού<text:s/>πρώτου<text:s/>της<text:s/>20-3-2020<text:s/>Πράξης<text:s/>Νομοθετικού<text:s/>Περιεχομένου<text:s/>“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”<text:s/>(Α’<text:s/>68)»<text:s/>(Β’<text:s/>1116).</text:span></text:p>
      <text:p text:style-name="P59"><text:span text:style-name="T59_1">ΠΑΡΑΡΤΗΜΑ</text:span></text:p>
      <text:p text:style-name="P60"><text:span text:style-name="T60_1">Κωδικοί<text:s/>προϊόντ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1"><text:span text:style-name="T61_1">Barcode</text:span></text:p>
          </table:table-cell>
          <table:table-cell table:style-name="Cell2">
            <text:p text:style-name="P62"><text:span text:style-name="T62_1">name</text:span></text:p>
          </table:table-cell>
        </table:table-row>
        <table:table-row table:style-name="Row2">
          <table:table-cell table:style-name="Cell3">
            <text:p text:style-name="P63"><text:span text:style-name="T63_1">5201263086618</text:span></text:p>
          </table:table-cell>
          <table:table-cell table:style-name="Cell4">
            <text:p text:style-name="P64"><text:span text:style-name="T64_1">Sani<text:s/>Pants<text:s/>N2<text:s/>Medium<text:s/>14τεμ</text:span></text:p>
          </table:table-cell>
        </table:table-row>
        <table:table-row table:style-name="Row3">
          <table:table-cell table:style-name="Cell5">
            <text:p text:style-name="P65"><text:span text:style-name="T65_1">7322540034936</text:span></text:p>
          </table:table-cell>
          <table:table-cell table:style-name="Cell6">
            <text:p text:style-name="P66"><text:span text:style-name="T66_1">Tena<text:s/>Lady<text:s/>Extra<text:s/>20τεμ</text:span></text:p>
          </table:table-cell>
        </table:table-row>
        <table:table-row table:style-name="Row4">
          <table:table-cell table:style-name="Cell7">
            <text:p text:style-name="P67"><text:span text:style-name="T67_1">5201263084133</text:span></text:p>
          </table:table-cell>
          <table:table-cell table:style-name="Cell8">
            <text:p text:style-name="P68"><text:span text:style-name="T68_1">Sani<text:s/>Lady<text:s/>Sensitive<text:s/>Super<text:s/>N5<text:s/>10τεμ</text:span></text:p>
          </table:table-cell>
        </table:table-row>
        <table:table-row table:style-name="Row5">
          <table:table-cell table:style-name="Cell9">
            <text:p text:style-name="P69"><text:span text:style-name="T69_1">5201263083631</text:span></text:p>
          </table:table-cell>
          <table:table-cell table:style-name="Cell10">
            <text:p text:style-name="P70"><text:span text:style-name="T70_1">Sani<text:s/>Πάνα<text:s/>Ακρατ<text:s/>Sensitive<text:s/>N4<text:s/>Xlarge<text:s/>10τεμ</text:span></text:p>
          </table:table-cell>
        </table:table-row>
        <table:table-row table:style-name="Row6">
          <table:table-cell table:style-name="Cell11">
            <text:p text:style-name="P71"><text:span text:style-name="T71_1">8410104156237</text:span></text:p>
          </table:table-cell>
          <table:table-cell table:style-name="Cell12">
            <text:p text:style-name="P72"><text:span text:style-name="T72_1">Airwick<text:s/>Αντ/Κο<text:s/>Freshmatic<text:s/>Βαν/Ορχιδ<text:s/>250ml</text:span></text:p>
          </table:table-cell>
        </table:table-row>
        <table:table-row table:style-name="Row7">
          <table:table-cell table:style-name="Cell13">
            <text:p text:style-name="P73"><text:span text:style-name="T73_1">4005808157952</text:span></text:p>
          </table:table-cell>
          <table:table-cell table:style-name="Cell14">
            <text:p text:style-name="P74"><text:span text:style-name="T74_1">Nivea<text:s/>Κρέμα<text:s/>150ml</text:span></text:p>
          </table:table-cell>
        </table:table-row>
        <table:table-row table:style-name="Row8">
          <table:table-cell table:style-name="Cell15">
            <text:p text:style-name="P75"><text:span text:style-name="T75_1">5201310002233</text:span></text:p>
            <text:p text:style-name="P76"><text:span text:style-name="T76_1">5201310704854</text:span></text:p>
          </table:table-cell>
          <table:table-cell table:style-name="Cell16">
            <text:p text:style-name="P77"><text:span text:style-name="T77_1">Υφαντής<text:s/>Μπέικον<text:s/>Καπνιστό<text:s/>Χ<text:s/>Γλουτ<text:s/>100γρ</text:span></text:p>
            <text:p text:style-name="P78"><text:span text:style-name="T78_1">Υφαντής<text:s/>Λουκάνικα<text:s/>Βιέννα<text:s/>Αποφλ<text:s/>Χ<text:s/>Γλουτ<text:s/>250γρ</text:span></text:p>
          </table:table-cell>
        </table:table-row>
        <table:table-row table:style-name="Row9">
          <table:table-cell table:style-name="Cell17">
            <text:p text:style-name="P79"><text:span text:style-name="T79_1">5201314521419</text:span></text:p>
          </table:table-cell>
          <table:table-cell table:style-name="Cell18">
            <text:p text:style-name="P80"><text:span text:style-name="T80_1">Sanitas<text:s/>Αλουμινόχαρτο<text:s/>30μ</text:span></text:p>
          </table:table-cell>
        </table:table-row>
        <table:table-row table:style-name="Row10">
          <table:table-cell table:style-name="Cell19">
            <text:p text:style-name="P81"><text:span text:style-name="T81_1">8711700605670</text:span></text:p>
          </table:table-cell>
          <table:table-cell table:style-name="Cell20">
            <text:p text:style-name="P82"><text:span text:style-name="T82_1">Proderm<text:s/>Υγρό<text:s/>Απορ/κο<text:s/>17μεζ<text:s/>1250ml</text:span></text:p>
          </table:table-cell>
        </table:table-row>
        <table:table-row table:style-name="Row11">
          <table:table-cell table:style-name="Cell21">
            <text:p text:style-name="P83"><text:span text:style-name="T83_1">5201498041215</text:span></text:p>
          </table:table-cell>
          <table:table-cell table:style-name="Cell22">
            <text:p text:style-name="P84"><text:span text:style-name="T84_1">Αρκάδι<text:s/>Υγρό<text:s/>Πλυντ<text:s/>Baby<text:s/>Με<text:s/>Σαπούνι<text:s/>26πλυς</text:span></text:p>
          </table:table-cell>
        </table:table-row>
        <table:table-row table:style-name="Row12">
          <table:table-cell table:style-name="Cell23">
            <text:p text:style-name="P85"><text:span text:style-name="T85_1">5201263016882</text:span></text:p>
          </table:table-cell>
          <table:table-cell table:style-name="Cell24">
            <text:p text:style-name="P86"><text:span text:style-name="T86_1">Babycare<text:s/>Μωροπ/τες<text:s/>Αντ/κο<text:s/>3Χ72τεμ</text:span></text:p>
          </table:table-cell>
        </table:table-row>
        <table:table-row table:style-name="Row13">
          <table:table-cell table:style-name="Cell25">
            <text:p text:style-name="P87"><text:span text:style-name="T87_1">5201360655311</text:span></text:p>
          </table:table-cell>
          <table:table-cell table:style-name="Cell26">
            <text:p text:style-name="P88"><text:span text:style-name="T88_1">7<text:s/>Days<text:s/>Bake<text:s/>Rolls<text:s/>Pizza<text:s/>160γρ</text:span></text:p>
          </table:table-cell>
        </table:table-row>
        <table:table-row table:style-name="Row14">
          <table:table-cell table:style-name="Cell27">
            <text:p text:style-name="P89"><text:span text:style-name="T89_1">5201347158668</text:span></text:p>
          </table:table-cell>
          <table:table-cell table:style-name="Cell28">
            <text:p text:style-name="P90"><text:span text:style-name="T90_1">Dettol<text:s/>Κρεμ<text:s/>Relax<text:s/>Αντ/κο<text:s/>750ml</text:span></text:p>
          </table:table-cell>
        </table:table-row>
        <table:table-row table:style-name="Row15">
          <table:table-cell table:style-name="Cell29">
            <text:p text:style-name="P91"><text:span text:style-name="T91_1">5201347158651</text:span></text:p>
          </table:table-cell>
          <table:table-cell table:style-name="Cell30">
            <text:p text:style-name="P92"><text:span text:style-name="T92_1">Dettol<text:s/>Κρεμ<text:s/>Sensitive<text:s/>Αντ/κο<text:s/>750ml</text:span></text:p>
          </table:table-cell>
        </table:table-row>
        <table:table-row table:style-name="Row16">
          <table:table-cell table:style-name="Cell31">
            <text:p text:style-name="P93"><text:span text:style-name="T93_1">8000700000005</text:span></text:p>
          </table:table-cell>
          <table:table-cell table:style-name="Cell32">
            <text:p text:style-name="P94"><text:span text:style-name="T94_1">Dove<text:s/>Σαπούνι<text:s/>100γρ</text:span></text:p>
          </table:table-cell>
        </table:table-row>
        <table:table-row table:style-name="Row17">
          <table:table-cell table:style-name="Cell33">
            <text:p text:style-name="P95"><text:span text:style-name="T95_1">8693495008297</text:span></text:p>
          </table:table-cell>
          <table:table-cell table:style-name="Cell34">
            <text:p text:style-name="P96"><text:span text:style-name="T96_1">Palmolive<text:s/>Κρεμ<text:s/>Μέλι<text:s/>Γάλα<text:s/>Αντ/κο<text:s/>750ml</text:span></text:p>
          </table:table-cell>
        </table:table-row>
        <table:table-row table:style-name="Row18">
          <table:table-cell table:style-name="Cell35">
            <text:p text:style-name="P97"><text:span text:style-name="T97_1">8712561594424</text:span></text:p>
          </table:table-cell>
          <table:table-cell table:style-name="Cell36">
            <text:p text:style-name="P98"><text:span text:style-name="T98_1">Dove<text:s/>Ντούς<text:s/>Deeply<text:s/>Nourisηing<text:s/>750ml</text:span></text:p>
          </table:table-cell>
        </table:table-row>
        <table:table-row table:style-name="Row19">
          <table:table-cell table:style-name="Cell37">
            <text:p text:style-name="P99"><text:span text:style-name="T99_1">5201261000197</text:span></text:p>
          </table:table-cell>
          <table:table-cell table:style-name="Cell38">
            <text:p text:style-name="P100"><text:span text:style-name="T100_1">Amstel<text:s/>Μπύρα<text:s/>4X500ml</text:span></text:p>
          </table:table-cell>
        </table:table-row>
        <table:table-row table:style-name="Row20">
          <table:table-cell table:style-name="Cell39">
            <text:p text:style-name="P101"><text:span text:style-name="T101_1">5201261001194</text:span></text:p>
          </table:table-cell>
          <table:table-cell table:style-name="Cell40">
            <text:p text:style-name="P102"><text:span text:style-name="T102_1">Heineken<text:s/>Μπύρα<text:s/>4X500ml</text:span></text:p>
          </table:table-cell>
        </table:table-row>
        <table:table-row table:style-name="Row21">
          <table:table-cell table:style-name="Cell41">
            <text:p text:style-name="P103"><text:span text:style-name="T103_1">5201261000142</text:span></text:p>
          </table:table-cell>
          <table:table-cell table:style-name="Cell42">
            <text:p text:style-name="P104"><text:span text:style-name="T104_1">Amstel<text:s/>Μπύρα<text:s/>6Χ330ml</text:span></text:p>
          </table:table-cell>
        </table:table-row>
        <table:table-row table:style-name="Row22">
          <table:table-cell table:style-name="Cell43">
            <text:p text:style-name="P105"><text:span text:style-name="T105_1">5203076000010</text:span></text:p>
          </table:table-cell>
          <table:table-cell table:style-name="Cell44">
            <text:p text:style-name="P106"><text:span text:style-name="T106_1">Βεργίνα<text:s/>Μπύρα<text:s/>500ml</text:span></text:p>
          </table:table-cell>
        </table:table-row>
        <table:table-row table:style-name="Row23">
          <table:table-cell table:style-name="Cell45">
            <text:p text:style-name="P107"><text:span text:style-name="T107_1">5200334220128</text:span></text:p>
          </table:table-cell>
          <table:table-cell table:style-name="Cell46">
            <text:p text:style-name="P108"><text:span text:style-name="T108_1">Fix<text:s/>Hellas<text:s/>Μπύρα<text:s/>6X330ml</text:span></text:p>
          </table:table-cell>
        </table:table-row>
        <table:table-row table:style-name="Row24">
          <table:table-cell table:style-name="Cell47">
            <text:p text:style-name="P109"><text:span text:style-name="T109_1">5201261001149</text:span></text:p>
          </table:table-cell>
          <table:table-cell table:style-name="Cell48">
            <text:p text:style-name="P110"><text:span text:style-name="T110_1">Heineken<text:s/>Μπύρα<text:s/>6X330ml</text:span></text:p>
          </table:table-cell>
        </table:table-row>
        <table:table-row table:style-name="Row25">
          <table:table-cell table:style-name="Cell49">
            <text:p text:style-name="P111"><text:span text:style-name="T111_1">5201261000036</text:span></text:p>
          </table:table-cell>
          <table:table-cell table:style-name="Cell50">
            <text:p text:style-name="P112"><text:span text:style-name="T112_1">Amstel<text:s/>Μπύρα<text:s/>330ml</text:span></text:p>
          </table:table-cell>
        </table:table-row>
        <table:table-row table:style-name="Row26">
          <table:table-cell table:style-name="Cell51">
            <text:p text:style-name="P113"><text:span text:style-name="T113_1">5201004040541</text:span></text:p>
          </table:table-cell>
          <table:table-cell table:style-name="Cell52">
            <text:p text:style-name="P114"><text:span text:style-name="T114_1">Παπαδοπούλου<text:s/>Μπισκότα<text:s/>Πτι<text:s/>Μπερ<text:s/>Ν16<text:s/>225γρ<text:s/>16τεμ</text:span></text:p>
          </table:table-cell>
        </table:table-row>
        <table:table-row table:style-name="Row27">
          <table:table-cell table:style-name="Cell53">
            <text:p text:style-name="P115"><text:span text:style-name="T115_1">5201004020338</text:span></text:p>
          </table:table-cell>
          <table:table-cell table:style-name="Cell54">
            <text:p text:style-name="P116"><text:span text:style-name="T116_1">Παπαδοπούλου<text:s/>Caprice<text:s/>Ν6<text:s/>400γρ</text:span></text:p>
          </table:table-cell>
        </table:table-row>
        <table:table-row table:style-name="Row28">
          <table:table-cell table:style-name="Cell55">
            <text:p text:style-name="P117"><text:span text:style-name="T117_1">5201004041272</text:span></text:p>
          </table:table-cell>
          <table:table-cell table:style-name="Cell56">
            <text:p text:style-name="P118"><text:span text:style-name="T118_1">Παπαδοπούλου<text:s/>Μπισκότα<text:s/>Μιράντα<text:s/>Ν16<text:s/>250γρ<text:s/>12τεμ</text:span></text:p>
          </table:table-cell>
        </table:table-row>
        <table:table-row table:style-name="Row29">
          <table:table-cell table:style-name="Cell57">
            <text:p text:style-name="P119"><text:span text:style-name="T119_1">5201004031747</text:span></text:p>
          </table:table-cell>
          <table:table-cell table:style-name="Cell58">
            <text:p text:style-name="P120"><text:span text:style-name="T120_1">Παπαδοπούλου<text:s/>Πτι<text:s/>Μπερ<text:s/>Ολικ<text:s/>Αλ<text:s/>225γρ</text:span></text:p>
          </table:table-cell>
        </table:table-row>
        <table:table-row table:style-name="Row30">
          <table:table-cell table:style-name="Cell59">
            <text:p text:style-name="P121"><text:span text:style-name="T121_1">5201028094209</text:span></text:p>
          </table:table-cell>
          <table:table-cell table:style-name="Cell60">
            <text:p text:style-name="P122"><text:span text:style-name="T122_1">Klinex<text:s/>Χλωρίνη<text:s/>Ultra<text:s/>Lemon<text:s/>750ml</text:span></text:p>
          </table:table-cell>
        </table:table-row>
        <table:table-row table:style-name="Row31">
          <table:table-cell table:style-name="Cell61">
            <text:p text:style-name="P123"><text:span text:style-name="T123_1">5201028094407</text:span></text:p>
          </table:table-cell>
          <table:table-cell table:style-name="Cell62">
            <text:p text:style-name="P124"><text:span text:style-name="T124_1">Klinex<text:s/>Χλωρίνη<text:s/>Ultra<text:s/>Lemon<text:s/>1250ml</text:span></text:p>
          </table:table-cell>
        </table:table-row>
        <table:table-row table:style-name="Row32">
          <table:table-cell table:style-name="Cell63">
            <text:p text:style-name="P125"><text:span text:style-name="T125_1">5201028091109</text:span></text:p>
          </table:table-cell>
          <table:table-cell table:style-name="Cell64">
            <text:p text:style-name="P126"><text:span text:style-name="T126_1">Klinex<text:s/>Χλωρίνη<text:s/>Classic<text:s/>2λιτ</text:span></text:p>
          </table:table-cell>
        </table:table-row>
        <table:table-row table:style-name="Row33">
          <table:table-cell table:style-name="Cell65">
            <text:p text:style-name="P127"><text:span text:style-name="T127_1">5201028092403</text:span></text:p>
          </table:table-cell>
          <table:table-cell table:style-name="Cell66">
            <text:p text:style-name="P128"><text:span text:style-name="T128_1">Klinex<text:s/>Χλωρίνη<text:s/>Lemon<text:s/>2λιτ</text:span></text:p>
          </table:table-cell>
        </table:table-row>
        <table:table-row table:style-name="Row34">
          <table:table-cell table:style-name="Cell67">
            <text:p text:style-name="P129"><text:span text:style-name="T129_1">5740900837317</text:span></text:p>
          </table:table-cell>
          <table:table-cell table:style-name="Cell68">
            <text:p text:style-name="P130"><text:span text:style-name="T130_1">Lurpak<text:s/>Βούτυρο<text:s/>Ανάλατο<text:s/>250γρ</text:span></text:p>
          </table:table-cell>
        </table:table-row>
        <table:table-row table:style-name="Row35">
          <table:table-cell table:style-name="Cell69">
            <text:p text:style-name="P131"><text:span text:style-name="T131_1">5740900401662</text:span></text:p>
          </table:table-cell>
          <table:table-cell table:style-name="Cell70">
            <text:p text:style-name="P132"><text:span text:style-name="T132_1">Lurpak<text:s/>Soft<text:s/>Μειωμέν<text:s/>Λιπαρ<text:s/>Ανάλ<text:s/>225γρ</text:span></text:p>
          </table:table-cell>
        </table:table-row>
        <table:table-row table:style-name="Row36">
          <table:table-cell table:style-name="Cell71">
            <text:p text:style-name="P133"><text:span text:style-name="T133_1">5201501001007</text:span></text:p>
          </table:table-cell>
          <table:table-cell table:style-name="Cell72">
            <text:p text:style-name="P134"><text:span text:style-name="T134_1">Σαβόϊ<text:s/>Βούτυρο<text:s/>Τύπου<text:s/>Κερκύρας<text:s/>250gr</text:span></text:p>
          </table:table-cell>
        </table:table-row>
        <table:table-row table:style-name="Row37">
          <table:table-cell table:style-name="Cell73">
            <text:p text:style-name="P135"><text:span text:style-name="T135_1">5201415200350</text:span></text:p>
          </table:table-cell>
          <table:table-cell table:style-name="Cell74">
            <text:p text:style-name="P136"><text:span text:style-name="T136_1">Adoro<text:s/>Βούτυρο<text:s/>250γρ</text:span></text:p>
          </table:table-cell>
        </table:table-row>
        <table:table-row table:style-name="Row38">
          <table:table-cell table:style-name="Cell75">
            <text:p text:style-name="P137"><text:span text:style-name="T137_1">5201583086114</text:span></text:p>
          </table:table-cell>
          <table:table-cell table:style-name="Cell76">
            <text:p text:style-name="P138"><text:span text:style-name="T138_1">Λάβδας<text:s/>Καραμέλες<text:s/>Βούτυρου<text:s/>0%<text:s/>Ζαχαρ<text:s/>32γρ</text:span></text:p>
          </table:table-cell>
        </table:table-row>
        <table:table-row table:style-name="Row39">
          <table:table-cell table:style-name="Cell77">
            <text:p text:style-name="P139"><text:span text:style-name="T139_1">8004030381681</text:span></text:p>
          </table:table-cell>
          <table:table-cell table:style-name="Cell78">
            <text:p text:style-name="P140"><text:span text:style-name="T140_1">Rio<text:s/>Mare<text:s/>Τόνος<text:s/>Λαδιού<text:s/>2Χ160γρ</text:span></text:p>
          </table:table-cell>
        </table:table-row>
        <table:table-row table:style-name="Row40">
          <table:table-cell table:style-name="Cell79">
            <text:p text:style-name="P141"><text:span text:style-name="T141_1">8004030357532</text:span></text:p>
          </table:table-cell>
          <table:table-cell table:style-name="Cell80">
            <text:p text:style-name="P142"><text:span text:style-name="T142_1">Rio<text:s/>Mare<text:s/>Τόνος<text:s/>Νερού<text:s/>2Χ160γρ</text:span></text:p>
          </table:table-cell>
        </table:table-row>
      </table:table>
      <text:p text:style-name="P143"/>
      <table:table table:style-name="Table2">
        <table:table-column table:style-name="Column3"/>
        <table:table-column table:style-name="Column4"/>
        <table:table-row table:style-name="Row41">
          <table:table-cell table:style-name="Cell81">
            <text:p text:style-name="P144"><text:span text:style-name="T144_1">5201340002357</text:span></text:p>
          </table:table-cell>
          <table:table-cell table:style-name="Cell82">
            <text:p text:style-name="P145"><text:span text:style-name="T145_1">Flokos<text:s/>Καλαμάρια<text:s/>Φυσ<text:s/>Χυμού<text:s/>370γρ</text:span></text:p>
          </table:table-cell>
        </table:table-row>
        <table:table-row table:style-name="Row42">
          <table:table-cell table:style-name="Cell83">
            <text:p text:style-name="P146"><text:span text:style-name="T146_1">5201340000025</text:span></text:p>
          </table:table-cell>
          <table:table-cell table:style-name="Cell84">
            <text:p text:style-name="P147"><text:span text:style-name="T147_1">Trata<text:s/>Σαρδέλα<text:s/>Πικάντικη<text:s/>100γρ</text:span></text:p>
          </table:table-cell>
        </table:table-row>
        <table:table-row table:style-name="Row43">
          <table:table-cell table:style-name="Cell85">
            <text:p text:style-name="P148"><text:span text:style-name="T148_1">5201340000018</text:span></text:p>
          </table:table-cell>
          <table:table-cell table:style-name="Cell86">
            <text:p text:style-name="P149"><text:span text:style-name="T149_1">Trata<text:s/>Σαρδέλα<text:s/>Λαδιού<text:s/>100γρ</text:span></text:p>
          </table:table-cell>
        </table:table-row>
        <table:table-row table:style-name="Row44">
          <table:table-cell table:style-name="Cell87">
            <text:p text:style-name="P150"><text:span text:style-name="T150_1">5201024807421</text:span></text:p>
          </table:table-cell>
          <table:table-cell table:style-name="Cell88">
            <text:p text:style-name="P151"><text:span text:style-name="T151_1">Quaker<text:s/>Τραγανές<text:s/>Μπουκ<text:s/>Σοκολ<text:s/>Υγείας<text:s/>375γρ</text:span></text:p>
          </table:table-cell>
        </table:table-row>
        <table:table-row table:style-name="Row45">
          <table:table-cell table:style-name="Cell89">
            <text:p text:style-name="P152"><text:span text:style-name="T152_1">7613034152381</text:span></text:p>
          </table:table-cell>
          <table:table-cell table:style-name="Cell90">
            <text:p text:style-name="P153"><text:span text:style-name="T153_1">Nestle<text:s/>Fitness<text:s/>375γρ</text:span></text:p>
          </table:table-cell>
        </table:table-row>
        <table:table-row table:style-name="Row46">
          <table:table-cell table:style-name="Cell91">
            <text:p text:style-name="P154"><text:span text:style-name="T154_1">5000108022824</text:span></text:p>
          </table:table-cell>
          <table:table-cell table:style-name="Cell92">
            <text:p text:style-name="P155"><text:span text:style-name="T155_1">Quaker<text:s/>Νιφ<text:s/>Βρώμης<text:s/>Ολ<text:s/>Άλεσης<text:s/>500γρ</text:span></text:p>
          </table:table-cell>
        </table:table-row>
        <table:table-row table:style-name="Row47">
          <table:table-cell table:style-name="Cell93">
            <text:p text:style-name="P156"><text:span text:style-name="T156_1">4003994150245</text:span></text:p>
          </table:table-cell>
          <table:table-cell table:style-name="Cell94">
            <text:p text:style-name="P157"><text:span text:style-name="T157_1">Kellogg's<text:s/>Coco<text:s/>Pops<text:s/>Chocos<text:s/>375γρ</text:span></text:p>
          </table:table-cell>
        </table:table-row>
        <table:table-row table:style-name="Row48">
          <table:table-cell table:style-name="Cell95">
            <text:p text:style-name="P158"><text:span text:style-name="T158_1">3387390331523</text:span></text:p>
          </table:table-cell>
          <table:table-cell table:style-name="Cell96">
            <text:p text:style-name="P159"><text:span text:style-name="T159_1">Nestle<text:s/>Cheerios<text:s/>375γρ</text:span></text:p>
          </table:table-cell>
        </table:table-row>
        <table:table-row table:style-name="Row49">
          <table:table-cell table:style-name="Cell97">
            <text:p text:style-name="P160"><text:span text:style-name="T160_1">3387390331509</text:span></text:p>
          </table:table-cell>
          <table:table-cell table:style-name="Cell98">
            <text:p text:style-name="P161"><text:span text:style-name="T161_1">Nestle<text:s/>Nesquik<text:s/>375γρ</text:span></text:p>
          </table:table-cell>
        </table:table-row>
        <table:table-row table:style-name="Row50">
          <table:table-cell table:style-name="Cell99">
            <text:p text:style-name="P162"><text:span text:style-name="T162_1">7613031467303</text:span></text:p>
          </table:table-cell>
          <table:table-cell table:style-name="Cell100">
            <text:p text:style-name="P163"><text:span text:style-name="T163_1">Nestle<text:s/>Fitness<text:s/>Dark<text:s/>Chocolate<text:s/>375γρ</text:span></text:p>
          </table:table-cell>
        </table:table-row>
        <table:table-row table:style-name="Row51">
          <table:table-cell table:style-name="Cell101">
            <text:p text:style-name="P164"><text:span text:style-name="T164_1">3387395326579</text:span></text:p>
          </table:table-cell>
          <table:table-cell table:style-name="Cell102">
            <text:p text:style-name="P165"><text:span text:style-name="T165_1">Nestle<text:s/>Cookie<text:s/>Crispies<text:s/>375γρ</text:span></text:p>
          </table:table-cell>
        </table:table-row>
        <table:table-row table:style-name="Row52">
          <table:table-cell table:style-name="Cell103">
            <text:p text:style-name="P166"><text:span text:style-name="T166_1">5201024807445</text:span></text:p>
          </table:table-cell>
          <table:table-cell table:style-name="Cell104">
            <text:p text:style-name="P167"><text:span text:style-name="T167_1">Quaker<text:s/>Τραγ<text:s/>Μπουκ<text:s/>4<text:s/>Ξηροί<text:s/>Καρποί<text:s/>375γρ</text:span></text:p>
          </table:table-cell>
        </table:table-row>
        <table:table-row table:style-name="Row53">
          <table:table-cell table:style-name="Cell105">
            <text:p text:style-name="P168"><text:span text:style-name="T168_1">3387390320008</text:span></text:p>
          </table:table-cell>
          <table:table-cell table:style-name="Cell106">
            <text:p text:style-name="P169"><text:span text:style-name="T169_1">Nestle<text:s/>Fitness<text:s/>Bars<text:s/>Σοκολάτα<text:s/>6Χ23,5γρ</text:span></text:p>
          </table:table-cell>
        </table:table-row>
        <table:table-row table:style-name="Row54">
          <table:table-cell table:style-name="Cell107">
            <text:p text:style-name="P170"><text:span text:style-name="T170_1">8710100103410</text:span></text:p>
          </table:table-cell>
          <table:table-cell table:style-name="Cell108">
            <text:p text:style-name="P171"><text:span text:style-name="T171_1">Quaker<text:s/>Νιφ<text:s/>Βρώμης<text:s/>Ολ<text:s/>Άλεσης<text:s/>Μεταλ<text:s/>500γρ</text:span></text:p>
          </table:table-cell>
        </table:table-row>
        <table:table-row table:style-name="Row55">
          <table:table-cell table:style-name="Cell109">
            <text:p text:style-name="P172"><text:span text:style-name="T172_1">5201168215649</text:span></text:p>
          </table:table-cell>
          <table:table-cell table:style-name="Cell110">
            <text:p text:style-name="P173"><text:span text:style-name="T173_1">Δωδώνη<text:s/>Τυρί<text:s/>Φέτα<text:s/>400γρ<text:s/>Σε<text:s/>Άλμη</text:span></text:p>
          </table:table-cell>
        </table:table-row>
        <table:table-row table:style-name="Row56">
          <table:table-cell table:style-name="Cell111">
            <text:p text:style-name="P174"><text:span text:style-name="T174_1">5201125003609</text:span></text:p>
          </table:table-cell>
          <table:table-cell table:style-name="Cell112">
            <text:p text:style-name="P175"><text:span text:style-name="T175_1">Philadelphia<text:s/>Τυρί<text:s/>300γρ</text:span></text:p>
          </table:table-cell>
        </table:table-row>
        <table:table-row table:style-name="Row57">
          <table:table-cell table:style-name="Cell113">
            <text:p text:style-name="P176"><text:span text:style-name="T176_1">5201415201616</text:span></text:p>
          </table:table-cell>
          <table:table-cell table:style-name="Cell114">
            <text:p text:style-name="P177"><text:span text:style-name="T177_1">Ήπειρος<text:s/>Φέτα<text:s/>Ποπ<text:s/>Σε<text:s/>Άλμη<text:s/>400γρ</text:span></text:p>
          </table:table-cell>
        </table:table-row>
        <table:table-row table:style-name="Row58">
          <table:table-cell table:style-name="Cell115">
            <text:p text:style-name="P178"><text:span text:style-name="T178_1">4000339697908</text:span></text:p>
          </table:table-cell>
          <table:table-cell table:style-name="Cell116">
            <text:p text:style-name="P179"><text:span text:style-name="T179_1">Philadelphia<text:s/>Τυρί<text:s/>200γρ</text:span></text:p>
          </table:table-cell>
        </table:table-row>
        <table:table-row table:style-name="Row59">
          <table:table-cell table:style-name="Cell117">
            <text:p text:style-name="P180"><text:span text:style-name="T180_1">5201054004906</text:span></text:p>
          </table:table-cell>
          <table:table-cell table:style-name="Cell118">
            <text:p text:style-name="P181"><text:span text:style-name="T181_1">Φάγε<text:s/>Τυρί<text:s/>Flair<text:s/>Cottage<text:s/>225γρ</text:span></text:p>
          </table:table-cell>
        </table:table-row>
        <table:table-row table:style-name="Row60">
          <table:table-cell table:style-name="Cell119">
            <text:p text:style-name="P182"><text:span text:style-name="T182_1">5201415200763</text:span></text:p>
          </table:table-cell>
          <table:table-cell table:style-name="Cell120">
            <text:p text:style-name="P183"><text:span text:style-name="T183_1">Kerrygold<text:s/>Τυρί<text:s/>Regato<text:s/>Τριμ.400γρ</text:span></text:p>
          </table:table-cell>
        </table:table-row>
        <table:table-row table:style-name="Row61">
          <table:table-cell table:style-name="Cell121">
            <text:p text:style-name="P184"><text:span text:style-name="T184_1">5201415201715</text:span></text:p>
          </table:table-cell>
          <table:table-cell table:style-name="Cell122">
            <text:p text:style-name="P185"><text:span text:style-name="T185_1">Ήπειρος<text:s/>Τυρί<text:s/>Ελαφρύ<text:s/>Σε<text:s/>Άλμη<text:s/>400γρ</text:span></text:p>
          </table:table-cell>
        </table:table-row>
        <table:table-row table:style-name="Row62">
          <table:table-cell table:style-name="Cell123">
            <text:p text:style-name="P186"><text:span text:style-name="T186_1">4000339435425</text:span></text:p>
          </table:table-cell>
          <table:table-cell table:style-name="Cell124">
            <text:p text:style-name="P187"><text:span text:style-name="T187_1">Philadelphia<text:s/>Τυρί<text:s/>Light<text:s/>200γρ</text:span></text:p>
          </table:table-cell>
        </table:table-row>
        <table:table-row table:style-name="Row63">
          <table:table-cell table:style-name="Cell125">
            <text:p text:style-name="P188"><text:span text:style-name="T188_1">5201054004531</text:span></text:p>
          </table:table-cell>
          <table:table-cell table:style-name="Cell126">
            <text:p text:style-name="P189"><text:span text:style-name="T189_1">Τρικαλινό<text:s/>Τυρί<text:s/>Φάγε<text:s/>Ελαφ.Φετ.200γρ</text:span></text:p>
          </table:table-cell>
        </table:table-row>
        <table:table-row table:style-name="Row64">
          <table:table-cell table:style-name="Cell127">
            <text:p text:style-name="P190"><text:span text:style-name="T190_1">5204505018262</text:span></text:p>
          </table:table-cell>
          <table:table-cell table:style-name="Cell128">
            <text:p text:style-name="P191"><text:span text:style-name="T191_1">Δομοκού<text:s/>Τυρί<text:s/>Κατίκι<text:s/>Ποπ<text:s/>200g</text:span></text:p>
          </table:table-cell>
        </table:table-row>
        <table:table-row table:style-name="Row65">
          <table:table-cell table:style-name="Cell129">
            <text:p text:style-name="P192"><text:span text:style-name="T192_1">5201415200770</text:span></text:p>
          </table:table-cell>
          <table:table-cell table:style-name="Cell130">
            <text:p text:style-name="P193"><text:span text:style-name="T193_1">Dirollo<text:s/>Τυρί<text:s/>Cottage<text:s/>2,2%<text:s/>Λιπ<text:s/>225γρ</text:span></text:p>
          </table:table-cell>
        </table:table-row>
        <table:table-row table:style-name="Row66">
          <table:table-cell table:style-name="Cell131">
            <text:p text:style-name="P194"><text:span text:style-name="T194_1">8710912525059</text:span></text:p>
          </table:table-cell>
          <table:table-cell table:style-name="Cell132">
            <text:p text:style-name="P195"><text:span text:style-name="T195_1">Νουνού<text:s/>Gouda<text:s/>Φέτες<text:s/>200γρ</text:span></text:p>
          </table:table-cell>
        </table:table-row>
        <table:table-row table:style-name="Row67">
          <table:table-cell table:style-name="Cell133">
            <text:p text:style-name="P196"><text:span text:style-name="T196_1">5201054005323</text:span></text:p>
          </table:table-cell>
          <table:table-cell table:style-name="Cell134">
            <text:p text:style-name="P197"><text:span text:style-name="T197_1">Gouda<text:s/>Τυρί<text:s/>Φάγε<text:s/>Φέτες<text:s/>200γρ</text:span></text:p>
          </table:table-cell>
        </table:table-row>
        <table:table-row table:style-name="Row68">
          <table:table-cell table:style-name="Cell135">
            <text:p text:style-name="P198"><text:span text:style-name="T198_1">5201415202187</text:span></text:p>
          </table:table-cell>
          <table:table-cell table:style-name="Cell136">
            <text:p text:style-name="P199"><text:span text:style-name="T199_1">Kerrygold<text:s/>Τυρί<text:s/>Regato<text:s/>270γρ</text:span></text:p>
          </table:table-cell>
        </table:table-row>
        <table:table-row table:style-name="Row69">
          <table:table-cell table:style-name="Cell137">
            <text:p text:style-name="P200"><text:span text:style-name="T200_1">5201415202569</text:span></text:p>
          </table:table-cell>
          <table:table-cell table:style-name="Cell138">
            <text:p text:style-name="P201"><text:span text:style-name="T201_1">Ήπειρος<text:s/>Φέτα<text:s/>Μαλακή<text:s/>400γρ</text:span></text:p>
          </table:table-cell>
        </table:table-row>
        <table:table-row table:style-name="Row70">
          <table:table-cell table:style-name="Cell139">
            <text:p text:style-name="P202"><text:span text:style-name="T202_1">3073780902366</text:span></text:p>
          </table:table-cell>
          <table:table-cell table:style-name="Cell140">
            <text:p text:style-name="P203"><text:span text:style-name="T203_1">Μίνι<text:s/>Babybel<text:s/>Διχτάκι<text:s/>6τεμ<text:s/>120γρ</text:span></text:p>
          </table:table-cell>
        </table:table-row>
        <table:table-row table:style-name="Row71">
          <table:table-cell table:style-name="Cell141">
            <text:p text:style-name="P204"><text:span text:style-name="T204_1">7622201126131</text:span></text:p>
          </table:table-cell>
          <table:table-cell table:style-name="Cell142">
            <text:p text:style-name="P205"><text:span text:style-name="T205_1">Παυλίδης<text:s/>Μερέντα<text:s/>360γρ</text:span></text:p>
          </table:table-cell>
        </table:table-row>
        <table:table-row table:style-name="Row72">
          <table:table-cell table:style-name="Cell143">
            <text:p text:style-name="P206"><text:span text:style-name="T206_1">5012501081049</text:span></text:p>
          </table:table-cell>
          <table:table-cell table:style-name="Cell144">
            <text:p text:style-name="P207"><text:span text:style-name="T207_1">Ίον<text:s/>Σοκοφρέτα<text:s/>Γάλακτος<text:s/>38γρ</text:span></text:p>
          </table:table-cell>
        </table:table-row>
        <table:table-row table:style-name="Row73">
          <table:table-cell table:style-name="Cell145">
            <text:p text:style-name="P208"><text:span text:style-name="T208_1">5012501081155</text:span></text:p>
          </table:table-cell>
          <table:table-cell table:style-name="Cell146">
            <text:p text:style-name="P209"><text:span text:style-name="T209_1">Ίον<text:s/>Σοκοφρέτα<text:s/>Μίνι<text:s/>Σακουλάκι<text:s/>210γρ</text:span></text:p>
          </table:table-cell>
        </table:table-row>
        <table:table-row table:style-name="Row74">
          <table:table-cell table:style-name="Cell147">
            <text:p text:style-name="P210"><text:span text:style-name="T210_1">5201057012113</text:span></text:p>
          </table:table-cell>
          <table:table-cell table:style-name="Cell148">
            <text:p text:style-name="P211"><text:span text:style-name="T211_1">Παυλίδης<text:s/>Σοκολάτα<text:s/>Υγείας<text:s/>Ν11<text:s/>100γρ</text:span></text:p>
          </table:table-cell>
        </table:table-row>
        <table:table-row table:style-name="Row75">
          <table:table-cell table:style-name="Cell149">
            <text:p text:style-name="P212"><text:span text:style-name="T212_1">7622300464356</text:span></text:p>
          </table:table-cell>
          <table:table-cell table:style-name="Cell150">
            <text:p text:style-name="P213"><text:span text:style-name="T213_1">Παυλίδης<text:s/>Σοκολατα<text:s/>Υγειας<text:s/>Πορτοκ<text:s/>100γρ</text:span></text:p>
          </table:table-cell>
        </table:table-row>
        <table:table-row table:style-name="Row76">
          <table:table-cell table:style-name="Cell151">
            <text:p text:style-name="P214"><text:span text:style-name="T214_1">5012501022141</text:span></text:p>
          </table:table-cell>
          <table:table-cell table:style-name="Cell152">
            <text:p text:style-name="P215"><text:span text:style-name="T215_1">Ίον<text:s/>Σοκολάτα<text:s/>Αμυγδάλου<text:s/>70γρ</text:span></text:p>
          </table:table-cell>
        </table:table-row>
        <table:table-row table:style-name="Row77">
          <table:table-cell table:style-name="Cell153">
            <text:p text:style-name="P216"><text:span text:style-name="T216_1">5201057005696</text:span></text:p>
          </table:table-cell>
          <table:table-cell table:style-name="Cell154">
            <text:p text:style-name="P217"><text:span text:style-name="T217_1">Παυλίδης<text:s/>Σοκολάτα<text:s/>Υγείας<text:s/>Αμύγδ<text:s/>100γρ</text:span></text:p>
          </table:table-cell>
        </table:table-row>
        <table:table-row table:style-name="Row78">
          <table:table-cell table:style-name="Cell155">
            <text:p text:style-name="P218"><text:span text:style-name="T218_1">5012501081100</text:span></text:p>
          </table:table-cell>
          <table:table-cell table:style-name="Cell156">
            <text:p text:style-name="P219"><text:span text:style-name="T219_1">Ίον<text:s/>Σοκοφρέτα<text:s/>Γάλακτ<text:s/>Με<text:s/>Φουντούκ<text:s/>38γρ</text:span></text:p>
          </table:table-cell>
        </table:table-row>
        <table:table-row table:style-name="Row79">
          <table:table-cell table:style-name="Cell157">
            <text:p text:style-name="P220"><text:span text:style-name="T220_1">5012501010148</text:span></text:p>
          </table:table-cell>
          <table:table-cell table:style-name="Cell158">
            <text:p text:style-name="P221"><text:span text:style-name="T221_1">Ίον<text:s/>Σοκολάτες<text:s/>Γάλακτος<text:s/>70γρ</text:span></text:p>
          </table:table-cell>
        </table:table-row>
        <table:table-row table:style-name="Row80">
          <table:table-cell table:style-name="Cell159">
            <text:p text:style-name="P222"><text:span text:style-name="T222_1">5201002002886</text:span></text:p>
          </table:table-cell>
          <table:table-cell table:style-name="Cell160">
            <text:p text:style-name="P223"><text:span text:style-name="T223_1">Γιώτης<text:s/>Κουβερτούρα<text:s/>Σε<text:s/>Σταγόνες<text:s/>100γρ</text:span></text:p>
          </table:table-cell>
        </table:table-row>
        <table:table-row table:style-name="Row81">
          <table:table-cell table:style-name="Cell161">
            <text:p text:style-name="P224"><text:span text:style-name="T224_1">5012501090003</text:span></text:p>
          </table:table-cell>
          <table:table-cell table:style-name="Cell162">
            <text:p text:style-name="P225"><text:span text:style-name="T225_1">Derby<text:s/>Ίον<text:s/>38γρ</text:span></text:p>
          </table:table-cell>
        </table:table-row>
        <table:table-row table:style-name="Row82">
          <table:table-cell table:style-name="Cell163">
            <text:p text:style-name="P226"><text:span text:style-name="T226_1">5012501081148</text:span></text:p>
          </table:table-cell>
          <table:table-cell table:style-name="Cell164">
            <text:p text:style-name="P227"><text:span text:style-name="T227_1">Ίον<text:s/>Σοκοφρέτα<text:s/>Σοκολ<text:s/>Υγείας<text:s/>38γρ</text:span></text:p>
          </table:table-cell>
        </table:table-row>
        <table:table-row table:style-name="Row83">
          <table:table-cell table:style-name="Cell165">
            <text:p text:style-name="P228"><text:span text:style-name="T228_1">4005500534600</text:span></text:p>
          </table:table-cell>
          <table:table-cell table:style-name="Cell166">
            <text:p text:style-name="P229"><text:span text:style-name="T229_1">Crunch<text:s/>Σοκολάτα<text:s/>Λευκή<text:s/>100γρ<text:s/>Χωρίς<text:s/>Γλουτένη</text:span></text:p>
          </table:table-cell>
        </table:table-row>
        <table:table-row table:style-name="Row84">
          <table:table-cell table:style-name="Cell167">
            <text:p text:style-name="P230"><text:span text:style-name="T230_1">5010232957084</text:span></text:p>
          </table:table-cell>
          <table:table-cell table:style-name="Cell168">
            <text:p text:style-name="P231"><text:span text:style-name="T231_1">Durex<text:s/>Προφυλακτικά<text:s/>Jeans<text:s/>12τεμ</text:span></text:p>
          </table:table-cell>
        </table:table-row>
      </table:table>
      <text:p text:style-name="P232"/>
      <table:table table:style-name="Table3">
        <table:table-column table:style-name="Column5"/>
        <table:table-column table:style-name="Column6"/>
        <table:table-row table:style-name="Row85">
          <table:table-cell table:style-name="Cell169">
            <text:p text:style-name="P233"><text:span text:style-name="T233_1">5208069001401</text:span></text:p>
          </table:table-cell>
          <table:table-cell table:style-name="Cell170">
            <text:p text:style-name="P234"><text:span text:style-name="T234_1">Νέα<text:s/>Φυτίνη<text:s/>Φυτικό<text:s/>Μαγειρικό<text:s/>Λίπος<text:s/>400γρ</text:span></text:p>
          </table:table-cell>
        </table:table-row>
        <table:table-row table:style-name="Row86">
          <table:table-cell table:style-name="Cell171">
            <text:p text:style-name="P235"><text:span text:style-name="T235_1">5201263088018</text:span></text:p>
          </table:table-cell>
          <table:table-cell table:style-name="Cell172">
            <text:p text:style-name="P236"><text:span text:style-name="T236_1">Μέγα<text:s/>Βαμβάκι<text:s/>100γρ</text:span></text:p>
          </table:table-cell>
        </table:table-row>
        <table:table-row table:style-name="Row87">
          <table:table-cell table:style-name="Cell173">
            <text:p text:style-name="P237"><text:span text:style-name="T237_1">5206851064542</text:span></text:p>
          </table:table-cell>
          <table:table-cell table:style-name="Cell174">
            <text:p text:style-name="P238"><text:span text:style-name="T238_1">Νουνού<text:s/>Κρέμα<text:s/>Γάλακτος<text:s/>Πλήρης<text:s/>2Χ330ml</text:span></text:p>
          </table:table-cell>
        </table:table-row>
        <table:table-row table:style-name="Row88">
          <table:table-cell table:style-name="Cell175">
            <text:p text:style-name="P239"><text:span text:style-name="T239_1">5201882000255</text:span></text:p>
          </table:table-cell>
          <table:table-cell table:style-name="Cell176">
            <text:p text:style-name="P240"><text:span text:style-name="T240_1">Το<text:s/>Μάννα<text:s/>Παξιμάδια<text:s/>Λαδ<text:s/>Κυθήρων<text:s/>500γρ</text:span></text:p>
          </table:table-cell>
        </table:table-row>
        <table:table-row table:style-name="Row89">
          <table:table-cell table:style-name="Cell177">
            <text:p text:style-name="P241"><text:span text:style-name="T241_1">5201882006042</text:span></text:p>
          </table:table-cell>
          <table:table-cell table:style-name="Cell178">
            <text:p text:style-name="P242"><text:span text:style-name="T242_1">Το<text:s/>Μάννα<text:s/>Παξιμάδι<text:s/>Κρίθινο<text:s/>400γρ</text:span></text:p>
          </table:table-cell>
        </table:table-row>
        <table:table-row table:style-name="Row90">
          <table:table-cell table:style-name="Cell179">
            <text:p text:style-name="P243"><text:span text:style-name="T243_1">5201004055040</text:span></text:p>
          </table:table-cell>
          <table:table-cell table:style-name="Cell180">
            <text:p text:style-name="P244"><text:span text:style-name="T244_1">Παπαδοπούλου<text:s/>Krispies<text:s/>Ολικής<text:s/>Χωρίς<text:s/>Ζάχαρη<text:s/>200γρ</text:span></text:p>
          </table:table-cell>
        </table:table-row>
        <table:table-row table:style-name="Row91">
          <table:table-cell table:style-name="Cell181">
            <text:p text:style-name="P245"><text:span text:style-name="T245_1">5201004055033</text:span></text:p>
          </table:table-cell>
          <table:table-cell table:style-name="Cell182">
            <text:p text:style-name="P246"><text:span text:style-name="T246_1">Παπαδοπούλου<text:s/>Krispies<text:s/>Σουσάμι<text:s/>200γρ</text:span></text:p>
          </table:table-cell>
        </table:table-row>
        <table:table-row table:style-name="Row92">
          <table:table-cell table:style-name="Cell183">
            <text:p text:style-name="P247"><text:span text:style-name="T247_1">5201080102713</text:span></text:p>
          </table:table-cell>
          <table:table-cell table:style-name="Cell184">
            <text:p text:style-name="P248"><text:span text:style-name="T248_1">Knorr<text:s/>Κυβοι<text:s/>Λαχανικών<text:s/>120γρ</text:span></text:p>
          </table:table-cell>
        </table:table-row>
        <table:table-row table:style-name="Row93">
          <table:table-cell table:style-name="Cell185">
            <text:p text:style-name="P249"><text:span text:style-name="T249_1">8722700473022</text:span></text:p>
          </table:table-cell>
          <table:table-cell table:style-name="Cell186">
            <text:p text:style-name="P250"><text:span text:style-name="T250_1">Knorr<text:s/>Ζωμός<text:s/>Σπιτικός<text:s/>Φρεσκ<text:s/>Λαχανικ<text:s/>4Χ28γρ</text:span></text:p>
          </table:table-cell>
        </table:table-row>
        <table:table-row table:style-name="Row94">
          <table:table-cell table:style-name="Cell187">
            <text:p text:style-name="P251"><text:span text:style-name="T251_1">5010622005005</text:span></text:p>
          </table:table-cell>
          <table:table-cell table:style-name="Cell188">
            <text:p text:style-name="P252"><text:span text:style-name="T252_1">Oral<text:s/>B<text:s/>Οδοντικό<text:s/>Νήμα<text:s/>Κηρωμένο<text:s/>50τεμ</text:span></text:p>
          </table:table-cell>
        </table:table-row>
        <table:table-row table:style-name="Row95">
          <table:table-cell table:style-name="Cell189">
            <text:p text:style-name="P253"><text:span text:style-name="T253_1">5201314088721</text:span></text:p>
          </table:table-cell>
          <table:table-cell table:style-name="Cell190">
            <text:p text:style-name="P254"><text:span text:style-name="T254_1">Noxzema<text:s/>Αποσμ<text:s/>Rollon<text:s/>Classic<text:s/>50ml</text:span></text:p>
          </table:table-cell>
        </table:table-row>
        <table:table-row table:style-name="Row96">
          <table:table-cell table:style-name="Cell191">
            <text:p text:style-name="P255"><text:span text:style-name="T255_1">8710447497272</text:span></text:p>
          </table:table-cell>
          <table:table-cell table:style-name="Cell192">
            <text:p text:style-name="P256"><text:span text:style-name="T256_1">Axe<text:s/>Αποσμητικό<text:s/>Σπρέυ<text:s/>Africa<text:s/>150ml</text:span></text:p>
          </table:table-cell>
        </table:table-row>
        <table:table-row table:style-name="Row97">
          <table:table-cell table:style-name="Cell193">
            <text:p text:style-name="P257"><text:span text:style-name="T257_1">8000630040843</text:span></text:p>
          </table:table-cell>
          <table:table-cell table:style-name="Cell194">
            <text:p text:style-name="P258"><text:span text:style-name="T258_1">Dove<text:s/>Αποσμ<text:s/>Σπρέυ<text:s/>150ml</text:span></text:p>
          </table:table-cell>
        </table:table-row>
        <table:table-row table:style-name="Row98">
          <table:table-cell table:style-name="Cell195">
            <text:p text:style-name="P259"><text:span text:style-name="T259_1">8717163640821</text:span></text:p>
          </table:table-cell>
          <table:table-cell table:style-name="Cell196">
            <text:p text:style-name="P260"><text:span text:style-name="T260_1">Axe<text:s/>Αποσμ<text:s/>Σπρέυ<text:s/>Dark<text:s/>Temptation<text:s/>150ml</text:span></text:p>
          </table:table-cell>
        </table:table-row>
        <table:table-row table:style-name="Row99">
          <table:table-cell table:style-name="Cell197">
            <text:p text:style-name="P261"><text:span text:style-name="T261_1">8002990840125</text:span></text:p>
          </table:table-cell>
          <table:table-cell table:style-name="Cell198">
            <text:p text:style-name="P262"><text:span text:style-name="T262_1">Veet<text:s/>Κρύο<text:s/>Κερι<text:s/>Ταινίες<text:s/>Προσώπου<text:s/>20τεμ</text:span></text:p>
          </table:table-cell>
        </table:table-row>
        <table:table-row table:style-name="Row100">
          <table:table-cell table:style-name="Cell199">
            <text:p text:style-name="P263"><text:span text:style-name="T263_1">8002990292139</text:span></text:p>
          </table:table-cell>
          <table:table-cell table:style-name="Cell200">
            <text:p text:style-name="P264"><text:span text:style-name="T264_1">Veet<text:s/>Κρέμα<text:s/>Για<text:s/>Ευαίσθ<text:s/>Επιδ<text:s/>100ml</text:span></text:p>
          </table:table-cell>
        </table:table-row>
        <table:table-row table:style-name="Row101">
          <table:table-cell table:style-name="Cell201">
            <text:p text:style-name="P265"><text:span text:style-name="T265_1">5201347153311</text:span></text:p>
          </table:table-cell>
          <table:table-cell table:style-name="Cell202">
            <text:p text:style-name="P266"><text:span text:style-name="T266_1">Finish<text:s/>Αποσκλ/Κο<text:s/>Αλάτι<text:s/>Πλυν<text:s/>2,5κιλ</text:span></text:p>
          </table:table-cell>
        </table:table-row>
        <table:table-row table:style-name="Row102">
          <table:table-cell table:style-name="Cell203">
            <text:p text:style-name="P267"><text:span text:style-name="T267_1">5201263082603</text:span></text:p>
          </table:table-cell>
          <table:table-cell table:style-name="Cell204">
            <text:p text:style-name="P268"><text:span text:style-name="T268_1">Babylino<text:s/>Sensitive<text:s/>No5<text:s/>Econ<text:s/>11-25κιλ<text:s/>44τεμ</text:span></text:p>
          </table:table-cell>
        </table:table-row>
        <table:table-row table:style-name="Row103">
          <table:table-cell table:style-name="Cell205">
            <text:p text:style-name="P269"><text:span text:style-name="T269_1">5201263082580</text:span></text:p>
          </table:table-cell>
          <table:table-cell table:style-name="Cell206">
            <text:p text:style-name="P270"><text:span text:style-name="T270_1">Babylino<text:s/>Sensitive<text:s/>No4<text:s/>Econ<text:s/>7-18κιλ<text:s/>50τεμ</text:span></text:p>
          </table:table-cell>
        </table:table-row>
        <table:table-row table:style-name="Row104">
          <table:table-cell table:style-name="Cell207">
            <text:p text:style-name="P271"><text:span text:style-name="T271_1">5201314051671</text:span></text:p>
          </table:table-cell>
          <table:table-cell table:style-name="Cell208">
            <text:p text:style-name="P272"><text:span text:style-name="T272_1">Tuboflo<text:s/>Αποφρακτικό<text:s/>Σκόνη<text:s/>Φάκελ<text:s/>100g</text:span></text:p>
          </table:table-cell>
        </table:table-row>
        <table:table-row table:style-name="Row105">
          <table:table-cell table:style-name="Cell209">
            <text:p text:style-name="P273"><text:span text:style-name="T273_1">4005900735690</text:span></text:p>
          </table:table-cell>
          <table:table-cell table:style-name="Cell210">
            <text:p text:style-name="P274"><text:span text:style-name="T274_1">Nivea<text:s/>After<text:s/>Shave<text:s/>Balsam<text:s/>Sens<text:s/>100ml</text:span></text:p>
          </table:table-cell>
        </table:table-row>
        <table:table-row table:style-name="Row106">
          <table:table-cell table:style-name="Cell211">
            <text:p text:style-name="P275"><text:span text:style-name="T275_1">4005808221660</text:span></text:p>
          </table:table-cell>
          <table:table-cell table:style-name="Cell212">
            <text:p text:style-name="P276"><text:span text:style-name="T276_1">Nivea<text:s/>After<text:s/>Shave<text:s/>Balsam<text:s/>100ml</text:span></text:p>
          </table:table-cell>
        </table:table-row>
        <table:table-row table:style-name="Row107">
          <table:table-cell table:style-name="Cell213">
            <text:p text:style-name="P277"><text:span text:style-name="T277_1">8001090199454</text:span></text:p>
          </table:table-cell>
          <table:table-cell table:style-name="Cell214">
            <text:p text:style-name="P278"><text:span text:style-name="T278_1">Lenor<text:s/>Gold<text:s/>Orchid<text:s/>56μεζ<text:s/>1,4λιτ</text:span></text:p>
          </table:table-cell>
        </table:table-row>
        <table:table-row table:style-name="Row108">
          <table:table-cell table:style-name="Cell215">
            <text:p text:style-name="P279"><text:span text:style-name="T279_1">5201263016639</text:span></text:p>
          </table:table-cell>
          <table:table-cell table:style-name="Cell216">
            <text:p text:style-name="P280"><text:span text:style-name="T280_1">Pom<text:s/>Pon<text:s/>Eyes<text:s/>&amp;<text:s/>Face<text:s/>Μαντηλάκια<text:s/>20τεμ</text:span></text:p>
          </table:table-cell>
        </table:table-row>
        <table:table-row table:style-name="Row109">
          <table:table-cell table:style-name="Cell217">
            <text:p text:style-name="P281"><text:span text:style-name="T281_1">5201263016394</text:span></text:p>
          </table:table-cell>
          <table:table-cell table:style-name="Cell218">
            <text:p text:style-name="P282"><text:span text:style-name="T282_1">Pom<text:s/>Pon<text:s/>Μαντηλ<text:s/>Ντεμακ<text:s/>Sensit<text:s/>20τεμ</text:span></text:p>
          </table:table-cell>
        </table:table-row>
        <table:table-row table:style-name="Row110">
          <table:table-cell table:style-name="Cell219">
            <text:p text:style-name="P283"><text:span text:style-name="T283_1">4005900068378</text:span></text:p>
          </table:table-cell>
          <table:table-cell table:style-name="Cell220">
            <text:p text:style-name="P284"><text:span text:style-name="T284_1">Nivea<text:s/>Visage<text:s/>Ημερ<text:s/>Kρ<text:s/>Απαλ<text:s/>Ενυδ<text:s/>Spf15<text:s/>50ml</text:span></text:p>
          </table:table-cell>
        </table:table-row>
        <table:table-row table:style-name="Row111">
          <table:table-cell table:style-name="Cell221">
            <text:p text:style-name="P285"><text:span text:style-name="T285_1">8711000531945</text:span></text:p>
          </table:table-cell>
          <table:table-cell table:style-name="Cell222">
            <text:p text:style-name="P286"><text:span text:style-name="T286_1">Jacobs<text:s/>Καφές<text:s/>Φίλτρου<text:s/>Εκλεκτός<text:s/>500γρ</text:span></text:p>
          </table:table-cell>
        </table:table-row>
        <table:table-row table:style-name="Row112">
          <table:table-cell table:style-name="Cell223">
            <text:p text:style-name="P287"><text:span text:style-name="T287_1">8711000531853</text:span></text:p>
          </table:table-cell>
          <table:table-cell table:style-name="Cell224">
            <text:p text:style-name="P288"><text:span text:style-name="T288_1">Jacobs<text:s/>Καφές<text:s/>Φίλτρου<text:s/>Εκλεκτός<text:s/>250γρ</text:span></text:p>
          </table:table-cell>
        </table:table-row>
        <table:table-row table:style-name="Row113">
          <table:table-cell table:style-name="Cell225">
            <text:p text:style-name="P289"><text:span text:style-name="T289_1">8000070035805</text:span></text:p>
          </table:table-cell>
          <table:table-cell table:style-name="Cell226">
            <text:p text:style-name="P290"><text:span text:style-name="T290_1">Lavazza<text:s/>Καφές<text:s/>Rossa<text:s/>Espresso<text:s/>250γρ</text:span></text:p>
          </table:table-cell>
        </table:table-row>
        <table:table-row table:style-name="Row114">
          <table:table-cell table:style-name="Cell227">
            <text:p text:style-name="P291"><text:span text:style-name="T291_1">5410076570430</text:span></text:p>
          </table:table-cell>
          <table:table-cell table:style-name="Cell228">
            <text:p text:style-name="P292"><text:span text:style-name="T292_1">Swiffer<text:s/>Πανάκια<text:s/>Αντ/Κα<text:s/>16τεμ</text:span></text:p>
          </table:table-cell>
        </table:table-row>
        <table:table-row table:style-name="Row115">
          <table:table-cell table:style-name="Cell229">
            <text:p text:style-name="P293"><text:span text:style-name="T293_1">5201310705967</text:span></text:p>
          </table:table-cell>
          <table:table-cell table:style-name="Cell230">
            <text:p text:style-name="P294"><text:span text:style-name="T294_1">Υφαντής<text:s/>Πίτσα<text:s/>Rock<text:s/>N<text:s/>Roll<text:s/>3Χ460γρ</text:span></text:p>
          </table:table-cell>
        </table:table-row>
        <table:table-row table:style-name="Row116">
          <table:table-cell table:style-name="Cell231">
            <text:p text:style-name="P295"><text:span text:style-name="T295_1">5201231003197</text:span></text:p>
          </table:table-cell>
          <table:table-cell table:style-name="Cell232">
            <text:p text:style-name="P296"><text:span text:style-name="T296_1">Χρυσή<text:s/>Ζύμη<text:s/>Σπιτικά<text:s/>Τριγων<text:s/>Φέτα<text:s/>Κατικ<text:s/>750γρ</text:span></text:p>
          </table:table-cell>
        </table:table-row>
        <table:table-row table:style-name="Row117">
          <table:table-cell table:style-name="Cell233">
            <text:p text:style-name="P297"><text:span text:style-name="T297_1">5201231002749</text:span></text:p>
          </table:table-cell>
          <table:table-cell table:style-name="Cell234">
            <text:p text:style-name="P298"><text:span text:style-name="T298_1">Χρυσή<text:s/>Ζύμη<text:s/>Μπουγάτσα<text:s/>Θεσ/Κης<text:s/>Κρέμα<text:s/>850γρ</text:span></text:p>
          </table:table-cell>
        </table:table-row>
        <table:table-row table:style-name="Row118">
          <table:table-cell table:style-name="Cell235">
            <text:p text:style-name="P299"><text:span text:style-name="T299_1">5202535074043</text:span></text:p>
          </table:table-cell>
          <table:table-cell table:style-name="Cell236">
            <text:p text:style-name="P300"><text:span text:style-name="T300_1">Alfa<text:s/>Κιχι<text:s/>Παραδοσιακή<text:s/>Πίτα<text:s/>Με<text:s/>Τυρί<text:s/>800γρ</text:span></text:p>
          </table:table-cell>
        </table:table-row>
        <table:table-row table:style-name="Row119">
          <table:table-cell table:style-name="Cell237">
            <text:p text:style-name="P301"><text:span text:style-name="T301_1">5202535073145</text:span></text:p>
          </table:table-cell>
          <table:table-cell table:style-name="Cell238">
            <text:p text:style-name="P302"><text:span text:style-name="T302_1">Alfa<text:s/>Φύλλο<text:s/>Χωριάτικο<text:s/>Κιχι<text:s/>Κτψ<text:s/>750γρ</text:span></text:p>
          </table:table-cell>
        </table:table-row>
        <table:table-row table:style-name="Row120">
          <table:table-cell table:style-name="Cell239">
            <text:p text:style-name="P303"><text:span text:style-name="T303_1">5201063051137</text:span></text:p>
          </table:table-cell>
          <table:table-cell table:style-name="Cell240">
            <text:p text:style-name="P304"><text:span text:style-name="T304_1">Κανάκι<text:s/>Φύλλο<text:s/>Κρούστας<text:s/>Νωπό<text:s/>450γρ</text:span></text:p>
          </table:table-cell>
        </table:table-row>
        <table:table-row table:style-name="Row121">
          <table:table-cell table:style-name="Cell241">
            <text:p text:style-name="P305"><text:span text:style-name="T305_1">5201231004309</text:span></text:p>
          </table:table-cell>
          <table:table-cell table:style-name="Cell242">
            <text:p text:style-name="P306"><text:span text:style-name="T306_1">Χρυσή<text:s/>Ζύμη<text:s/>Σφολιάτα<text:s/>850γρ</text:span></text:p>
          </table:table-cell>
        </table:table-row>
        <table:table-row table:style-name="Row122">
          <table:table-cell table:style-name="Cell243">
            <text:p text:style-name="P307"><text:span text:style-name="T307_1">5201231002763</text:span></text:p>
          </table:table-cell>
          <table:table-cell table:style-name="Cell244">
            <text:p text:style-name="P308"><text:span text:style-name="T308_1">Χρυσή<text:s/>Ζύμη<text:s/>Τυροπίτα<text:s/>Σπιτική<text:s/>850γρ</text:span></text:p>
          </table:table-cell>
        </table:table-row>
        <table:table-row table:style-name="Row123">
          <table:table-cell table:style-name="Cell245">
            <text:p text:style-name="P309"><text:span text:style-name="T309_1">5201231002787</text:span></text:p>
          </table:table-cell>
          <table:table-cell table:style-name="Cell246">
            <text:p text:style-name="P310"><text:span text:style-name="T310_1">Χρυσή<text:s/>Ζύμη<text:s/>Κασερόπιτα<text:s/>Σπιτική<text:s/>850γρ</text:span></text:p>
          </table:table-cell>
        </table:table-row>
        <table:table-row table:style-name="Row124">
          <table:table-cell table:style-name="Cell247">
            <text:p text:style-name="P311"><text:span text:style-name="T311_1">5202535077013</text:span></text:p>
          </table:table-cell>
          <table:table-cell table:style-name="Cell248">
            <text:p text:style-name="P312"><text:span text:style-name="T312_1">Alfa<text:s/>Μπουγάτσα<text:s/>Θες/νίκης<text:s/>Κρέμα<text:s/>800γρ</text:span></text:p>
          </table:table-cell>
        </table:table-row>
        <table:table-row table:style-name="Row125">
          <table:table-cell table:style-name="Cell249">
            <text:p text:style-name="P313"><text:span text:style-name="T313_1">5201231002770</text:span></text:p>
          </table:table-cell>
          <table:table-cell table:style-name="Cell250">
            <text:p text:style-name="P314"><text:span text:style-name="T314_1">Χρυσή<text:s/>Ζύμη<text:s/>Χορτοπίτα<text:s/>Σπιτική<text:s/>850γρ</text:span></text:p>
          </table:table-cell>
        </table:table-row>
        <table:table-row table:style-name="Row126">
          <table:table-cell table:style-name="Cell251">
            <text:p text:style-name="P315"><text:span text:style-name="T315_1">5201231002794</text:span></text:p>
          </table:table-cell>
          <table:table-cell table:style-name="Cell252">
            <text:p text:style-name="P316"><text:span text:style-name="T316_1">Χρυσή<text:s/>Ζύμη<text:s/>Στριφταρi<text:s/>Τυρί<text:s/>Μυζ<text:s/>Μακεδον<text:s/>850γρ</text:span></text:p>
          </table:table-cell>
        </table:table-row>
        <table:table-row table:style-name="Row127">
          <table:table-cell table:style-name="Cell253">
            <text:p text:style-name="P317"><text:span text:style-name="T317_1">5201231004330</text:span></text:p>
          </table:table-cell>
          <table:table-cell table:style-name="Cell254">
            <text:p text:style-name="P318"><text:span text:style-name="T318_1">Χρυσή<text:s/>Ζύμη<text:s/>Τυροπιτάκια<text:s/>Κουρου<text:s/>920γρ</text:span></text:p>
          </table:table-cell>
        </table:table-row>
        <table:table-row table:style-name="Row128">
          <table:table-cell table:style-name="Cell255">
            <text:p text:style-name="P319"><text:span text:style-name="T319_1">5201262001032</text:span></text:p>
          </table:table-cell>
          <table:table-cell table:style-name="Cell256">
            <text:p text:style-name="P320"><text:span text:style-name="T320_1">Μπάρμπα<text:s/>Στάθης<text:s/>Μπάμιες<text:s/>Extra<text:s/>450γρ</text:span></text:p>
          </table:table-cell>
        </table:table-row>
      </table:table>
      <text:p text:style-name="P321"/>
      <table:table table:style-name="Table4">
        <table:table-column table:style-name="Column7"/>
        <table:table-column table:style-name="Column8"/>
        <table:table-row table:style-name="Row129">
          <table:table-cell table:style-name="Cell257">
            <text:p text:style-name="P322"><text:span text:style-name="T322_1">5201262111526</text:span></text:p>
          </table:table-cell>
          <table:table-cell table:style-name="Cell258">
            <text:p text:style-name="P323"><text:span text:style-name="T323_1">Μπάρμπα<text:s/>Στάθης<text:s/>Αρακάς<text:s/>Λαδερός<text:s/>1κιλ</text:span></text:p>
          </table:table-cell>
        </table:table-row>
        <table:table-row table:style-name="Row130">
          <table:table-cell table:style-name="Cell259">
            <text:p text:style-name="P324"><text:span text:style-name="T324_1">8004050028504</text:span></text:p>
          </table:table-cell>
          <table:table-cell table:style-name="Cell260">
            <text:p text:style-name="P325"><text:span text:style-name="T325_1">Overlay<text:s/>Επίπλων<text:s/>Σπρέυ<text:s/>250ml</text:span></text:p>
          </table:table-cell>
        </table:table-row>
        <table:table-row table:style-name="Row131">
          <table:table-cell table:style-name="Cell261">
            <text:p text:style-name="P326"><text:span text:style-name="T326_1">5000289925440</text:span></text:p>
          </table:table-cell>
          <table:table-cell table:style-name="Cell262">
            <text:p text:style-name="P327"><text:span text:style-name="T327_1">Gordon's<text:s/>Τζιν<text:s/>0,7λιτ</text:span></text:p>
          </table:table-cell>
        </table:table-row>
        <table:table-row table:style-name="Row132">
          <table:table-cell table:style-name="Cell263">
            <text:p text:style-name="P328"><text:span text:style-name="T328_1">5201219040206</text:span></text:p>
          </table:table-cell>
          <table:table-cell table:style-name="Cell264">
            <text:p text:style-name="P329"><text:span text:style-name="T329_1">Λουμίδης<text:s/>Καφές<text:s/>Ελληνικός<text:s/>194γρ</text:span></text:p>
          </table:table-cell>
        </table:table-row>
        <table:table-row table:style-name="Row133">
          <table:table-cell table:style-name="Cell265">
            <text:p text:style-name="P330"><text:span text:style-name="T330_1">5201219040107</text:span></text:p>
          </table:table-cell>
          <table:table-cell table:style-name="Cell266">
            <text:p text:style-name="P331"><text:span text:style-name="T331_1">Λουμίδης<text:s/>Καφές<text:s/>Ελληνικός<text:s/>96γρ</text:span></text:p>
          </table:table-cell>
        </table:table-row>
        <table:table-row table:style-name="Row134">
          <table:table-cell table:style-name="Cell267">
            <text:p text:style-name="P332"><text:span text:style-name="T332_1">5201219040503</text:span></text:p>
          </table:table-cell>
          <table:table-cell table:style-name="Cell268">
            <text:p text:style-name="P333"><text:span text:style-name="T333_1">Λουμίδης<text:s/>Καφές<text:s/>Ελληνικός<text:s/>490γρ</text:span></text:p>
          </table:table-cell>
        </table:table-row>
        <table:table-row table:style-name="Row135">
          <table:table-cell table:style-name="Cell269">
            <text:p text:style-name="P334"><text:span text:style-name="T334_1">5201530014269</text:span></text:p>
          </table:table-cell>
          <table:table-cell table:style-name="Cell270">
            <text:p text:style-name="P335"><text:span text:style-name="T335_1">Bravo<text:s/>Καφές<text:s/>Κλασικός<text:s/>95γρ</text:span></text:p>
          </table:table-cell>
        </table:table-row>
        <table:table-row table:style-name="Row136">
          <table:table-cell table:style-name="Cell271">
            <text:p text:style-name="P336"><text:span text:style-name="T336_1">5201395648012</text:span></text:p>
          </table:table-cell>
          <table:table-cell table:style-name="Cell272">
            <text:p text:style-name="P337"><text:span text:style-name="T337_1">Palette<text:s/>Βαφή<text:s/>Μαλ<text:s/>Ξανθό<text:s/>N8</text:span></text:p>
          </table:table-cell>
        </table:table-row>
        <table:table-row table:style-name="Row137">
          <table:table-cell table:style-name="Cell273">
            <text:p text:style-name="P338"><text:span text:style-name="T338_1">5601036205657</text:span></text:p>
          </table:table-cell>
          <table:table-cell table:style-name="Cell274">
            <text:p text:style-name="P339"><text:span text:style-name="T339_1">L'Oreal<text:s/>Excellence<text:s/>Βαφή<text:s/>Μαλ<text:s/>Ξανθό<text:s/>Ν7</text:span></text:p>
          </table:table-cell>
        </table:table-row>
        <table:table-row table:style-name="Row138">
          <table:table-cell table:style-name="Cell275">
            <text:p text:style-name="P340"><text:span text:style-name="T340_1">4056800779123</text:span></text:p>
          </table:table-cell>
          <table:table-cell table:style-name="Cell276">
            <text:p text:style-name="P341"><text:span text:style-name="T341_1">Wella<text:s/>Koleston<text:s/>Βαφή<text:s/>Μαλ<text:s/>Ν7/77</text:span></text:p>
          </table:table-cell>
        </table:table-row>
        <table:table-row table:style-name="Row139">
          <table:table-cell table:style-name="Cell277">
            <text:p text:style-name="P342"><text:span text:style-name="T342_1">5601036207248</text:span></text:p>
          </table:table-cell>
          <table:table-cell table:style-name="Cell278">
            <text:p text:style-name="P343"><text:span text:style-name="T343_1">Elvive<text:s/>Color<text:s/>Vive<text:s/>Γαλακτ<text:s/>Μαλ<text:s/>200ml</text:span></text:p>
          </table:table-cell>
        </table:table-row>
        <table:table-row table:style-name="Row140">
          <table:table-cell table:style-name="Cell279">
            <text:p text:style-name="P344"><text:span text:style-name="T344_1">3600522387411</text:span></text:p>
          </table:table-cell>
          <table:table-cell table:style-name="Cell280">
            <text:p text:style-name="P345"><text:span text:style-name="T345_1">Elvive<text:s/>Extraordinary<text:s/>Oil<text:s/>Universal<text:s/>100ml</text:span></text:p>
          </table:table-cell>
        </table:table-row>
        <table:table-row table:style-name="Row141">
          <table:table-cell table:style-name="Cell281">
            <text:p text:style-name="P346"><text:span text:style-name="T346_1">8001090377692</text:span></text:p>
          </table:table-cell>
          <table:table-cell table:style-name="Cell282">
            <text:p text:style-name="P347"><text:span text:style-name="T347_1">Pantene<text:s/>Μάσκα<text:s/>Μαλ<text:s/>Αναδόμησης<text:s/>2λεπτ<text:s/>300ml</text:span></text:p>
          </table:table-cell>
        </table:table-row>
        <table:table-row table:style-name="Row142">
          <table:table-cell table:style-name="Cell283">
            <text:p text:style-name="P348"><text:span text:style-name="T348_1">3600521708606</text:span></text:p>
          </table:table-cell>
          <table:table-cell table:style-name="Cell284">
            <text:p text:style-name="P349"><text:span text:style-name="T349_1">Elvive<text:s/>Color<text:s/>Vive<text:s/>Μάσκα<text:s/>Μαλ<text:s/>300ml</text:span></text:p>
          </table:table-cell>
        </table:table-row>
        <table:table-row table:style-name="Row143">
          <table:table-cell table:style-name="Cell285">
            <text:p text:style-name="P350"><text:span text:style-name="T350_1">8410436131131</text:span></text:p>
          </table:table-cell>
          <table:table-cell table:style-name="Cell286">
            <text:p text:style-name="P351"><text:span text:style-name="T351_1">Syoss<text:s/>Cond<text:s/>Βαμμένα<text:s/>Μαλ<text:s/>500ml</text:span></text:p>
          </table:table-cell>
        </table:table-row>
        <table:table-row table:style-name="Row144">
          <table:table-cell table:style-name="Cell287">
            <text:p text:style-name="P352"><text:span text:style-name="T352_1">8410436135177</text:span></text:p>
          </table:table-cell>
          <table:table-cell table:style-name="Cell288">
            <text:p text:style-name="P353"><text:span text:style-name="T353_1">Syoss<text:s/>Hairspray<text:s/>Max<text:s/>Ultra<text:s/>Strong<text:s/>400ml</text:span></text:p>
          </table:table-cell>
        </table:table-row>
        <table:table-row table:style-name="Row145">
          <table:table-cell table:style-name="Cell289">
            <text:p text:style-name="P354"><text:span text:style-name="T354_1">5202300014472</text:span></text:p>
          </table:table-cell>
          <table:table-cell table:style-name="Cell290">
            <text:p text:style-name="P355"><text:span text:style-name="T355_1">Wella<text:s/>Flex<text:s/>Σπρέυ<text:s/>Ultra<text:s/>Strong<text:s/>250ml</text:span></text:p>
          </table:table-cell>
        </table:table-row>
        <table:table-row table:style-name="Row146">
          <table:table-cell table:style-name="Cell291">
            <text:p text:style-name="P356"><text:span text:style-name="T356_1">5202300014557</text:span></text:p>
          </table:table-cell>
          <table:table-cell table:style-name="Cell292">
            <text:p text:style-name="P357"><text:span text:style-name="T357_1">Wella<text:s/>Flex<text:s/>Mousse<text:s/>Ultra<text:s/>Strong<text:s/>200ml</text:span></text:p>
          </table:table-cell>
        </table:table-row>
        <table:table-row table:style-name="Row147">
          <table:table-cell table:style-name="Cell293">
            <text:p text:style-name="P358"><text:span text:style-name="T358_1">5201395643512</text:span></text:p>
          </table:table-cell>
          <table:table-cell table:style-name="Cell294">
            <text:p text:style-name="P359"><text:span text:style-name="T359_1">Palette<text:s/>Λακ<text:s/>Πολύ<text:s/>Δυνατή<text:s/>300ml</text:span></text:p>
          </table:table-cell>
        </table:table-row>
        <table:table-row table:style-name="Row148">
          <table:table-cell table:style-name="Cell295">
            <text:p text:style-name="P360"><text:span text:style-name="T360_1">8699568531952</text:span></text:p>
          </table:table-cell>
          <table:table-cell table:style-name="Cell296">
            <text:p text:style-name="P361"><text:span text:style-name="T361_1">Wella<text:s/>Flex<text:s/>Mousse<text:s/>Curles/Waves<text:s/>200ml</text:span></text:p>
          </table:table-cell>
        </table:table-row>
        <table:table-row table:style-name="Row149">
          <table:table-cell table:style-name="Cell297">
            <text:p text:style-name="P362"><text:span text:style-name="T362_1">4056800891627</text:span></text:p>
          </table:table-cell>
          <table:table-cell table:style-name="Cell298">
            <text:p text:style-name="P363"><text:span text:style-name="T363_1">Wella<text:s/>New<text:s/>Wave<text:s/>Πηλός<text:s/>Γλυπτικής<text:s/>75ml</text:span></text:p>
          </table:table-cell>
        </table:table-row>
        <table:table-row table:style-name="Row150">
          <table:table-cell table:style-name="Cell299">
            <text:p text:style-name="P364"><text:span text:style-name="T364_1">4084500183087</text:span></text:p>
          </table:table-cell>
          <table:table-cell table:style-name="Cell300">
            <text:p text:style-name="P365"><text:span text:style-name="T365_1">Fairy<text:s/>Υγρό<text:s/>Πιάτων<text:s/>Ultra<text:s/>Κανονικό<text:s/>900ml</text:span></text:p>
          </table:table-cell>
        </table:table-row>
        <table:table-row table:style-name="Row151">
          <table:table-cell table:style-name="Cell301">
            <text:p text:style-name="P366"><text:span text:style-name="T366_1">4084500183025</text:span></text:p>
          </table:table-cell>
          <table:table-cell table:style-name="Cell302">
            <text:p text:style-name="P367"><text:span text:style-name="T367_1">Fairy<text:s/>Υγρό<text:s/>Πιάτων<text:s/>Ultra<text:s/>Λεμόνι<text:s/>900ml</text:span></text:p>
          </table:table-cell>
        </table:table-row>
        <table:table-row table:style-name="Row152">
          <table:table-cell table:style-name="Cell303">
            <text:p text:style-name="P368"><text:span text:style-name="T368_1">4084500719200</text:span></text:p>
          </table:table-cell>
          <table:table-cell table:style-name="Cell304">
            <text:p text:style-name="P369"><text:span text:style-name="T369_1">Fairy<text:s/>Υγρό<text:s/>Πιάτων<text:s/>Ultra<text:s/>Classic<text:s/>400ml</text:span></text:p>
          </table:table-cell>
        </table:table-row>
        <table:table-row table:style-name="Row153">
          <table:table-cell table:style-name="Cell305">
            <text:p text:style-name="P370"><text:span text:style-name="T370_1">5201386015090</text:span></text:p>
          </table:table-cell>
          <table:table-cell table:style-name="Cell306">
            <text:p text:style-name="P371"><text:span text:style-name="T371_1">Palmolive<text:s/>Υγρό<text:s/>Πιάτων<text:s/>Regular<text:s/>500ml</text:span></text:p>
          </table:table-cell>
        </table:table-row>
        <table:table-row table:style-name="Row154">
          <table:table-cell table:style-name="Cell307">
            <text:p text:style-name="P372"><text:span text:style-name="T372_1">5413149027121</text:span></text:p>
          </table:table-cell>
          <table:table-cell table:style-name="Cell308">
            <text:p text:style-name="P373"><text:span text:style-name="T373_1">Tide<text:s/>Alpine<text:s/>Απορ<text:s/>Χεριού<text:s/>Σκόνη<text:s/>450γρ</text:span></text:p>
          </table:table-cell>
        </table:table-row>
        <table:table-row table:style-name="Row155">
          <table:table-cell table:style-name="Cell309">
            <text:p text:style-name="P374"><text:span text:style-name="T374_1">5201098110106</text:span></text:p>
          </table:table-cell>
          <table:table-cell table:style-name="Cell310">
            <text:p text:style-name="P375"><text:span text:style-name="T375_1">Αττική<text:s/>Μέλι<text:s/>1κιλ</text:span></text:p>
          </table:table-cell>
        </table:table-row>
        <table:table-row table:style-name="Row156">
          <table:table-cell table:style-name="Cell311">
            <text:p text:style-name="P376"><text:span text:style-name="T376_1">5201098110304</text:span></text:p>
          </table:table-cell>
          <table:table-cell table:style-name="Cell312">
            <text:p text:style-name="P377"><text:span text:style-name="T377_1">Αττική<text:s/>Μέλι<text:s/>250γρ</text:span></text:p>
          </table:table-cell>
        </table:table-row>
        <table:table-row table:style-name="Row157">
          <table:table-cell table:style-name="Cell313">
            <text:p text:style-name="P378"><text:span text:style-name="T378_1">8717163617618</text:span></text:p>
          </table:table-cell>
          <table:table-cell table:style-name="Cell314">
            <text:p text:style-name="P379"><text:span text:style-name="T379_1">Cif<text:s/>Λεμόνι<text:s/>Creαm<text:s/>500ml</text:span></text:p>
          </table:table-cell>
        </table:table-row>
        <table:table-row table:style-name="Row158">
          <table:table-cell table:style-name="Cell315">
            <text:p text:style-name="P380"><text:span text:style-name="T380_1">5000146047643</text:span></text:p>
          </table:table-cell>
          <table:table-cell table:style-name="Cell316">
            <text:p text:style-name="P381"><text:span text:style-name="T381_1">Dettol<text:s/>Αντιβ/κό<text:s/>Σπρέι<text:s/>500ml</text:span></text:p>
          </table:table-cell>
        </table:table-row>
        <table:table-row table:style-name="Row159">
          <table:table-cell table:style-name="Cell317">
            <text:p text:style-name="P382"><text:span text:style-name="T382_1">8717163617632</text:span></text:p>
          </table:table-cell>
          <table:table-cell table:style-name="Cell318">
            <text:p text:style-name="P383"><text:span text:style-name="T383_1">Cif<text:s/>Άσπρο<text:s/>Creαm<text:s/>500ml</text:span></text:p>
          </table:table-cell>
        </table:table-row>
        <table:table-row table:style-name="Row160">
          <table:table-cell table:style-name="Cell319">
            <text:p text:style-name="P384"><text:span text:style-name="T384_1">8717644490358</text:span></text:p>
          </table:table-cell>
          <table:table-cell table:style-name="Cell320">
            <text:p text:style-name="P385"><text:span text:style-name="T385_1">Klinex<text:s/>Σπρέυ<text:s/>4σε1<text:s/>750ml</text:span></text:p>
          </table:table-cell>
        </table:table-row>
        <table:table-row table:style-name="Row161">
          <table:table-cell table:style-name="Cell321">
            <text:p text:style-name="P386"><text:span text:style-name="T386_1">5201386114472</text:span></text:p>
          </table:table-cell>
          <table:table-cell table:style-name="Cell322">
            <text:p text:style-name="P387"><text:span text:style-name="T387_1">Ajax<text:s/>Kloron<text:s/>2σε1<text:s/>Λεμόνι<text:s/>1λιτ</text:span></text:p>
          </table:table-cell>
        </table:table-row>
        <table:table-row table:style-name="Row162">
          <table:table-cell table:style-name="Cell323">
            <text:p text:style-name="P388"><text:span text:style-name="T388_1">5011417540879</text:span></text:p>
          </table:table-cell>
          <table:table-cell table:style-name="Cell324">
            <text:p text:style-name="P389"><text:span text:style-name="T389_1">Dettol<text:s/>All<text:s/>In<text:s/>1<text:s/>Πράσινο<text:s/>Μήλο<text:s/>500ml</text:span></text:p>
          </table:table-cell>
        </table:table-row>
        <table:table-row table:style-name="Row163">
          <table:table-cell table:style-name="Cell325">
            <text:p text:style-name="P390"><text:span text:style-name="T390_1">8712561465212</text:span></text:p>
          </table:table-cell>
          <table:table-cell table:style-name="Cell326">
            <text:p text:style-name="P391"><text:span text:style-name="T391_1">Klinex<text:s/>Καθ<text:s/>Πατώματος<text:s/>Λεμόνι<text:s/>1λιτ</text:span></text:p>
          </table:table-cell>
        </table:table-row>
        <table:table-row table:style-name="Row164">
          <table:table-cell table:style-name="Cell327">
            <text:p text:style-name="P392"><text:span text:style-name="T392_1">5201156130817</text:span></text:p>
          </table:table-cell>
          <table:table-cell table:style-name="Cell328">
            <text:p text:style-name="P393"><text:span text:style-name="T393_1">Lipton<text:s/>Ice<text:s/>Tea<text:s/>Green<text:s/>No<text:s/>Sugar<text:s/>500ml</text:span></text:p>
          </table:table-cell>
        </table:table-row>
        <table:table-row table:style-name="Row165">
          <table:table-cell table:style-name="Cell329">
            <text:p text:style-name="P394"><text:span text:style-name="T394_1">8716200707053</text:span></text:p>
          </table:table-cell>
          <table:table-cell table:style-name="Cell330">
            <text:p text:style-name="P395"><text:span text:style-name="T395_1">Νουνού<text:s/>Frisogrow<text:s/>Γάλα<text:s/>800γρ</text:span></text:p>
          </table:table-cell>
        </table:table-row>
        <table:table-row table:style-name="Row166">
          <table:table-cell table:style-name="Cell331">
            <text:p text:style-name="P396"><text:span text:style-name="T396_1">8716200727037</text:span></text:p>
          </table:table-cell>
          <table:table-cell table:style-name="Cell332">
            <text:p text:style-name="P397"><text:span text:style-name="T397_1">Νουνού<text:s/>Γάλα<text:s/>Σκόνη<text:s/>Frisolac<text:s/>1ης<text:s/>Βρεφ<text:s/>Ηλικίας<text:s/>800γρ</text:span></text:p>
          </table:table-cell>
        </table:table-row>
        <table:table-row table:style-name="Row167">
          <table:table-cell table:style-name="Cell333">
            <text:p text:style-name="P398"><text:span text:style-name="T398_1">8716200727099</text:span></text:p>
          </table:table-cell>
          <table:table-cell table:style-name="Cell334">
            <text:p text:style-name="P399"><text:span text:style-name="T399_1">Νουνού<text:s/>Γάλα<text:s/>Σκόνη<text:s/>Frisomel<text:s/>800γρ</text:span></text:p>
          </table:table-cell>
        </table:table-row>
        <table:table-row table:style-name="Row168">
          <table:table-cell table:style-name="Cell335">
            <text:p text:style-name="P400"><text:span text:style-name="T400_1">5201219046109</text:span></text:p>
          </table:table-cell>
          <table:table-cell table:style-name="Cell336">
            <text:p text:style-name="P401"><text:span text:style-name="T401_1">Nescafe<text:s/>Classic<text:s/>Στιγμιαίος<text:s/>Καφές<text:s/>100γρ</text:span></text:p>
          </table:table-cell>
        </table:table-row>
        <table:table-row table:style-name="Row169">
          <table:table-cell table:style-name="Cell337">
            <text:p text:style-name="P402"><text:span text:style-name="T402_1">5201219046154</text:span></text:p>
          </table:table-cell>
          <table:table-cell table:style-name="Cell338">
            <text:p text:style-name="P403"><text:span text:style-name="T403_1">Nescafe<text:s/>Classic<text:s/>Στιγμιαίος<text:s/>Καφές<text:s/>200γρ</text:span></text:p>
          </table:table-cell>
        </table:table-row>
        <table:table-row table:style-name="Row170">
          <table:table-cell table:style-name="Cell339">
            <text:p text:style-name="P404"><text:span text:style-name="T404_1">5201219046055</text:span></text:p>
          </table:table-cell>
          <table:table-cell table:style-name="Cell340">
            <text:p text:style-name="P405"><text:span text:style-name="T405_1">Nescafe<text:s/>Classic<text:s/>Στιγμιαίος<text:s/>Καφές<text:s/>50γρ</text:span></text:p>
          </table:table-cell>
        </table:table-row>
        <table:table-row table:style-name="Row171">
          <table:table-cell table:style-name="Cell341">
            <text:p text:style-name="P406"><text:span text:style-name="T406_1">7613032593902</text:span></text:p>
          </table:table-cell>
          <table:table-cell table:style-name="Cell342">
            <text:p text:style-name="P407"><text:span text:style-name="T407_1">Nescafe<text:s/>Cappuccino<text:s/>10φακ<text:s/>140γρ</text:span></text:p>
          </table:table-cell>
        </table:table-row>
        <table:table-row table:style-name="Row172">
          <table:table-cell table:style-name="Cell343">
            <text:p text:style-name="P408"><text:span text:style-name="T408_1">5201005004443</text:span></text:p>
          </table:table-cell>
          <table:table-cell table:style-name="Cell344">
            <text:p text:style-name="P409"><text:span text:style-name="T409_1">Amita<text:s/>Motion<text:s/>Φυσικός<text:s/>Χυμός<text:s/>1λιτ</text:span></text:p>
          </table:table-cell>
        </table:table-row>
      </table:table>
      <text:p text:style-name="P410"/>
      <table:table table:style-name="Table5">
        <table:table-column table:style-name="Column9"/>
        <table:table-column table:style-name="Column10"/>
        <table:table-row table:style-name="Row173">
          <table:table-cell table:style-name="Cell345">
            <text:p text:style-name="P411"><text:span text:style-name="T411_1">5201005074156</text:span></text:p>
          </table:table-cell>
          <table:table-cell table:style-name="Cell346">
            <text:p text:style-name="P412"><text:span text:style-name="T412_1">Amita<text:s/>Φρουτοποτό<text:s/>Πορ/Μηλ/Βερ<text:s/>1λιτ</text:span></text:p>
          </table:table-cell>
        </table:table-row>
        <table:table-row table:style-name="Row174">
          <table:table-cell table:style-name="Cell347">
            <text:p text:style-name="P413"><text:span text:style-name="T413_1">5201005079373</text:span></text:p>
          </table:table-cell>
          <table:table-cell table:style-name="Cell348">
            <text:p text:style-name="P414"><text:span text:style-name="T414_1">Amita<text:s/>Motion<text:s/>Φυσικός<text:s/>Χυμός<text:s/>330ml</text:span></text:p>
          </table:table-cell>
        </table:table-row>
        <table:table-row table:style-name="Row175">
          <table:table-cell table:style-name="Cell349">
            <text:p text:style-name="P415"><text:span text:style-name="T415_1">5201005001725</text:span></text:p>
          </table:table-cell>
          <table:table-cell table:style-name="Cell350">
            <text:p text:style-name="P416"><text:span text:style-name="T416_1">Amita<text:s/>Φυσικός<text:s/>Χυμός<text:s/>Πορτοκάλι<text:s/>100%<text:s/>1λιτ</text:span></text:p>
          </table:table-cell>
        </table:table-row>
        <table:table-row table:style-name="Row176">
          <table:table-cell table:style-name="Cell351">
            <text:p text:style-name="P417"><text:span text:style-name="T417_1">5202178300004</text:span></text:p>
          </table:table-cell>
          <table:table-cell table:style-name="Cell352">
            <text:p text:style-name="P418"><text:span text:style-name="T418_1">Όλυμπος<text:s/>Φυσικός<text:s/>Χυμός<text:s/>Πορτοκάλι<text:s/>1λιτ</text:span></text:p>
          </table:table-cell>
        </table:table-row>
        <table:table-row table:style-name="Row177">
          <table:table-cell table:style-name="Cell353">
            <text:p text:style-name="P419"><text:span text:style-name="T419_1">5202178305078</text:span></text:p>
          </table:table-cell>
          <table:table-cell table:style-name="Cell354">
            <text:p text:style-name="P420"><text:span text:style-name="T420_1">Όλυμπος<text:s/>Φυσ<text:s/>Χυμός<text:s/>Μηλ<text:s/>Πορτ<text:s/>Kaρότο<text:s/>1λιτ</text:span></text:p>
          </table:table-cell>
        </table:table-row>
        <table:table-row table:style-name="Row178">
          <table:table-cell table:style-name="Cell355">
            <text:p text:style-name="P421"><text:span text:style-name="T421_1">5202178050060</text:span></text:p>
          </table:table-cell>
          <table:table-cell table:style-name="Cell356">
            <text:p text:style-name="P422"><text:span text:style-name="T422_1">Όλυμπος<text:s/>Φυσικός<text:s/>Χυμός<text:s/>Πορτοκάλι<text:s/>1,5λιτ</text:span></text:p>
          </table:table-cell>
        </table:table-row>
        <table:table-row table:style-name="Row179">
          <table:table-cell table:style-name="Cell357">
            <text:p text:style-name="P423"><text:span text:style-name="T423_1">5201037403887</text:span></text:p>
          </table:table-cell>
          <table:table-cell table:style-name="Cell358">
            <text:p text:style-name="P424"><text:span text:style-name="T424_1">Life<text:s/>Φρουτοπ<text:s/>Κρανμπ/Ρασμπ/Μπλουμπ<text:s/>1lt</text:span></text:p>
          </table:table-cell>
        </table:table-row>
        <table:table-row table:style-name="Row180">
          <table:table-cell table:style-name="Cell359">
            <text:p text:style-name="P425"><text:span text:style-name="T425_1">5201005011557</text:span></text:p>
          </table:table-cell>
          <table:table-cell table:style-name="Cell360">
            <text:p text:style-name="P426"><text:span text:style-name="T426_1">Frulite<text:s/>Σαγκουίνι/Μανταρίνι<text:s/>1λιτ</text:span></text:p>
          </table:table-cell>
        </table:table-row>
        <table:table-row table:style-name="Row181">
          <table:table-cell table:style-name="Cell361">
            <text:p text:style-name="P427"><text:span text:style-name="T427_1">5201469000036</text:span></text:p>
          </table:table-cell>
          <table:table-cell table:style-name="Cell362">
            <text:p text:style-name="P428"><text:span text:style-name="T428_1">Λακωνία<text:s/>Φυσικός<text:s/>Χυμός<text:s/>Πορτοκάλι<text:s/>1λιτ</text:span></text:p>
          </table:table-cell>
        </table:table-row>
        <table:table-row table:style-name="Row182">
          <table:table-cell table:style-name="Cell363">
            <text:p text:style-name="P429"><text:span text:style-name="T429_1">8712566231263</text:span></text:p>
          </table:table-cell>
          <table:table-cell table:style-name="Cell364">
            <text:p text:style-name="P430"><text:span text:style-name="T430_1">Hellmann's<text:s/>Κέτσαπ<text:s/>560γρ</text:span></text:p>
          </table:table-cell>
        </table:table-row>
        <table:table-row table:style-name="Row183">
          <table:table-cell table:style-name="Cell365">
            <text:p text:style-name="P431"><text:span text:style-name="T431_1">5201066000217</text:span></text:p>
          </table:table-cell>
          <table:table-cell table:style-name="Cell366">
            <text:p text:style-name="P432"><text:span text:style-name="T432_1">Κύκνος<text:s/>Κέτσαπ<text:s/>Top<text:s/>Down<text:s/>Χ<text:s/>Γλουτ<text:s/>580γρ</text:span></text:p>
          </table:table-cell>
        </table:table-row>
        <table:table-row table:style-name="Row184">
          <table:table-cell table:style-name="Cell367">
            <text:p text:style-name="P433"><text:span text:style-name="T433_1">5201004058379</text:span></text:p>
          </table:table-cell>
          <table:table-cell table:style-name="Cell368">
            <text:p text:style-name="P434"><text:span text:style-name="T434_1">Παπαδοπούλου<text:s/>Κριτσίνια<text:s/>Μακεδ<text:s/>Ολ<text:s/>Αλ<text:s/>200γρ</text:span></text:p>
          </table:table-cell>
        </table:table-row>
        <table:table-row table:style-name="Row185">
          <table:table-cell table:style-name="Cell369">
            <text:p text:style-name="P435"><text:span text:style-name="T435_1">5201034105272</text:span></text:p>
          </table:table-cell>
          <table:table-cell table:style-name="Cell370">
            <text:p text:style-name="P436"><text:span text:style-name="T436_1">Zwan<text:s/>Luncheon<text:s/>Meat<text:s/>200γρ</text:span></text:p>
          </table:table-cell>
        </table:table-row>
        <table:table-row table:style-name="Row186">
          <table:table-cell table:style-name="Cell371">
            <text:p text:style-name="P437"><text:span text:style-name="T437_1">5208069000053</text:span></text:p>
          </table:table-cell>
          <table:table-cell table:style-name="Cell372">
            <text:p text:style-name="P438"><text:span text:style-name="T438_1">Βιτάμ<text:s/>Μαργαρίνη<text:s/>Κλασικό<text:s/>250γρ</text:span></text:p>
          </table:table-cell>
        </table:table-row>
        <table:table-row table:style-name="Row187">
          <table:table-cell table:style-name="Cell373">
            <text:p text:style-name="P439"><text:span text:style-name="T439_1">5208069000381</text:span></text:p>
          </table:table-cell>
          <table:table-cell table:style-name="Cell374">
            <text:p text:style-name="P440"><text:span text:style-name="T440_1">Becel<text:s/>Pro<text:s/>Activ<text:s/>Ελαιόλαδο<text:s/>35%<text:s/>Λιπ<text:s/>250γρ</text:span></text:p>
          </table:table-cell>
        </table:table-row>
        <table:table-row table:style-name="Row188">
          <table:table-cell table:style-name="Cell375">
            <text:p text:style-name="P441"><text:span text:style-name="T441_1">5208069000015</text:span></text:p>
          </table:table-cell>
          <table:table-cell table:style-name="Cell376">
            <text:p text:style-name="P442"><text:span text:style-name="T442_1">Flora<text:s/>Μαργαρίνη<text:s/>Πλακ<text:s/>70%<text:s/>Λιπ<text:s/>25%<text:s/>250γρ</text:span></text:p>
          </table:table-cell>
        </table:table-row>
        <table:table-row table:style-name="Row189">
          <table:table-cell table:style-name="Cell377">
            <text:p text:style-name="P443"><text:span text:style-name="T443_1">3045320012149</text:span></text:p>
          </table:table-cell>
          <table:table-cell table:style-name="Cell378">
            <text:p text:style-name="P444"><text:span text:style-name="T444_1">Bonne<text:s/>Maman<text:s/>Μαρμελάδα<text:s/>Φρα<text:s/>Χ<text:s/>Γλ.370γρ</text:span></text:p>
          </table:table-cell>
        </table:table-row>
        <table:table-row table:style-name="Row190">
          <table:table-cell table:style-name="Cell379">
            <text:p text:style-name="P445"><text:span text:style-name="T445_1">3045320012156</text:span></text:p>
          </table:table-cell>
          <table:table-cell table:style-name="Cell380">
            <text:p text:style-name="P446"><text:span text:style-name="T446_1">Bonne<text:s/>Maman<text:s/>Μαρμελάδα<text:s/>Βερικ<text:s/>Χ<text:s/>Γλ<text:s/>370γρ</text:span></text:p>
          </table:table-cell>
        </table:table-row>
        <table:table-row table:style-name="Row191">
          <table:table-cell table:style-name="Cell381">
            <text:p text:style-name="P447"><text:span text:style-name="T447_1">8715000029921</text:span></text:p>
          </table:table-cell>
          <table:table-cell table:style-name="Cell382">
            <text:p text:style-name="P448"><text:span text:style-name="T448_1">Maggi<text:s/>Πουρές<text:s/>Χ<text:s/>Γλουτ<text:s/>250γρ</text:span></text:p>
          </table:table-cell>
        </table:table-row>
        <table:table-row table:style-name="Row192">
          <table:table-cell table:style-name="Cell383">
            <text:p text:style-name="P449"><text:span text:style-name="T449_1">8718114717081</text:span></text:p>
          </table:table-cell>
          <table:table-cell table:style-name="Cell384">
            <text:p text:style-name="P450"><text:span text:style-name="T450_1">Hellmann's<text:s/>Μαγιονέζα<text:s/>450ml</text:span></text:p>
          </table:table-cell>
        </table:table-row>
        <table:table-row table:style-name="Row193">
          <table:table-cell table:style-name="Cell385">
            <text:p text:style-name="P451"><text:span text:style-name="T451_1">8718114717029</text:span></text:p>
          </table:table-cell>
          <table:table-cell table:style-name="Cell386">
            <text:p text:style-name="P452"><text:span text:style-name="T452_1">Hellmann's<text:s/>Μαγιονέζα<text:s/>225ml</text:span></text:p>
          </table:table-cell>
        </table:table-row>
        <table:table-row table:style-name="Row194">
          <table:table-cell table:style-name="Cell387">
            <text:p text:style-name="P453"><text:span text:style-name="T453_1">5201037500128</text:span></text:p>
          </table:table-cell>
          <table:table-cell table:style-name="Cell388">
            <text:p text:style-name="P454"><text:span text:style-name="T454_1">Δέλτα<text:s/>Γάλα<text:s/>Πλήρες<text:s/>1λιτ</text:span></text:p>
          </table:table-cell>
        </table:table-row>
        <table:table-row table:style-name="Row195">
          <table:table-cell table:style-name="Cell389">
            <text:p text:style-name="P455"><text:span text:style-name="T455_1">5201037500289</text:span></text:p>
          </table:table-cell>
          <table:table-cell table:style-name="Cell390">
            <text:p text:style-name="P456"><text:span text:style-name="T456_1">Δέλτα<text:s/>Γάλα<text:s/>Ελαφρύ<text:s/>1λιτ</text:span></text:p>
          </table:table-cell>
        </table:table-row>
        <table:table-row table:style-name="Row196">
          <table:table-cell table:style-name="Cell391">
            <text:p text:style-name="P457"><text:span text:style-name="T457_1">5202178001116</text:span></text:p>
          </table:table-cell>
          <table:table-cell table:style-name="Cell392">
            <text:p text:style-name="P458"><text:span text:style-name="T458_1">Όλυμπος<text:s/>Γάλα<text:s/>Επιλεγμ<text:s/>3,7%<text:s/>Λ<text:s/>1λιτ</text:span></text:p>
          </table:table-cell>
        </table:table-row>
        <table:table-row table:style-name="Row197">
          <table:table-cell table:style-name="Cell393">
            <text:p text:style-name="P459"><text:span text:style-name="T459_1">8716200615020</text:span></text:p>
          </table:table-cell>
          <table:table-cell table:style-name="Cell394">
            <text:p text:style-name="P460"><text:span text:style-name="T460_1">Νουνού<text:s/>Γάλα<text:s/>Εβαπορέ<text:s/>400γρ</text:span></text:p>
          </table:table-cell>
        </table:table-row>
        <table:table-row table:style-name="Row198">
          <table:table-cell table:style-name="Cell395">
            <text:p text:style-name="P461"><text:span text:style-name="T461_1">5206851036891</text:span></text:p>
          </table:table-cell>
          <table:table-cell table:style-name="Cell396">
            <text:p text:style-name="P462"><text:span text:style-name="T462_1">Νουνού<text:s/>Γάλα<text:s/>Family<text:s/>3,6%<text:s/>1,5λιτ</text:span></text:p>
          </table:table-cell>
        </table:table-row>
        <table:table-row table:style-name="Row199">
          <table:table-cell table:style-name="Cell397">
            <text:p text:style-name="P463"><text:span text:style-name="T463_1">5202178001178</text:span></text:p>
          </table:table-cell>
          <table:table-cell table:style-name="Cell398">
            <text:p text:style-name="P464"><text:span text:style-name="T464_1">Όλυμπος<text:s/>Γάλα<text:s/>Επιλεγμ<text:s/>1,5%<text:s/>Λ<text:s/>1λιτ</text:span></text:p>
          </table:table-cell>
        </table:table-row>
        <table:table-row table:style-name="Row200">
          <table:table-cell table:style-name="Cell399">
            <text:p text:style-name="P465"><text:span text:style-name="T465_1">5201037500197</text:span></text:p>
          </table:table-cell>
          <table:table-cell table:style-name="Cell400">
            <text:p text:style-name="P466"><text:span text:style-name="T466_1">Δέλτα<text:s/>Γάλα<text:s/>Πλήρες<text:s/>2λιτ</text:span></text:p>
          </table:table-cell>
        </table:table-row>
        <table:table-row table:style-name="Row201">
          <table:table-cell table:style-name="Cell401">
            <text:p text:style-name="P467"><text:span text:style-name="T467_1">5202178001208</text:span></text:p>
          </table:table-cell>
          <table:table-cell table:style-name="Cell402">
            <text:p text:style-name="P468"><text:span text:style-name="T468_1">Όλυμπος<text:s/>Γάλα<text:s/>Βιολ<text:s/>Υψηλ<text:s/>Παστ<text:s/>3,7%<text:s/>Λ<text:s/>1λιτ</text:span></text:p>
          </table:table-cell>
        </table:table-row>
        <table:table-row table:style-name="Row202">
          <table:table-cell table:style-name="Cell403">
            <text:p text:style-name="P469"><text:span text:style-name="T469_1">5202178050077</text:span></text:p>
          </table:table-cell>
          <table:table-cell table:style-name="Cell404">
            <text:p text:style-name="P470"><text:span text:style-name="T470_1">Όλυμπος<text:s/>Γάλα<text:s/>Επιλεγμ.<text:s/>3,7%<text:s/>Λ<text:s/>1,5λιτ</text:span></text:p>
          </table:table-cell>
        </table:table-row>
        <table:table-row table:style-name="Row203">
          <table:table-cell table:style-name="Cell405">
            <text:p text:style-name="P471"><text:span text:style-name="T471_1">8716200615129</text:span></text:p>
          </table:table-cell>
          <table:table-cell table:style-name="Cell406">
            <text:p text:style-name="P472"><text:span text:style-name="T472_1">Νουνού<text:s/>Γάλα<text:s/>Εβαπορέ<text:s/>Light<text:s/>400γρ</text:span></text:p>
          </table:table-cell>
        </table:table-row>
        <table:table-row table:style-name="Row204">
          <table:table-cell table:style-name="Cell407">
            <text:p text:style-name="P473"><text:span text:style-name="T473_1">5202178050084</text:span></text:p>
          </table:table-cell>
          <table:table-cell table:style-name="Cell408">
            <text:p text:style-name="P474"><text:span text:style-name="T474_1">Όλυμπος<text:s/>Γάλα<text:s/>Επιλεγμ<text:s/>1,5%<text:s/>Λ<text:s/>1,5λιτ</text:span></text:p>
          </table:table-cell>
        </table:table-row>
        <table:table-row table:style-name="Row205">
          <table:table-cell table:style-name="Cell409">
            <text:p text:style-name="P475"><text:span text:style-name="T475_1">5202178000096</text:span></text:p>
          </table:table-cell>
          <table:table-cell table:style-name="Cell410">
            <text:p text:style-name="P476"><text:span text:style-name="T476_1">Όλυμπος<text:s/>Γάλα<text:s/>Ζωής<text:s/>Λευκό<text:s/>Ελαφρύ<text:s/>Παστ<text:s/>1λιτ</text:span></text:p>
          </table:table-cell>
        </table:table-row>
        <table:table-row table:style-name="Row206">
          <table:table-cell table:style-name="Cell411">
            <text:p text:style-name="P477"><text:span text:style-name="T477_1">5201037503754</text:span></text:p>
          </table:table-cell>
          <table:table-cell table:style-name="Cell412">
            <text:p text:style-name="P478"><text:span text:style-name="T478_1">Δέλτα<text:s/>Ρόφημα<text:s/>Advance<text:s/>Υψ<text:s/>Παστ<text:s/>Μπουκ<text:s/>1λιτ</text:span></text:p>
          </table:table-cell>
        </table:table-row>
        <table:table-row table:style-name="Row207">
          <table:table-cell table:style-name="Cell413">
            <text:p text:style-name="P479"><text:span text:style-name="T479_1">5202178000331</text:span></text:p>
          </table:table-cell>
          <table:table-cell table:style-name="Cell414">
            <text:p text:style-name="P480"><text:span text:style-name="T480_1">Όλυμπος<text:s/>Γάλα<text:s/>Κατσικίσιο<text:s/>Hπ<text:s/>3,5%<text:s/>1λιτ</text:span></text:p>
          </table:table-cell>
        </table:table-row>
        <table:table-row table:style-name="Row208">
          <table:table-cell table:style-name="Cell415">
            <text:p text:style-name="P481"><text:span text:style-name="T481_1">5201037504836</text:span></text:p>
          </table:table-cell>
          <table:table-cell table:style-name="Cell416">
            <text:p text:style-name="P482"><text:span text:style-name="T482_1">Δέλτα<text:s/>Γάλα<text:s/>Daily<text:s/>Υψ<text:s/>Παστ<text:s/>Χ<text:s/>Λακτ<text:s/>1λιτ</text:span></text:p>
          </table:table-cell>
        </table:table-row>
        <table:table-row table:style-name="Row209">
          <table:table-cell table:style-name="Cell417">
            <text:p text:style-name="P483"><text:span text:style-name="T483_1">5202178000720</text:span></text:p>
          </table:table-cell>
          <table:table-cell table:style-name="Cell418">
            <text:p text:style-name="P484"><text:span text:style-name="T484_1">Όλυμπος<text:s/>Γάλα<text:s/>Ζωής<text:s/>Πλήρες<text:s/>Υψ<text:s/>Παστ<text:s/>1,5λιτ</text:span></text:p>
          </table:table-cell>
        </table:table-row>
        <table:table-row table:style-name="Row210">
          <table:table-cell table:style-name="Cell419">
            <text:p text:style-name="P485"><text:span text:style-name="T485_1">5201037504201</text:span></text:p>
          </table:table-cell>
          <table:table-cell table:style-name="Cell420">
            <text:p text:style-name="P486"><text:span text:style-name="T486_1">Δέλτα<text:s/>Mmmilk<text:s/>Γάλα<text:s/>Οικογεν<text:s/>Χαρτ<text:s/>1,5%<text:s/>1,5λιτ</text:span></text:p>
          </table:table-cell>
        </table:table-row>
        <table:table-row table:style-name="Row211">
          <table:table-cell table:style-name="Cell421">
            <text:p text:style-name="P487"><text:span text:style-name="T487_1">5202178000713</text:span></text:p>
          </table:table-cell>
          <table:table-cell table:style-name="Cell422">
            <text:p text:style-name="P488"><text:span text:style-name="T488_1">Όλυμπος<text:s/>Γάλα<text:s/>Ζωής<text:s/>Λευκό<text:s/>Υψ<text:s/>Παστ<text:s/>1,5%<text:s/>Λ<text:s/>1,5λιτ</text:span></text:p>
          </table:table-cell>
        </table:table-row>
        <table:table-row table:style-name="Row212">
          <table:table-cell table:style-name="Cell423">
            <text:p text:style-name="P489"><text:span text:style-name="T489_1">8716200054782</text:span></text:p>
          </table:table-cell>
          <table:table-cell table:style-name="Cell424">
            <text:p text:style-name="P490"><text:span text:style-name="T490_1">Νουνού<text:s/>Γάλα<text:s/>Εβαπορέ<text:s/>170γρ</text:span></text:p>
          </table:table-cell>
        </table:table-row>
        <table:table-row table:style-name="Row213">
          <table:table-cell table:style-name="Cell425">
            <text:p text:style-name="P491"><text:span text:style-name="T491_1">5206851036860</text:span></text:p>
          </table:table-cell>
          <table:table-cell table:style-name="Cell426">
            <text:p text:style-name="P492"><text:span text:style-name="T492_1">Νουνού<text:s/>Γάλα<text:s/>Family<text:s/>3,6%<text:s/>1λιτ</text:span></text:p>
          </table:table-cell>
        </table:table-row>
        <table:table-row table:style-name="Row214">
          <table:table-cell table:style-name="Cell427">
            <text:p text:style-name="P493"><text:span text:style-name="T493_1">5202178070037</text:span></text:p>
          </table:table-cell>
          <table:table-cell table:style-name="Cell428">
            <text:p text:style-name="P494"><text:span text:style-name="T494_1">Όλυμπος<text:s/>Γάλα<text:s/>Freelact<text:s/>1λιτ<text:s/>Χ.Λακτ</text:span></text:p>
          </table:table-cell>
        </table:table-row>
        <table:table-row table:style-name="Row215">
          <table:table-cell table:style-name="Cell429">
            <text:p text:style-name="P495"><text:span text:style-name="T495_1">8716200054867</text:span></text:p>
          </table:table-cell>
          <table:table-cell table:style-name="Cell430">
            <text:p text:style-name="P496"><text:span text:style-name="T496_1">Νουνού<text:s/>Γάλα<text:s/>Ζαχαρούχο<text:s/>397γρ</text:span></text:p>
          </table:table-cell>
        </table:table-row>
        <table:table-row table:style-name="Row216">
          <table:table-cell table:style-name="Cell431">
            <text:p text:style-name="P497"><text:span text:style-name="T497_1">5206851036877</text:span></text:p>
          </table:table-cell>
          <table:table-cell table:style-name="Cell432">
            <text:p text:style-name="P498"><text:span text:style-name="T498_1">Νουνού<text:s/>Γάλα<text:s/>Family<text:s/>1,5%<text:s/>1λιτ</text:span></text:p>
          </table:table-cell>
        </table:table-row>
      </table:table>
      <text:p text:style-name="P499"/>
      <table:table table:style-name="Table6">
        <table:table-column table:style-name="Column11"/>
        <table:table-column table:style-name="Column12"/>
        <table:table-row table:style-name="Row217">
          <table:table-cell table:style-name="Cell433">
            <text:p text:style-name="P500"><text:span text:style-name="T500_1">8716200607902</text:span></text:p>
          </table:table-cell>
          <table:table-cell table:style-name="Cell434">
            <text:p text:style-name="P501"><text:span text:style-name="T501_1">Νουνού<text:s/>Γάλα<text:s/>Εβαπορέ<text:s/>Light<text:s/>170γρ</text:span></text:p>
          </table:table-cell>
        </table:table-row>
        <table:table-row table:style-name="Row218">
          <table:table-cell table:style-name="Cell435">
            <text:p text:style-name="P502"><text:span text:style-name="T502_1">5201037500845</text:span></text:p>
          </table:table-cell>
          <table:table-cell table:style-name="Cell436">
            <text:p text:style-name="P503"><text:span text:style-name="T503_1">Δέλτα<text:s/>Milko<text:s/>Κακάο<text:s/>500ml</text:span></text:p>
          </table:table-cell>
        </table:table-row>
        <table:table-row table:style-name="Row219">
          <table:table-cell table:style-name="Cell437">
            <text:p text:style-name="P504"><text:span text:style-name="T504_1">5201037504898</text:span></text:p>
          </table:table-cell>
          <table:table-cell table:style-name="Cell438">
            <text:p text:style-name="P505"><text:span text:style-name="T505_1">Δέλτα<text:s/>Milko<text:s/>Κακάο<text:s/>450ml</text:span></text:p>
          </table:table-cell>
        </table:table-row>
        <table:table-row table:style-name="Row220">
          <table:table-cell table:style-name="Cell439">
            <text:p text:style-name="P506"><text:span text:style-name="T506_1">5201037503778</text:span></text:p>
          </table:table-cell>
          <table:table-cell table:style-name="Cell440">
            <text:p text:style-name="P507"><text:span text:style-name="T507_1">Δέλτα<text:s/>Ρόφημα<text:s/>Advance<text:s/>80%<text:s/>Λιγ<text:s/>Λακτ<text:s/>1λιτ</text:span></text:p>
          </table:table-cell>
        </table:table-row>
        <table:table-row table:style-name="Row221">
          <table:table-cell table:style-name="Cell441">
            <text:p text:style-name="P508"><text:span text:style-name="T508_1">5206851036945</text:span></text:p>
          </table:table-cell>
          <table:table-cell table:style-name="Cell442">
            <text:p text:style-name="P509"><text:span text:style-name="T509_1">Νουνού<text:s/>Ρόφημα<text:s/>Γάλακτος<text:s/>Calciplus<text:s/>1λιτ</text:span></text:p>
          </table:table-cell>
        </table:table-row>
        <table:table-row table:style-name="Row222">
          <table:table-cell table:style-name="Cell443">
            <text:p text:style-name="P510"><text:span text:style-name="T510_1">5201083325256</text:span></text:p>
          </table:table-cell>
          <table:table-cell table:style-name="Cell444">
            <text:p text:style-name="P511"><text:span text:style-name="T511_1">Μεβγάλ<text:s/>Κεφίρ<text:s/>500ml</text:span></text:p>
          </table:table-cell>
        </table:table-row>
        <table:table-row table:style-name="Row223">
          <table:table-cell table:style-name="Cell445">
            <text:p text:style-name="P512"><text:span text:style-name="T512_1">5201219457462</text:span></text:p>
          </table:table-cell>
          <table:table-cell table:style-name="Cell446">
            <text:p text:style-name="P513"><text:span text:style-name="T513_1">Nestle<text:s/>Ρόφημα<text:s/>Γαλακτ<text:s/>Junior<text:s/>2+<text:s/>Rtd<text:s/>1λιτ</text:span></text:p>
          </table:table-cell>
        </table:table-row>
        <table:table-row table:style-name="Row224">
          <table:table-cell table:style-name="Cell447">
            <text:p text:style-name="P514"><text:span text:style-name="T514_1">8001841424132</text:span></text:p>
          </table:table-cell>
          <table:table-cell table:style-name="Cell448">
            <text:p text:style-name="P515"><text:span text:style-name="T515_1">Oral<text:s/>B<text:s/>Στοματικό<text:s/>Διαλ<text:s/>Δοντ/Ουλων<text:s/>500ml</text:span></text:p>
          </table:table-cell>
        </table:table-row>
        <table:table-row table:style-name="Row225">
          <table:table-cell table:style-name="Cell449">
            <text:p text:style-name="P516"><text:span text:style-name="T516_1">5201080113245</text:span></text:p>
          </table:table-cell>
          <table:table-cell table:style-name="Cell450">
            <text:p text:style-name="P517"><text:span text:style-name="T517_1">Hellmann's<text:s/>Μουστάρδα<text:s/>Απαλή<text:s/>500γρ</text:span></text:p>
          </table:table-cell>
        </table:table-row>
        <table:table-row table:style-name="Row226">
          <table:table-cell table:style-name="Cell451">
            <text:p text:style-name="P518"><text:span text:style-name="T518_1">5201080113238</text:span></text:p>
          </table:table-cell>
          <table:table-cell table:style-name="Cell452">
            <text:p text:style-name="P519"><text:span text:style-name="T519_1">Hellmann's<text:s/>Μουστάρδα<text:s/>Απαλή<text:s/>250γρ</text:span></text:p>
          </table:table-cell>
        </table:table-row>
        <table:table-row table:style-name="Row227">
          <table:table-cell table:style-name="Cell453">
            <text:p text:style-name="P520"><text:span text:style-name="T520_1">5201106010107</text:span></text:p>
          </table:table-cell>
          <table:table-cell table:style-name="Cell454">
            <text:p text:style-name="P521"><text:span text:style-name="T521_1">Μινέρβα<text:s/>Ελαιόλαδο<text:s/>1λιτ</text:span></text:p>
          </table:table-cell>
        </table:table-row>
        <table:table-row table:style-name="Row228">
          <table:table-cell table:style-name="Cell455">
            <text:p text:style-name="P522"><text:span text:style-name="T522_1">5201106015102</text:span></text:p>
          </table:table-cell>
          <table:table-cell table:style-name="Cell456">
            <text:p text:style-name="P523"><text:span text:style-name="T523_1">Χωριό<text:s/>Ελαιόλαδο<text:s/>Κορωνεική<text:s/>Ποικ<text:s/>1λιτ</text:span></text:p>
          </table:table-cell>
        </table:table-row>
        <table:table-row table:style-name="Row229">
          <table:table-cell table:style-name="Cell457">
            <text:p text:style-name="P524"><text:span text:style-name="T524_1">5202413007019</text:span></text:p>
          </table:table-cell>
          <table:table-cell table:style-name="Cell458">
            <text:p text:style-name="P525"><text:span text:style-name="T525_1">Πλωμάρι<text:s/>Ούζο<text:s/>0,7λιτ</text:span></text:p>
          </table:table-cell>
        </table:table-row>
        <table:table-row table:style-name="Row230">
          <table:table-cell table:style-name="Cell459">
            <text:p text:style-name="P526"><text:span text:style-name="T526_1">5201304100013</text:span></text:p>
          </table:table-cell>
          <table:table-cell table:style-name="Cell460">
            <text:p text:style-name="P527"><text:span text:style-name="T527_1">Μίνι<text:s/>Ούζο<text:s/>Επομ<text:s/>700ml</text:span></text:p>
          </table:table-cell>
        </table:table-row>
        <table:table-row table:style-name="Row231">
          <table:table-cell table:style-name="Cell461">
            <text:p text:style-name="P528"><text:span text:style-name="T528_1">5201304120011</text:span></text:p>
          </table:table-cell>
          <table:table-cell table:style-name="Cell462">
            <text:p text:style-name="P529"><text:span text:style-name="T529_1">Μίνι<text:s/>Ούζο<text:s/>Γλυκάνισο<text:s/>200ml</text:span></text:p>
          </table:table-cell>
        </table:table-row>
        <table:table-row table:style-name="Row232">
          <table:table-cell table:style-name="Cell463">
            <text:p text:style-name="P530"><text:span text:style-name="T530_1">5201003110702</text:span></text:p>
          </table:table-cell>
          <table:table-cell table:style-name="Cell464">
            <text:p text:style-name="P531"><text:span text:style-name="T531_1">Ούζο<text:s/>12<text:s/>0,7λιτ</text:span></text:p>
          </table:table-cell>
        </table:table-row>
        <table:table-row table:style-name="Row233">
          <table:table-cell table:style-name="Cell465">
            <text:p text:style-name="P532"><text:span text:style-name="T532_1">8004050030545</text:span></text:p>
          </table:table-cell>
          <table:table-cell table:style-name="Cell466">
            <text:p text:style-name="P533"><text:span text:style-name="T533_1">Fornet<text:s/>Καθαρ<text:s/>Φούρνου<text:s/>300ml</text:span></text:p>
          </table:table-cell>
        </table:table-row>
        <table:table-row table:style-name="Row234">
          <table:table-cell table:style-name="Cell467">
            <text:p text:style-name="P534"><text:span text:style-name="T534_1">5201193100019</text:span></text:p>
          </table:table-cell>
          <table:table-cell table:style-name="Cell468">
            <text:p text:style-name="P535"><text:span text:style-name="T535_1">Μέλισσα<text:s/>Σπαγγέτι<text:s/>Ν6<text:s/>500γρ</text:span></text:p>
          </table:table-cell>
        </table:table-row>
        <table:table-row table:style-name="Row235">
          <table:table-cell table:style-name="Cell469">
            <text:p text:style-name="P536"><text:span text:style-name="T536_1">5201010103063</text:span></text:p>
          </table:table-cell>
          <table:table-cell table:style-name="Cell470">
            <text:p text:style-name="P537"><text:span text:style-name="T537_1">Μίσκο<text:s/>Μακαρόνια<text:s/>Ν6<text:s/>500γρ</text:span></text:p>
          </table:table-cell>
        </table:table-row>
        <table:table-row table:style-name="Row236">
          <table:table-cell table:style-name="Cell471">
            <text:p text:style-name="P538"><text:span text:style-name="T538_1">8076809523509</text:span></text:p>
          </table:table-cell>
          <table:table-cell table:style-name="Cell472">
            <text:p text:style-name="P539"><text:span text:style-name="T539_1">Barilla<text:s/>Μακαρ<text:s/>Linguine<text:s/>Bavette<text:s/>Ν13<text:s/>500γρ</text:span></text:p>
          </table:table-cell>
        </table:table-row>
        <table:table-row table:style-name="Row237">
          <table:table-cell table:style-name="Cell473">
            <text:p text:style-name="P540"><text:span text:style-name="T540_1">5201010144523</text:span></text:p>
          </table:table-cell>
          <table:table-cell table:style-name="Cell474">
            <text:p text:style-name="P541"><text:span text:style-name="T541_1">Μίσκο<text:s/>Κριθαράκι<text:s/>Μέτριο<text:s/>500γρ</text:span></text:p>
          </table:table-cell>
        </table:table-row>
        <table:table-row table:style-name="Row238">
          <table:table-cell table:style-name="Cell475">
            <text:p text:style-name="P542"><text:span text:style-name="T542_1">8076800195057</text:span></text:p>
          </table:table-cell>
          <table:table-cell table:style-name="Cell476">
            <text:p text:style-name="P543"><text:span text:style-name="T543_1">Barilla<text:s/>Μακαρόνια<text:s/>Ν5<text:s/>500γρ</text:span></text:p>
          </table:table-cell>
        </table:table-row>
        <table:table-row table:style-name="Row239">
          <table:table-cell table:style-name="Cell477">
            <text:p text:style-name="P544"><text:span text:style-name="T544_1">5201360592296</text:span></text:p>
          </table:table-cell>
          <table:table-cell table:style-name="Cell478">
            <text:p text:style-name="P545"><text:span text:style-name="T545_1">7<text:s/>Days<text:s/>Κρουασάν<text:s/>Κακάο<text:s/>3Χ70γρ</text:span></text:p>
          </table:table-cell>
        </table:table-row>
        <table:table-row table:style-name="Row240">
          <table:table-cell table:style-name="Cell479">
            <text:p text:style-name="P546"><text:span text:style-name="T546_1">3010470154476</text:span></text:p>
          </table:table-cell>
          <table:table-cell table:style-name="Cell480">
            <text:p text:style-name="P547"><text:span text:style-name="T547_1">Friskies<text:s/>Active<text:s/>Σκυλ/Φή<text:s/>Ξηρά<text:s/>Vital<text:s/>1,5κιλ</text:span></text:p>
          </table:table-cell>
        </table:table-row>
        <table:table-row table:style-name="Row241">
          <table:table-cell table:style-name="Cell481">
            <text:p text:style-name="P548"><text:span text:style-name="T548_1">8000500003787</text:span></text:p>
          </table:table-cell>
          <table:table-cell table:style-name="Cell482">
            <text:p text:style-name="P549"><text:span text:style-name="T549_1">Ferrero<text:s/>Rocher<text:s/>Πραλίνες<text:s/>16τεμ<text:s/>200γρ</text:span></text:p>
          </table:table-cell>
        </table:table-row>
        <table:table-row table:style-name="Row242">
          <table:table-cell table:style-name="Cell483">
            <text:p text:style-name="P550"><text:span text:style-name="T550_1">5201399011270</text:span></text:p>
          </table:table-cell>
          <table:table-cell table:style-name="Cell484">
            <text:p text:style-name="P551"><text:span text:style-name="T551_1">3<text:s/>Άλφα<text:s/>Φακές<text:s/>Ψιλές<text:s/>Εισαγωγής<text:s/>500γρ</text:span></text:p>
          </table:table-cell>
        </table:table-row>
        <table:table-row table:style-name="Row243">
          <table:table-cell table:style-name="Cell485">
            <text:p text:style-name="P552"><text:span text:style-name="T552_1">5201399011201</text:span></text:p>
          </table:table-cell>
          <table:table-cell table:style-name="Cell486">
            <text:p text:style-name="P553"><text:span text:style-name="T553_1">3<text:s/>Άλφα<text:s/>Φασόλια<text:s/>Μέτρια<text:s/>500γρ</text:span></text:p>
          </table:table-cell>
        </table:table-row>
        <table:table-row table:style-name="Row244">
          <table:table-cell table:style-name="Cell487">
            <text:p text:style-name="P554"><text:span text:style-name="T554_1">5201080124111</text:span></text:p>
          </table:table-cell>
          <table:table-cell table:style-name="Cell488">
            <text:p text:style-name="P555"><text:span text:style-name="T555_1">Hellmann's<text:s/>Σαλάτα<text:s/>Φάρμα<text:s/>Κηπ<text:s/>250γρ</text:span></text:p>
          </table:table-cell>
        </table:table-row>
        <table:table-row table:style-name="Row245">
          <table:table-cell table:style-name="Cell489">
            <text:p text:style-name="P556"><text:span text:style-name="T556_1">5201119000102</text:span></text:p>
          </table:table-cell>
          <table:table-cell table:style-name="Cell490">
            <text:p text:style-name="P557"><text:span text:style-name="T557_1">Παλίρροια<text:s/>Ντολμαδάκια<text:s/>Γιαλαντζί<text:s/>280γρ</text:span></text:p>
          </table:table-cell>
        </table:table-row>
        <table:table-row table:style-name="Row246">
          <table:table-cell table:style-name="Cell491">
            <text:p text:style-name="P558"><text:span text:style-name="T558_1">5201502110081</text:span></text:p>
          </table:table-cell>
          <table:table-cell table:style-name="Cell492">
            <text:p text:style-name="P559"><text:span text:style-name="T559_1">Agrino<text:s/>Ρύζι<text:s/>Basmati<text:s/>Χ<text:s/>Γλουτ<text:s/>500γρ</text:span></text:p>
          </table:table-cell>
        </table:table-row>
        <table:table-row table:style-name="Row247">
          <table:table-cell table:style-name="Cell493">
            <text:p text:style-name="P560"><text:span text:style-name="T560_1">5201502110050</text:span></text:p>
          </table:table-cell>
          <table:table-cell table:style-name="Cell494">
            <text:p text:style-name="P561"><text:span text:style-name="T561_1">Agrino<text:s/>Ρύζι<text:s/>Parboiled<text:s/>Bella<text:s/>Χ<text:s/>Γλουτ<text:s/>500γρ</text:span></text:p>
          </table:table-cell>
        </table:table-row>
        <table:table-row table:style-name="Row248">
          <table:table-cell table:style-name="Cell495">
            <text:p text:style-name="P562"><text:span text:style-name="T562_1">5010677012782</text:span></text:p>
          </table:table-cell>
          <table:table-cell table:style-name="Cell496">
            <text:p text:style-name="P563"><text:span text:style-name="T563_1">Bacardi<text:s/>Ρούμι<text:s/>700ml</text:span></text:p>
          </table:table-cell>
        </table:table-row>
        <table:table-row table:style-name="Row249">
          <table:table-cell table:style-name="Cell497">
            <text:p text:style-name="P564"><text:span text:style-name="T564_1">5201004156655</text:span></text:p>
          </table:table-cell>
          <table:table-cell table:style-name="Cell498">
            <text:p text:style-name="P565"><text:span text:style-name="T565_1">Παπαδοπούλου<text:s/>Φρυγανιές<text:s/>Χωριάτικες<text:s/>240γρ</text:span></text:p>
          </table:table-cell>
        </table:table-row>
        <table:table-row table:style-name="Row250">
          <table:table-cell table:style-name="Cell499">
            <text:p text:style-name="P566"><text:span text:style-name="T566_1">5201485000188</text:span></text:p>
          </table:table-cell>
          <table:table-cell table:style-name="Cell500">
            <text:p text:style-name="P567"><text:span text:style-name="T567_1">Elite<text:s/>Φρυγανιές<text:s/>Σταριού<text:s/>Κουτί<text:s/>250γρ</text:span></text:p>
          </table:table-cell>
        </table:table-row>
        <table:table-row table:style-name="Row251">
          <table:table-cell table:style-name="Cell501">
            <text:p text:style-name="P568"><text:span text:style-name="T568_1">5201263006388</text:span></text:p>
          </table:table-cell>
          <table:table-cell table:style-name="Cell502">
            <text:p text:style-name="P569"><text:span text:style-name="T569_1">Everyday<text:s/>Σερβ<text:s/>Super/Ultra<text:s/>Plus<text:s/>Sens<text:s/>18τεμ</text:span></text:p>
          </table:table-cell>
        </table:table-row>
        <table:table-row table:style-name="Row252">
          <table:table-cell table:style-name="Cell503">
            <text:p text:style-name="P570"><text:span text:style-name="T570_1">5201263006357</text:span></text:p>
          </table:table-cell>
          <table:table-cell table:style-name="Cell504">
            <text:p text:style-name="P571"><text:span text:style-name="T571_1">Everyday<text:s/>Σερβ<text:s/>Super/Ultra<text:s/>Plus<text:s/>Hyp<text:s/>18<text:s/>τεμ</text:span></text:p>
          </table:table-cell>
        </table:table-row>
        <table:table-row table:style-name="Row253">
          <table:table-cell table:style-name="Cell505">
            <text:p text:style-name="P572"><text:span text:style-name="T572_1">5201263006371</text:span></text:p>
          </table:table-cell>
          <table:table-cell table:style-name="Cell506">
            <text:p text:style-name="P573"><text:span text:style-name="T573_1">Everyday<text:s/>Σερβ<text:s/>Norm/Ultra<text:s/>Plus<text:s/>Sens<text:s/>18τεμ</text:span></text:p>
          </table:table-cell>
        </table:table-row>
        <table:table-row table:style-name="Row254">
          <table:table-cell table:style-name="Cell507">
            <text:p text:style-name="P574"><text:span text:style-name="T574_1">5201263006395</text:span></text:p>
          </table:table-cell>
          <table:table-cell table:style-name="Cell508">
            <text:p text:style-name="P575"><text:span text:style-name="T575_1">Everyday<text:s/>Σερβ<text:s/>Maxi<text:s/>Nig/Ultra<text:s/>Plus<text:s/>Sens<text:s/>18τεμ</text:span></text:p>
          </table:table-cell>
        </table:table-row>
        <table:table-row table:style-name="Row255">
          <table:table-cell table:style-name="Cell509">
            <text:p text:style-name="P576"><text:span text:style-name="T576_1">5201263004216</text:span></text:p>
          </table:table-cell>
          <table:table-cell table:style-name="Cell510">
            <text:p text:style-name="P577"><text:span text:style-name="T577_1">Everyday<text:s/>Σερβ<text:s/>Extr<text:s/>Long/Ultra<text:s/>Plus<text:s/>Sens<text:s/>10τεμ</text:span></text:p>
          </table:table-cell>
        </table:table-row>
        <table:table-row table:style-name="Row256">
          <table:table-cell table:style-name="Cell511">
            <text:p text:style-name="P578"><text:span text:style-name="T578_1">5201263018992</text:span></text:p>
          </table:table-cell>
          <table:table-cell table:style-name="Cell512">
            <text:p text:style-name="P579"><text:span text:style-name="T579_1">Everyday<text:s/>Σερβ<text:s/>Super/Ultra<text:s/>Plus<text:s/>Sens<text:s/>10τεμ</text:span></text:p>
          </table:table-cell>
        </table:table-row>
        <table:table-row table:style-name="Row257">
          <table:table-cell table:style-name="Cell513">
            <text:p text:style-name="P580"><text:span text:style-name="T580_1">5201263001536</text:span></text:p>
          </table:table-cell>
          <table:table-cell table:style-name="Cell514">
            <text:p text:style-name="P581"><text:span text:style-name="T581_1">Everyday<text:s/>Σερβ/Κια<text:s/>XL<text:s/>All<text:s/>Cotton<text:s/>24τεμ</text:span></text:p>
          </table:table-cell>
        </table:table-row>
        <table:table-row table:style-name="Row258">
          <table:table-cell table:style-name="Cell515">
            <text:p text:style-name="P582"><text:span text:style-name="T582_1">5201263006340</text:span></text:p>
          </table:table-cell>
          <table:table-cell table:style-name="Cell516">
            <text:p text:style-name="P583"><text:span text:style-name="T583_1">Everyday<text:s/>Σερβ<text:s/>Norm/Ultra<text:s/>Plus<text:s/>Hyp<text:s/>18τεμ</text:span></text:p>
          </table:table-cell>
        </table:table-row>
        <table:table-row table:style-name="Row259">
          <table:table-cell table:style-name="Cell517">
            <text:p text:style-name="P584"><text:span text:style-name="T584_1">8076809513746</text:span></text:p>
          </table:table-cell>
          <table:table-cell table:style-name="Cell518">
            <text:p text:style-name="P585"><text:span text:style-name="T585_1">Barilla<text:s/>Σάλτσα<text:s/>Pesto<text:s/>Alla<text:s/>Genovese<text:s/>190γρ</text:span></text:p>
          </table:table-cell>
        </table:table-row>
        <table:table-row table:style-name="Row260">
          <table:table-cell table:style-name="Cell519">
            <text:p text:style-name="P586"><text:span text:style-name="T586_1">5208069001357</text:span></text:p>
          </table:table-cell>
          <table:table-cell table:style-name="Cell520">
            <text:p text:style-name="P587"><text:span text:style-name="T587_1">Φλώρα<text:s/>Αραβοσιτέλαιο<text:s/>1λιτ</text:span></text:p>
          </table:table-cell>
        </table:table-row>
      </table:table>
      <text:p text:style-name="P588"/>
      <table:table table:style-name="Table7">
        <table:table-column table:style-name="Column13"/>
        <table:table-column table:style-name="Column14"/>
        <table:table-row table:style-name="Row261">
          <table:table-cell table:style-name="Cell521">
            <text:p text:style-name="P589"><text:span text:style-name="T589_1">5201106024104</text:span></text:p>
          </table:table-cell>
          <table:table-cell table:style-name="Cell522">
            <text:p text:style-name="P590"><text:span text:style-name="T590_1">Μινέρβα<text:s/>Αραβοσιτέλαιο<text:s/>1λιτ</text:span></text:p>
          </table:table-cell>
        </table:table-row>
        <table:table-row table:style-name="Row262">
          <table:table-cell table:style-name="Cell523">
            <text:p text:style-name="P591"><text:span text:style-name="T591_1">3600520288710</text:span></text:p>
          </table:table-cell>
          <table:table-cell table:style-name="Cell524">
            <text:p text:style-name="P592"><text:span text:style-name="T592_1">L'Oreal<text:s/>Σαμπ<text:s/>Elvive<text:s/>Color<text:s/>Vive<text:s/>Βαμμένα<text:s/>400ml</text:span></text:p>
          </table:table-cell>
        </table:table-row>
        <table:table-row table:style-name="Row263">
          <table:table-cell table:style-name="Cell525">
            <text:p text:style-name="P593"><text:span text:style-name="T593_1">5201143149266</text:span></text:p>
          </table:table-cell>
          <table:table-cell table:style-name="Cell526">
            <text:p text:style-name="P594"><text:span text:style-name="T594_1">Syoss<text:s/>Σαμπ<text:s/>Όγκο<text:s/>750ml</text:span></text:p>
          </table:table-cell>
        </table:table-row>
        <table:table-row table:style-name="Row264">
          <table:table-cell table:style-name="Cell527">
            <text:p text:style-name="P595"><text:span text:style-name="T595_1">4005808223213</text:span></text:p>
          </table:table-cell>
          <table:table-cell table:style-name="Cell528">
            <text:p text:style-name="P596"><text:span text:style-name="T596_1">Nivea<text:s/>Κρέμα<text:s/>Ξυρίσματος<text:s/>100ml</text:span></text:p>
          </table:table-cell>
        </table:table-row>
        <table:table-row table:style-name="Row265">
          <table:table-cell table:style-name="Cell529">
            <text:p text:style-name="P597"><text:span text:style-name="T597_1">5201314050834</text:span></text:p>
          </table:table-cell>
          <table:table-cell table:style-name="Cell530">
            <text:p text:style-name="P598"><text:span text:style-name="T598_1">Camel<text:s/>Υγρο<text:s/>Δερμα<text:s/>Παπουτσιών<text:s/>Μαύρο<text:s/>75ml</text:span></text:p>
          </table:table-cell>
        </table:table-row>
        <table:table-row table:style-name="Row266">
          <table:table-cell table:style-name="Cell531">
            <text:p text:style-name="P599"><text:span text:style-name="T599_1">5201024531081</text:span></text:p>
          </table:table-cell>
          <table:table-cell table:style-name="Cell532">
            <text:p text:style-name="P600"><text:span text:style-name="T600_1">Tasty<text:s/>Φουντούνια<text:s/>105γρ</text:span></text:p>
          </table:table-cell>
        </table:table-row>
        <table:table-row table:style-name="Row267">
          <table:table-cell table:style-name="Cell533">
            <text:p text:style-name="P601"><text:span text:style-name="T601_1">5201024776758</text:span></text:p>
          </table:table-cell>
          <table:table-cell table:style-name="Cell534">
            <text:p text:style-name="P602"><text:span text:style-name="T602_1">Ruffles<text:s/>Barbeque<text:s/>130γρ</text:span></text:p>
          </table:table-cell>
        </table:table-row>
        <table:table-row table:style-name="Row268">
          <table:table-cell table:style-name="Cell535">
            <text:p text:style-name="P603"><text:span text:style-name="T603_1">5201024513292</text:span></text:p>
          </table:table-cell>
          <table:table-cell table:style-name="Cell536">
            <text:p text:style-name="P604"><text:span text:style-name="T604_1">Cheetos<text:s/>Pacotinia<text:s/>114γρ</text:span></text:p>
          </table:table-cell>
        </table:table-row>
        <table:table-row table:style-name="Row269">
          <table:table-cell table:style-name="Cell537">
            <text:p text:style-name="P605"><text:span text:style-name="T605_1">5201024540724</text:span></text:p>
          </table:table-cell>
          <table:table-cell table:style-name="Cell538">
            <text:p text:style-name="P606"><text:span text:style-name="T606_1">Tasty<text:s/>Poppers<text:s/>Classic<text:s/>Ποπ<text:s/>Κορν<text:s/>81γρ</text:span></text:p>
          </table:table-cell>
        </table:table-row>
        <table:table-row table:style-name="Row270">
          <table:table-cell table:style-name="Cell539">
            <text:p text:style-name="P607"><text:span text:style-name="T607_1">5449000018861</text:span></text:p>
          </table:table-cell>
          <table:table-cell table:style-name="Cell540">
            <text:p text:style-name="P608"><text:span text:style-name="T608_1">Coca<text:s/>Cola<text:s/>Πλαστ<text:s/>4Χ500ml</text:span></text:p>
          </table:table-cell>
        </table:table-row>
        <table:table-row table:style-name="Row271">
          <table:table-cell table:style-name="Cell541">
            <text:p text:style-name="P609"><text:span text:style-name="T609_1">5449000217189</text:span></text:p>
          </table:table-cell>
          <table:table-cell table:style-name="Cell542">
            <text:p text:style-name="P610"><text:span text:style-name="T610_1">Coca<text:s/>Cola<text:s/>6Χ330ml</text:span></text:p>
          </table:table-cell>
        </table:table-row>
        <table:table-row table:style-name="Row272">
          <table:table-cell table:style-name="Cell543">
            <text:p text:style-name="P611"><text:span text:style-name="T611_1">5449000000439</text:span></text:p>
          </table:table-cell>
          <table:table-cell table:style-name="Cell544">
            <text:p text:style-name="P612"><text:span text:style-name="T612_1">Coca<text:s/>Cola<text:s/>1,5λιτ</text:span></text:p>
          </table:table-cell>
        </table:table-row>
        <table:table-row table:style-name="Row273">
          <table:table-cell table:style-name="Cell545">
            <text:p text:style-name="P613"><text:span text:style-name="T613_1">5000112623208</text:span></text:p>
          </table:table-cell>
          <table:table-cell table:style-name="Cell546">
            <text:p text:style-name="P614"><text:span text:style-name="T614_1">Coca<text:s/>Cola<text:s/>2Χ1,5λιτ</text:span></text:p>
          </table:table-cell>
        </table:table-row>
        <table:table-row table:style-name="Row274">
          <table:table-cell table:style-name="Cell547">
            <text:p text:style-name="P615"><text:span text:style-name="T615_1">5449000054227</text:span></text:p>
          </table:table-cell>
          <table:table-cell table:style-name="Cell548">
            <text:p text:style-name="P616"><text:span text:style-name="T616_1">Coca<text:s/>Cola<text:s/>1λιτ</text:span></text:p>
          </table:table-cell>
        </table:table-row>
        <table:table-row table:style-name="Row275">
          <table:table-cell table:style-name="Cell549">
            <text:p text:style-name="P617"><text:span text:style-name="T617_1">54491472</text:span></text:p>
          </table:table-cell>
          <table:table-cell table:style-name="Cell550">
            <text:p text:style-name="P618"><text:span text:style-name="T618_1">Coca<text:s/>Cola<text:s/>500ml</text:span></text:p>
          </table:table-cell>
        </table:table-row>
        <table:table-row table:style-name="Row276">
          <table:table-cell table:style-name="Cell551">
            <text:p text:style-name="P619"><text:span text:style-name="T619_1">5449000214911</text:span></text:p>
          </table:table-cell>
          <table:table-cell table:style-name="Cell552">
            <text:p text:style-name="P620"><text:span text:style-name="T620_1">Coca<text:s/>Cola<text:s/>330ml</text:span></text:p>
          </table:table-cell>
        </table:table-row>
        <table:table-row table:style-name="Row277">
          <table:table-cell table:style-name="Cell553">
            <text:p text:style-name="P621"><text:span text:style-name="T621_1">5206542000699</text:span></text:p>
          </table:table-cell>
          <table:table-cell table:style-name="Cell554">
            <text:p text:style-name="P622"><text:span text:style-name="T622_1">Green<text:s/>Cola<text:s/>1,5λιτ</text:span></text:p>
          </table:table-cell>
        </table:table-row>
        <table:table-row table:style-name="Row278">
          <table:table-cell table:style-name="Cell555">
            <text:p text:style-name="P623"><text:span text:style-name="T623_1">5449000003232</text:span></text:p>
          </table:table-cell>
          <table:table-cell table:style-name="Cell556">
            <text:p text:style-name="P624"><text:span text:style-name="T624_1">Fanta<text:s/>Πορτοκαλάδα<text:s/>1,5λιτ</text:span></text:p>
          </table:table-cell>
        </table:table-row>
        <table:table-row table:style-name="Row279">
          <table:table-cell table:style-name="Cell557">
            <text:p text:style-name="P625"><text:span text:style-name="T625_1">5449000018496</text:span></text:p>
          </table:table-cell>
          <table:table-cell table:style-name="Cell558">
            <text:p text:style-name="P626"><text:span text:style-name="T626_1">Coca<text:s/>Cola<text:s/>Zero<text:s/>2Χ1,5λιτ</text:span></text:p>
          </table:table-cell>
        </table:table-row>
        <table:table-row table:style-name="Row280">
          <table:table-cell table:style-name="Cell559">
            <text:p text:style-name="P627"><text:span text:style-name="T627_1">5449000214799</text:span></text:p>
          </table:table-cell>
          <table:table-cell table:style-name="Cell560">
            <text:p text:style-name="P628"><text:span text:style-name="T628_1">Coca<text:s/>Cola<text:s/>Zero<text:s/>330ml</text:span></text:p>
          </table:table-cell>
        </table:table-row>
        <table:table-row table:style-name="Row281">
          <table:table-cell table:style-name="Cell561">
            <text:p text:style-name="P629"><text:span text:style-name="T629_1">5202238120184</text:span></text:p>
          </table:table-cell>
          <table:table-cell table:style-name="Cell562">
            <text:p text:style-name="P630"><text:span text:style-name="T630_1">Λουξ<text:s/>Λεμονάδα<text:s/>330ml</text:span></text:p>
          </table:table-cell>
        </table:table-row>
        <table:table-row table:style-name="Row282">
          <table:table-cell table:style-name="Cell563">
            <text:p text:style-name="P631"><text:span text:style-name="T631_1">8712566261055</text:span></text:p>
          </table:table-cell>
          <table:table-cell table:style-name="Cell564">
            <text:p text:style-name="P632"><text:span text:style-name="T632_1">Knorr<text:s/>Quick<text:s/>Soup<text:s/>Μανιτ<text:s/>Με<text:s/>Κρουτόν<text:s/>36γρ</text:span></text:p>
          </table:table-cell>
        </table:table-row>
        <table:table-row table:style-name="Row283">
          <table:table-cell table:style-name="Cell565">
            <text:p text:style-name="P633"><text:span text:style-name="T633_1">5060166692384</text:span></text:p>
          </table:table-cell>
          <table:table-cell table:style-name="Cell566">
            <text:p text:style-name="P634"><text:span text:style-name="T634_1">Monster<text:s/>Energy<text:s/>Drink<text:s/>500ml</text:span></text:p>
          </table:table-cell>
        </table:table-row>
        <table:table-row table:style-name="Row284">
          <table:table-cell table:style-name="Cell567">
            <text:p text:style-name="P635"><text:span text:style-name="T635_1">4005800110740</text:span></text:p>
          </table:table-cell>
          <table:table-cell table:style-name="Cell568">
            <text:p text:style-name="P636"><text:span text:style-name="T636_1">Hansaplast<text:s/>Universal<text:s/>Αδιάβροχα<text:s/>40τεμ</text:span></text:p>
          </table:table-cell>
        </table:table-row>
        <table:table-row table:style-name="Row285">
          <table:table-cell table:style-name="Cell569">
            <text:p text:style-name="P637"><text:span text:style-name="T637_1">5201434000214</text:span></text:p>
          </table:table-cell>
          <table:table-cell table:style-name="Cell570">
            <text:p text:style-name="P638"><text:span text:style-name="T638_1">Ζωγράφος<text:s/>Φρουκτόζη<text:s/>400γρ</text:span></text:p>
          </table:table-cell>
        </table:table-row>
        <table:table-row table:style-name="Row286">
          <table:table-cell table:style-name="Cell571">
            <text:p text:style-name="P639"><text:span text:style-name="T639_1">7702018866984</text:span></text:p>
          </table:table-cell>
          <table:table-cell table:style-name="Cell572">
            <text:p text:style-name="P640"><text:span text:style-name="T640_1">Gillette<text:s/>Fusion<text:s/>Αντ/κα<text:s/>Ξυραφ<text:s/>4τεμ</text:span></text:p>
          </table:table-cell>
        </table:table-row>
        <table:table-row table:style-name="Row287">
          <table:table-cell table:style-name="Cell573">
            <text:p text:style-name="P641"><text:span text:style-name="T641_1">7702018466726</text:span></text:p>
          </table:table-cell>
          <table:table-cell table:style-name="Cell574">
            <text:p text:style-name="P642"><text:span text:style-name="T642_1">Gillette<text:s/>Blue<text:s/>Ii<text:s/>Plus<text:s/>Slalom<text:s/>Sensit<text:s/>5τεμ</text:span></text:p>
          </table:table-cell>
        </table:table-row>
        <table:table-row table:style-name="Row288">
          <table:table-cell table:style-name="Cell575">
            <text:p text:style-name="P643"><text:span text:style-name="T643_1">3086126636474</text:span></text:p>
          </table:table-cell>
          <table:table-cell table:style-name="Cell576">
            <text:p text:style-name="P644"><text:span text:style-name="T644_1">Bic<text:s/>Ξυρ<text:s/>Μηχ<text:s/>Classic<text:s/>10τεμ</text:span></text:p>
          </table:table-cell>
        </table:table-row>
        <table:table-row table:style-name="Row289">
          <table:table-cell table:style-name="Cell577">
            <text:p text:style-name="P645"><text:span text:style-name="T645_1">7702018474738</text:span></text:p>
          </table:table-cell>
          <table:table-cell table:style-name="Cell578">
            <text:p text:style-name="P646"><text:span text:style-name="T646_1">Gillette<text:s/>Blue<text:s/>Ii<text:s/>Fixed<text:s/>Head<text:s/>5τεμ</text:span></text:p>
          </table:table-cell>
        </table:table-row>
        <table:table-row table:style-name="Row290">
          <table:table-cell table:style-name="Cell579">
            <text:p text:style-name="P647"><text:span text:style-name="T647_1">8000990100010</text:span></text:p>
          </table:table-cell>
          <table:table-cell table:style-name="Cell580">
            <text:p text:style-name="P648"><text:span text:style-name="T648_1">Lipton<text:s/>Τσάι<text:s/>Κίτρινο<text:s/>Φακ<text:s/>20τεμΧ1,5γρ</text:span></text:p>
          </table:table-cell>
        </table:table-row>
        <table:table-row table:style-name="Row291">
          <table:table-cell table:style-name="Cell581">
            <text:p text:style-name="P649"><text:span text:style-name="T649_1">5601165005784</text:span></text:p>
          </table:table-cell>
          <table:table-cell table:style-name="Cell582">
            <text:p text:style-name="P650"><text:span text:style-name="T650_1">Lipton<text:s/>Χαμομήλι<text:s/>Φακ<text:s/>10τεμΧ1γρ</text:span></text:p>
          </table:table-cell>
        </table:table-row>
        <table:table-row table:style-name="Row292">
          <table:table-cell table:style-name="Cell583">
            <text:p text:style-name="P651"><text:span text:style-name="T651_1">7501035042131</text:span></text:p>
          </table:table-cell>
          <table:table-cell table:style-name="Cell584">
            <text:p text:style-name="P652"><text:span text:style-name="T652_1">Jose<text:s/>Cuervo<text:s/>Τεκίλα<text:s/>Espec<text:s/>Κιτρ<text:s/>0,7λιτ</text:span></text:p>
          </table:table-cell>
        </table:table-row>
        <table:table-row table:style-name="Row293">
          <table:table-cell table:style-name="Cell585">
            <text:p text:style-name="P653"><text:span text:style-name="T653_1">5201066111128</text:span></text:p>
          </table:table-cell>
          <table:table-cell table:style-name="Cell586">
            <text:p text:style-name="P654"><text:span text:style-name="T654_1">Κύκνος<text:s/>Τοματοπολτός<text:s/>410γρ</text:span></text:p>
          </table:table-cell>
        </table:table-row>
        <table:table-row table:style-name="Row294">
          <table:table-cell table:style-name="Cell587">
            <text:p text:style-name="P655"><text:span text:style-name="T655_1">5201034049101</text:span></text:p>
          </table:table-cell>
          <table:table-cell table:style-name="Cell588">
            <text:p text:style-name="P656"><text:span text:style-name="T656_1">Pummaro<text:s/>Χυμός<text:s/>Τομάτα<text:s/>Κλασικός<text:s/>3Χ250γρ</text:span></text:p>
          </table:table-cell>
        </table:table-row>
        <table:table-row table:style-name="Row295">
          <table:table-cell table:style-name="Cell589">
            <text:p text:style-name="P657"><text:span text:style-name="T657_1">5201034040214</text:span></text:p>
          </table:table-cell>
          <table:table-cell table:style-name="Cell590">
            <text:p text:style-name="P658"><text:span text:style-name="T658_1">Pummaro<text:s/>Χυμός<text:s/>Τομάτα<text:s/>500γρ</text:span></text:p>
          </table:table-cell>
        </table:table-row>
        <table:table-row table:style-name="Row296">
          <table:table-cell table:style-name="Cell591">
            <text:p text:style-name="P659"><text:span text:style-name="T659_1">5201034048401</text:span></text:p>
          </table:table-cell>
          <table:table-cell table:style-name="Cell592">
            <text:p text:style-name="P660"><text:span text:style-name="T660_1">Pummaro<text:s/>Ψιλοκ<text:s/>Τοματ<text:s/>Κλασ<text:s/>400γρ</text:span></text:p>
          </table:table-cell>
        </table:table-row>
        <table:table-row table:style-name="Row297">
          <table:table-cell table:style-name="Cell593">
            <text:p text:style-name="P661"><text:span text:style-name="T661_1">5201066111210</text:span></text:p>
          </table:table-cell>
          <table:table-cell table:style-name="Cell594">
            <text:p text:style-name="P662"><text:span text:style-name="T662_1">Κύκνος<text:s/>Τοματοπολτός<text:s/>200γρ</text:span></text:p>
          </table:table-cell>
        </table:table-row>
        <table:table-row table:style-name="Row298">
          <table:table-cell table:style-name="Cell595">
            <text:p text:style-name="P663"><text:span text:style-name="T663_1">5201066003003</text:span></text:p>
          </table:table-cell>
          <table:table-cell table:style-name="Cell596">
            <text:p text:style-name="P664"><text:span text:style-name="T664_1">Κύκνος<text:s/>Τοματά<text:s/>Τριμμενη<text:s/>500γρ</text:span></text:p>
          </table:table-cell>
        </table:table-row>
        <table:table-row table:style-name="Row299">
          <table:table-cell table:style-name="Cell597">
            <text:p text:style-name="P665"><text:span text:style-name="T665_1">5201034040207</text:span></text:p>
          </table:table-cell>
          <table:table-cell table:style-name="Cell598">
            <text:p text:style-name="P666"><text:span text:style-name="T666_1">Pummaro<text:s/>Χυμός<text:s/>Τομάτα<text:s/>Πιο<text:s/>Συμπ/Νος<text:s/>520γρ</text:span></text:p>
          </table:table-cell>
        </table:table-row>
        <table:table-row table:style-name="Row300">
          <table:table-cell table:style-name="Cell599">
            <text:p text:style-name="P667"><text:span text:style-name="T667_1">8714789732244</text:span></text:p>
          </table:table-cell>
          <table:table-cell table:style-name="Cell600">
            <text:p text:style-name="P668"><text:span text:style-name="T668_1">Colgate<text:s/>Οδ/τσα<text:s/>Ext<text:s/>Clean<text:s/>Med<text:s/>Twin<text:s/>Pack</text:span></text:p>
          </table:table-cell>
        </table:table-row>
        <table:table-row table:style-name="Row301">
          <table:table-cell table:style-name="Cell601">
            <text:p text:style-name="P669"><text:span text:style-name="T669_1">5201028125514</text:span></text:p>
          </table:table-cell>
          <table:table-cell table:style-name="Cell602">
            <text:p text:style-name="P670"><text:span text:style-name="T670_1">Aim<text:s/>Οδ/τσα<text:s/>2-6<text:s/>Παιδική</text:span></text:p>
          </table:table-cell>
        </table:table-row>
        <table:table-row table:style-name="Row302">
          <table:table-cell table:style-name="Cell603">
            <text:p text:style-name="P671"><text:span text:style-name="T671_1">8016825935702</text:span></text:p>
          </table:table-cell>
          <table:table-cell table:style-name="Cell604">
            <text:p text:style-name="P672"><text:span text:style-name="T672_1">Sensodyne<text:s/>Οδ/μα<text:s/>Repair/Protect<text:s/>75ml</text:span></text:p>
          </table:table-cell>
        </table:table-row>
        <table:table-row table:style-name="Row303">
          <table:table-cell table:style-name="Cell605">
            <text:p text:style-name="P673"><text:span text:style-name="T673_1">5054563010995</text:span></text:p>
          </table:table-cell>
          <table:table-cell table:style-name="Cell606">
            <text:p text:style-name="P674"><text:span text:style-name="T674_1">Sensodyne<text:s/>Οδ/μα<text:s/>Complete<text:s/>Protection<text:s/>75ml</text:span></text:p>
          </table:table-cell>
        </table:table-row>
        <table:table-row table:style-name="Row304">
          <table:table-cell table:style-name="Cell607">
            <text:p text:style-name="P675"><text:span text:style-name="T675_1">5201028118950</text:span></text:p>
          </table:table-cell>
          <table:table-cell table:style-name="Cell608">
            <text:p text:style-name="P676"><text:span text:style-name="T676_1">Aim<text:s/>Οδ/μα<text:s/>White<text:s/>System<text:s/>75ml</text:span></text:p>
          </table:table-cell>
        </table:table-row>
      </table:table>
      <text:p text:style-name="P677"/>
      <table:table table:style-name="Table8">
        <table:table-column table:style-name="Column15"/>
        <table:table-column table:style-name="Column16"/>
        <table:table-row table:style-name="Row305">
          <table:table-cell table:style-name="Cell609">
            <text:p text:style-name="P678"><text:span text:style-name="T678_1">5201031250708</text:span></text:p>
          </table:table-cell>
          <table:table-cell table:style-name="Cell610">
            <text:p text:style-name="P679"><text:span text:style-name="T679_1">Παπαδημητρίου<text:s/>Κρέμα<text:s/>Βαλσαμ<text:s/>Χ<text:s/>Γλ<text:s/>250ml</text:span></text:p>
          </table:table-cell>
        </table:table-row>
        <table:table-row table:style-name="Row306">
          <table:table-cell table:style-name="Cell611">
            <text:p text:style-name="P680"><text:span text:style-name="T680_1">5201003310706</text:span></text:p>
          </table:table-cell>
          <table:table-cell table:style-name="Cell612">
            <text:p text:style-name="P681"><text:span text:style-name="T681_1">Serkova<text:s/>Βότκα<text:s/>37,5%<text:s/>0,7λιτ</text:span></text:p>
          </table:table-cell>
        </table:table-row>
        <table:table-row table:style-name="Row307">
          <table:table-cell table:style-name="Cell613">
            <text:p text:style-name="P682"><text:span text:style-name="T682_1">5201304200720</text:span></text:p>
          </table:table-cell>
          <table:table-cell table:style-name="Cell614">
            <text:p text:style-name="P683"><text:span text:style-name="T683_1">Absolut<text:s/>Βότκα<text:s/>0,7λιτ</text:span></text:p>
          </table:table-cell>
        </table:table-row>
        <table:table-row table:style-name="Row308">
          <table:table-cell table:style-name="Cell615">
            <text:p text:style-name="P684"><text:span text:style-name="T684_1">5201219000163</text:span></text:p>
          </table:table-cell>
          <table:table-cell table:style-name="Cell616">
            <text:p text:style-name="P685"><text:span text:style-name="T685_1">Κορπή<text:s/>Νερό<text:s/>6Χ1,5λιτ</text:span></text:p>
          </table:table-cell>
        </table:table-row>
        <table:table-row table:style-name="Row309">
          <table:table-cell table:style-name="Cell617">
            <text:p text:style-name="P686"><text:span text:style-name="T686_1">5201627019900</text:span></text:p>
          </table:table-cell>
          <table:table-cell table:style-name="Cell618">
            <text:p text:style-name="P687"><text:span text:style-name="T687_1">Ζαγόρι<text:s/>Νερό<text:s/>500ml</text:span></text:p>
          </table:table-cell>
        </table:table-row>
        <table:table-row table:style-name="Row310">
          <table:table-cell table:style-name="Cell619">
            <text:p text:style-name="P688"><text:span text:style-name="T688_1">5201219000606</text:span></text:p>
          </table:table-cell>
          <table:table-cell table:style-name="Cell620">
            <text:p text:style-name="P689"><text:span text:style-name="T689_1">Κορπή<text:s/>Νερό<text:s/>6χ0,5ml</text:span></text:p>
          </table:table-cell>
        </table:table-row>
        <table:table-row table:style-name="Row311">
          <table:table-cell table:style-name="Cell621">
            <text:p text:style-name="P690"><text:span text:style-name="T690_1">5201277250012</text:span></text:p>
          </table:table-cell>
          <table:table-cell table:style-name="Cell622">
            <text:p text:style-name="P691"><text:span text:style-name="T691_1">Σουρωτή<text:s/>Ανθρακούχο<text:s/>Φυσικό<text:s/>Νερό<text:s/>250ml</text:span></text:p>
          </table:table-cell>
        </table:table-row>
        <table:table-row table:style-name="Row312">
          <table:table-cell table:style-name="Cell623">
            <text:p text:style-name="P692"><text:span text:style-name="T692_1">5201952000017</text:span></text:p>
          </table:table-cell>
          <table:table-cell table:style-name="Cell624">
            <text:p text:style-name="P693"><text:span text:style-name="T693_1">Φλώρινα<text:s/>Ξυνό<text:s/>Νερό<text:s/>1λιτ</text:span></text:p>
          </table:table-cell>
        </table:table-row>
        <table:table-row table:style-name="Row313">
          <table:table-cell table:style-name="Cell625">
            <text:p text:style-name="P694"><text:span text:style-name="T694_1">5410036501023</text:span></text:p>
          </table:table-cell>
          <table:table-cell table:style-name="Cell626">
            <text:p text:style-name="P695"><text:span text:style-name="T695_1">Calgon<text:s/>Αποσκ/Κο<text:s/>Νερού<text:s/>Σκόνη<text:s/>950γρ</text:span></text:p>
          </table:table-cell>
        </table:table-row>
        <table:table-row table:style-name="Row314">
          <table:table-cell table:style-name="Cell627">
            <text:p text:style-name="P696"><text:span text:style-name="T696_1">5000281002538</text:span></text:p>
          </table:table-cell>
          <table:table-cell table:style-name="Cell628">
            <text:p text:style-name="P697"><text:span text:style-name="T697_1">Haig<text:s/>Ουίσκι<text:s/>0,7λιτ</text:span></text:p>
          </table:table-cell>
        </table:table-row>
        <table:table-row table:style-name="Row315">
          <table:table-cell table:style-name="Cell629">
            <text:p text:style-name="P698"><text:span text:style-name="T698_1">5010504100095</text:span></text:p>
          </table:table-cell>
          <table:table-cell table:style-name="Cell630">
            <text:p text:style-name="P699"><text:span text:style-name="T699_1">Cutty<text:s/>Sark<text:s/>Ουίσκι<text:s/>0,7λιτ</text:span></text:p>
          </table:table-cell>
        </table:table-row>
        <table:table-row table:style-name="Row316">
          <table:table-cell table:style-name="Cell631">
            <text:p text:style-name="P700"><text:span text:style-name="T700_1">5000267014203</text:span></text:p>
          </table:table-cell>
          <table:table-cell table:style-name="Cell632">
            <text:p text:style-name="P701"><text:span text:style-name="T701_1">Johnnie<text:s/>Walker<text:s/>Ουίσκι<text:s/>Κόκκινο<text:s/>0,7λιτ</text:span></text:p>
          </table:table-cell>
        </table:table-row>
        <table:table-row table:style-name="Row317">
          <table:table-cell table:style-name="Cell633">
            <text:p text:style-name="P702"><text:span text:style-name="T702_1">5010327000084</text:span></text:p>
          </table:table-cell>
          <table:table-cell table:style-name="Cell634">
            <text:p text:style-name="P703"><text:span text:style-name="T703_1">Grants<text:s/>Ουίσκι<text:s/>0,7λιτ</text:span></text:p>
          </table:table-cell>
        </table:table-row>
        <table:table-row table:style-name="Row318">
          <table:table-cell table:style-name="Cell635">
            <text:p text:style-name="P704"><text:span text:style-name="T704_1">5000277001019</text:span></text:p>
          </table:table-cell>
          <table:table-cell table:style-name="Cell636">
            <text:p text:style-name="P705"><text:span text:style-name="T705_1">Dewar's<text:s/>Ουίσκι<text:s/>0,7λιτ</text:span></text:p>
          </table:table-cell>
        </table:table-row>
        <table:table-row table:style-name="Row319">
          <table:table-cell table:style-name="Cell637">
            <text:p text:style-name="P706"><text:span text:style-name="T706_1">5010106113127</text:span></text:p>
          </table:table-cell>
          <table:table-cell table:style-name="Cell638">
            <text:p text:style-name="P707"><text:span text:style-name="T707_1">Ballantines<text:s/>Ουίσκι<text:s/>0,7λιτ</text:span></text:p>
          </table:table-cell>
        </table:table-row>
        <table:table-row table:style-name="Row320">
          <table:table-cell table:style-name="Cell639">
            <text:p text:style-name="P708"><text:span text:style-name="T708_1">5000267024202</text:span></text:p>
          </table:table-cell>
          <table:table-cell table:style-name="Cell640">
            <text:p text:style-name="P709"><text:span text:style-name="T709_1">Johnnie<text:s/>Walker<text:s/>Ουίσκι<text:s/>Black<text:s/>Label<text:s/>12ετών</text:span></text:p>
          </table:table-cell>
        </table:table-row>
        <table:table-row table:style-name="Row321">
          <table:table-cell table:style-name="Cell641">
            <text:p text:style-name="P710"><text:span text:style-name="T710_1">5201386115929</text:span></text:p>
          </table:table-cell>
          <table:table-cell table:style-name="Cell642">
            <text:p text:style-name="P711"><text:span text:style-name="T711_1">Ajax<text:s/>Τζαμιών<text:s/>450ml</text:span></text:p>
          </table:table-cell>
        </table:table-row>
        <table:table-row table:style-name="Row322">
          <table:table-cell table:style-name="Cell643">
            <text:p text:style-name="P712"><text:span text:style-name="T712_1">8718951048553</text:span></text:p>
          </table:table-cell>
          <table:table-cell table:style-name="Cell644">
            <text:p text:style-name="P713"><text:span text:style-name="T713_1">Ajax<text:s/>Τζαμ<text:s/>Crystal<text:s/>Clean<text:s/>Αντ/Κο<text:s/>750ml</text:span></text:p>
          </table:table-cell>
        </table:table-row>
        <table:table-row table:style-name="Row323">
          <table:table-cell table:style-name="Cell645">
            <text:p text:style-name="P714"><text:span text:style-name="T714_1">5201625000016</text:span></text:p>
          </table:table-cell>
          <table:table-cell table:style-name="Cell646">
            <text:p text:style-name="P715"><text:span text:style-name="T715_1">Μαλαματίνα<text:s/>Ρετσίνα<text:s/>500ml</text:span></text:p>
          </table:table-cell>
        </table:table-row>
        <table:table-row table:style-name="Row324">
          <table:table-cell table:style-name="Cell647">
            <text:p text:style-name="P716"><text:span text:style-name="T716_1">5201069013955</text:span></text:p>
          </table:table-cell>
          <table:table-cell table:style-name="Cell648">
            <text:p text:style-name="P717"><text:span text:style-name="T717_1">Κρασί<text:s/>Της<text:s/>Παρέας<text:s/>Λευκό<text:s/>1λιτ</text:span></text:p>
          </table:table-cell>
        </table:table-row>
        <table:table-row table:style-name="Row325">
          <table:table-cell table:style-name="Cell649">
            <text:p text:style-name="P718"><text:span text:style-name="T718_1">5205373000021</text:span></text:p>
          </table:table-cell>
          <table:table-cell table:style-name="Cell650">
            <text:p text:style-name="P719"><text:span text:style-name="T719_1">Ρούσσος<text:s/>Νάμα<text:s/>Κρασί<text:s/>Ερυθρό<text:s/>Γλυκο<text:s/>375ml</text:span></text:p>
          </table:table-cell>
        </table:table-row>
        <table:table-row table:style-name="Row326">
          <table:table-cell table:style-name="Cell651">
            <text:p text:style-name="P720"><text:span text:style-name="T720_1">8000570435402</text:span></text:p>
          </table:table-cell>
          <table:table-cell table:style-name="Cell652">
            <text:p text:style-name="P721"><text:span text:style-name="T721_1">Asti<text:s/>Martini<text:s/>Αφρώδης<text:s/>Οίνος<text:s/>0,75λιτ</text:span></text:p>
          </table:table-cell>
        </table:table-row>
        <table:table-row table:style-name="Row327">
          <table:table-cell table:style-name="Cell653">
            <text:p text:style-name="P722"><text:span text:style-name="T722_1">5201124100828</text:span></text:p>
          </table:table-cell>
          <table:table-cell table:style-name="Cell654">
            <text:p text:style-name="P723"><text:span text:style-name="T723_1">Scotch<text:s/>Brite<text:s/>Σφουγγαράκι<text:s/>Πράσ<text:s/>Κλασ<text:s/>1τεμ</text:span></text:p>
          </table:table-cell>
        </table:table-row>
        <table:table-row table:style-name="Row328">
          <table:table-cell table:style-name="Cell655">
            <text:p text:style-name="P724"><text:span text:style-name="T724_1">5413149130692</text:span></text:p>
          </table:table-cell>
          <table:table-cell table:style-name="Cell656">
            <text:p text:style-name="P725"><text:span text:style-name="T725_1">Swiffer<text:s/>Dusters<text:s/>Αντ/κα<text:s/>10τεμ</text:span></text:p>
          </table:table-cell>
        </table:table-row>
        <table:table-row table:style-name="Row329">
          <table:table-cell table:style-name="Cell657">
            <text:p text:style-name="P726"><text:span text:style-name="T726_1">5201054031612</text:span></text:p>
          </table:table-cell>
          <table:table-cell table:style-name="Cell658">
            <text:p text:style-name="P727"><text:span text:style-name="T727_1">Φάγε<text:s/>Total<text:s/>Γιαούρτι<text:s/>2%<text:s/>3x200γρ</text:span></text:p>
          </table:table-cell>
        </table:table-row>
        <table:table-row table:style-name="Row330">
          <table:table-cell table:style-name="Cell659">
            <text:p text:style-name="P728"><text:span text:style-name="T728_1">5202178002199</text:span></text:p>
          </table:table-cell>
          <table:table-cell table:style-name="Cell660">
            <text:p text:style-name="P729"><text:span text:style-name="T729_1">Όλυμπος<text:s/>Γιαούρτι<text:s/>Στραγγιστό<text:s/>2%<text:s/>Λιπ<text:s/>1κιλ</text:span></text:p>
          </table:table-cell>
        </table:table-row>
        <table:table-row table:style-name="Row331">
          <table:table-cell table:style-name="Cell661">
            <text:p text:style-name="P730"><text:span text:style-name="T730_1">5201054031841</text:span></text:p>
          </table:table-cell>
          <table:table-cell table:style-name="Cell662">
            <text:p text:style-name="P731"><text:span text:style-name="T731_1">Φάγε<text:s/>Total<text:s/>Γιαούρτι<text:s/>5%<text:s/>Φάγε<text:s/>3Χ200γρ</text:span></text:p>
          </table:table-cell>
        </table:table-row>
        <table:table-row table:style-name="Row332">
          <table:table-cell table:style-name="Cell663">
            <text:p text:style-name="P732"><text:span text:style-name="T732_1">5201054002094</text:span></text:p>
          </table:table-cell>
          <table:table-cell table:style-name="Cell664">
            <text:p text:style-name="P733"><text:span text:style-name="T733_1">Φάγε<text:s/>Total<text:s/>Γιαούρτι<text:s/>Στραγγιστό<text:s/>2%<text:s/>1κιλ</text:span></text:p>
          </table:table-cell>
        </table:table-row>
        <table:table-row table:style-name="Row333">
          <table:table-cell table:style-name="Cell665">
            <text:p text:style-name="P734"><text:span text:style-name="T734_1">5201037703826</text:span></text:p>
          </table:table-cell>
          <table:table-cell table:style-name="Cell666">
            <text:p text:style-name="P735"><text:span text:style-name="T735_1">Δέλτα<text:s/>Advance<text:s/>Επιδ<text:s/>Αλεσμένα<text:s/>Δημητρ<text:s/>2Χ150γρ</text:span></text:p>
          </table:table-cell>
        </table:table-row>
        <table:table-row table:style-name="Row334">
          <table:table-cell table:style-name="Cell667">
            <text:p text:style-name="P736"><text:span text:style-name="T736_1">5201054031896</text:span></text:p>
          </table:table-cell>
          <table:table-cell table:style-name="Cell668">
            <text:p text:style-name="P737"><text:span text:style-name="T737_1">Φάγε<text:s/>Γιαούρτι<text:s/>Αγελάδος<text:s/>2%<text:s/>Λ<text:s/>3X200γρ</text:span></text:p>
          </table:table-cell>
        </table:table-row>
        <table:table-row table:style-name="Row335">
          <table:table-cell table:style-name="Cell669">
            <text:p text:style-name="P738"><text:span text:style-name="T738_1">5201037703802</text:span></text:p>
          </table:table-cell>
          <table:table-cell table:style-name="Cell670">
            <text:p text:style-name="P739"><text:span text:style-name="T739_1">Δέλτα<text:s/>Advance<text:s/>Επιδ<text:s/>Μπαν/Μηλο<text:s/>2Χ150γρ</text:span></text:p>
          </table:table-cell>
        </table:table-row>
        <table:table-row table:style-name="Row336">
          <table:table-cell table:style-name="Cell671">
            <text:p text:style-name="P740"><text:span text:style-name="T740_1">5202178002274</text:span></text:p>
          </table:table-cell>
          <table:table-cell table:style-name="Cell672">
            <text:p text:style-name="P741"><text:span text:style-name="T741_1">Όλυμπος<text:s/>Γιαούρτι<text:s/>Στραγγιστό<text:s/>2%<text:s/>3Χ200γρ</text:span></text:p>
          </table:table-cell>
        </table:table-row>
        <table:table-row table:style-name="Row337">
          <table:table-cell table:style-name="Cell673">
            <text:p text:style-name="P742"><text:span text:style-name="T742_1">5201037707763</text:span></text:p>
          </table:table-cell>
          <table:table-cell table:style-name="Cell674">
            <text:p text:style-name="P743"><text:span text:style-name="T743_1">Δέλτα<text:s/>Γιαούρτι<text:s/>Μικ<text:s/>Οικ<text:s/>Φαρμ<text:s/>2%<text:s/>2Χ200γρ</text:span></text:p>
          </table:table-cell>
        </table:table-row>
        <table:table-row table:style-name="Row338">
          <table:table-cell table:style-name="Cell675">
            <text:p text:style-name="P744"><text:span text:style-name="T744_1">5201037703796</text:span></text:p>
          </table:table-cell>
          <table:table-cell table:style-name="Cell676">
            <text:p text:style-name="P745"><text:span text:style-name="T745_1">Δέλτα<text:s/>Advance<text:s/>Επιδορπιο<text:s/>Λευκό<text:s/>2χ150γρ</text:span></text:p>
          </table:table-cell>
        </table:table-row>
        <table:table-row table:style-name="Row339">
          <table:table-cell table:style-name="Cell677">
            <text:p text:style-name="P746"><text:span text:style-name="T746_1">5201054031162</text:span></text:p>
          </table:table-cell>
          <table:table-cell table:style-name="Cell678">
            <text:p text:style-name="P747"><text:span text:style-name="T747_1">Φάγε<text:s/>Γιαούρτι<text:s/>Αγελαδίτσα<text:s/>4%<text:s/>3χ200γρ</text:span></text:p>
          </table:table-cell>
        </table:table-row>
        <table:table-row table:style-name="Row340">
          <table:table-cell table:style-name="Cell679">
            <text:p text:style-name="P748"><text:span text:style-name="T748_1">5200326103286</text:span></text:p>
          </table:table-cell>
          <table:table-cell table:style-name="Cell680">
            <text:p text:style-name="P749"><text:span text:style-name="T749_1">Danone<text:s/>Activia<text:s/>Επιδ<text:s/>Τραγαν<text:s/>Απολ<text:s/>Δημ<text:s/>200γρ</text:span></text:p>
          </table:table-cell>
        </table:table-row>
        <table:table-row table:style-name="Row341">
          <table:table-cell table:style-name="Cell681">
            <text:p text:style-name="P750"><text:span text:style-name="T750_1">5201054001318</text:span></text:p>
          </table:table-cell>
          <table:table-cell table:style-name="Cell682">
            <text:p text:style-name="P751"><text:span text:style-name="T751_1">Φάγε<text:s/>Total<text:s/>Γιαούρτι<text:s/>5%<text:s/>200γρ</text:span></text:p>
          </table:table-cell>
        </table:table-row>
        <table:table-row table:style-name="Row342">
          <table:table-cell table:style-name="Cell683">
            <text:p text:style-name="P752"><text:span text:style-name="T752_1">5201054001349</text:span></text:p>
          </table:table-cell>
          <table:table-cell table:style-name="Cell684">
            <text:p text:style-name="P753"><text:span text:style-name="T753_1">Φάγε<text:s/>Total<text:s/>Γιαούρτι<text:s/>Στραγγιστό<text:s/>500γρ</text:span></text:p>
          </table:table-cell>
        </table:table-row>
        <table:table-row table:style-name="Row343">
          <table:table-cell table:style-name="Cell685">
            <text:p text:style-name="P754"><text:span text:style-name="T754_1">5201347160333</text:span></text:p>
          </table:table-cell>
          <table:table-cell table:style-name="Cell686">
            <text:p text:style-name="P755"><text:span text:style-name="T755_1">Dettol<text:s/>Απολυμαντικό<text:s/>Για<text:s/>Ρούχα</text:span></text:p>
          </table:table-cell>
        </table:table-row>
        <table:table-row table:style-name="Row344">
          <table:table-cell table:style-name="Cell687">
            <text:p text:style-name="P756"><text:span text:style-name="T756_1">5201347468569</text:span></text:p>
          </table:table-cell>
          <table:table-cell table:style-name="Cell688">
            <text:p text:style-name="P757"><text:span text:style-name="T757_1">Vanish<text:s/>Oxi<text:s/>Action<text:s/>Ενισχ<text:s/>Πλύσης<text:s/>500γρ</text:span></text:p>
          </table:table-cell>
        </table:table-row>
        <table:table-row table:style-name="Row345">
          <table:table-cell table:style-name="Cell689">
            <text:p text:style-name="P758"><text:span text:style-name="T758_1">8712566156634</text:span></text:p>
          </table:table-cell>
          <table:table-cell table:style-name="Cell690">
            <text:p text:style-name="P759"><text:span text:style-name="T759_1">Knorr<text:s/>Μανιταρόσουπα<text:s/>90γρ</text:span></text:p>
          </table:table-cell>
        </table:table-row>
        <table:table-row table:style-name="Row346">
          <table:table-cell table:style-name="Cell691">
            <text:p text:style-name="P760"><text:span text:style-name="T760_1">5201100874927</text:span></text:p>
          </table:table-cell>
          <table:table-cell table:style-name="Cell692">
            <text:p text:style-name="P761"><text:span text:style-name="T761_1">L'Oreal<text:s/>Κρέμα<text:s/>Προσ<text:s/>Καν/Μικτ<text:s/>Επιδ<text:s/>3<text:s/>Φρον<text:s/>50ml</text:span></text:p>
          </table:table-cell>
        </table:table-row>
        <table:table-row table:style-name="Row347">
          <table:table-cell table:style-name="Cell693">
            <text:p text:style-name="P762"><text:span text:style-name="T762_1">8718951048522</text:span></text:p>
          </table:table-cell>
          <table:table-cell table:style-name="Cell694">
            <text:p text:style-name="P763"><text:span text:style-name="T763_1">Ajax<text:s/>Antistatic<text:s/>Καθαριστικό<text:s/>Για<text:s/>Τζάμια<text:s/>Αντλία<text:s/>750ml</text:span></text:p>
          </table:table-cell>
        </table:table-row>
        <table:table-row table:style-name="Row348">
          <table:table-cell table:style-name="Cell695">
            <text:p text:style-name="P764"><text:span text:style-name="T764_1">5201815332903</text:span></text:p>
          </table:table-cell>
          <table:table-cell table:style-name="Cell696">
            <text:p text:style-name="P765"><text:span text:style-name="T765_1">Vileda<text:s/>Style<text:s/>Κουβάς</text:span></text:p>
          </table:table-cell>
        </table:table-row>
      </table:table>
      <text:p text:style-name="P766"/>
      <table:table table:style-name="Table9">
        <table:table-column table:style-name="Column17"/>
        <table:table-column table:style-name="Column18"/>
        <table:table-row table:style-name="Row349">
          <table:table-cell table:style-name="Cell697">
            <text:p text:style-name="P767"><text:span text:style-name="T767_1">5201124014040</text:span></text:p>
          </table:table-cell>
          <table:table-cell table:style-name="Cell698">
            <text:p text:style-name="P768"><text:span text:style-name="T768_1">Scotch<text:s/>Brite<text:s/>Σύρμα<text:s/>Πράσινο<text:s/>Κουζίνας</text:span></text:p>
          </table:table-cell>
        </table:table-row>
        <table:table-row table:style-name="Row350">
          <table:table-cell table:style-name="Cell699">
            <text:p text:style-name="P769"><text:span text:style-name="T769_1">5201314043355</text:span></text:p>
          </table:table-cell>
          <table:table-cell table:style-name="Cell700">
            <text:p text:style-name="P770"><text:span text:style-name="T770_1">Sanitas<text:s/>Σακ<text:s/>Απορ<text:s/>Ultra<text:s/>52Χ75cm<text:s/>10τεμ</text:span></text:p>
          </table:table-cell>
        </table:table-row>
        <table:table-row table:style-name="Row351">
          <table:table-cell table:style-name="Cell701">
            <text:p text:style-name="P771"><text:span text:style-name="T771_1">5201054070062</text:span></text:p>
          </table:table-cell>
          <table:table-cell table:style-name="Cell702">
            <text:p text:style-name="P772"><text:span text:style-name="T772_1">Φάγε<text:s/>Κεφαλοτύρι<text:s/>Τριμμένο<text:s/>200γρ</text:span></text:p>
            <text:p text:style-name="P773"><text:span text:style-name="T773_1">Υφαντής<text:s/>Ζαμπόν<text:s/>Μπούτι<text:s/>Βραστό<text:s/>Σε<text:s/>Φέτες<text:s/>160γρ</text:span></text:p>
          </table:table-cell>
        </table:table-row>
        <table:table-row table:style-name="Row352">
          <table:table-cell table:style-name="Cell703">
            <text:p text:style-name="P774"><text:span text:style-name="T774_1">5201310003100</text:span></text:p>
          </table:table-cell>
          <table:table-cell table:style-name="Cell704">
            <text:p text:style-name="P775"/>
          </table:table-cell>
        </table:table-row>
        <table:table-row table:style-name="Row353">
          <table:table-cell table:style-name="Cell705">
            <text:p text:style-name="P776"><text:span text:style-name="T776_1">5201390003281</text:span></text:p>
          </table:table-cell>
          <table:table-cell table:style-name="Cell706">
            <text:p text:style-name="P777"><text:span text:style-name="T777_1">Νίκας<text:s/>Γαλοπ<text:s/>Καπνισ<text:s/>+<text:s/>Gouda<text:s/>Τυρί<text:s/>Light<text:s/>Φετ<text:s/>280γρ</text:span></text:p>
          </table:table-cell>
        </table:table-row>
        <table:table-row table:style-name="Row354">
          <table:table-cell table:style-name="Cell707">
            <text:p text:style-name="P778"><text:span text:style-name="T778_1">5202575007490</text:span></text:p>
          </table:table-cell>
          <table:table-cell table:style-name="Cell708">
            <text:p text:style-name="P779"><text:span text:style-name="T779_1">Εν<text:s/>Ελλάδι<text:s/>Γαλοπούλα<text:s/>Καπνιστή<text:s/>Φέτες<text:s/>160γρ</text:span></text:p>
          </table:table-cell>
        </table:table-row>
        <table:table-row table:style-name="Row355">
          <table:table-cell table:style-name="Cell709">
            <text:p text:style-name="P780"><text:span text:style-name="T780_1">5201360760015</text:span></text:p>
          </table:table-cell>
          <table:table-cell table:style-name="Cell710">
            <text:p text:style-name="P781"><text:span text:style-name="T781_1">7<text:s/>Days<text:s/>Τσουρεκάκι<text:s/>Κλασικό<text:s/>75γρ</text:span></text:p>
          </table:table-cell>
        </table:table-row>
        <table:table-row table:style-name="Row356">
          <table:table-cell table:style-name="Cell711">
            <text:p text:style-name="P782"><text:span text:style-name="T782_1">5201008418544</text:span></text:p>
          </table:table-cell>
          <table:table-cell table:style-name="Cell712">
            <text:p text:style-name="P783"><text:span text:style-name="T783_1">Champion<text:s/>Κρουασ<text:s/>Πραλίνα<text:s/>Φουντουκ<text:s/>4X70γρ</text:span></text:p>
          </table:table-cell>
        </table:table-row>
        <table:table-row table:style-name="Row357">
          <table:table-cell table:style-name="Cell713">
            <text:p text:style-name="P784"><text:span text:style-name="T784_1">5201262111410</text:span></text:p>
          </table:table-cell>
          <table:table-cell table:style-name="Cell714">
            <text:p text:style-name="P785"><text:span text:style-name="T785_1">Μπάρμπα<text:s/>Στάθης<text:s/>Σαλάτα<text:s/>Καλαμπ<text:s/>450γρ</text:span></text:p>
          </table:table-cell>
        </table:table-row>
        <table:table-row table:style-name="Row358">
          <table:table-cell table:style-name="Cell715">
            <text:p text:style-name="P786"><text:span text:style-name="T786_1">5201262003258</text:span></text:p>
          </table:table-cell>
          <table:table-cell table:style-name="Cell716">
            <text:p text:style-name="P787"><text:span text:style-name="T787_1">Μπάρμπα<text:s/>Στάθης<text:s/>Σπανάκι<text:s/>Φύλλα<text:s/>1κιλ</text:span></text:p>
          </table:table-cell>
        </table:table-row>
        <table:table-row table:style-name="Row359">
          <table:table-cell table:style-name="Cell717">
            <text:p text:style-name="P788"><text:span text:style-name="T788_1">5201262001001</text:span></text:p>
          </table:table-cell>
          <table:table-cell table:style-name="Cell718">
            <text:p text:style-name="P789"><text:span text:style-name="T789_1">Μπάρμπα<text:s/>Στάθης<text:s/>Αρακάς<text:s/>450γρ</text:span></text:p>
          </table:table-cell>
        </table:table-row>
        <table:table-row table:style-name="Row360">
          <table:table-cell table:style-name="Cell719">
            <text:p text:style-name="P790"><text:span text:style-name="T790_1">5201002001797</text:span></text:p>
          </table:table-cell>
          <table:table-cell table:style-name="Cell720">
            <text:p text:style-name="P791"><text:span text:style-name="T791_1">Γιώτης<text:s/>Κορν<text:s/>Φλάουρ<text:s/>200γρ</text:span></text:p>
          </table:table-cell>
        </table:table-row>
        <table:table-row table:style-name="Row361">
          <table:table-cell table:style-name="Cell721">
            <text:p text:style-name="P792"><text:span text:style-name="T792_1">5201002002138</text:span></text:p>
          </table:table-cell>
          <table:table-cell table:style-name="Cell722">
            <text:p text:style-name="P793"><text:span text:style-name="T793_1">Γιώτης<text:s/>Σιρόπι<text:s/>Σοκολάτα<text:s/>350γρ</text:span></text:p>
          </table:table-cell>
        </table:table-row>
        <table:table-row table:style-name="Row362">
          <table:table-cell table:style-name="Cell723">
            <text:p text:style-name="P794"><text:span text:style-name="T794_1">5201002000721</text:span></text:p>
          </table:table-cell>
          <table:table-cell table:style-name="Cell724">
            <text:p text:style-name="P795"><text:span text:style-name="T795_1">Γιώτης<text:s/>Μείγμα<text:s/>Για<text:s/>Κρέπες<text:s/>300γρ</text:span></text:p>
            <text:p text:style-name="P796"><text:span text:style-name="T796_1">Μύλοι<text:s/>Αγίου<text:s/>Γεωργίου<text:s/>Easy<text:s/>Bake<text:s/>Μειγ<text:s/>Muffin<text:s/>500γρ</text:span></text:p>
            <text:p text:style-name="P797"><text:span text:style-name="T797_1">Γιώτης<text:s/>Ανθός<text:s/>Αραβοσίτου<text:s/>Βανίλια<text:s/>43γρ</text:span></text:p>
            <text:p text:style-name="P798"><text:span text:style-name="T798_1">Pedigree<text:s/>Σκυλ/Φή<text:s/>Πατέ<text:s/>Κοτοπ/Μοσχ<text:s/>300γρ</text:span></text:p>
            <text:p text:style-name="P799"><text:span text:style-name="T799_1">Friskies<text:s/>Adult<text:s/>Ξηρά<text:s/>Γατ/Φή<text:s/>Κουν/Κοτ/Λαχ<text:s/>400γρ</text:span></text:p>
          </table:table-cell>
        </table:table-row>
        <table:table-row table:style-name="Row363">
          <table:table-cell table:style-name="Cell725">
            <text:p text:style-name="P800"><text:span text:style-name="T800_1">5201544740024</text:span></text:p>
          </table:table-cell>
          <table:table-cell table:style-name="Cell726">
            <text:p text:style-name="P801"/>
          </table:table-cell>
        </table:table-row>
        <table:table-row table:style-name="Row364">
          <table:table-cell table:style-name="Cell727">
            <text:p text:style-name="P802"><text:span text:style-name="T802_1">5201002000134</text:span></text:p>
          </table:table-cell>
          <table:table-cell table:style-name="Cell728">
            <text:p text:style-name="P803"/>
          </table:table-cell>
        </table:table-row>
        <table:table-row table:style-name="Row365">
          <table:table-cell table:style-name="Cell729">
            <text:p text:style-name="P804"><text:span text:style-name="T804_1">3065895970002</text:span></text:p>
          </table:table-cell>
          <table:table-cell table:style-name="Cell730">
            <text:p text:style-name="P805"/>
          </table:table-cell>
        </table:table-row>
        <table:table-row table:style-name="Row366">
          <table:table-cell table:style-name="Cell731">
            <text:p text:style-name="P806"><text:span text:style-name="T806_1">3010470153967</text:span></text:p>
          </table:table-cell>
          <table:table-cell table:style-name="Cell732">
            <text:p text:style-name="P807"/>
          </table:table-cell>
        </table:table-row>
        <table:table-row table:style-name="Row367">
          <table:table-cell table:style-name="Cell733">
            <text:p text:style-name="P808"><text:span text:style-name="T808_1">3010470153974</text:span></text:p>
          </table:table-cell>
          <table:table-cell table:style-name="Cell734">
            <text:p text:style-name="P809"><text:span text:style-name="T809_1">Friskies<text:s/>Adult<text:s/>Ξηρά<text:s/>Γατ/Φή<text:s/>Βοδ/Συκ/Κοτ<text:s/>400γρ</text:span></text:p>
          </table:table-cell>
        </table:table-row>
        <table:table-row table:style-name="Row368">
          <table:table-cell table:style-name="Cell735">
            <text:p text:style-name="P810"><text:span text:style-name="T810_1">5000112636598</text:span></text:p>
          </table:table-cell>
          <table:table-cell table:style-name="Cell736">
            <text:p text:style-name="P811"><text:span text:style-name="T811_1">Sprite<text:s/>6X330ml</text:span></text:p>
          </table:table-cell>
        </table:table-row>
        <table:table-row table:style-name="Row369">
          <table:table-cell table:style-name="Cell737">
            <text:p text:style-name="P812"><text:span text:style-name="T812_1">5449000012203</text:span></text:p>
          </table:table-cell>
          <table:table-cell table:style-name="Cell738">
            <text:p text:style-name="P813"><text:span text:style-name="T813_1">Sprite<text:s/>Αναψυκτικό<text:s/>1,5λιτ</text:span></text:p>
          </table:table-cell>
        </table:table-row>
        <table:table-row table:style-name="Row370">
          <table:table-cell table:style-name="Cell739">
            <text:p text:style-name="P814"><text:span text:style-name="T814_1">7613035853669</text:span></text:p>
          </table:table-cell>
          <table:table-cell table:style-name="Cell740">
            <text:p text:style-name="P815"><text:span text:style-name="T815_1">Nescafe<text:s/>Azera<text:s/>Καφές<text:s/>Espresso<text:s/>100%<text:s/>Arabica<text:s/>100γρ</text:span></text:p>
          </table:table-cell>
        </table:table-row>
        <table:table-row table:style-name="Row371">
          <table:table-cell table:style-name="Cell741">
            <text:p text:style-name="P816"><text:span text:style-name="T816_1">5201063012329</text:span></text:p>
          </table:table-cell>
          <table:table-cell table:style-name="Cell742">
            <text:p text:style-name="P817"><text:span text:style-name="T817_1">Μιμίκος<text:s/>Κοτόπουλο<text:s/>Φιλ<text:s/>Μπούτ<text:s/>Νωπό<text:s/>Τυποπ<text:s/>650γρ</text:span></text:p>
          </table:table-cell>
        </table:table-row>
        <table:table-row table:style-name="Row372">
          <table:table-cell table:style-name="Cell743">
            <text:p text:style-name="P818"><text:span text:style-name="T818_1">5201063013197</text:span></text:p>
          </table:table-cell>
          <table:table-cell table:style-name="Cell744">
            <text:p text:style-name="P819"><text:span text:style-name="T819_1">Μιμίκος<text:s/>Κοτόπουλο<text:s/>Στηθ<text:s/>Φιλ<text:s/>Νωπό<text:s/>Τυποπ<text:s/>845γρ</text:span></text:p>
          </table:table-cell>
        </table:table-row>
        <table:table-row table:style-name="Row373">
          <table:table-cell table:style-name="Cell745">
            <text:p text:style-name="P820"><text:span text:style-name="T820_1">5201050319066</text:span></text:p>
          </table:table-cell>
          <table:table-cell table:style-name="Cell746">
            <text:p text:style-name="P821"><text:span text:style-name="T821_1">Ήρα<text:s/>Αλάτι<text:s/>Ψιλό<text:s/>500γρ</text:span></text:p>
          </table:table-cell>
        </table:table-row>
        <table:table-row table:style-name="Row374">
          <table:table-cell table:style-name="Cell747">
            <text:p text:style-name="P822"><text:span text:style-name="T822_1">5201395054936</text:span></text:p>
          </table:table-cell>
          <table:table-cell table:style-name="Cell748">
            <text:p text:style-name="P823"><text:span text:style-name="T823_1">Persil<text:s/>Black<text:s/>Υγρό<text:s/>Απορ<text:s/>Πλυντ<text:s/>Ρούχ<text:s/>12Μεζ<text:s/>750ml</text:span></text:p>
          </table:table-cell>
        </table:table-row>
        <table:table-row table:style-name="Row375">
          <table:table-cell table:style-name="Cell749">
            <text:p text:style-name="P824"><text:span text:style-name="T824_1">8710447498095</text:span></text:p>
          </table:table-cell>
          <table:table-cell table:style-name="Cell750">
            <text:p text:style-name="P825"><text:span text:style-name="T825_1">Skip<text:s/>Duo<text:s/>Καψ<text:s/>Πλυντ<text:s/>Ρούχ<text:s/>Active<text:s/>Clean<text:s/>578γρ</text:span></text:p>
          </table:table-cell>
        </table:table-row>
        <table:table-row table:style-name="Row376">
          <table:table-cell table:style-name="Cell751">
            <text:p text:style-name="P826"><text:span text:style-name="T826_1">5201050124042</text:span></text:p>
          </table:table-cell>
          <table:table-cell table:style-name="Cell752">
            <text:p text:style-name="P827"><text:span text:style-name="T827_1">Κάλας<text:s/>Αλάτι<text:s/>Θαλασσινό<text:s/>Κλασικό<text:s/>400γρ</text:span></text:p>
          </table:table-cell>
        </table:table-row>
        <table:table-row table:style-name="Row377">
          <table:table-cell table:style-name="Cell753">
            <text:p text:style-name="P828"><text:span text:style-name="T828_1">52016288</text:span></text:p>
          </table:table-cell>
          <table:table-cell table:style-name="Cell754">
            <text:p text:style-name="P829"><text:span text:style-name="T829_1">Τοπ<text:s/>Ξύδι<text:s/>Κοκκίνου<text:s/>Κρασιού<text:s/>350ml</text:span></text:p>
          </table:table-cell>
        </table:table-row>
        <table:table-row table:style-name="Row378">
          <table:table-cell table:style-name="Cell755">
            <text:p text:style-name="P830"><text:span text:style-name="T830_1">5201434006544</text:span></text:p>
          </table:table-cell>
          <table:table-cell table:style-name="Cell756">
            <text:p text:style-name="P831"><text:span text:style-name="T831_1">Ζωγράφος<text:s/>Καστανή<text:s/>Ζάχαρη<text:s/>500γρ</text:span></text:p>
            <text:p text:style-name="P832"><text:span text:style-name="T832_1">Fytro<text:s/>Ζάχαρη<text:s/>Καστανή<text:s/>Ακατέργαστη<text:s/>500γρ</text:span></text:p>
          </table:table-cell>
        </table:table-row>
        <table:table-row table:style-name="Row379">
          <table:table-cell table:style-name="Cell757">
            <text:p text:style-name="P833"><text:span text:style-name="T833_1">5201059013552</text:span></text:p>
          </table:table-cell>
          <table:table-cell table:style-name="Cell758">
            <text:p text:style-name="P834"/>
          </table:table-cell>
        </table:table-row>
        <table:table-row table:style-name="Row380">
          <table:table-cell table:style-name="Cell759">
            <text:p text:style-name="P835"><text:span text:style-name="T835_1">5201544100293</text:span></text:p>
          </table:table-cell>
          <table:table-cell table:style-name="Cell760">
            <text:p text:style-name="P836"><text:span text:style-name="T836_1">Μύλοι<text:s/>Αγίου<text:s/>Γεωργίου<text:s/>Αλεύρι<text:s/>Για<text:s/>Όλες<text:s/>Τις<text:s/>Χρ<text:s/>1κιλ</text:span></text:p>
          </table:table-cell>
        </table:table-row>
        <table:table-row table:style-name="Row381">
          <table:table-cell table:style-name="Cell761">
            <text:p text:style-name="P837"><text:span text:style-name="T837_1">5201002011062</text:span></text:p>
          </table:table-cell>
          <table:table-cell table:style-name="Cell762">
            <text:p text:style-name="P838"><text:span text:style-name="T838_1">Γιώτης<text:s/>Αλεύρι<text:s/>Για<text:s/>Όλες<text:s/>Τις<text:s/>Χρήσεις<text:s/>1κιλ</text:span></text:p>
          </table:table-cell>
        </table:table-row>
        <table:table-row table:style-name="Row382">
          <table:table-cell table:style-name="Cell763">
            <text:p text:style-name="P839"><text:span text:style-name="T839_1">5201002000554</text:span></text:p>
          </table:table-cell>
          <table:table-cell table:style-name="Cell764">
            <text:p text:style-name="P840"><text:span text:style-name="T840_1">Γιώτης<text:s/>Αλεύρι<text:s/>Φαρίνα<text:s/>Κόκκινη<text:s/>500γρ</text:span></text:p>
          </table:table-cell>
        </table:table-row>
        <table:table-row table:style-name="Row383">
          <table:table-cell table:style-name="Cell765">
            <text:p text:style-name="P841"><text:span text:style-name="T841_1">5201193120130</text:span></text:p>
          </table:table-cell>
          <table:table-cell table:style-name="Cell766">
            <text:p text:style-name="P842"><text:span text:style-name="T842_1">Melissa<text:s/>Σιμιγδάλι<text:s/>Χονδρό<text:s/>500γρ</text:span></text:p>
          </table:table-cell>
        </table:table-row>
        <table:table-row table:style-name="Row384">
          <table:table-cell table:style-name="Cell767">
            <text:p text:style-name="P843"><text:span text:style-name="T843_1">5201310704830</text:span></text:p>
          </table:table-cell>
          <table:table-cell table:style-name="Cell768">
            <text:p text:style-name="P844"><text:span text:style-name="T844_1">Υφαντής<text:s/>Σαλάμι<text:s/>Αέρος<text:s/>Χ<text:s/>Γλουτ<text:s/>100γρ</text:span></text:p>
          </table:table-cell>
        </table:table-row>
        <table:table-row table:style-name="Row385">
          <table:table-cell table:style-name="Cell769">
            <text:p text:style-name="P845"><text:span text:style-name="T845_1">5201390005131</text:span></text:p>
          </table:table-cell>
          <table:table-cell table:style-name="Cell770">
            <text:p text:style-name="P846"><text:span text:style-name="T846_1">Νίκας<text:s/>Σαλάμι<text:s/>Αέρος<text:s/>72<text:s/>Πικάντ<text:s/>Χ<text:s/>Γλ<text:s/>165γρ</text:span></text:p>
          </table:table-cell>
        </table:table-row>
        <table:table-row table:style-name="Row386">
          <table:table-cell table:style-name="Cell771">
            <text:p text:style-name="P847"><text:span text:style-name="T847_1">5202575003119</text:span></text:p>
          </table:table-cell>
          <table:table-cell table:style-name="Cell772">
            <text:p text:style-name="P848"><text:span text:style-name="T848_1">Creta<text:s/>Farms<text:s/>Λουκαν<text:s/>Χωριατ<text:s/>Μυρ<text:s/>Χ<text:s/>Γλουτ<text:s/>400γρ</text:span></text:p>
          </table:table-cell>
        </table:table-row>
        <table:table-row table:style-name="Row387">
          <table:table-cell table:style-name="Cell773">
            <text:p text:style-name="P849"><text:span text:style-name="T849_1">5202575003614</text:span></text:p>
          </table:table-cell>
          <table:table-cell table:style-name="Cell774">
            <text:p text:style-name="P850"><text:span text:style-name="T850_1">Creta<text:s/>Farms<text:s/>Εν<text:s/>Ελλάδi<text:s/>Λουκάν<text:s/>Παραδ<text:s/>Χ<text:s/>Γλουτ<text:s/>340γρ</text:span></text:p>
          </table:table-cell>
        </table:table-row>
        <table:table-row table:style-name="Row388">
          <table:table-cell table:style-name="Cell775">
            <text:p text:style-name="P851"><text:span text:style-name="T851_1">5201310000710</text:span></text:p>
          </table:table-cell>
          <table:table-cell table:style-name="Cell776">
            <text:p text:style-name="P852"><text:span text:style-name="T852_1">Υφαντής<text:s/>Ferano<text:s/>Προσούτο<text:s/>Χ<text:s/>Γλουτ<text:s/>80γρ</text:span></text:p>
          </table:table-cell>
        </table:table-row>
        <table:table-row table:style-name="Row389">
          <table:table-cell table:style-name="Cell777">
            <text:p text:style-name="P853"><text:span text:style-name="T853_1">5201390010111</text:span></text:p>
          </table:table-cell>
          <table:table-cell table:style-name="Cell778">
            <text:p text:style-name="P854"><text:span text:style-name="T854_1">Νίκας<text:s/>Λουκάν<text:s/>Φρανκ<text:s/>Γαλοπ<text:s/>Χ<text:s/>Γλ<text:s/>280γρ</text:span></text:p>
          </table:table-cell>
        </table:table-row>
        <table:table-row table:style-name="Row390">
          <table:table-cell table:style-name="Cell779">
            <text:p text:style-name="P855"><text:span text:style-name="T855_1">5204139001388</text:span></text:p>
          </table:table-cell>
          <table:table-cell table:style-name="Cell780">
            <text:p text:style-name="P856"><text:span text:style-name="T856_1">Εβόλ<text:s/>Γάλα<text:s/>Παστερ<text:s/>Διαλεχτο<text:s/>3,7%<text:s/>Λ<text:s/>1λιτ</text:span></text:p>
          </table:table-cell>
        </table:table-row>
        <table:table-row table:style-name="Row391">
          <table:table-cell table:style-name="Cell781">
            <text:p text:style-name="P857"><text:span text:style-name="T857_1">8716200211468</text:span></text:p>
          </table:table-cell>
          <table:table-cell table:style-name="Cell782">
            <text:p text:style-name="P858"><text:span text:style-name="T858_1">Νουνού<text:s/>Γάλα<text:s/>Family<text:s/>Υψ<text:s/>Θερ<text:s/>Επ<text:s/>Light<text:s/>1,5%<text:s/>1,5λιτ</text:span></text:p>
          </table:table-cell>
        </table:table-row>
        <table:table-row table:style-name="Row392">
          <table:table-cell table:style-name="Cell783">
            <text:p text:style-name="P859"><text:span text:style-name="T859_1">5203149001463</text:span></text:p>
          </table:table-cell>
          <table:table-cell table:style-name="Cell784">
            <text:p text:style-name="P860"><text:span text:style-name="T860_1">Ροδόπη<text:s/>Γάλα<text:s/>Χ<text:s/>Λακτόζη<text:s/>1λιτ</text:span></text:p>
          </table:table-cell>
        </table:table-row>
      </table:table>
      <text:p text:style-name="P861"/>
      <table:table table:style-name="Table10">
        <table:table-column table:style-name="Column19"/>
        <table:table-column table:style-name="Column20"/>
        <table:table-row table:style-name="Row393">
          <table:table-cell table:style-name="Cell785">
            <text:p text:style-name="P862"><text:span text:style-name="T862_1">5201037506793</text:span></text:p>
          </table:table-cell>
          <table:table-cell table:style-name="Cell786">
            <text:p text:style-name="P863"><text:span text:style-name="T863_1">Becel<text:s/>Pro<text:s/>Activ<text:s/>Ρόφημα<text:s/>Με<text:s/>Γαλ<text:s/>1,8%<text:s/>Λ<text:s/>1λιτ</text:span></text:p>
          </table:table-cell>
        </table:table-row>
        <table:table-row table:style-name="Row394">
          <table:table-cell table:style-name="Cell787">
            <text:p text:style-name="P864"><text:span text:style-name="T864_1">5204139001104</text:span></text:p>
          </table:table-cell>
          <table:table-cell table:style-name="Cell788">
            <text:p text:style-name="P865"><text:span text:style-name="T865_1">Εβόλ<text:s/>Γάλα<text:s/>Παστερ<text:s/>Κατσικ<text:s/>Βιολ<text:s/>590ml</text:span></text:p>
          </table:table-cell>
        </table:table-row>
        <table:table-row table:style-name="Row395">
          <table:table-cell table:style-name="Cell789">
            <text:p text:style-name="P866"><text:span text:style-name="T866_1">5204139001357</text:span></text:p>
          </table:table-cell>
          <table:table-cell table:style-name="Cell790">
            <text:p text:style-name="P867"><text:span text:style-name="T867_1">Εβόλ<text:s/>Γάλα<text:s/>Παστερ<text:s/>Αγελαδ<text:s/>Βιολ<text:s/>1λιτ</text:span></text:p>
          </table:table-cell>
        </table:table-row>
        <table:table-row table:style-name="Row396">
          <table:table-cell table:style-name="Cell791">
            <text:p text:style-name="P868"><text:span text:style-name="T868_1">5201037500630</text:span></text:p>
          </table:table-cell>
          <table:table-cell table:style-name="Cell792">
            <text:p text:style-name="P869"><text:span text:style-name="T869_1">Δέλτα<text:s/>Milko<text:s/>Γάλα<text:s/>Παστερ<text:s/>250ml</text:span></text:p>
          </table:table-cell>
        </table:table-row>
        <table:table-row table:style-name="Row397">
          <table:table-cell table:style-name="Cell793">
            <text:p text:style-name="P870"><text:span text:style-name="T870_1">5201083321111</text:span></text:p>
          </table:table-cell>
          <table:table-cell table:style-name="Cell794">
            <text:p text:style-name="P871"><text:span text:style-name="T871_1">Μεβγάλ<text:s/>Αριάνι<text:s/>1,5%<text:s/>Χ<text:s/>Γλουτ<text:s/>500ml</text:span></text:p>
          </table:table-cell>
        </table:table-row>
        <table:table-row table:style-name="Row398">
          <table:table-cell table:style-name="Cell795">
            <text:p text:style-name="P872"><text:span text:style-name="T872_1">5203149005058</text:span></text:p>
          </table:table-cell>
          <table:table-cell table:style-name="Cell796">
            <text:p text:style-name="P873"><text:span text:style-name="T873_1">Ροδόπη<text:s/>Αριάνι<text:s/>1,7%<text:s/>1λιτ</text:span></text:p>
          </table:table-cell>
        </table:table-row>
        <table:table-row table:style-name="Row399">
          <table:table-cell table:style-name="Cell797">
            <text:p text:style-name="P874"><text:span text:style-name="T874_1">5411188110835</text:span></text:p>
          </table:table-cell>
          <table:table-cell table:style-name="Cell798">
            <text:p text:style-name="P875"><text:span text:style-name="T875_1">Alpro<text:s/>Ρόφημα<text:s/>Αμύγδαλο<text:s/>Χ<text:s/>Γλουτ<text:s/>1λιτ</text:span></text:p>
          </table:table-cell>
        </table:table-row>
        <table:table-row table:style-name="Row400">
          <table:table-cell table:style-name="Cell799">
            <text:p text:style-name="P876"><text:span text:style-name="T876_1">5201037709019</text:span></text:p>
            <text:p text:style-name="P877"><text:span text:style-name="T877_1">5202178002281</text:span></text:p>
            <text:p text:style-name="P878"><text:span text:style-name="T878_1">5202736000131</text:span></text:p>
          </table:table-cell>
          <table:table-cell table:style-name="Cell800">
            <text:p text:style-name="P879"><text:span text:style-name="T879_1">Becel<text:s/>Pro<text:s/>Activ<text:s/>Ρόφημα<text:s/>Γιαουρ<text:s/>Φράουλα<text:s/>4Χ100γρ</text:span></text:p>
            <text:p text:style-name="P880"><text:span text:style-name="T880_1">Όλυμπος<text:s/>Γιαούρτι<text:s/>Στραγγ<text:s/>10%<text:s/>Λ<text:s/>3Χ200γρ</text:span></text:p>
            <text:p text:style-name="P881"><text:span text:style-name="T881_1">Στάμου<text:s/>Γιαούρτι<text:s/>Πρόβειο<text:s/>Παραδ<text:s/>240γρ</text:span></text:p>
          </table:table-cell>
        </table:table-row>
        <table:table-row table:style-name="Row401">
          <table:table-cell table:style-name="Cell801">
            <text:p text:style-name="P882"><text:span text:style-name="T882_1">5203149003207</text:span></text:p>
          </table:table-cell>
          <table:table-cell table:style-name="Cell802">
            <text:p text:style-name="P883"><text:span text:style-name="T883_1">Ροδόπη<text:s/>Γιαούρτι<text:s/>Κατσικίσιο<text:s/>240γρ</text:span></text:p>
          </table:table-cell>
        </table:table-row>
        <table:table-row table:style-name="Row402">
          <table:table-cell table:style-name="Cell803">
            <text:p text:style-name="P884"><text:span text:style-name="T884_1">5203149003382</text:span></text:p>
            <text:p text:style-name="P885"><text:span text:style-name="T885_1">5201083328318</text:span></text:p>
          </table:table-cell>
          <table:table-cell table:style-name="Cell804">
            <text:p text:style-name="P886"><text:span text:style-name="T886_1">Ροδόπη<text:s/>Γιαούρτι<text:s/>Πρόβειο<text:s/>240γρ</text:span></text:p>
            <text:p text:style-name="P887"><text:span text:style-name="T887_1">Μεβγάλ<text:s/>Γιαούρτι<text:s/>Πρόβειο<text:s/>Παραδ<text:s/>300γρ</text:span></text:p>
          </table:table-cell>
        </table:table-row>
        <table:table-row table:style-name="Row403">
          <table:table-cell table:style-name="Cell805">
            <text:p text:style-name="P888"><text:span text:style-name="T888_1">5200326103484</text:span></text:p>
          </table:table-cell>
          <table:table-cell table:style-name="Cell806">
            <text:p text:style-name="P889"><text:span text:style-name="T889_1">Danone<text:s/>Activia<text:s/>Επιδ<text:s/>Γιαουρ<text:s/>Τραγ<text:s/>Απόλ<text:s/>3Χ200γρ</text:span></text:p>
          </table:table-cell>
        </table:table-row>
        <table:table-row table:style-name="Row404">
          <table:table-cell table:style-name="Cell807">
            <text:p text:style-name="P890"><text:span text:style-name="T890_1">5202178001642</text:span></text:p>
          </table:table-cell>
          <table:table-cell table:style-name="Cell808">
            <text:p text:style-name="P891"><text:span text:style-name="T891_1">Όλυμπος<text:s/>Γιαούρτι<text:s/>Στρ<text:s/>2%<text:s/>Freelact<text:s/>2Χ170γρ</text:span></text:p>
          </table:table-cell>
        </table:table-row>
        <table:table-row table:style-name="Row405">
          <table:table-cell table:style-name="Cell809">
            <text:p text:style-name="P892"><text:span text:style-name="T892_1">5200326102463</text:span></text:p>
          </table:table-cell>
          <table:table-cell table:style-name="Cell810">
            <text:p text:style-name="P893"><text:span text:style-name="T893_1">Danone<text:s/>Activia<text:s/>Επιδ<text:s/>Γιαουρ<text:s/>Καρυδ/Βρώμη<text:s/>2Χ200γρ</text:span></text:p>
          </table:table-cell>
        </table:table-row>
        <table:table-row table:style-name="Row406">
          <table:table-cell table:style-name="Cell811">
            <text:p text:style-name="P894"><text:span text:style-name="T894_1">5200326100537</text:span></text:p>
          </table:table-cell>
          <table:table-cell table:style-name="Cell812">
            <text:p text:style-name="P895"><text:span text:style-name="T895_1">Danone<text:s/>Activia<text:s/>Επιδ<text:s/>Γιαουρ<text:s/>Ακτιν<text:s/>2Χ200γρ</text:span></text:p>
          </table:table-cell>
        </table:table-row>
        <table:table-row table:style-name="Row407">
          <table:table-cell table:style-name="Cell813">
            <text:p text:style-name="P896"><text:span text:style-name="T896_1">5201037702270</text:span></text:p>
          </table:table-cell>
          <table:table-cell table:style-name="Cell814">
            <text:p text:style-name="P897"><text:span text:style-name="T897_1">Δέλτα<text:s/>Vitaline<text:s/>0%<text:s/>Τρ<text:s/>Φρουτ/Δημ<text:s/>380γρ</text:span></text:p>
          </table:table-cell>
        </table:table-row>
        <table:table-row table:style-name="Row408">
          <table:table-cell table:style-name="Cell815">
            <text:p text:style-name="P898"><text:span text:style-name="T898_1">5201037708593</text:span></text:p>
          </table:table-cell>
          <table:table-cell table:style-name="Cell816">
            <text:p text:style-name="P899"><text:span text:style-name="T899_1">Δέλτα<text:s/>Smart<text:s/>Επιδ<text:s/>Γιαουρ<text:s/>Φραουλ<text:s/>2Χ145γρ<text:s/>+1δώρο</text:span></text:p>
          </table:table-cell>
        </table:table-row>
        <table:table-row table:style-name="Row409">
          <table:table-cell table:style-name="Cell817">
            <text:p text:style-name="P900"><text:span text:style-name="T900_1">5203149003191</text:span></text:p>
          </table:table-cell>
          <table:table-cell table:style-name="Cell818">
            <text:p text:style-name="P901"><text:span text:style-name="T901_1">Ροδόπη<text:s/>Γιαούρτι<text:s/>Πρόβειο<text:s/>Βιο<text:s/>240γρ</text:span></text:p>
          </table:table-cell>
        </table:table-row>
        <table:table-row table:style-name="Row410">
          <table:table-cell table:style-name="Cell819">
            <text:p text:style-name="P902"><text:span text:style-name="T902_1">5204139001142</text:span></text:p>
          </table:table-cell>
          <table:table-cell table:style-name="Cell820">
            <text:p text:style-name="P903"><text:span text:style-name="T903_1">Εβόλ<text:s/>Γιαούρτι<text:s/>Κατσικίσιο<text:s/>Βιολ<text:s/>190γρ</text:span></text:p>
          </table:table-cell>
        </table:table-row>
        <table:table-row table:style-name="Row411">
          <table:table-cell table:style-name="Cell821">
            <text:p text:style-name="P904"><text:span text:style-name="T904_1">8000500062654</text:span></text:p>
          </table:table-cell>
          <table:table-cell table:style-name="Cell822">
            <text:p text:style-name="P905"><text:span text:style-name="T905_1">Ferrero<text:s/>Kinder<text:s/>Γάλακτοφέτες<text:s/>5Χ140γρ</text:span></text:p>
          </table:table-cell>
        </table:table-row>
        <table:table-row table:style-name="Row412">
          <table:table-cell table:style-name="Cell823">
            <text:p text:style-name="P906"><text:span text:style-name="T906_1">80050933</text:span></text:p>
          </table:table-cell>
          <table:table-cell table:style-name="Cell824">
            <text:p text:style-name="P907"><text:span text:style-name="T907_1">Ferrero<text:s/>Kinder<text:s/>Pingui<text:s/>Σοκ/Γκοφρ<text:s/>4X124γρ</text:span></text:p>
          </table:table-cell>
        </table:table-row>
        <table:table-row table:style-name="Row413">
          <table:table-cell table:style-name="Cell825">
            <text:p text:style-name="P908"><text:span text:style-name="T908_1">5200104646011</text:span></text:p>
          </table:table-cell>
          <table:table-cell table:style-name="Cell826">
            <text:p text:style-name="P909"><text:span text:style-name="T909_1">EggPro<text:s/>Ροφ<text:s/>Πρωτεΐνης<text:s/>Φράουλα<text:s/>Χ<text:s/>Γλουτ<text:s/>250ml</text:span></text:p>
          </table:table-cell>
        </table:table-row>
        <table:table-row table:style-name="Row414">
          <table:table-cell table:style-name="Cell827">
            <text:p text:style-name="P910"><text:span text:style-name="T910_1">5202178000607</text:span></text:p>
          </table:table-cell>
          <table:table-cell table:style-name="Cell828">
            <text:p text:style-name="P911"><text:span text:style-name="T911_1">Όλυμπος<text:s/>Βούτυρο<text:s/>Αγελ<text:s/>Πακ<text:s/>250γρ</text:span></text:p>
          </table:table-cell>
        </table:table-row>
        <table:table-row table:style-name="Row415">
          <table:table-cell table:style-name="Cell829">
            <text:p text:style-name="P912"><text:span text:style-name="T912_1">5740900402102</text:span></text:p>
          </table:table-cell>
          <table:table-cell table:style-name="Cell830">
            <text:p text:style-name="P913"><text:span text:style-name="T913_1">Lurpak<text:s/>Soft<text:s/>Αλατισμένο<text:s/>225γρ</text:span></text:p>
          </table:table-cell>
        </table:table-row>
        <table:table-row table:style-name="Row416">
          <table:table-cell table:style-name="Cell831">
            <text:p text:style-name="P914"><text:span text:style-name="T914_1">5201106167580</text:span></text:p>
            <text:p text:style-name="P915"><text:span text:style-name="T915_1">5740900837201</text:span></text:p>
            <text:p text:style-name="P916"><text:span text:style-name="T916_1">5205757000067</text:span></text:p>
          </table:table-cell>
          <table:table-cell table:style-name="Cell832">
            <text:p text:style-name="P917"><text:span text:style-name="T917_1">Μινέρβα<text:s/>Χωριό<text:s/>Βούτυρο<text:s/>41%<text:s/>Επαλ<text:s/>Σκαφ<text:s/>225γρ</text:span></text:p>
            <text:p text:style-name="P918"><text:span text:style-name="T918_1">Lurpak<text:s/>Βούτυρο<text:s/>Αναλ<text:s/>Αλουμ<text:s/>125γρ</text:span></text:p>
            <text:p text:style-name="P919"><text:span text:style-name="T919_1">Διβάνη<text:s/>Βούτυρο<text:s/>Αγνό<text:s/>Γάλακτ<text:s/>Λιωμ<text:s/>500γρ</text:span></text:p>
          </table:table-cell>
        </table:table-row>
        <table:table-row table:style-name="Row417">
          <table:table-cell table:style-name="Cell833">
            <text:p text:style-name="P920"><text:span text:style-name="T920_1">5208069000084</text:span></text:p>
          </table:table-cell>
          <table:table-cell table:style-name="Cell834">
            <text:p text:style-name="P921"><text:span text:style-name="T921_1">Βιτάμ<text:s/>Soft<text:s/>Μαργαρίνη<text:s/>3/4<text:s/>250γρ</text:span></text:p>
          </table:table-cell>
        </table:table-row>
        <table:table-row table:style-name="Row418">
          <table:table-cell table:style-name="Cell835">
            <text:p text:style-name="P922"><text:span text:style-name="T922_1">5208069000107</text:span></text:p>
            <text:p text:style-name="P923"><text:span text:style-name="T923_1">5208069000091</text:span></text:p>
          </table:table-cell>
          <table:table-cell table:style-name="Cell836">
            <text:p text:style-name="P924"><text:span text:style-name="T924_1">Βιτάμ<text:s/>Μαργαρίνη<text:s/>Soft<text:s/>Σκαφ<text:s/>500γρ</text:span></text:p>
            <text:p text:style-name="P925"><text:span text:style-name="T925_1">Βιτάμ<text:s/>Μαργαρίνη<text:s/>Soft<text:s/>Light<text:s/>39%<text:s/>Λιπ<text:s/>250γρ</text:span></text:p>
          </table:table-cell>
        </table:table-row>
        <table:table-row table:style-name="Row419">
          <table:table-cell table:style-name="Cell837">
            <text:p text:style-name="P926"><text:span text:style-name="T926_1">5208069000022</text:span></text:p>
          </table:table-cell>
          <table:table-cell table:style-name="Cell838">
            <text:p text:style-name="P927"><text:span text:style-name="T927_1">Flora<text:s/>Maργαρίνη<text:s/>Soft<text:s/>60%<text:s/>Λιπ<text:s/>225γρ</text:span></text:p>
          </table:table-cell>
        </table:table-row>
        <table:table-row table:style-name="Row420">
          <table:table-cell table:style-name="Cell839">
            <text:p text:style-name="P928"><text:span text:style-name="T928_1">5208069000398</text:span></text:p>
            <text:p text:style-name="P929"><text:span text:style-name="T929_1">8718114732879</text:span></text:p>
          </table:table-cell>
          <table:table-cell table:style-name="Cell840">
            <text:p text:style-name="P930"><text:span text:style-name="T930_1">Becel<text:s/>Pro<text:s/>Activ<text:s/>Μαργαρίνη<text:s/>Σκαφ<text:s/>250γρ</text:span></text:p>
            <text:p text:style-name="P931"><text:span text:style-name="T931_1">Becel<text:s/>Μαργαρίνη<text:s/>Light<text:s/>40%<text:s/>Λιπ<text:s/>250γρ</text:span></text:p>
          </table:table-cell>
        </table:table-row>
        <table:table-row table:style-name="Row421">
          <table:table-cell table:style-name="Cell841">
            <text:p text:style-name="P932"><text:span text:style-name="T932_1">5201037403306</text:span></text:p>
          </table:table-cell>
          <table:table-cell table:style-name="Cell842">
            <text:p text:style-name="P933"><text:span text:style-name="T933_1">Life<text:s/>Φρουτοποτό<text:s/>Πορτοκ/Μηλ/Καροτ<text:s/>1λιτ</text:span></text:p>
          </table:table-cell>
        </table:table-row>
        <table:table-row table:style-name="Row422">
          <table:table-cell table:style-name="Cell843">
            <text:p text:style-name="P934"><text:span text:style-name="T934_1">5201037403283</text:span></text:p>
          </table:table-cell>
          <table:table-cell table:style-name="Cell844">
            <text:p text:style-name="P935"><text:span text:style-name="T935_1">Life<text:s/>Χυμός<text:s/>Φυσικός<text:s/>Πορτοκάλι<text:s/>1λιτ</text:span></text:p>
          </table:table-cell>
        </table:table-row>
        <table:table-row table:style-name="Row423">
          <table:table-cell table:style-name="Cell845">
            <text:p text:style-name="P936"><text:span text:style-name="T936_1">5201037404129</text:span></text:p>
          </table:table-cell>
          <table:table-cell table:style-name="Cell846">
            <text:p text:style-name="P937"><text:span text:style-name="T937_1">Life<text:s/>Φρουτοποτό<text:s/>Πορτ/Μηλ/Καρ<text:s/>400ml</text:span></text:p>
          </table:table-cell>
        </table:table-row>
        <table:table-row table:style-name="Row424">
          <table:table-cell table:style-name="Cell847">
            <text:p text:style-name="P938"><text:span text:style-name="T938_1">5201005070653</text:span></text:p>
          </table:table-cell>
          <table:table-cell table:style-name="Cell848">
            <text:p text:style-name="P939"><text:span text:style-name="T939_1">Frulite<text:s/>Φρουτοπoτό<text:s/>Πορτ/Βερικ<text:s/>500ml</text:span></text:p>
          </table:table-cell>
        </table:table-row>
        <table:table-row table:style-name="Row425">
          <table:table-cell table:style-name="Cell849">
            <text:p text:style-name="P940"><text:span text:style-name="T940_1">5201005009172</text:span></text:p>
          </table:table-cell>
          <table:table-cell table:style-name="Cell850">
            <text:p text:style-name="P941"><text:span text:style-name="T941_1">Frulite<text:s/>Φρουτοπ<text:s/>Καροτ/Πορτ/Μαγκ<text:s/>1λιτ</text:span></text:p>
          </table:table-cell>
        </table:table-row>
        <table:table-row table:style-name="Row426">
          <table:table-cell table:style-name="Cell851">
            <text:p text:style-name="P942"><text:span text:style-name="T942_1">5202178305009</text:span></text:p>
          </table:table-cell>
          <table:table-cell table:style-name="Cell852">
            <text:p text:style-name="P943"><text:span text:style-name="T943_1">Όλυμπος<text:s/>Φυσικός<text:s/>Χυμός<text:s/>Πορτ<text:s/>500ml</text:span></text:p>
          </table:table-cell>
        </table:table-row>
        <table:table-row table:style-name="Row427">
          <table:table-cell table:style-name="Cell853">
            <text:p text:style-name="P944"><text:span text:style-name="T944_1">5201037404532</text:span></text:p>
          </table:table-cell>
          <table:table-cell table:style-name="Cell854">
            <text:p text:style-name="P945"><text:span text:style-name="T945_1">Δέλτα<text:s/>Φυσικ<text:s/>Χυμός<text:s/>Smart<text:s/>Ροδ<text:s/>Βερ200ml</text:span></text:p>
          </table:table-cell>
        </table:table-row>
        <table:table-row table:style-name="Row428">
          <table:table-cell table:style-name="Cell855">
            <text:p text:style-name="P946"><text:span text:style-name="T946_1">5206769330036</text:span></text:p>
          </table:table-cell>
          <table:table-cell table:style-name="Cell856">
            <text:p text:style-name="P947"><text:span text:style-name="T947_1">Χυμός<text:s/>Ρόδι/Μηλ/Καρ<text:s/>Χριστοδούλου<text:s/>1λιτ</text:span></text:p>
          </table:table-cell>
        </table:table-row>
        <table:table-row table:style-name="Row429">
          <table:table-cell table:style-name="Cell857">
            <text:p text:style-name="P948"><text:span text:style-name="T948_1">5202178000348</text:span></text:p>
          </table:table-cell>
          <table:table-cell table:style-name="Cell858">
            <text:p text:style-name="P949"><text:span text:style-name="T949_1">Όλυμπος<text:s/>Τυρί<text:s/>Χωριάτικο<text:s/>Σε<text:s/>Άλμη<text:s/>400γρ</text:span></text:p>
          </table:table-cell>
        </table:table-row>
      </table:table>
      <text:p text:style-name="P950"/>
      <table:table table:style-name="Table11">
        <table:table-column table:style-name="Column21"/>
        <table:table-column table:style-name="Column22"/>
        <table:table-row table:style-name="Row430">
          <table:table-cell table:style-name="Cell859">
            <text:p text:style-name="P951"><text:span text:style-name="T951_1">5206793140120</text:span></text:p>
          </table:table-cell>
          <table:table-cell table:style-name="Cell860">
            <text:p text:style-name="P952"><text:span text:style-name="T952_1">Λεβέτι<text:s/>Κασέρι<text:s/>Ποπ<text:s/>Φέτες<text:s/>175γρ</text:span></text:p>
          </table:table-cell>
        </table:table-row>
        <table:table-row table:style-name="Row431">
          <table:table-cell table:style-name="Cell861">
            <text:p text:style-name="P953"><text:span text:style-name="T953_1">5201054073490</text:span></text:p>
          </table:table-cell>
          <table:table-cell table:style-name="Cell862">
            <text:p text:style-name="P954"><text:span text:style-name="T954_1">Φάγε<text:s/>Τρικαλινό<text:s/>Τυρί<text:s/>Ζαρί<text:s/>Light<text:s/>Φάγε<text:s/>380γρ</text:span></text:p>
          </table:table-cell>
        </table:table-row>
        <table:table-row table:style-name="Row432">
          <table:table-cell table:style-name="Cell863">
            <text:p text:style-name="P955"><text:span text:style-name="T955_1">5201054073483</text:span></text:p>
          </table:table-cell>
          <table:table-cell table:style-name="Cell864">
            <text:p text:style-name="P956"><text:span text:style-name="T956_1">Φάγε<text:s/>Τρικαλινό<text:s/>Τυρί<text:s/>Ζάρι<text:s/>Φάγε<text:s/>380γρ</text:span></text:p>
          </table:table-cell>
        </table:table-row>
        <table:table-row table:style-name="Row433">
          <table:table-cell table:style-name="Cell865">
            <text:p text:style-name="P957"><text:span text:style-name="T957_1">5202178081255</text:span></text:p>
          </table:table-cell>
          <table:table-cell table:style-name="Cell866">
            <text:p text:style-name="P958"><text:span text:style-name="T958_1">Όλυμπος<text:s/>Κεφαλοτύρι<text:s/>Προβ<text:s/>250γρ</text:span></text:p>
          </table:table-cell>
        </table:table-row>
        <table:table-row table:style-name="Row434">
          <table:table-cell table:style-name="Cell867">
            <text:p text:style-name="P959"><text:span text:style-name="T959_1">5201601001013</text:span></text:p>
          </table:table-cell>
          <table:table-cell table:style-name="Cell868">
            <text:p text:style-name="P960"><text:span text:style-name="T960_1">Dorodo<text:s/>Τυρί<text:s/>Τριμμ<text:s/>Φακ<text:s/>80γρ</text:span></text:p>
          </table:table-cell>
        </table:table-row>
        <table:table-row table:style-name="Row435">
          <table:table-cell table:style-name="Cell869">
            <text:p text:style-name="P961"><text:span text:style-name="T961_1">5701377101134</text:span></text:p>
          </table:table-cell>
          <table:table-cell table:style-name="Cell870">
            <text:p text:style-name="P962"><text:span text:style-name="T962_1">St<text:s/>Clemens<text:s/>Μπλέ<text:s/>Τυρί<text:s/>Δανίας<text:s/>100γρ</text:span></text:p>
          </table:table-cell>
        </table:table-row>
        <table:table-row table:style-name="Row436">
          <table:table-cell table:style-name="Cell871">
            <text:p text:style-name="P963"><text:span text:style-name="T963_1">5201415202170</text:span></text:p>
          </table:table-cell>
          <table:table-cell table:style-name="Cell872">
            <text:p text:style-name="P964"><text:span text:style-name="T964_1">Dirollo<text:s/>Τυρί<text:s/>Ημισκλ<text:s/>14%<text:s/>Λιπ<text:s/>Φετ<text:s/>175γρ</text:span></text:p>
          </table:table-cell>
        </table:table-row>
        <table:table-row table:style-name="Row437">
          <table:table-cell table:style-name="Cell873">
            <text:p text:style-name="P965"><text:span text:style-name="T965_1">5206851017005</text:span></text:p>
          </table:table-cell>
          <table:table-cell table:style-name="Cell874">
            <text:p text:style-name="P966"><text:span text:style-name="T966_1">Fina<text:s/>Τυρί<text:s/>Φέτες<text:s/>10%<text:s/>Λιπ<text:s/>175γρ</text:span></text:p>
          </table:table-cell>
        </table:table-row>
        <table:table-row table:style-name="Row438">
          <table:table-cell table:style-name="Cell875">
            <text:p text:style-name="P967"><text:span text:style-name="T967_1">8710912300250</text:span></text:p>
          </table:table-cell>
          <table:table-cell table:style-name="Cell876">
            <text:p text:style-name="P968"><text:span text:style-name="T968_1">Milner<text:s/>Τυρί<text:s/>Φέτες<text:s/>175γρ</text:span></text:p>
          </table:table-cell>
        </table:table-row>
        <table:table-row table:style-name="Row439">
          <table:table-cell table:style-name="Cell877">
            <text:p text:style-name="P969"><text:span text:style-name="T969_1">8710912525097</text:span></text:p>
          </table:table-cell>
          <table:table-cell table:style-name="Cell878">
            <text:p text:style-name="P970"><text:span text:style-name="T970_1">Νουνού<text:s/>Τυρί<text:s/>Γκουντα<text:s/>Light<text:s/>11%<text:s/>Φετ<text:s/>175γρ</text:span></text:p>
          </table:table-cell>
        </table:table-row>
        <table:table-row table:style-name="Row440">
          <table:table-cell table:style-name="Cell879">
            <text:p text:style-name="P971"><text:span text:style-name="T971_1">5201054004760</text:span></text:p>
          </table:table-cell>
          <table:table-cell table:style-name="Cell880">
            <text:p text:style-name="P972"><text:span text:style-name="T972_1">Φάγε<text:s/>Τυρί<text:s/>Τριμμένο<text:s/>Gouda<text:s/>200γρ</text:span></text:p>
          </table:table-cell>
        </table:table-row>
        <table:table-row table:style-name="Row441">
          <table:table-cell table:style-name="Cell881">
            <text:p text:style-name="P973"><text:span text:style-name="T973_1">3073781099850</text:span></text:p>
          </table:table-cell>
          <table:table-cell table:style-name="Cell882">
            <text:p text:style-name="P974"><text:span text:style-name="T974_1">Leerdammer<text:s/>Τόστ<text:s/>Light<text:s/>10<text:s/>φέτες<text:s/>175γρ</text:span></text:p>
          </table:table-cell>
        </table:table-row>
        <table:table-row table:style-name="Row442">
          <table:table-cell table:style-name="Cell883">
            <text:p text:style-name="P975"><text:span text:style-name="T975_1">8721800081854</text:span></text:p>
          </table:table-cell>
          <table:table-cell table:style-name="Cell884">
            <text:p text:style-name="P976"><text:span text:style-name="T976_1">Leerdammer<text:s/>Τυρί<text:s/>Τοστ<text:s/>Special<text:s/>125γρ</text:span></text:p>
          </table:table-cell>
        </table:table-row>
        <table:table-row table:style-name="Row443">
          <table:table-cell table:style-name="Cell885">
            <text:p text:style-name="P977"><text:span text:style-name="T977_1">5201054004746</text:span></text:p>
          </table:table-cell>
          <table:table-cell table:style-name="Cell886">
            <text:p text:style-name="P978"><text:span text:style-name="T978_1">Φάγε<text:s/>Μιγμ<text:s/>Tριμ<text:s/>4<text:s/>Τυρ<text:s/>200γρ</text:span></text:p>
          </table:table-cell>
        </table:table-row>
        <table:table-row table:style-name="Row444">
          <table:table-cell table:style-name="Cell887">
            <text:p text:style-name="P979"><text:span text:style-name="T979_1">3073781019612</text:span></text:p>
          </table:table-cell>
          <table:table-cell table:style-name="Cell888">
            <text:p text:style-name="P980"><text:span text:style-name="T980_1">Mini<text:s/>Babybel<text:s/>Τυρί<text:s/>Classic<text:s/>10τεμ<text:s/>200γρ</text:span></text:p>
          </table:table-cell>
        </table:table-row>
        <table:table-row table:style-name="Row445">
          <table:table-cell table:style-name="Cell889">
            <text:p text:style-name="P981"><text:span text:style-name="T981_1">3073780836111</text:span></text:p>
          </table:table-cell>
          <table:table-cell table:style-name="Cell890">
            <text:p text:style-name="P982"><text:span text:style-name="T982_1">La<text:s/>Vache<text:s/>Qui<text:s/>Rit<text:s/>Τυρί<text:s/>Light<text:s/>16μερ<text:s/>280γρ</text:span></text:p>
          </table:table-cell>
        </table:table-row>
        <table:table-row table:style-name="Row446">
          <table:table-cell table:style-name="Cell891">
            <text:p text:style-name="P983"><text:span text:style-name="T983_1">3073780774130</text:span></text:p>
          </table:table-cell>
          <table:table-cell table:style-name="Cell892">
            <text:p text:style-name="P984"><text:span text:style-name="T984_1">La<text:s/>Vache<text:s/>Qui<text:s/>Rit<text:s/>Τυρί<text:s/>8τμχ<text:s/>140γρ</text:span></text:p>
          </table:table-cell>
        </table:table-row>
        <table:table-row table:style-name="Row447">
          <table:table-cell table:style-name="Cell893">
            <text:p text:style-name="P985"><text:span text:style-name="T985_1">3073780450461</text:span></text:p>
          </table:table-cell>
          <table:table-cell table:style-name="Cell894">
            <text:p text:style-name="P986"><text:span text:style-name="T986_1">La<text:s/>Vache<text:s/>Qui<text:s/>Rit<text:s/>Τυρί<text:s/>Cheddar<text:s/>Φέτες<text:s/>200γρ</text:span></text:p>
          </table:table-cell>
        </table:table-row>
        <table:table-row table:style-name="Row448">
          <table:table-cell table:style-name="Cell895">
            <text:p text:style-name="P987"><text:span text:style-name="T987_1">3073780543989</text:span></text:p>
          </table:table-cell>
          <table:table-cell table:style-name="Cell896">
            <text:p text:style-name="P988"><text:span text:style-name="T988_1">La<text:s/>Vache<text:s/>Qui<text:s/>Rit<text:s/>Τυρί<text:s/>Φέτες<text:s/>Light<text:s/>200γρ</text:span></text:p>
          </table:table-cell>
        </table:table-row>
        <table:table-row table:style-name="Row449">
          <table:table-cell table:style-name="Cell897">
            <text:p text:style-name="P989"><text:span text:style-name="T989_1">3073781139082</text:span></text:p>
          </table:table-cell>
          <table:table-cell table:style-name="Cell898">
            <text:p text:style-name="P990"><text:span text:style-name="T990_1">La<text:s/>Vache<text:s/>Qui<text:s/>Rit<text:s/>Τυροβουτιές<text:s/>4Χ35γρ</text:span></text:p>
          </table:table-cell>
        </table:table-row>
        <table:table-row table:style-name="Row450">
          <table:table-cell table:style-name="Cell899">
            <text:p text:style-name="P991"><text:span text:style-name="T991_1">5201106200225</text:span></text:p>
          </table:table-cell>
          <table:table-cell table:style-name="Cell900">
            <text:p text:style-name="P992"><text:span text:style-name="T992_1">Μινέρβα<text:s/>Χωριό<text:s/>Φέτα<text:s/>Ποπ<text:s/>Βιολ<text:s/>Άλμη<text:s/>350γρ</text:span></text:p>
          </table:table-cell>
        </table:table-row>
        <table:table-row table:style-name="Row451">
          <table:table-cell table:style-name="Cell901">
            <text:p text:style-name="P993"><text:span text:style-name="T993_1">5203172001072</text:span></text:p>
          </table:table-cell>
          <table:table-cell table:style-name="Cell902">
            <text:p text:style-name="P994"><text:span text:style-name="T994_1">Καλλιμάνης<text:s/>Γλώσσα<text:s/>Φιλέτο<text:s/>595γρ</text:span></text:p>
          </table:table-cell>
        </table:table-row>
        <table:table-row table:style-name="Row452">
          <table:table-cell table:style-name="Cell903">
            <text:p text:style-name="P995"><text:span text:style-name="T995_1">5203172010807</text:span></text:p>
          </table:table-cell>
          <table:table-cell table:style-name="Cell904">
            <text:p text:style-name="P996"><text:span text:style-name="T996_1">Καλλιμάνης<text:s/>Πέρκα<text:s/>Φιλέτο<text:s/>595γρ</text:span></text:p>
          </table:table-cell>
        </table:table-row>
        <table:table-row table:style-name="Row453">
          <table:table-cell table:style-name="Cell905">
            <text:p text:style-name="P997"><text:span text:style-name="T997_1">5201028425522</text:span></text:p>
          </table:table-cell>
          <table:table-cell table:style-name="Cell906">
            <text:p text:style-name="P998"><text:span text:style-name="T998_1">Iglo<text:s/>Fish<text:s/>Sticks<text:s/>300γρ</text:span></text:p>
          </table:table-cell>
        </table:table-row>
        <table:table-row table:style-name="Row454">
          <table:table-cell table:style-name="Cell907">
            <text:p text:style-name="P999"><text:span text:style-name="T999_1">5203172001478</text:span></text:p>
          </table:table-cell>
          <table:table-cell table:style-name="Cell908">
            <text:p text:style-name="P1000"><text:span text:style-name="T1000_1">Καλλιμάνης<text:s/>Καλαμαράκι<text:s/>Κομ<text:s/>Καθαρ<text:s/>595γρ</text:span></text:p>
          </table:table-cell>
        </table:table-row>
        <table:table-row table:style-name="Row455">
          <table:table-cell table:style-name="Cell909">
            <text:p text:style-name="P1001"><text:span text:style-name="T1001_1">5203172001379</text:span></text:p>
          </table:table-cell>
          <table:table-cell table:style-name="Cell910">
            <text:p text:style-name="P1002"><text:span text:style-name="T1002_1">Καλλιμάνης<text:s/>Χταπόδι<text:s/>Μικρό<text:s/>595γρ</text:span></text:p>
          </table:table-cell>
        </table:table-row>
        <table:table-row table:style-name="Row456">
          <table:table-cell table:style-name="Cell911">
            <text:p text:style-name="P1003"><text:span text:style-name="T1003_1">5203172002185</text:span></text:p>
          </table:table-cell>
          <table:table-cell table:style-name="Cell912">
            <text:p text:style-name="P1004"><text:span text:style-name="T1004_1">Καλλιμάνης<text:s/>Γαρίδες<text:s/>Αποφλ<text:s/>Μικρές<text:s/>425γρ</text:span></text:p>
          </table:table-cell>
        </table:table-row>
        <table:table-row table:style-name="Row457">
          <table:table-cell table:style-name="Cell913">
            <text:p text:style-name="P1005"><text:span text:style-name="T1005_1">5201310003858</text:span></text:p>
          </table:table-cell>
          <table:table-cell table:style-name="Cell914">
            <text:p text:style-name="P1006"><text:span text:style-name="T1006_1">Υφαντής<text:s/>Κεφτεδάκια<text:s/>Κτψ<text:s/>500γρ</text:span></text:p>
          </table:table-cell>
        </table:table-row>
        <table:table-row table:style-name="Row458">
          <table:table-cell table:style-name="Cell915">
            <text:p text:style-name="P1007"><text:span text:style-name="T1007_1">5202575004192</text:span></text:p>
          </table:table-cell>
          <table:table-cell table:style-name="Cell916">
            <text:p text:style-name="P1008"><text:span text:style-name="T1008_1">Creta<text:s/>Farms<text:s/>Εν<text:s/>Ελλάδι<text:s/>Κεφτεδάκια<text:s/>Κτψ<text:s/>420γρ</text:span></text:p>
          </table:table-cell>
        </table:table-row>
        <table:table-row table:style-name="Row459">
          <table:table-cell table:style-name="Cell917">
            <text:p text:style-name="P1009"><text:span text:style-name="T1009_1">5201310002097</text:span></text:p>
          </table:table-cell>
          <table:table-cell table:style-name="Cell918">
            <text:p text:style-name="P1010"><text:span text:style-name="T1010_1">Υφαντής<text:s/>Χάμπουργκερ<text:s/>Top<text:s/>Burger<text:s/>70γρ</text:span></text:p>
          </table:table-cell>
        </table:table-row>
        <table:table-row table:style-name="Row460">
          <table:table-cell table:style-name="Cell919">
            <text:p text:style-name="P1011"><text:span text:style-name="T1011_1">5202575004208</text:span></text:p>
          </table:table-cell>
          <table:table-cell table:style-name="Cell920">
            <text:p text:style-name="P1012"><text:span text:style-name="T1012_1">Creta<text:s/>Farms<text:s/>Εν<text:s/>Ελλάδι<text:s/>Κοτομπουκιές<text:s/>Κτψ<text:s/>400γρ</text:span></text:p>
          </table:table-cell>
        </table:table-row>
        <table:table-row table:style-name="Row461">
          <table:table-cell table:style-name="Cell921">
            <text:p text:style-name="P1013"><text:span text:style-name="T1013_1">5201310000956</text:span></text:p>
          </table:table-cell>
          <table:table-cell table:style-name="Cell922">
            <text:p text:style-name="P1014"><text:span text:style-name="T1014_1">Υφαντής<text:s/>Μπουκιές<text:s/>Κοτόπουλο<text:s/>Κτψ<text:s/>500γρ</text:span></text:p>
          </table:table-cell>
        </table:table-row>
        <table:table-row table:style-name="Row462">
          <table:table-cell table:style-name="Cell923">
            <text:p text:style-name="P1015"><text:span text:style-name="T1015_1">8710438040302</text:span></text:p>
          </table:table-cell>
          <table:table-cell table:style-name="Cell924">
            <text:p text:style-name="P1016"><text:span text:style-name="T1016_1">McCain<text:s/>Πατάτες<text:s/>Mediterannean<text:s/>750γρ</text:span></text:p>
          </table:table-cell>
        </table:table-row>
        <table:table-row table:style-name="Row463">
          <table:table-cell table:style-name="Cell925">
            <text:p text:style-name="P1017"><text:span text:style-name="T1017_1">8710438042689</text:span></text:p>
          </table:table-cell>
          <table:table-cell table:style-name="Cell926">
            <text:p text:style-name="P1018"><text:span text:style-name="T1018_1">McCain<text:s/>Πατάτες<text:s/>Tradition<text:s/>Σακ<text:s/>1κλ</text:span></text:p>
          </table:table-cell>
        </table:table-row>
        <table:table-row table:style-name="Row464">
          <table:table-cell table:style-name="Cell927">
            <text:p text:style-name="P1019"><text:span text:style-name="T1019_1">5201262112103</text:span></text:p>
          </table:table-cell>
          <table:table-cell table:style-name="Cell928">
            <text:p text:style-name="P1020"><text:span text:style-name="T1020_1">Μπάρμπα<text:s/>Στάθης<text:s/>Ρύζι<text:s/>Με<text:s/>Καλαμπόκι<text:s/>600γρ</text:span></text:p>
          </table:table-cell>
        </table:table-row>
        <table:table-row table:style-name="Row465">
          <table:table-cell table:style-name="Cell929">
            <text:p text:style-name="P1021"><text:span text:style-name="T1021_1">5201063315109</text:span></text:p>
          </table:table-cell>
          <table:table-cell table:style-name="Cell930">
            <text:p text:style-name="P1022"><text:span text:style-name="T1022_1">Κανάκι<text:s/>Φύλλο<text:s/>Κρούστας<text:s/>450γρ</text:span></text:p>
          </table:table-cell>
        </table:table-row>
        <table:table-row table:style-name="Row466">
          <table:table-cell table:style-name="Cell931">
            <text:p text:style-name="P1023"><text:span text:style-name="T1023_1">5201063340309</text:span></text:p>
          </table:table-cell>
          <table:table-cell table:style-name="Cell932">
            <text:p text:style-name="P1024"><text:span text:style-name="T1024_1">Κανάκι<text:s/>Σφολιατ<text:s/>Χωρ<text:s/>Στρ<text:s/>Κουρού<text:s/>450γρ</text:span></text:p>
          </table:table-cell>
        </table:table-row>
        <table:table-row table:style-name="Row467">
          <table:table-cell table:style-name="Cell933">
            <text:p text:style-name="P1025"><text:span text:style-name="T1025_1">5201231003630</text:span></text:p>
          </table:table-cell>
          <table:table-cell table:style-name="Cell934">
            <text:p text:style-name="P1026"><text:span text:style-name="T1026_1">Χρυσή<text:s/>Ζύμη<text:s/>Πίτσα<text:s/>Μαργαρίτα<text:s/>2X470γρ</text:span></text:p>
          </table:table-cell>
        </table:table-row>
        <table:table-row table:style-name="Row468">
          <table:table-cell table:style-name="Cell935">
            <text:p text:style-name="P1027"><text:span text:style-name="T1027_1">5201231003036</text:span></text:p>
          </table:table-cell>
          <table:table-cell table:style-name="Cell936">
            <text:p text:style-name="P1028"><text:span text:style-name="T1028_1">Χρυσή<text:s/>Ζύμη<text:s/>Τυροπιτάκια<text:s/>1κιλ</text:span></text:p>
          </table:table-cell>
        </table:table-row>
        <table:table-row table:style-name="Row469">
          <table:table-cell table:style-name="Cell937">
            <text:p text:style-name="P1029"><text:span text:style-name="T1029_1">5202373110293</text:span></text:p>
          </table:table-cell>
          <table:table-cell table:style-name="Cell938">
            <text:p text:style-name="P1030"><text:span text:style-name="T1030_1">Zest<text:s/>Familia<text:s/>Λουκανικοπιτάκια<text:s/>800γρ</text:span></text:p>
          </table:table-cell>
        </table:table-row>
        <table:table-row table:style-name="Row470">
          <table:table-cell table:style-name="Cell939">
            <text:p text:style-name="P1031"><text:span text:style-name="T1031_1">5202535073176</text:span></text:p>
          </table:table-cell>
          <table:table-cell table:style-name="Cell940">
            <text:p text:style-name="P1032"><text:span text:style-name="T1032_1">Alfa<text:s/>Ζύμη<text:s/>Για<text:s/>Πίτσα<text:s/>600γρ</text:span></text:p>
          </table:table-cell>
        </table:table-row>
        <table:table-row table:style-name="Row471">
          <table:table-cell table:style-name="Cell941">
            <text:p text:style-name="P1033"><text:span text:style-name="T1033_1">5203912113300</text:span></text:p>
          </table:table-cell>
          <table:table-cell table:style-name="Cell942">
            <text:p text:style-name="P1034"><text:span text:style-name="T1034_1">Pillsbury<text:s/>Αφρατ<text:s/>Ζυμ<text:s/>Για<text:s/>Πίτσα<text:s/>400γρ</text:span></text:p>
          </table:table-cell>
        </table:table-row>
        <table:table-row table:style-name="Row472">
          <table:table-cell table:style-name="Cell943">
            <text:p text:style-name="P1035"><text:span text:style-name="T1035_1">5203912111207</text:span></text:p>
          </table:table-cell>
          <table:table-cell table:style-name="Cell944">
            <text:p text:style-name="P1036"><text:span text:style-name="T1036_1">Pillsbury<text:s/>Ζύμη<text:s/>Κρουασάν<text:s/>230γρ</text:span></text:p>
          </table:table-cell>
        </table:table-row>
        <table:table-row table:style-name="Row473">
          <table:table-cell table:style-name="Cell945">
            <text:p text:style-name="P1037"><text:span text:style-name="T1037_1">5202678000152</text:span></text:p>
          </table:table-cell>
          <table:table-cell table:style-name="Cell946">
            <text:p text:style-name="P1038"><text:span text:style-name="T1038_1">Γιαννιώτη<text:s/>Φύλλο<text:s/>Κρουσ<text:s/>Νωπό<text:s/>450γρ</text:span></text:p>
          </table:table-cell>
        </table:table-row>
      </table:table>
      <text:p text:style-name="P1039"/>
      <table:table table:style-name="Table12">
        <table:table-column table:style-name="Column23"/>
        <table:table-column table:style-name="Column24"/>
        <table:table-row table:style-name="Row474">
          <table:table-cell table:style-name="Cell947">
            <text:p text:style-name="P1040"><text:span text:style-name="T1040_1">5202678000077</text:span></text:p>
          </table:table-cell>
          <table:table-cell table:style-name="Cell948">
            <text:p text:style-name="P1041"><text:span text:style-name="T1041_1">Γιαννιώτη<text:s/>Φύλλο<text:s/>Χωριατ<text:s/>Νωπό<text:s/>500γρ</text:span></text:p>
          </table:table-cell>
        </table:table-row>
        <table:table-row table:style-name="Row475">
          <table:table-cell table:style-name="Cell949">
            <text:p text:style-name="P1042"><text:span text:style-name="T1042_1">5203912118008</text:span></text:p>
          </table:table-cell>
          <table:table-cell table:style-name="Cell950">
            <text:p text:style-name="P1043"><text:span text:style-name="T1043_1">Pillsbury<text:s/>Ζύμη<text:s/>Φρέσκια<text:s/>Σφολιάτας<text:s/>700γρ</text:span></text:p>
          </table:table-cell>
        </table:table-row>
        <table:table-row table:style-name="Row476">
          <table:table-cell table:style-name="Cell951">
            <text:p text:style-name="P1044"><text:span text:style-name="T1044_1">5203912001607</text:span></text:p>
          </table:table-cell>
          <table:table-cell table:style-name="Cell952">
            <text:p text:style-name="P1045"><text:span text:style-name="T1045_1">Pillsbury<text:s/>Φυλλο<text:s/>Ζύμης<text:s/>Για<text:s/>Τάρτα<text:s/>600γρ</text:span></text:p>
          </table:table-cell>
        </table:table-row>
        <table:table-row table:style-name="Row477">
          <table:table-cell table:style-name="Cell953">
            <text:p text:style-name="P1046"><text:span text:style-name="T1046_1">8722700472704</text:span></text:p>
          </table:table-cell>
          <table:table-cell table:style-name="Cell954">
            <text:p text:style-name="P1047"><text:span text:style-name="T1047_1">Knorr<text:s/>Ζωμός<text:s/>Κότας<text:s/>Σπιτικός<text:s/>112γρ</text:span></text:p>
          </table:table-cell>
        </table:table-row>
        <table:table-row table:style-name="Row478">
          <table:table-cell table:style-name="Cell955">
            <text:p text:style-name="P1048"><text:span text:style-name="T1048_1">5201050900011</text:span></text:p>
          </table:table-cell>
          <table:table-cell table:style-name="Cell956">
            <text:p text:style-name="P1049"><text:span text:style-name="T1049_1">Βεμ<text:s/>Ρώσικη<text:s/>Σαλάτα<text:s/>250γρ</text:span></text:p>
          </table:table-cell>
        </table:table-row>
        <table:table-row table:style-name="Row479">
          <table:table-cell table:style-name="Cell957">
            <text:p text:style-name="P1050"><text:span text:style-name="T1050_1">5203912001911</text:span></text:p>
          </table:table-cell>
          <table:table-cell table:style-name="Cell958">
            <text:p text:style-name="P1051"><text:span text:style-name="T1051_1">Pillsbury<text:s/>Σάλτσα<text:s/>Για<text:s/>Πίτσα<text:s/>200γρ</text:span></text:p>
          </table:table-cell>
        </table:table-row>
        <table:table-row table:style-name="Row480">
          <table:table-cell table:style-name="Cell959">
            <text:p text:style-name="P1052"><text:span text:style-name="T1052_1">5201049211401</text:span></text:p>
          </table:table-cell>
          <table:table-cell table:style-name="Cell960">
            <text:p text:style-name="P1053"><text:span text:style-name="T1053_1">Μακεδονικό<text:s/>Ταχίνι<text:s/>Σε<text:s/>Βάζο<text:s/>300γρ</text:span></text:p>
          </table:table-cell>
        </table:table-row>
        <table:table-row table:style-name="Row481">
          <table:table-cell table:style-name="Cell961">
            <text:p text:style-name="P1054"><text:span text:style-name="T1054_1">5201182023220</text:span></text:p>
          </table:table-cell>
          <table:table-cell table:style-name="Cell962">
            <text:p text:style-name="P1055"><text:span text:style-name="T1055_1">Όλυμπος<text:s/>Ταχίνι<text:s/>Χ<text:s/>Γλουτ<text:s/>300γρ</text:span></text:p>
          </table:table-cell>
        </table:table-row>
        <table:table-row table:style-name="Row482">
          <table:table-cell table:style-name="Cell963">
            <text:p text:style-name="P1056"><text:span text:style-name="T1056_1">8010265640202</text:span></text:p>
          </table:table-cell>
          <table:table-cell table:style-name="Cell964">
            <text:p text:style-name="P1057"><text:span text:style-name="T1057_1">Kellogg's<text:s/>Corn<text:s/>Flakes<text:s/>375γρ</text:span></text:p>
          </table:table-cell>
        </table:table-row>
        <table:table-row table:style-name="Row483">
          <table:table-cell table:style-name="Cell965">
            <text:p text:style-name="P1058"><text:span text:style-name="T1058_1">5024467200037</text:span></text:p>
          </table:table-cell>
          <table:table-cell table:style-name="Cell966">
            <text:p text:style-name="P1059"><text:span text:style-name="T1059_1">Texas<text:s/>Νιφάδες<text:s/>Βρώμης<text:s/>500γρ</text:span></text:p>
          </table:table-cell>
        </table:table-row>
        <table:table-row table:style-name="Row484">
          <table:table-cell table:style-name="Cell967">
            <text:p text:style-name="P1060"><text:span text:style-name="T1060_1">5053827194488</text:span></text:p>
          </table:table-cell>
          <table:table-cell table:style-name="Cell968">
            <text:p text:style-name="P1061"><text:span text:style-name="T1061_1">Kellogg's<text:s/>Special<text:s/>Κ<text:s/>375γρ</text:span></text:p>
          </table:table-cell>
        </table:table-row>
        <table:table-row table:style-name="Row485">
          <table:table-cell table:style-name="Cell969">
            <text:p text:style-name="P1062"><text:span text:style-name="T1062_1">87162677</text:span></text:p>
          </table:table-cell>
          <table:table-cell table:style-name="Cell970">
            <text:p text:style-name="P1063"><text:span text:style-name="T1063_1">Νουνού<text:s/>Γάλα<text:s/>Light<text:s/>Μερίδες<text:s/>Διχ<text:s/>10Χ15γρ</text:span></text:p>
          </table:table-cell>
        </table:table-row>
        <table:table-row table:style-name="Row486">
          <table:table-cell table:style-name="Cell971">
            <text:p text:style-name="P1064"><text:span text:style-name="T1064_1">87162660</text:span></text:p>
          </table:table-cell>
          <table:table-cell table:style-name="Cell972">
            <text:p text:style-name="P1065"><text:span text:style-name="T1065_1">Νουνού<text:s/>Γάλα<text:s/>Συμπ<text:s/>Μερίδες<text:s/>Διχ<text:s/>10Χ15γρ</text:span></text:p>
          </table:table-cell>
        </table:table-row>
        <table:table-row table:style-name="Row487">
          <table:table-cell table:style-name="Cell973">
            <text:p text:style-name="P1066"><text:span text:style-name="T1066_1">5201002081027</text:span></text:p>
          </table:table-cell>
          <table:table-cell table:style-name="Cell974">
            <text:p text:style-name="P1067"><text:span text:style-name="T1067_1">Γιώτης<text:s/>Sanilac<text:s/>3<text:s/>Γάλα<text:s/>Σκόνη<text:s/>400γρ</text:span></text:p>
          </table:table-cell>
        </table:table-row>
        <table:table-row table:style-name="Row488">
          <table:table-cell table:style-name="Cell975">
            <text:p text:style-name="P1068"><text:span text:style-name="T1068_1">3043932643706</text:span></text:p>
          </table:table-cell>
          <table:table-cell table:style-name="Cell976">
            <text:p text:style-name="P1069"><text:span text:style-name="T1069_1">Regilait<text:s/>Γάλα<text:s/>Αποβ/Νο<text:s/>Σε<text:s/>Σκόνη<text:s/>250γρ</text:span></text:p>
          </table:table-cell>
        </table:table-row>
        <table:table-row table:style-name="Row489">
          <table:table-cell table:style-name="Cell977">
            <text:p text:style-name="P1070"><text:span text:style-name="T1070_1">5202353001009</text:span></text:p>
          </table:table-cell>
          <table:table-cell table:style-name="Cell978">
            <text:p text:style-name="P1071"><text:span text:style-name="T1071_1">Nutricia<text:s/>Biskotti<text:s/>180γρ</text:span></text:p>
          </table:table-cell>
        </table:table-row>
        <table:table-row table:style-name="Row490">
          <table:table-cell table:style-name="Cell979">
            <text:p text:style-name="P1072"><text:span text:style-name="T1072_1">5201002002503</text:span></text:p>
          </table:table-cell>
          <table:table-cell table:style-name="Cell980">
            <text:p text:style-name="P1073"><text:span text:style-name="T1073_1">Γιώτης<text:s/>Κακάο<text:s/>125γρ</text:span></text:p>
          </table:table-cell>
        </table:table-row>
        <table:table-row table:style-name="Row491">
          <table:table-cell table:style-name="Cell981">
            <text:p text:style-name="P1074"><text:span text:style-name="T1074_1">5012501057037</text:span></text:p>
          </table:table-cell>
          <table:table-cell table:style-name="Cell982">
            <text:p text:style-name="P1075"><text:span text:style-name="T1075_1">Ίον<text:s/>Κακάο<text:s/>125γρ</text:span></text:p>
          </table:table-cell>
        </table:table-row>
        <table:table-row table:style-name="Row492">
          <table:table-cell table:style-name="Cell983">
            <text:p text:style-name="P1076"><text:span text:style-name="T1076_1">5998710962426</text:span></text:p>
          </table:table-cell>
          <table:table-cell table:style-name="Cell984">
            <text:p text:style-name="P1077"><text:span text:style-name="T1077_1">Nestle<text:s/>Nesquik<text:s/>Ρόφημα<text:s/>Σακούλα<text:s/>400γρ</text:span></text:p>
          </table:table-cell>
        </table:table-row>
        <table:table-row table:style-name="Row493">
          <table:table-cell table:style-name="Cell985">
            <text:p text:style-name="P1078"><text:span text:style-name="T1078_1">8000990100003</text:span></text:p>
          </table:table-cell>
          <table:table-cell table:style-name="Cell986">
            <text:p text:style-name="P1079"><text:span text:style-name="T1079_1">Lipton<text:s/>Τσάι<text:s/>Ρόφημα<text:s/>10<text:s/>Φακ<text:s/>1,5γρ</text:span></text:p>
          </table:table-cell>
        </table:table-row>
        <table:table-row table:style-name="Row494">
          <table:table-cell table:style-name="Cell987">
            <text:p text:style-name="P1080"><text:span text:style-name="T1080_1">7613036867436</text:span></text:p>
          </table:table-cell>
          <table:table-cell table:style-name="Cell988">
            <text:p text:style-name="P1081"><text:span text:style-name="T1081_1">Nescafe<text:s/>Dolce<text:s/>Gusto<text:s/>Espresso<text:s/>Int<text:s/>Καψ<text:s/>16x7γρ</text:span></text:p>
          </table:table-cell>
        </table:table-row>
        <table:table-row table:style-name="Row495">
          <table:table-cell table:style-name="Cell989">
            <text:p text:style-name="P1082"><text:span text:style-name="T1082_1">7613036306270</text:span></text:p>
          </table:table-cell>
          <table:table-cell table:style-name="Cell990">
            <text:p text:style-name="P1083"><text:span text:style-name="T1083_1">Nescafe<text:s/>Dolce<text:s/>Gusto<text:s/>Cappuccino<text:s/>16<text:s/>Καψ</text:span></text:p>
          </table:table-cell>
        </table:table-row>
        <table:table-row table:style-name="Row496">
          <table:table-cell table:style-name="Cell991">
            <text:p text:style-name="P1084"><text:span text:style-name="T1084_1">4820048618496</text:span></text:p>
          </table:table-cell>
          <table:table-cell table:style-name="Cell992">
            <text:p text:style-name="P1085"><text:span text:style-name="T1085_1">Maggi<text:s/>Noodles<text:s/>Γεύση<text:s/>Κοτόπουλο<text:s/>60γρ</text:span></text:p>
          </table:table-cell>
        </table:table-row>
        <table:table-row table:style-name="Row497">
          <table:table-cell table:style-name="Cell993">
            <text:p text:style-name="P1086"><text:span text:style-name="T1086_1">8711200400393</text:span></text:p>
          </table:table-cell>
          <table:table-cell table:style-name="Cell994">
            <text:p text:style-name="P1087"><text:span text:style-name="T1087_1">Knorr<text:s/>Ζωμός<text:s/>Κότας<text:s/>12<text:s/>κυβ<text:s/>120γρ</text:span></text:p>
          </table:table-cell>
        </table:table-row>
        <table:table-row table:style-name="Row498">
          <table:table-cell table:style-name="Cell995">
            <text:p text:style-name="P1088"><text:span text:style-name="T1088_1">5201010143786</text:span></text:p>
          </table:table-cell>
          <table:table-cell table:style-name="Cell996">
            <text:p text:style-name="P1089"><text:span text:style-name="T1089_1">Misko<text:s/>Ταλιατέλλες<text:s/>Σιμιγδ<text:s/>500γρ</text:span></text:p>
          </table:table-cell>
        </table:table-row>
        <table:table-row table:style-name="Row499">
          <table:table-cell table:style-name="Cell997">
            <text:p text:style-name="P1090"><text:span text:style-name="T1090_1">5201010008856</text:span></text:p>
          </table:table-cell>
          <table:table-cell table:style-name="Cell998">
            <text:p text:style-name="P1091"><text:span text:style-name="T1091_1">Misko<text:s/>Τορτελίνι<text:s/>Με<text:s/>Τυρί<text:s/>500γρ</text:span></text:p>
          </table:table-cell>
        </table:table-row>
        <table:table-row table:style-name="Row500">
          <table:table-cell table:style-name="Cell999">
            <text:p text:style-name="P1092"><text:span text:style-name="T1092_1">5201418000049</text:span></text:p>
          </table:table-cell>
          <table:table-cell table:style-name="Cell1000">
            <text:p text:style-name="P1093"><text:span text:style-name="T1093_1">Βλάχα<text:s/>Χυλοπιτάκι<text:s/>Με<text:s/>Αυγά<text:s/>500γρ</text:span></text:p>
          </table:table-cell>
        </table:table-row>
        <table:table-row table:style-name="Row501">
          <table:table-cell table:style-name="Cell1001">
            <text:p text:style-name="P1094"><text:span text:style-name="T1094_1">8076802085738</text:span></text:p>
          </table:table-cell>
          <table:table-cell table:style-name="Cell1002">
            <text:p text:style-name="P1095"><text:span text:style-name="T1095_1">Barilla<text:s/>Πένες<text:s/>Rigate<text:s/>Νο<text:s/>73<text:s/>500γρ</text:span></text:p>
          </table:table-cell>
        </table:table-row>
        <table:table-row table:style-name="Row502">
          <table:table-cell table:style-name="Cell1003">
            <text:p text:style-name="P1096"><text:span text:style-name="T1096_1">8076800376999</text:span></text:p>
          </table:table-cell>
          <table:table-cell table:style-name="Cell1004">
            <text:p text:style-name="P1097"><text:span text:style-name="T1097_1">Barilla<text:s/>Λαζάνια<text:s/>Με<text:s/>Αυγά<text:s/>500γρ</text:span></text:p>
          </table:table-cell>
        </table:table-row>
        <table:table-row table:style-name="Row503">
          <table:table-cell table:style-name="Cell1005">
            <text:p text:style-name="P1098"><text:span text:style-name="T1098_1">5201193131808</text:span></text:p>
          </table:table-cell>
          <table:table-cell table:style-name="Cell1006">
            <text:p text:style-name="P1099"><text:span text:style-name="T1099_1">Μέλισσα<text:s/>Τορτελίνια<text:s/>Γεμ<text:s/>Τυρίων<text:s/>250γρ</text:span></text:p>
          </table:table-cell>
        </table:table-row>
        <table:table-row table:style-name="Row504">
          <table:table-cell table:style-name="Cell1007">
            <text:p text:style-name="P1100"><text:span text:style-name="T1100_1">5201502110159</text:span></text:p>
          </table:table-cell>
          <table:table-cell table:style-name="Cell1008">
            <text:p text:style-name="P1101"><text:span text:style-name="T1101_1">Agrino<text:s/>Ρύζι<text:s/>Bella<text:s/>Parboiled<text:s/>Χ<text:s/>Γλουτ<text:s/>1κιλ</text:span></text:p>
          </table:table-cell>
        </table:table-row>
        <table:table-row table:style-name="Row505">
          <table:table-cell table:style-name="Cell1009">
            <text:p text:style-name="P1102"><text:span text:style-name="T1102_1">5201080115119</text:span></text:p>
          </table:table-cell>
          <table:table-cell table:style-name="Cell1010">
            <text:p text:style-name="P1103"><text:span text:style-name="T1103_1">Knorr<text:s/>Ρύζι<text:s/>Risonatto<text:s/>Milanaise<text:s/>220γρ</text:span></text:p>
          </table:table-cell>
        </table:table-row>
        <table:table-row table:style-name="Row506">
          <table:table-cell table:style-name="Cell1011">
            <text:p text:style-name="P1104"><text:span text:style-name="T1104_1">5201271133106</text:span></text:p>
          </table:table-cell>
          <table:table-cell table:style-name="Cell1012">
            <text:p text:style-name="P1105"><text:span text:style-name="T1105_1">Daκor<text:s/>Corned<text:s/>Beef<text:s/>Μοσχάρι<text:s/>200γρ</text:span></text:p>
          </table:table-cell>
        </table:table-row>
        <table:table-row table:style-name="Row507">
          <table:table-cell table:style-name="Cell1013">
            <text:p text:style-name="P1106"><text:span text:style-name="T1106_1">5201340001237</text:span></text:p>
          </table:table-cell>
          <table:table-cell table:style-name="Cell1014">
            <text:p text:style-name="P1107"><text:span text:style-name="T1107_1">Flokos<text:s/>Σκουμπρί<text:s/>Φιλέτο<text:s/>Καπνιστό<text:s/>160gr</text:span></text:p>
          </table:table-cell>
        </table:table-row>
        <table:table-row table:style-name="Row508">
          <table:table-cell table:style-name="Cell1015">
            <text:p text:style-name="P1108"><text:span text:style-name="T1108_1">5201051001076</text:span></text:p>
          </table:table-cell>
          <table:table-cell table:style-name="Cell1016">
            <text:p text:style-name="P1109"><text:span text:style-name="T1109_1">Ζαναέ<text:s/>Ντολμαδάκια<text:s/>280γρ</text:span></text:p>
          </table:table-cell>
        </table:table-row>
        <table:table-row table:style-name="Row509">
          <table:table-cell table:style-name="Cell1017">
            <text:p text:style-name="P1110"><text:span text:style-name="T1110_1">5202591012683</text:span></text:p>
          </table:table-cell>
          <table:table-cell table:style-name="Cell1018">
            <text:p text:style-name="P1111"><text:span text:style-name="T1111_1">Εδέμ<text:s/>Φασόλια<text:s/>Κόκκινα<text:s/>Σε<text:s/>Νερό<text:s/>240γρ.</text:span></text:p>
          </table:table-cell>
        </table:table-row>
        <table:table-row table:style-name="Row510">
          <table:table-cell table:style-name="Cell1019">
            <text:p text:style-name="P1112"><text:span text:style-name="T1112_1">5201049105717</text:span></text:p>
          </table:table-cell>
          <table:table-cell table:style-name="Cell1020">
            <text:p text:style-name="P1113"><text:span text:style-name="T1113_1">Βέρμιον<text:s/>Νάουσα<text:s/>Κομπόστα<text:s/>Ροδάκινο<text:s/>1κιλ</text:span></text:p>
          </table:table-cell>
        </table:table-row>
        <table:table-row table:style-name="Row511">
          <table:table-cell table:style-name="Cell1021">
            <text:p text:style-name="P1114"><text:span text:style-name="T1114_1">24000011859</text:span></text:p>
          </table:table-cell>
          <table:table-cell table:style-name="Cell1022">
            <text:p text:style-name="P1115"><text:span text:style-name="T1115_1">Del<text:s/>Monte<text:s/>Κομπόστα<text:s/>Ανανά<text:s/>Φέτες<text:s/>565γρ</text:span></text:p>
          </table:table-cell>
        </table:table-row>
        <table:table-row table:style-name="Row512">
          <table:table-cell table:style-name="Cell1023">
            <text:p text:style-name="P1116"><text:span text:style-name="T1116_1">5201066112118</text:span></text:p>
          </table:table-cell>
          <table:table-cell table:style-name="Cell1024">
            <text:p text:style-name="P1117"><text:span text:style-name="T1117_1">Κύκνος<text:s/>Τοματοπολτός<text:s/>28%<text:s/>Μεταλ<text:s/>70γρ</text:span></text:p>
          </table:table-cell>
        </table:table-row>
        <table:table-row table:style-name="Row513">
          <table:table-cell table:style-name="Cell1025">
            <text:p text:style-name="P1118"><text:span text:style-name="T1118_1">5201066144416</text:span></text:p>
          </table:table-cell>
          <table:table-cell table:style-name="Cell1026">
            <text:p text:style-name="P1119"><text:span text:style-name="T1119_1">Κύκνος<text:s/>Τομάτες<text:s/>Αποφλ<text:s/>Ολoκλ<text:s/>400γρ</text:span></text:p>
          </table:table-cell>
        </table:table-row>
        <table:table-row table:style-name="Row514">
          <table:table-cell table:style-name="Cell1027">
            <text:p text:style-name="P1120"><text:span text:style-name="T1120_1">5201066113337</text:span></text:p>
          </table:table-cell>
          <table:table-cell table:style-name="Cell1028">
            <text:p text:style-name="P1121"><text:span text:style-name="T1121_1">Κύκνος<text:s/>Τοματοχυμός<text:s/>390ml</text:span></text:p>
          </table:table-cell>
        </table:table-row>
        <table:table-row table:style-name="Row515">
          <table:table-cell table:style-name="Cell1029">
            <text:p text:style-name="P1122"><text:span text:style-name="T1122_1">5201262800024</text:span></text:p>
          </table:table-cell>
          <table:table-cell table:style-name="Cell1030">
            <text:p text:style-name="P1123"><text:span text:style-name="T1123_1">Μπάρπα<text:s/>Στάθης<text:s/>Τομάτα<text:s/>Στον<text:s/>Τρίφτη<text:s/>500γρ</text:span></text:p>
          </table:table-cell>
        </table:table-row>
        <table:table-row table:style-name="Row516">
          <table:table-cell table:style-name="Cell1031">
            <text:p text:style-name="P1124"><text:span text:style-name="T1124_1">5201066171771</text:span></text:p>
          </table:table-cell>
          <table:table-cell table:style-name="Cell1032">
            <text:p text:style-name="P1125"><text:span text:style-name="T1125_1">Κύκνος<text:s/>Χυμ<text:s/>Τομάτας<text:s/>Συμπ<text:s/>500γρ</text:span></text:p>
          </table:table-cell>
        </table:table-row>
        <table:table-row table:style-name="Row517">
          <table:table-cell table:style-name="Cell1033">
            <text:p text:style-name="P1126"><text:span text:style-name="T1126_1">5201066441416</text:span></text:p>
          </table:table-cell>
          <table:table-cell table:style-name="Cell1034">
            <text:p text:style-name="P1127"><text:span text:style-name="T1127_1">Κύκνος<text:s/>Τομάτα<text:s/>Ψιλ<text:s/>400γρ</text:span></text:p>
          </table:table-cell>
        </table:table-row>
      </table:table>
      <text:p text:style-name="P1128"/>
      <table:table table:style-name="Table13">
        <table:table-column table:style-name="Column25"/>
        <table:table-column table:style-name="Column26"/>
        <table:table-row table:style-name="Row518">
          <table:table-cell table:style-name="Cell1035">
            <text:p text:style-name="P1129"><text:span text:style-name="T1129_1">5201066171177</text:span></text:p>
          </table:table-cell>
          <table:table-cell table:style-name="Cell1036">
            <text:p text:style-name="P1130"><text:span text:style-name="T1130_1">Κύκνος<text:s/>Τοματάκι<text:s/>Ψιλοκ<text:s/>Χαρτ<text:s/>Συσκ<text:s/>370γρ</text:span></text:p>
          </table:table-cell>
        </table:table-row>
        <table:table-row table:style-name="Row519">
          <table:table-cell table:style-name="Cell1037">
            <text:p text:style-name="P1131"><text:span text:style-name="T1131_1">5201106127928</text:span></text:p>
          </table:table-cell>
          <table:table-cell table:style-name="Cell1038">
            <text:p text:style-name="P1132"><text:span text:style-name="T1132_1">Μινέρβα<text:s/>Χωριό<text:s/>Eλαιόλαδο<text:s/>Εξαιρ<text:s/>Παρθ<text:s/>4λιτ</text:span></text:p>
          </table:table-cell>
        </table:table-row>
        <table:table-row table:style-name="Row520">
          <table:table-cell table:style-name="Cell1039">
            <text:p text:style-name="P1133"><text:span text:style-name="T1133_1">5201106023107</text:span></text:p>
          </table:table-cell>
          <table:table-cell table:style-name="Cell1040">
            <text:p text:style-name="P1134"><text:span text:style-name="T1134_1">Μινέρβα<text:s/>Νίκη<text:s/>Fry<text:s/>Σπορέλαιο<text:s/>1λιτ</text:span></text:p>
          </table:table-cell>
        </table:table-row>
        <table:table-row table:style-name="Row521">
          <table:table-cell table:style-name="Cell1041">
            <text:p text:style-name="P1135"><text:span text:style-name="T1135_1">5208069001302</text:span></text:p>
          </table:table-cell>
          <table:table-cell table:style-name="Cell1042">
            <text:p text:style-name="P1136"><text:span text:style-name="T1136_1">Sol<text:s/>Ηλιέλαιο<text:s/>1λιτ</text:span></text:p>
          </table:table-cell>
        </table:table-row>
        <table:table-row table:style-name="Row522">
          <table:table-cell table:style-name="Cell1043">
            <text:p text:style-name="P1137"><text:span text:style-name="T1137_1">8712566108916</text:span></text:p>
          </table:table-cell>
          <table:table-cell table:style-name="Cell1044">
            <text:p text:style-name="P1138"><text:span text:style-name="T1138_1">Pummaro<text:s/>Κέτσαπ<text:s/>500γρ</text:span></text:p>
          </table:table-cell>
        </table:table-row>
        <table:table-row table:style-name="Row523">
          <table:table-cell table:style-name="Cell1045">
            <text:p text:style-name="P1139"><text:span text:style-name="T1139_1">5201066111135</text:span></text:p>
          </table:table-cell>
          <table:table-cell table:style-name="Cell1046">
            <text:p text:style-name="P1140"><text:span text:style-name="T1140_1">Κύκνος<text:s/>Κέτσαπ<text:s/>Χ<text:s/>Γλουτ<text:s/>330γρ</text:span></text:p>
          </table:table-cell>
        </table:table-row>
        <table:table-row table:style-name="Row524">
          <table:table-cell table:style-name="Cell1047">
            <text:p text:style-name="P1141"><text:span text:style-name="T1141_1">8076809513722</text:span></text:p>
          </table:table-cell>
          <table:table-cell table:style-name="Cell1048">
            <text:p text:style-name="P1142"><text:span text:style-name="T1142_1">Barilla<text:s/>Σάλτσα<text:s/>Βασιλικος<text:s/>400γρ</text:span></text:p>
          </table:table-cell>
        </table:table-row>
        <table:table-row table:style-name="Row525">
          <table:table-cell table:style-name="Cell1049">
            <text:p text:style-name="P1143"><text:span text:style-name="T1143_1">5201673001034</text:span></text:p>
          </table:table-cell>
          <table:table-cell table:style-name="Cell1050">
            <text:p text:style-name="P1144"><text:span text:style-name="T1144_1">Καραμολέγκος<text:s/>Ψωμί<text:s/>Τοστ<text:s/>Σταρένιο<text:s/>680γρ</text:span></text:p>
            <text:p text:style-name="P1145"><text:span text:style-name="T1145_1">Κρις<text:s/>Κρις<text:s/>Ψωμί<text:s/>Τοστ<text:s/>Σταρένιο<text:s/>700gr</text:span></text:p>
            <text:p text:style-name="P1146"><text:span text:style-name="T1146_1">Καραμολέγκος<text:s/>Ψωμί<text:s/>Τοστ<text:s/>Σταρένιο<text:s/>Μίνι<text:s/>340g</text:span></text:p>
          </table:table-cell>
        </table:table-row>
        <table:table-row table:style-name="Row526">
          <table:table-cell table:style-name="Cell1051">
            <text:p text:style-name="P1147"><text:span text:style-name="T1147_1">5201485005589</text:span></text:p>
          </table:table-cell>
          <table:table-cell table:style-name="Cell1052">
            <text:p text:style-name="P1148"/>
          </table:table-cell>
        </table:table-row>
        <table:table-row table:style-name="Row527">
          <table:table-cell table:style-name="Cell1053">
            <text:p text:style-name="P1149"><text:span text:style-name="T1149_1">5201673001041</text:span></text:p>
          </table:table-cell>
          <table:table-cell table:style-name="Cell1054">
            <text:p text:style-name="P1150"/>
          </table:table-cell>
        </table:table-row>
        <table:table-row table:style-name="Row528">
          <table:table-cell table:style-name="Cell1055">
            <text:p text:style-name="P1151"><text:span text:style-name="T1151_1">5201004059116</text:span></text:p>
          </table:table-cell>
          <table:table-cell table:style-name="Cell1056">
            <text:p text:style-name="P1152"><text:span text:style-name="T1152_1">Παπαδοπούλου<text:s/>Ψωμί<text:s/>Σίτου<text:s/>Φυσ<text:s/>Προζύμι<text:s/>700γρ</text:span></text:p>
          </table:table-cell>
        </table:table-row>
        <table:table-row table:style-name="Row529">
          <table:table-cell table:style-name="Cell1057">
            <text:p text:style-name="P1153"><text:span text:style-name="T1153_1">5201673005216</text:span></text:p>
          </table:table-cell>
          <table:table-cell table:style-name="Cell1058">
            <text:p text:style-name="P1154"><text:span text:style-name="T1154_1">Καραμολέγκος<text:s/>Πίτες<text:s/>Για<text:s/>Σουβλ<text:s/>Σταρεν<text:s/>10τεμ<text:s/>820γρ</text:span></text:p>
          </table:table-cell>
        </table:table-row>
        <table:table-row table:style-name="Row530">
          <table:table-cell table:style-name="Cell1059">
            <text:p text:style-name="P1155"><text:span text:style-name="T1155_1">5204416014049</text:span></text:p>
          </table:table-cell>
          <table:table-cell table:style-name="Cell1060">
            <text:p text:style-name="P1156"><text:span text:style-name="T1156_1">Στεργίου<text:s/>Λουκουμάς<text:s/>4τεμ<text:s/>340γρ</text:span></text:p>
          </table:table-cell>
        </table:table-row>
        <table:table-row table:style-name="Row531">
          <table:table-cell table:style-name="Cell1061">
            <text:p text:style-name="P1157"><text:span text:style-name="T1157_1">5201485000249</text:span></text:p>
          </table:table-cell>
          <table:table-cell table:style-name="Cell1062">
            <text:p text:style-name="P1158"><text:span text:style-name="T1158_1">Elite<text:s/>Φρυγανιά<text:s/>Τρίμμα<text:s/>180γρ</text:span></text:p>
          </table:table-cell>
        </table:table-row>
        <table:table-row table:style-name="Row532">
          <table:table-cell table:style-name="Cell1063">
            <text:p text:style-name="P1159"><text:span text:style-name="T1159_1">5204653000706</text:span></text:p>
          </table:table-cell>
          <table:table-cell table:style-name="Cell1064">
            <text:p text:style-name="P1160"><text:span text:style-name="T1160_1">Τσανός<text:s/>Μουστοκούλουρα<text:s/>300γρ</text:span></text:p>
          </table:table-cell>
        </table:table-row>
        <table:table-row table:style-name="Row533">
          <table:table-cell table:style-name="Cell1065">
            <text:p text:style-name="P1161"><text:span text:style-name="T1161_1">5202053040032</text:span></text:p>
          </table:table-cell>
          <table:table-cell table:style-name="Cell1066">
            <text:p text:style-name="P1162"><text:span text:style-name="T1162_1">Στεργίου<text:s/>Μηλόπιτα<text:s/>Ατομική<text:s/>105γρ</text:span></text:p>
          </table:table-cell>
        </table:table-row>
        <table:table-row table:style-name="Row534">
          <table:table-cell table:style-name="Cell1067">
            <text:p text:style-name="P1163"><text:span text:style-name="T1163_1">8000500267035</text:span></text:p>
          </table:table-cell>
          <table:table-cell table:style-name="Cell1068">
            <text:p text:style-name="P1164"><text:span text:style-name="T1164_1">Ferrero<text:s/>Kinder<text:s/>Delice<text:s/>Κέικ<text:s/>39γρ</text:span></text:p>
          </table:table-cell>
        </table:table-row>
        <table:table-row table:style-name="Row535">
          <table:table-cell table:style-name="Cell1069">
            <text:p text:style-name="P1165"><text:span text:style-name="T1165_1">5204416027131</text:span></text:p>
          </table:table-cell>
          <table:table-cell table:style-name="Cell1070">
            <text:p text:style-name="P1166"><text:span text:style-name="T1166_1">Στεργίου<text:s/>Κέικ<text:s/>Ανάμεικτο<text:s/>80γρ</text:span></text:p>
          </table:table-cell>
        </table:table-row>
        <table:table-row table:style-name="Row536">
          <table:table-cell table:style-name="Cell1071">
            <text:p text:style-name="P1167"><text:span text:style-name="T1167_1">5201360794096</text:span></text:p>
          </table:table-cell>
          <table:table-cell table:style-name="Cell1072">
            <text:p text:style-name="P1168"><text:span text:style-name="T1168_1">7<text:s/>Days<text:s/>Κέικ<text:s/>Bar<text:s/>Κακάο<text:s/>5Χ30γρ</text:span></text:p>
          </table:table-cell>
        </table:table-row>
        <table:table-row table:style-name="Row537">
          <table:table-cell table:style-name="Cell1073">
            <text:p text:style-name="P1169"><text:span text:style-name="T1169_1">5204416012175</text:span></text:p>
          </table:table-cell>
          <table:table-cell table:style-name="Cell1074">
            <text:p text:style-name="P1170"><text:span text:style-name="T1170_1">Στεργίου<text:s/>Τσουρέκι<text:s/>380γρ</text:span></text:p>
          </table:table-cell>
        </table:table-row>
        <table:table-row table:style-name="Row538">
          <table:table-cell table:style-name="Cell1075">
            <text:p text:style-name="P1171"><text:span text:style-name="T1171_1">5201360701131</text:span></text:p>
          </table:table-cell>
          <table:table-cell table:style-name="Cell1076">
            <text:p text:style-name="P1172"><text:span text:style-name="T1172_1">Chipita<text:s/>Frau<text:s/>Lisa<text:s/>Bάση<text:s/>Τούρτας<text:s/>Κακάο<text:s/>400γρ</text:span></text:p>
          </table:table-cell>
        </table:table-row>
        <table:table-row table:style-name="Row539">
          <table:table-cell table:style-name="Cell1077">
            <text:p text:style-name="P1173"><text:span text:style-name="T1173_1">5201002013332</text:span></text:p>
          </table:table-cell>
          <table:table-cell table:style-name="Cell1078">
            <text:p text:style-name="P1174"><text:span text:style-name="T1174_1">Γιώτης<text:s/>Mείγμα<text:s/>Παγωτού<text:s/>Καιμάκι<text:s/>508γρ</text:span></text:p>
            <text:p text:style-name="P1175"><text:span text:style-name="T1175_1">Γιώτης<text:s/>Ρυζόγαλο<text:s/>Στιγμής<text:s/>105γρ</text:span></text:p>
          </table:table-cell>
        </table:table-row>
        <table:table-row table:style-name="Row540">
          <table:table-cell table:style-name="Cell1079">
            <text:p text:style-name="P1176"><text:span text:style-name="T1176_1">5201002000028</text:span></text:p>
          </table:table-cell>
          <table:table-cell table:style-name="Cell1080">
            <text:p text:style-name="P1177"/>
          </table:table-cell>
        </table:table-row>
        <table:table-row table:style-name="Row541">
          <table:table-cell table:style-name="Cell1081">
            <text:p text:style-name="P1178"><text:span text:style-name="T1178_1">5201002000974</text:span></text:p>
          </table:table-cell>
          <table:table-cell table:style-name="Cell1082">
            <text:p text:style-name="P1179"><text:span text:style-name="T1179_1">Γιώτης<text:s/>Τούρτα<text:s/>Μιλφέιγ<text:s/>532γρ</text:span></text:p>
          </table:table-cell>
        </table:table-row>
        <table:table-row table:style-name="Row542">
          <table:table-cell table:style-name="Cell1083">
            <text:p text:style-name="P1180"><text:span text:style-name="T1180_1">5201002001230</text:span></text:p>
          </table:table-cell>
          <table:table-cell table:style-name="Cell1084">
            <text:p text:style-name="P1181"><text:span text:style-name="T1181_1">Γιώτης<text:s/>Κρέμα<text:s/>Ζαχαροπλ<text:s/>Μιλφέιγ<text:s/>170γρ</text:span></text:p>
            <text:p text:style-name="P1182"><text:span text:style-name="T1182_1">Γιώτης<text:s/>Κρέμα<text:s/>Ζαχαροπλ<text:s/>Βανίλια<text:s/>117γρ</text:span></text:p>
          </table:table-cell>
        </table:table-row>
        <table:table-row table:style-name="Row543">
          <table:table-cell table:style-name="Cell1085">
            <text:p text:style-name="P1183"><text:span text:style-name="T1183_1">5201002005818</text:span></text:p>
          </table:table-cell>
          <table:table-cell table:style-name="Cell1086">
            <text:p text:style-name="P1184"/>
          </table:table-cell>
        </table:table-row>
        <table:table-row table:style-name="Row544">
          <table:table-cell table:style-name="Cell1087">
            <text:p text:style-name="P1185"><text:span text:style-name="T1185_1">5201002005894</text:span></text:p>
          </table:table-cell>
          <table:table-cell table:style-name="Cell1088">
            <text:p text:style-name="P1186"><text:span text:style-name="T1186_1">Γιώτης<text:s/>Super<text:s/>Mousse<text:s/>Κακ<text:s/>234γρ</text:span></text:p>
          </table:table-cell>
        </table:table-row>
        <table:table-row table:style-name="Row545">
          <table:table-cell table:style-name="Cell1089">
            <text:p text:style-name="P1187"><text:span text:style-name="T1187_1">5201002005313</text:span></text:p>
          </table:table-cell>
          <table:table-cell table:style-name="Cell1090">
            <text:p text:style-name="P1188"><text:span text:style-name="T1188_1">Γιώτης<text:s/>Φρουιζελέ<text:s/>Φράουλα<text:s/>2X100γρ</text:span></text:p>
            <text:p text:style-name="P1189"><text:span text:style-name="T1189_1">Γιώτης<text:s/>Φρουιζελέ<text:s/>Κεράσι<text:s/>Σε<text:s/>Σκ<text:s/>200γρ</text:span></text:p>
          </table:table-cell>
        </table:table-row>
        <table:table-row table:style-name="Row546">
          <table:table-cell table:style-name="Cell1091">
            <text:p text:style-name="P1190"><text:span text:style-name="T1190_1">5201002005351</text:span></text:p>
          </table:table-cell>
          <table:table-cell table:style-name="Cell1092">
            <text:p text:style-name="P1191"/>
          </table:table-cell>
        </table:table-row>
        <table:table-row table:style-name="Row547">
          <table:table-cell table:style-name="Cell1093">
            <text:p text:style-name="P1192"><text:span text:style-name="T1192_1">8000500071083</text:span></text:p>
          </table:table-cell>
          <table:table-cell table:style-name="Cell1094">
            <text:p text:style-name="P1193"><text:span text:style-name="T1193_1">Ferrero<text:s/>Kinder<text:s/>Σοκολ<text:s/>2πλη<text:s/>16τεμ<text:s/>Χ<text:s/>Γλουτ<text:s/>200γρ</text:span></text:p>
          </table:table-cell>
        </table:table-row>
        <table:table-row table:style-name="Row548">
          <table:table-cell table:style-name="Cell1095">
            <text:p text:style-name="P1194"><text:span text:style-name="T1194_1">80177616</text:span></text:p>
          </table:table-cell>
          <table:table-cell table:style-name="Cell1096">
            <text:p text:style-name="P1195"><text:span text:style-name="T1195_1">Ferrero<text:s/>Kinder<text:s/>Σοκολ<text:s/>Bars<text:s/>Χ<text:s/>Γλουτ<text:s/>8τ<text:s/>100γρ</text:span></text:p>
          </table:table-cell>
        </table:table-row>
        <table:table-row table:style-name="Row549">
          <table:table-cell table:style-name="Cell1097">
            <text:p text:style-name="P1196"><text:span text:style-name="T1196_1">7622300166854</text:span></text:p>
          </table:table-cell>
          <table:table-cell table:style-name="Cell1098">
            <text:p text:style-name="P1197"><text:span text:style-name="T1197_1">Παυλίδης<text:s/>Γκοφρέτα<text:s/>Υγείας<text:s/>34γρ</text:span></text:p>
          </table:table-cell>
        </table:table-row>
        <table:table-row table:style-name="Row550">
          <table:table-cell table:style-name="Cell1099">
            <text:p text:style-name="P1198"><text:span text:style-name="T1198_1">80052760</text:span></text:p>
          </table:table-cell>
          <table:table-cell table:style-name="Cell1100">
            <text:p text:style-name="P1199"><text:span text:style-name="T1199_1">Ferrero<text:s/>Kinder<text:s/>Bueno<text:s/>Σοκ/Τα<text:s/>43γρ</text:span></text:p>
          </table:table-cell>
        </table:table-row>
        <table:table-row table:style-name="Row551">
          <table:table-cell table:style-name="Cell1101">
            <text:p text:style-name="P1200"><text:span text:style-name="T1200_1">7622210787460</text:span></text:p>
          </table:table-cell>
          <table:table-cell table:style-name="Cell1102">
            <text:p text:style-name="P1201"><text:span text:style-name="T1201_1">Παυλίδης<text:s/>Kiss<text:s/>Σοκολάτα<text:s/>Γάλ<text:s/>Φράουλα<text:s/>27,5γρ</text:span></text:p>
          </table:table-cell>
        </table:table-row>
        <table:table-row table:style-name="Row552">
          <table:table-cell table:style-name="Cell1103">
            <text:p text:style-name="P1202"><text:span text:style-name="T1202_1">5012501032072</text:span></text:p>
          </table:table-cell>
          <table:table-cell table:style-name="Cell1104">
            <text:p text:style-name="P1203"><text:span text:style-name="T1203_1">Ίον<text:s/>Σοκολ<text:s/>Αμυγδ<text:s/>Υγείας<text:s/>100γρ</text:span></text:p>
          </table:table-cell>
        </table:table-row>
        <table:table-row table:style-name="Row553">
          <table:table-cell table:style-name="Cell1105">
            <text:p text:style-name="P1204"><text:span text:style-name="T1204_1">7622210238894</text:span></text:p>
          </table:table-cell>
          <table:table-cell table:style-name="Cell1106">
            <text:p text:style-name="P1205"><text:span text:style-name="T1205_1">Παυλίδης<text:s/>Κουβερτούρα<text:s/>Κλασ<text:s/>125γρ</text:span></text:p>
          </table:table-cell>
        </table:table-row>
        <table:table-row table:style-name="Row554">
          <table:table-cell table:style-name="Cell1107">
            <text:p text:style-name="P1206"><text:span text:style-name="T1206_1">5012501010025</text:span></text:p>
          </table:table-cell>
          <table:table-cell table:style-name="Cell1108">
            <text:p text:style-name="P1207"><text:span text:style-name="T1207_1">Ίον<text:s/>Σοκολάτα<text:s/>Γάλακτος<text:s/>45γρ</text:span></text:p>
          </table:table-cell>
        </table:table-row>
        <table:table-row table:style-name="Row555">
          <table:table-cell table:style-name="Cell1109">
            <text:p text:style-name="P1208"><text:span text:style-name="T1208_1">7622400404726</text:span></text:p>
          </table:table-cell>
          <table:table-cell table:style-name="Cell1110">
            <text:p text:style-name="P1209"><text:span text:style-name="T1209_1">Παυλίδης<text:s/>Γκοφρέτα<text:s/>3bit<text:s/>31γρ</text:span></text:p>
          </table:table-cell>
        </table:table-row>
        <table:table-row table:style-name="Row556">
          <table:table-cell table:style-name="Cell1111">
            <text:p text:style-name="P1210"><text:span text:style-name="T1210_1">80050117</text:span></text:p>
          </table:table-cell>
          <table:table-cell table:style-name="Cell1112">
            <text:p text:style-name="P1211"><text:span text:style-name="T1211_1">Ferrero<text:s/>Kinder<text:s/>Αυγό<text:s/>Εκπλ<text:s/>Χ<text:s/>Γλουτ<text:s/>20γρ</text:span></text:p>
          </table:table-cell>
        </table:table-row>
        <table:table-row table:style-name="Row557">
          <table:table-cell table:style-name="Cell1113">
            <text:p text:style-name="P1212"><text:span text:style-name="T1212_1">4008400240329</text:span></text:p>
          </table:table-cell>
          <table:table-cell table:style-name="Cell1114">
            <text:p text:style-name="P1213"><text:span text:style-name="T1213_1">Ferrero<text:s/>Kinder<text:s/>Αυγό<text:s/>Εκπλ<text:s/>Χ<text:s/>Γλουτ<text:s/>3τ<text:s/>60γρ</text:span></text:p>
          </table:table-cell>
        </table:table-row>
        <table:table-row table:style-name="Row558">
          <table:table-cell table:style-name="Cell1115">
            <text:p text:style-name="P1214"><text:span text:style-name="T1214_1">5000159020312</text:span></text:p>
          </table:table-cell>
          <table:table-cell table:style-name="Cell1116">
            <text:p text:style-name="P1215"><text:span text:style-name="T1215_1">Maltesers<text:s/>Κουφετάκια<text:s/>Σοκολ<text:s/>37gr</text:span></text:p>
          </table:table-cell>
        </table:table-row>
        <table:table-row table:style-name="Row559">
          <table:table-cell table:style-name="Cell1117">
            <text:p text:style-name="P1216"><text:span text:style-name="T1216_1">7622201126032</text:span></text:p>
          </table:table-cell>
          <table:table-cell table:style-name="Cell1118">
            <text:p text:style-name="P1217"><text:span text:style-name="T1217_1">Παυλίδης<text:s/>Μέρεντα<text:s/>Με<text:s/>Φουντούκι<text:s/>570γρ</text:span></text:p>
          </table:table-cell>
        </table:table-row>
        <table:table-row table:style-name="Row560">
          <table:table-cell table:style-name="Cell1119">
            <text:p text:style-name="P1218"><text:span text:style-name="T1218_1">7622210743664</text:span></text:p>
          </table:table-cell>
          <table:table-cell table:style-name="Cell1120">
            <text:p text:style-name="P1219"><text:span text:style-name="T1219_1">Τσίχλες<text:s/>Trident<text:s/>Δυόσμος<text:s/>8γρ</text:span></text:p>
          </table:table-cell>
        </table:table-row>
        <table:table-row table:style-name="Row561">
          <table:table-cell table:style-name="Cell1121">
            <text:p text:style-name="P1220"><text:span text:style-name="T1220_1">9002975301558</text:span></text:p>
          </table:table-cell>
          <table:table-cell table:style-name="Cell1122">
            <text:p text:style-name="P1221"><text:span text:style-name="T1221_1">Haribo<text:s/>Goldbaren<text:s/>Καραμ<text:s/>Ζελίνια<text:s/>Αρκουδ<text:s/>100γρ</text:span></text:p>
          </table:table-cell>
        </table:table-row>
      </table:table>
      <text:p text:style-name="P1222"/>
      <table:table table:style-name="Table14">
        <table:table-column table:style-name="Column27"/>
        <table:table-column table:style-name="Column28"/>
        <table:table-row table:style-name="Row562">
          <table:table-cell table:style-name="Cell1123">
            <text:p text:style-name="P1223"><text:span text:style-name="T1223_1">40057798</text:span></text:p>
          </table:table-cell>
          <table:table-cell table:style-name="Cell1124">
            <text:p text:style-name="P1224"><text:span text:style-name="T1224_1">Nestle<text:s/>Smarties<text:s/>Κουφετάκια<text:s/>Σοκολ<text:s/>38γρ</text:span></text:p>
          </table:table-cell>
        </table:table-row>
        <table:table-row table:style-name="Row563">
          <table:table-cell table:style-name="Cell1125">
            <text:p text:style-name="P1225"><text:span text:style-name="T1225_1">84196842</text:span></text:p>
          </table:table-cell>
          <table:table-cell table:style-name="Cell1126">
            <text:p text:style-name="P1226"><text:span text:style-name="T1226_1">Chupa<text:s/>Chups<text:s/>Melody<text:s/>Γλυφιτζ<text:s/>12γρ</text:span></text:p>
          </table:table-cell>
        </table:table-row>
        <table:table-row table:style-name="Row564">
          <table:table-cell table:style-name="Cell1127">
            <text:p text:style-name="P1227"><text:span text:style-name="T1227_1">80643364</text:span></text:p>
          </table:table-cell>
          <table:table-cell table:style-name="Cell1128">
            <text:p text:style-name="P1228"><text:span text:style-name="T1228_1">Halls<text:s/>Καραμ<text:s/>Cool<text:s/>Menthol<text:s/>28γρ</text:span></text:p>
          </table:table-cell>
        </table:table-row>
        <table:table-row table:style-name="Row565">
          <table:table-cell table:style-name="Cell1129">
            <text:p text:style-name="P1229"><text:span text:style-name="T1229_1">5201041004100</text:span></text:p>
          </table:table-cell>
          <table:table-cell table:style-name="Cell1130">
            <text:p text:style-name="P1230"><text:span text:style-name="T1230_1">Jannis<text:s/>Παστέλι<text:s/>Σουσάμι<text:s/>Χ<text:s/>Γλ<text:s/>70γρ</text:span></text:p>
          </table:table-cell>
        </table:table-row>
        <table:table-row table:style-name="Row566">
          <table:table-cell table:style-name="Cell1131">
            <text:p text:style-name="P1231"><text:span text:style-name="T1231_1">5203223403565</text:span></text:p>
          </table:table-cell>
          <table:table-cell table:style-name="Cell1132">
            <text:p text:style-name="P1232"><text:span text:style-name="T1232_1">Biofarma<text:s/>Παστέλι<text:s/>Βιολ<text:s/>Με<text:s/>Σουσάμι<text:s/>30gr</text:span></text:p>
          </table:table-cell>
        </table:table-row>
        <table:table-row table:style-name="Row567">
          <table:table-cell table:style-name="Cell1133">
            <text:p text:style-name="P1233"><text:span text:style-name="T1233_1">8002720001109</text:span></text:p>
          </table:table-cell>
          <table:table-cell table:style-name="Cell1134">
            <text:p text:style-name="P1234"><text:span text:style-name="T1234_1">Forno<text:s/>Bonomi<text:s/>Μπισκ<text:s/>Σφολιατ<text:s/>200γρ</text:span></text:p>
          </table:table-cell>
        </table:table-row>
        <table:table-row table:style-name="Row568">
          <table:table-cell table:style-name="Cell1135">
            <text:p text:style-name="P1235"><text:span text:style-name="T1235_1">5201002003142</text:span></text:p>
          </table:table-cell>
          <table:table-cell table:style-name="Cell1136">
            <text:p text:style-name="P1236"><text:span text:style-name="T1236_1">Γιώτης<text:s/>Κουβερτούρα<text:s/>Γαλακ<text:s/>Σταγ<text:s/>100γρ</text:span></text:p>
          </table:table-cell>
        </table:table-row>
        <table:table-row table:style-name="Row569">
          <table:table-cell table:style-name="Cell1137">
            <text:p text:style-name="P1237"><text:span text:style-name="T1237_1">4008726115127</text:span></text:p>
          </table:table-cell>
          <table:table-cell table:style-name="Cell1138">
            <text:p text:style-name="P1238"><text:span text:style-name="T1238_1">Gelita<text:s/>Ζελατίνη<text:s/>Φύλλα<text:s/>20γρ</text:span></text:p>
          </table:table-cell>
        </table:table-row>
        <table:table-row table:style-name="Row570">
          <table:table-cell table:style-name="Cell1139">
            <text:p text:style-name="P1239"><text:span text:style-name="T1239_1">5060619870000</text:span></text:p>
          </table:table-cell>
          <table:table-cell table:style-name="Cell1140">
            <text:p text:style-name="P1240"><text:span text:style-name="T1240_1">Morfat<text:s/>Κρέμα<text:s/>Σαντιγύ<text:s/>Μετ<text:s/>250γρ</text:span></text:p>
          </table:table-cell>
        </table:table-row>
        <table:table-row table:style-name="Row571">
          <table:table-cell table:style-name="Cell1141">
            <text:p text:style-name="P1241"><text:span text:style-name="T1241_1">5201002001094</text:span></text:p>
          </table:table-cell>
          <table:table-cell table:style-name="Cell1142">
            <text:p text:style-name="P1242"><text:span text:style-name="T1242_1">Γιώτης<text:s/>Μαγιά<text:s/>3φακ<text:s/>8γρ</text:span></text:p>
          </table:table-cell>
        </table:table-row>
        <table:table-row table:style-name="Row572">
          <table:table-cell table:style-name="Cell1143">
            <text:p text:style-name="P1243"><text:span text:style-name="T1243_1">4000358012218</text:span></text:p>
          </table:table-cell>
          <table:table-cell table:style-name="Cell1144">
            <text:p text:style-name="P1244"><text:span text:style-name="T1244_1">Pemα<text:s/>Ψωμί<text:s/>Σικ<text:s/>Ολ<text:s/>Άλεσης<text:s/>500γρ</text:span></text:p>
          </table:table-cell>
        </table:table-row>
        <table:table-row table:style-name="Row573">
          <table:table-cell table:style-name="Cell1145">
            <text:p text:style-name="P1245"><text:span text:style-name="T1245_1">5201002004095</text:span></text:p>
          </table:table-cell>
          <table:table-cell table:style-name="Cell1146">
            <text:p text:style-name="P1246"><text:span text:style-name="T1246_1">Γιώτης<text:s/>Σοκολάτα<text:s/>Sweet/Balance<text:s/>Χ<text:s/>Γλουτ<text:s/>100γρ</text:span></text:p>
          </table:table-cell>
        </table:table-row>
        <table:table-row table:style-name="Row574">
          <table:table-cell table:style-name="Cell1147">
            <text:p text:style-name="P1247"><text:span text:style-name="T1247_1">5201434000306</text:span></text:p>
            <text:p text:style-name="P1248"><text:span text:style-name="T1248_1">5201434001464</text:span></text:p>
            <text:p text:style-name="P1249"><text:span text:style-name="T1249_1">9020200010907</text:span></text:p>
          </table:table-cell>
          <table:table-cell table:style-name="Cell1148">
            <text:p text:style-name="P1250"><text:span text:style-name="T1250_1">Ζωγράφος<text:s/>Μαρμελ<text:s/>Φράουλ<text:s/>Φρουκτ<text:s/>415γρ</text:span></text:p>
            <text:p text:style-name="P1251"><text:span text:style-name="T1251_1">Ζωγράφος<text:s/>Μακαρόνια<text:s/>Διαίτης<text:s/>Ν6<text:s/>500γρ</text:span></text:p>
            <text:p text:style-name="P1252"><text:span text:style-name="T1252_1">Joya<text:s/>Ρόφημα<text:s/>Σογιας<text:s/>Bio<text:s/>Χ<text:s/>Ζαχ<text:s/>1λιτ</text:span></text:p>
          </table:table-cell>
        </table:table-row>
        <table:table-row table:style-name="Row575">
          <table:table-cell table:style-name="Cell1149">
            <text:p text:style-name="P1253"><text:span text:style-name="T1253_1">7640110701201</text:span></text:p>
          </table:table-cell>
          <table:table-cell table:style-name="Cell1150">
            <text:p text:style-name="P1254"><text:span text:style-name="T1254_1">Canderel<text:s/>Υποκατάστατο<text:s/>Ζάχαρης<text:s/>120<text:s/>Δισκία</text:span></text:p>
          </table:table-cell>
        </table:table-row>
        <table:table-row table:style-name="Row576">
          <table:table-cell table:style-name="Cell1151">
            <text:p text:style-name="P1255"><text:span text:style-name="T1255_1">5201059010537</text:span></text:p>
          </table:table-cell>
          <table:table-cell table:style-name="Cell1152">
            <text:p text:style-name="P1256"><text:span text:style-name="T1256_1">Fytro<text:s/>Σόγια<text:s/>Κιμάς<text:s/>400γρ</text:span></text:p>
          </table:table-cell>
        </table:table-row>
        <table:table-row table:style-name="Row577">
          <table:table-cell table:style-name="Cell1153">
            <text:p text:style-name="P1257"><text:span text:style-name="T1257_1">5202795140083</text:span></text:p>
          </table:table-cell>
          <table:table-cell table:style-name="Cell1154">
            <text:p text:style-name="P1258"><text:span text:style-name="T1258_1">Μεταξά<text:s/>3<text:s/>Μπράντυ<text:s/>350ml</text:span></text:p>
          </table:table-cell>
        </table:table-row>
        <table:table-row table:style-name="Row578">
          <table:table-cell table:style-name="Cell1155">
            <text:p text:style-name="P1259"><text:span text:style-name="T1259_1">5202795140090</text:span></text:p>
          </table:table-cell>
          <table:table-cell table:style-name="Cell1156">
            <text:p text:style-name="P1260"><text:span text:style-name="T1260_1">Μεταξά<text:s/>3<text:s/>Μπράντυ<text:s/>700ml</text:span></text:p>
          </table:table-cell>
        </table:table-row>
        <table:table-row table:style-name="Row579">
          <table:table-cell table:style-name="Cell1157">
            <text:p text:style-name="P1261"><text:span text:style-name="T1261_1">5204092000107</text:span></text:p>
          </table:table-cell>
          <table:table-cell table:style-name="Cell1158">
            <text:p text:style-name="P1262"><text:span text:style-name="T1262_1">Απαλαρίνα<text:s/>Λικέρ<text:s/>Μαστίχα<text:s/>500ml</text:span></text:p>
          </table:table-cell>
        </table:table-row>
        <table:table-row table:style-name="Row580">
          <table:table-cell table:style-name="Cell1159">
            <text:p text:style-name="P1263"><text:span text:style-name="T1263_1">5202548147024</text:span></text:p>
          </table:table-cell>
          <table:table-cell table:style-name="Cell1160">
            <text:p text:style-name="P1264"><text:span text:style-name="T1264_1">Τσιλιλή<text:s/>Τσίπουρο<text:s/>Χ<text:s/>Γλυκάνισο<text:s/>700ml</text:span></text:p>
          </table:table-cell>
        </table:table-row>
        <table:table-row table:style-name="Row581">
          <table:table-cell table:style-name="Cell1161">
            <text:p text:style-name="P1265"><text:span text:style-name="T1265_1">5202548142029</text:span></text:p>
          </table:table-cell>
          <table:table-cell table:style-name="Cell1162">
            <text:p text:style-name="P1266"><text:span text:style-name="T1266_1">Τσιλιλή<text:s/>Τσίπουρο<text:s/>Χ<text:s/>Γλυκάνισο<text:s/>200ml</text:span></text:p>
          </table:table-cell>
        </table:table-row>
        <table:table-row table:style-name="Row582">
          <table:table-cell table:style-name="Cell1163">
            <text:p text:style-name="P1267"><text:span text:style-name="T1267_1">5200102533030</text:span></text:p>
          </table:table-cell>
          <table:table-cell table:style-name="Cell1164">
            <text:p text:style-name="P1268"><text:span text:style-name="T1268_1">Τεντούρα<text:s/>Κάστρο<text:s/>Λικέρ<text:s/>500ml</text:span></text:p>
          </table:table-cell>
        </table:table-row>
        <table:table-row table:style-name="Row583">
          <table:table-cell table:style-name="Cell1165">
            <text:p text:style-name="P1269"><text:span text:style-name="T1269_1">5011013929030</text:span></text:p>
          </table:table-cell>
          <table:table-cell table:style-name="Cell1166">
            <text:p text:style-name="P1270"><text:span text:style-name="T1270_1">Bailey's<text:s/>Irish<text:s/>Cream<text:s/>Λικέρ<text:s/>700ml</text:span></text:p>
          </table:table-cell>
        </table:table-row>
        <table:table-row table:style-name="Row584">
          <table:table-cell table:style-name="Cell1167">
            <text:p text:style-name="P1271"><text:span text:style-name="T1271_1">8001110058013</text:span></text:p>
          </table:table-cell>
          <table:table-cell table:style-name="Cell1168">
            <text:p text:style-name="P1272"><text:span text:style-name="T1272_1">Disaronno<text:s/>Λικέρ<text:s/>700ml</text:span></text:p>
          </table:table-cell>
        </table:table-row>
        <table:table-row table:style-name="Row585">
          <table:table-cell table:style-name="Cell1169">
            <text:p text:style-name="P1273"><text:span text:style-name="T1273_1">5010677925303</text:span></text:p>
          </table:table-cell>
          <table:table-cell table:style-name="Cell1170">
            <text:p text:style-name="P1274"><text:span text:style-name="T1274_1">Martini<text:s/>Bianco<text:s/>Απεριτίφ<text:s/>1λιτ</text:span></text:p>
          </table:table-cell>
        </table:table-row>
        <table:table-row table:style-name="Row586">
          <table:table-cell table:style-name="Cell1171">
            <text:p text:style-name="P1275"><text:span text:style-name="T1275_1">8000040001106</text:span></text:p>
          </table:table-cell>
          <table:table-cell table:style-name="Cell1172">
            <text:p text:style-name="P1276"><text:span text:style-name="T1276_1">Campari<text:s/>Bitter<text:s/>Aπεριτίφ<text:s/>700ml</text:span></text:p>
          </table:table-cell>
        </table:table-row>
        <table:table-row table:style-name="Row587">
          <table:table-cell table:style-name="Cell1173">
            <text:p text:style-name="P1277"><text:span text:style-name="T1277_1">5201261900046</text:span></text:p>
          </table:table-cell>
          <table:table-cell table:style-name="Cell1174">
            <text:p text:style-name="P1278"><text:span text:style-name="T1278_1">Μηλοκλέφτης<text:s/>Μηλίτης<text:s/>330ml</text:span></text:p>
          </table:table-cell>
        </table:table-row>
        <table:table-row table:style-name="Row588">
          <table:table-cell table:style-name="Cell1175">
            <text:p text:style-name="P1279"><text:span text:style-name="T1279_1">5000289924030</text:span></text:p>
          </table:table-cell>
          <table:table-cell table:style-name="Cell1176">
            <text:p text:style-name="P1280"><text:span text:style-name="T1280_1">Gordons<text:s/>Space<text:s/>Τζιν<text:s/>Original<text:s/>275ml</text:span></text:p>
          </table:table-cell>
        </table:table-row>
        <table:table-row table:style-name="Row589">
          <table:table-cell table:style-name="Cell1177">
            <text:p text:style-name="P1281"><text:span text:style-name="T1281_1">5201001140053</text:span></text:p>
            <text:p text:style-name="P1282"><text:span text:style-name="T1282_1">5201358010306</text:span></text:p>
          </table:table-cell>
          <table:table-cell table:style-name="Cell1178">
            <text:p text:style-name="P1283"><text:span text:style-name="T1283_1">Οίνος<text:s/>Ερ<text:s/>Γλυκ<text:s/>Μαυροδάφνη<text:s/>Αχαΐα<text:s/>375ml</text:span></text:p>
            <text:p text:style-name="P1284"><text:span text:style-name="T1284_1">Ρεπάνη<text:s/>Μοσχοφίλερο<text:s/>Λευκός<text:s/>Οίνος<text:s/>750ml</text:span></text:p>
          </table:table-cell>
        </table:table-row>
        <table:table-row table:style-name="Row590">
          <table:table-cell table:style-name="Cell1179">
            <text:p text:style-name="P1285"><text:span text:style-name="T1285_1">5201006000383</text:span></text:p>
          </table:table-cell>
          <table:table-cell table:style-name="Cell1180">
            <text:p text:style-name="P1286"><text:span text:style-name="T1286_1">Calliga<text:s/>Demi<text:s/>Sec<text:s/>Ροζέ<text:s/>Οίνος<text:s/>750ml</text:span></text:p>
          </table:table-cell>
        </table:table-row>
        <table:table-row table:style-name="Row591">
          <table:table-cell table:style-name="Cell1181">
            <text:p text:style-name="P1287"><text:span text:style-name="T1287_1">5201069014051</text:span></text:p>
            <text:p text:style-name="P1288"><text:span text:style-name="T1288_1">5201358010207</text:span></text:p>
            <text:p text:style-name="P1289"><text:span text:style-name="T1289_1">5201069013856</text:span></text:p>
          </table:table-cell>
          <table:table-cell table:style-name="Cell1182">
            <text:p text:style-name="P1290"><text:span text:style-name="T1290_1">Κρασί<text:s/>Της<text:s/>Παρέας<text:s/>Ροζέ<text:s/>Κοκκινέλι<text:s/>1λιτ</text:span></text:p>
            <text:p text:style-name="P1291"><text:span text:style-name="T1291_1">Ρεπάνη<text:s/>Αγιωργίτικος<text:s/>Ερυθρός<text:s/>Οίνος<text:s/>750ml</text:span></text:p>
            <text:p text:style-name="P1292"><text:span text:style-name="T1292_1">Κρασί<text:s/>Της<text:s/>Παρέας<text:s/>Ερυθρό<text:s/>1λιτ</text:span></text:p>
          </table:table-cell>
        </table:table-row>
        <table:table-row table:style-name="Row592">
          <table:table-cell table:style-name="Cell1183">
            <text:p text:style-name="P1293"><text:span text:style-name="T1293_1">5201006001984</text:span></text:p>
          </table:table-cell>
          <table:table-cell table:style-name="Cell1184">
            <text:p text:style-name="P1294"><text:span text:style-name="T1294_1">Αλλοτινό<text:s/>Οίνος<text:s/>Ερυθρ<text:s/>Ημιγλυκ<text:s/>0,5ml</text:span></text:p>
          </table:table-cell>
        </table:table-row>
        <table:table-row table:style-name="Row593">
          <table:table-cell table:style-name="Cell1185">
            <text:p text:style-name="P1295"><text:span text:style-name="T1295_1">8056457510014</text:span></text:p>
          </table:table-cell>
          <table:table-cell table:style-name="Cell1186">
            <text:p text:style-name="P1296"><text:span text:style-name="T1296_1">Moscato<text:s/>D'Αsti<text:s/>Casarito<text:s/>Κρασί<text:s/>750ml</text:span></text:p>
          </table:table-cell>
        </table:table-row>
        <table:table-row table:style-name="Row594">
          <table:table-cell table:style-name="Cell1187">
            <text:p text:style-name="P1297"><text:span text:style-name="T1297_1">8410261151106</text:span></text:p>
          </table:table-cell>
          <table:table-cell table:style-name="Cell1188">
            <text:p text:style-name="P1298"><text:span text:style-name="T1298_1">Don<text:s/>Simon<text:s/>Kρασί<text:s/>Sangria<text:s/>Χαρτ<text:s/>1λιτ</text:span></text:p>
          </table:table-cell>
        </table:table-row>
        <table:table-row table:style-name="Row595">
          <table:table-cell table:style-name="Cell1189">
            <text:p text:style-name="P1299"><text:span text:style-name="T1299_1">52012457</text:span></text:p>
          </table:table-cell>
          <table:table-cell table:style-name="Cell1190">
            <text:p text:style-name="P1300"><text:span text:style-name="T1300_1">Κουρτάκη<text:s/>Ρετσίνα<text:s/>500ml</text:span></text:p>
          </table:table-cell>
        </table:table-row>
        <table:table-row table:style-name="Row596">
          <table:table-cell table:style-name="Cell1191">
            <text:p text:style-name="P1301"><text:span text:style-name="T1301_1">5201053221113</text:span></text:p>
          </table:table-cell>
          <table:table-cell table:style-name="Cell1192">
            <text:p text:style-name="P1302"><text:span text:style-name="T1302_1">Cair<text:s/>Αφρώδης<text:s/>Λευκός<text:s/>Ημίξηρος<text:s/>Οίνος<text:s/>750ml</text:span></text:p>
          </table:table-cell>
        </table:table-row>
        <table:table-row table:style-name="Row597">
          <table:table-cell table:style-name="Cell1193">
            <text:p text:style-name="P1303"><text:span text:style-name="T1303_1">52100208</text:span></text:p>
          </table:table-cell>
          <table:table-cell table:style-name="Cell1194">
            <text:p text:style-name="P1304"><text:span text:style-name="T1304_1">Amstel<text:s/>Μπύρα<text:s/>Premium<text:s/>Quality<text:s/>0,5λιτ</text:span></text:p>
          </table:table-cell>
        </table:table-row>
        <table:table-row table:style-name="Row598">
          <table:table-cell table:style-name="Cell1195">
            <text:p text:style-name="P1305"><text:span text:style-name="T1305_1">5201261001989</text:span></text:p>
          </table:table-cell>
          <table:table-cell table:style-name="Cell1196">
            <text:p text:style-name="P1306"><text:span text:style-name="T1306_1">Heineken<text:s/>Μπύρα<text:s/>Premium<text:s/>Lager<text:s/>500ml</text:span></text:p>
          </table:table-cell>
        </table:table-row>
        <table:table-row table:style-name="Row599">
          <table:table-cell table:style-name="Cell1197">
            <text:p text:style-name="P1307"><text:span text:style-name="T1307_1">5201261001996</text:span></text:p>
          </table:table-cell>
          <table:table-cell table:style-name="Cell1198">
            <text:p text:style-name="P1308"><text:span text:style-name="T1308_1">Heineken<text:s/>Μπύρα<text:s/>330ml</text:span></text:p>
          </table:table-cell>
        </table:table-row>
        <table:table-row table:style-name="Row600">
          <table:table-cell table:style-name="Cell1199">
            <text:p text:style-name="P1309"><text:span text:style-name="T1309_1">5201261031009</text:span></text:p>
          </table:table-cell>
          <table:table-cell table:style-name="Cell1200">
            <text:p text:style-name="P1310"><text:span text:style-name="T1310_1">Άλφα<text:s/>Μπύρα<text:s/>500ml</text:span></text:p>
          </table:table-cell>
        </table:table-row>
      </table:table>
      <text:p text:style-name="P1311"/>
      <table:table table:style-name="Table15">
        <table:table-column table:style-name="Column29"/>
        <table:table-column table:style-name="Column30"/>
        <table:table-row table:style-name="Row601">
          <table:table-cell table:style-name="Cell1201">
            <text:p text:style-name="P1312"><text:span text:style-name="T1312_1">5200334220012</text:span></text:p>
          </table:table-cell>
          <table:table-cell table:style-name="Cell1202">
            <text:p text:style-name="P1313"><text:span text:style-name="T1313_1">Fix<text:s/>Hellas<text:s/>Mπύρα<text:s/>330ml</text:span></text:p>
          </table:table-cell>
        </table:table-row>
        <table:table-row table:style-name="Row602">
          <table:table-cell table:style-name="Cell1203">
            <text:p text:style-name="P1314"><text:span text:style-name="T1314_1">5201261006038</text:span></text:p>
          </table:table-cell>
          <table:table-cell table:style-name="Cell1204">
            <text:p text:style-name="P1315"><text:span text:style-name="T1315_1">Heineken<text:s/>Μπύρα<text:s/>330ml</text:span></text:p>
          </table:table-cell>
        </table:table-row>
        <table:table-row table:style-name="Row603">
          <table:table-cell table:style-name="Cell1205">
            <text:p text:style-name="P1316"><text:span text:style-name="T1316_1">5201309108045</text:span></text:p>
          </table:table-cell>
          <table:table-cell table:style-name="Cell1206">
            <text:p text:style-name="P1317"><text:span text:style-name="T1317_1">Mythos<text:s/>Μπύρα<text:s/>330ml</text:span></text:p>
          </table:table-cell>
        </table:table-row>
        <table:table-row table:style-name="Row604">
          <table:table-cell table:style-name="Cell1207">
            <text:p text:style-name="P1318"><text:span text:style-name="T1318_1">75032814</text:span></text:p>
          </table:table-cell>
          <table:table-cell table:style-name="Cell1208">
            <text:p text:style-name="P1319"><text:span text:style-name="T1319_1">Corona<text:s/>Μπύρα<text:s/>Extra<text:s/>355ml</text:span></text:p>
          </table:table-cell>
        </table:table-row>
        <table:table-row table:style-name="Row605">
          <table:table-cell table:style-name="Cell1209">
            <text:p text:style-name="P1320"><text:span text:style-name="T1320_1">5410228141266</text:span></text:p>
          </table:table-cell>
          <table:table-cell table:style-name="Cell1210">
            <text:p text:style-name="P1321"><text:span text:style-name="T1321_1">Stella<text:s/>Artois<text:s/>Μπύρα<text:s/>330ml</text:span></text:p>
          </table:table-cell>
        </table:table-row>
        <table:table-row table:style-name="Row606">
          <table:table-cell table:style-name="Cell1211">
            <text:p text:style-name="P1322"><text:span text:style-name="T1322_1">5410228104445</text:span></text:p>
          </table:table-cell>
          <table:table-cell table:style-name="Cell1212">
            <text:p text:style-name="P1323"><text:span text:style-name="T1323_1">Stella<text:s/>Artois<text:s/>Μπύρα<text:s/>6x330ml</text:span></text:p>
          </table:table-cell>
        </table:table-row>
        <table:table-row table:style-name="Row607">
          <table:table-cell table:style-name="Cell1213">
            <text:p text:style-name="P1324"><text:span text:style-name="T1324_1">54490086</text:span></text:p>
          </table:table-cell>
          <table:table-cell table:style-name="Cell1214">
            <text:p text:style-name="P1325"><text:span text:style-name="T1325_1">Coca<text:s/>Cola<text:s/>250ml</text:span></text:p>
          </table:table-cell>
        </table:table-row>
        <table:table-row table:style-name="Row608">
          <table:table-cell table:style-name="Cell1215">
            <text:p text:style-name="P1326"><text:span text:style-name="T1326_1">5201171012327</text:span></text:p>
          </table:table-cell>
          <table:table-cell table:style-name="Cell1216">
            <text:p text:style-name="P1327"><text:span text:style-name="T1327_1">Έψα<text:s/>Λεμοναδα<text:s/>232ml</text:span></text:p>
          </table:table-cell>
        </table:table-row>
        <table:table-row table:style-name="Row609">
          <table:table-cell table:style-name="Cell1217">
            <text:p text:style-name="P1328"><text:span text:style-name="T1328_1">5449000214775</text:span></text:p>
          </table:table-cell>
          <table:table-cell table:style-name="Cell1218">
            <text:p text:style-name="P1329"><text:span text:style-name="T1329_1">Sprite<text:s/>330ml</text:span></text:p>
          </table:table-cell>
        </table:table-row>
        <table:table-row table:style-name="Row610">
          <table:table-cell table:style-name="Cell1219">
            <text:p text:style-name="P1330"><text:span text:style-name="T1330_1">5449000214812</text:span></text:p>
          </table:table-cell>
          <table:table-cell table:style-name="Cell1220">
            <text:p text:style-name="P1331"><text:span text:style-name="T1331_1">Coca<text:s/>Cola<text:s/>Light<text:s/>330ml</text:span></text:p>
          </table:table-cell>
        </table:table-row>
        <table:table-row table:style-name="Row611">
          <table:table-cell table:style-name="Cell1221">
            <text:p text:style-name="P1332"><text:span text:style-name="T1332_1">5206542007636</text:span></text:p>
          </table:table-cell>
          <table:table-cell table:style-name="Cell1222">
            <text:p text:style-name="P1333"><text:span text:style-name="T1333_1">Green<text:s/>Cola<text:s/>330ml</text:span></text:p>
          </table:table-cell>
        </table:table-row>
        <table:table-row table:style-name="Row612">
          <table:table-cell table:style-name="Cell1223">
            <text:p text:style-name="P1334"><text:span text:style-name="T1334_1">5449000133328</text:span></text:p>
          </table:table-cell>
          <table:table-cell table:style-name="Cell1224">
            <text:p text:style-name="P1335"><text:span text:style-name="T1335_1">Coca<text:s/>Cola<text:s/>Zero<text:s/>1λιτ</text:span></text:p>
          </table:table-cell>
        </table:table-row>
        <table:table-row table:style-name="Row613">
          <table:table-cell table:style-name="Cell1225">
            <text:p text:style-name="P1336"><text:span text:style-name="T1336_1">5202238120085</text:span></text:p>
          </table:table-cell>
          <table:table-cell table:style-name="Cell1226">
            <text:p text:style-name="P1337"><text:span text:style-name="T1337_1">Λουξ<text:s/>Πορτοκαλάδα<text:s/>Ανθρ<text:s/>330ml</text:span></text:p>
          </table:table-cell>
        </table:table-row>
        <table:table-row table:style-name="Row614">
          <table:table-cell table:style-name="Cell1227">
            <text:p text:style-name="P1338"><text:span text:style-name="T1338_1">5202238100988</text:span></text:p>
          </table:table-cell>
          <table:table-cell table:style-name="Cell1228">
            <text:p text:style-name="P1339"><text:span text:style-name="T1339_1">Λουξ<text:s/>Πορτοκαλάδα<text:s/>Μπλε<text:s/>330ml</text:span></text:p>
          </table:table-cell>
        </table:table-row>
        <table:table-row table:style-name="Row615">
          <table:table-cell table:style-name="Cell1229">
            <text:p text:style-name="P1340"><text:span text:style-name="T1340_1">90435706</text:span></text:p>
          </table:table-cell>
          <table:table-cell table:style-name="Cell1230">
            <text:p text:style-name="P1341"><text:span text:style-name="T1341_1">Red<text:s/>Bull<text:s/>Ενεργειακό<text:s/>Ποτό<text:s/>250ml</text:span></text:p>
          </table:table-cell>
        </table:table-row>
        <table:table-row table:style-name="Row616">
          <table:table-cell table:style-name="Cell1231">
            <text:p text:style-name="P1342"><text:span text:style-name="T1342_1">8000990117872</text:span></text:p>
          </table:table-cell>
          <table:table-cell table:style-name="Cell1232">
            <text:p text:style-name="P1343"><text:span text:style-name="T1343_1">Lipton<text:s/>Ice<text:s/>Tea<text:s/>Instant<text:s/>Λεμονι<text:s/>125γρ</text:span></text:p>
          </table:table-cell>
        </table:table-row>
        <table:table-row table:style-name="Row617">
          <table:table-cell table:style-name="Cell1233">
            <text:p text:style-name="P1344"><text:span text:style-name="T1344_1">5201309703141</text:span></text:p>
          </table:table-cell>
          <table:table-cell table:style-name="Cell1234">
            <text:p text:style-name="P1345"><text:span text:style-name="T1345_1">Tuborg<text:s/>Σόδα<text:s/>330ml</text:span></text:p>
          </table:table-cell>
        </table:table-row>
        <table:table-row table:style-name="Row618">
          <table:table-cell table:style-name="Cell1235">
            <text:p text:style-name="P1346"><text:span text:style-name="T1346_1">5202238120481</text:span></text:p>
          </table:table-cell>
          <table:table-cell table:style-name="Cell1236">
            <text:p text:style-name="P1347"><text:span text:style-name="T1347_1">Λουξ<text:s/>Σόδα<text:s/>330ml</text:span></text:p>
          </table:table-cell>
        </table:table-row>
        <table:table-row table:style-name="Row619">
          <table:table-cell table:style-name="Cell1237">
            <text:p text:style-name="P1348"><text:span text:style-name="T1348_1">52019180</text:span></text:p>
          </table:table-cell>
          <table:table-cell table:style-name="Cell1238">
            <text:p text:style-name="P1349"><text:span text:style-name="T1349_1">Tuborg<text:s/>Club<text:s/>Σόδα<text:s/>500ml</text:span></text:p>
          </table:table-cell>
        </table:table-row>
        <table:table-row table:style-name="Row620">
          <table:table-cell table:style-name="Cell1239">
            <text:p text:style-name="P1350"><text:span text:style-name="T1350_1">5200000000368</text:span></text:p>
          </table:table-cell>
          <table:table-cell table:style-name="Cell1240">
            <text:p text:style-name="P1351"><text:span text:style-name="T1351_1">Σόδα<text:s/>Σάριζα<text:s/>250ml</text:span></text:p>
          </table:table-cell>
        </table:table-row>
        <table:table-row table:style-name="Row621">
          <table:table-cell table:style-name="Cell1241">
            <text:p text:style-name="P1352"><text:span text:style-name="T1352_1">5201627012505</text:span></text:p>
          </table:table-cell>
          <table:table-cell table:style-name="Cell1242">
            <text:p text:style-name="P1353"><text:span text:style-name="T1353_1">Ζαγόρι<text:s/>Νερό<text:s/>Athletic<text:s/>750ml</text:span></text:p>
          </table:table-cell>
        </table:table-row>
        <table:table-row table:style-name="Row622">
          <table:table-cell table:style-name="Cell1243">
            <text:p text:style-name="P1354"><text:span text:style-name="T1354_1">5201005065345</text:span></text:p>
          </table:table-cell>
          <table:table-cell table:style-name="Cell1244">
            <text:p text:style-name="P1355"><text:span text:style-name="T1355_1">Αύρα<text:s/>Νερό<text:s/>Μεταλ<text:s/>Μπλουμ<text:s/>330ml</text:span></text:p>
          </table:table-cell>
        </table:table-row>
        <table:table-row table:style-name="Row623">
          <table:table-cell table:style-name="Cell1245">
            <text:p text:style-name="P1356"><text:span text:style-name="T1356_1">5201277250159</text:span></text:p>
          </table:table-cell>
          <table:table-cell table:style-name="Cell1246">
            <text:p text:style-name="P1357"><text:span text:style-name="T1357_1">ΣΟΥΡΩΤΗ<text:s/>Μεταλλικό<text:s/>Νερό<text:s/>Ανθρ<text:s/>Λεμον<text:s/>330ml</text:span></text:p>
          </table:table-cell>
        </table:table-row>
        <table:table-row table:style-name="Row624">
          <table:table-cell table:style-name="Cell1247">
            <text:p text:style-name="P1358"><text:span text:style-name="T1358_1">5201469000029</text:span></text:p>
          </table:table-cell>
          <table:table-cell table:style-name="Cell1248">
            <text:p text:style-name="P1359"><text:span text:style-name="T1359_1">Λακώνια<text:s/>Φυσ<text:s/>Χυμός<text:s/>Πορτοκάλι<text:s/>250ml</text:span></text:p>
          </table:table-cell>
        </table:table-row>
        <table:table-row table:style-name="Row625">
          <table:table-cell table:style-name="Cell1249">
            <text:p text:style-name="P1360"><text:span text:style-name="T1360_1">5201469000067</text:span></text:p>
          </table:table-cell>
          <table:table-cell table:style-name="Cell1250">
            <text:p text:style-name="P1361"><text:span text:style-name="T1361_1">Λακώνια<text:s/>Χυμός<text:s/>Νέκταρ<text:s/>Πορ/Μηλ/Βερ<text:s/>250ml</text:span></text:p>
          </table:table-cell>
        </table:table-row>
        <table:table-row table:style-name="Row626">
          <table:table-cell table:style-name="Cell1251">
            <text:p text:style-name="P1362"><text:span text:style-name="T1362_1">5054267006102</text:span></text:p>
          </table:table-cell>
          <table:table-cell table:style-name="Cell1252">
            <text:p text:style-name="P1363"><text:span text:style-name="T1363_1">Ribena<text:s/>Φρουτοποτό<text:s/>Φραγκοστάφυλλο<text:s/>250ml</text:span></text:p>
          </table:table-cell>
        </table:table-row>
        <table:table-row table:style-name="Row627">
          <table:table-cell table:style-name="Cell1253">
            <text:p text:style-name="P1364"><text:span text:style-name="T1364_1">5200132750070</text:span></text:p>
          </table:table-cell>
          <table:table-cell table:style-name="Cell1254">
            <text:p text:style-name="P1365"><text:span text:style-name="T1365_1">Peppa<text:s/>Pig<text:s/>Φρουτοποτό<text:s/>Τροπ<text:s/>Φτούτα<text:s/>250ml</text:span></text:p>
          </table:table-cell>
        </table:table-row>
        <table:table-row table:style-name="Row628">
          <table:table-cell table:style-name="Cell1255">
            <text:p text:style-name="P1366"><text:span text:style-name="T1366_1">5201573001011</text:span></text:p>
          </table:table-cell>
          <table:table-cell table:style-name="Cell1256">
            <text:p text:style-name="P1367"><text:span text:style-name="T1367_1">Cool<text:s/>Hellas<text:s/>Χυμός<text:s/>Πορτοκαλ<text:s/>Συμπ<text:s/>1λιτ</text:span></text:p>
          </table:table-cell>
        </table:table-row>
        <table:table-row table:style-name="Row629">
          <table:table-cell table:style-name="Cell1257">
            <text:p text:style-name="P1368"><text:span text:style-name="T1368_1">5201024781271</text:span></text:p>
          </table:table-cell>
          <table:table-cell table:style-name="Cell1258">
            <text:p text:style-name="P1369"><text:span text:style-name="T1369_1">Lay's<text:s/>Πατατάκια<text:s/>Ρίγανη150γρ</text:span></text:p>
          </table:table-cell>
        </table:table-row>
        <table:table-row table:style-name="Row630">
          <table:table-cell table:style-name="Cell1259">
            <text:p text:style-name="P1370"><text:span text:style-name="T1370_1">5201491100728</text:span></text:p>
          </table:table-cell>
          <table:table-cell table:style-name="Cell1260">
            <text:p text:style-name="P1371"><text:span text:style-name="T1371_1">Tsakiris<text:s/>Πατατάκια<text:s/>Αλάτι<text:s/>72γρ</text:span></text:p>
          </table:table-cell>
        </table:table-row>
        <table:table-row table:style-name="Row631">
          <table:table-cell table:style-name="Cell1261">
            <text:p text:style-name="P1372"><text:span text:style-name="T1372_1">5201491101206</text:span></text:p>
          </table:table-cell>
          <table:table-cell table:style-name="Cell1262">
            <text:p text:style-name="P1373"><text:span text:style-name="T1373_1">Tsakiris<text:s/>Πατατάκια<text:s/>Αλάτι<text:s/>120γρ</text:span></text:p>
          </table:table-cell>
        </table:table-row>
        <table:table-row table:style-name="Row632">
          <table:table-cell table:style-name="Cell1263">
            <text:p text:style-name="P1374"><text:span text:style-name="T1374_1">5201491420727</text:span></text:p>
          </table:table-cell>
          <table:table-cell table:style-name="Cell1264">
            <text:p text:style-name="P1375"><text:span text:style-name="T1375_1">Tsakiris<text:s/>Πατατάκια<text:s/>Ρίγανη<text:s/>72γρ</text:span></text:p>
          </table:table-cell>
        </table:table-row>
        <table:table-row table:style-name="Row633">
          <table:table-cell table:style-name="Cell1265">
            <text:p text:style-name="P1376"><text:span text:style-name="T1376_1">5204193811282</text:span></text:p>
          </table:table-cell>
          <table:table-cell table:style-name="Cell1266">
            <text:p text:style-name="P1377"><text:span text:style-name="T1377_1">Jumbo<text:s/>Σνακ<text:s/>Γαριδάρες<text:s/>85gr</text:span></text:p>
          </table:table-cell>
        </table:table-row>
        <table:table-row table:style-name="Row634">
          <table:table-cell table:style-name="Cell1267">
            <text:p text:style-name="P1378"><text:span text:style-name="T1378_1">3065895520009</text:span></text:p>
          </table:table-cell>
          <table:table-cell table:style-name="Cell1268">
            <text:p text:style-name="P1379"><text:span text:style-name="T1379_1">Pedigree<text:s/>Υγ<text:s/>Σκυλ/Φή<text:s/>3<text:s/>Ποικ<text:s/>Πουλερικών<text:s/>400γρ</text:span></text:p>
          </table:table-cell>
        </table:table-row>
        <table:table-row table:style-name="Row635">
          <table:table-cell table:style-name="Cell1269">
            <text:p text:style-name="P1380"><text:span text:style-name="T1380_1">4008429713316</text:span></text:p>
          </table:table-cell>
          <table:table-cell table:style-name="Cell1270">
            <text:p text:style-name="P1381"><text:span text:style-name="T1381_1">Pedigree<text:s/>Σκυλ/Φή<text:s/>Μοσχάρι<text:s/>400γρ</text:span></text:p>
          </table:table-cell>
        </table:table-row>
        <table:table-row table:style-name="Row636">
          <table:table-cell table:style-name="Cell1271">
            <text:p text:style-name="P1382"><text:span text:style-name="T1382_1">3010470155978</text:span></text:p>
          </table:table-cell>
          <table:table-cell table:style-name="Cell1272">
            <text:p text:style-name="P1383"><text:span text:style-name="T1383_1">Friskies<text:s/>Σκυλ/Φή<text:s/>Βοδ/Κοτ/Λαχ<text:s/>400γρ</text:span></text:p>
          </table:table-cell>
        </table:table-row>
        <table:table-row table:style-name="Row637">
          <table:table-cell table:style-name="Cell1273">
            <text:p text:style-name="P1384"><text:span text:style-name="T1384_1">4008429511110</text:span></text:p>
          </table:table-cell>
          <table:table-cell table:style-name="Cell1274">
            <text:p text:style-name="P1385"><text:span text:style-name="T1385_1">Cesar<text:s/>Clasicos<text:s/>Σκυλ/Φή<text:s/>Μοσχ<text:s/>150γρ</text:span></text:p>
          </table:table-cell>
        </table:table-row>
        <table:table-row table:style-name="Row638">
          <table:table-cell table:style-name="Cell1275">
            <text:p text:style-name="P1386"><text:span text:style-name="T1386_1">3010470154469</text:span></text:p>
          </table:table-cell>
          <table:table-cell table:style-name="Cell1276">
            <text:p text:style-name="P1387"><text:span text:style-name="T1387_1">Friskies<text:s/>Σκυλ/Φή<text:s/>Ξηρ<text:s/>Κοτ/Λαχ<text:s/>1,5κιλ</text:span></text:p>
          </table:table-cell>
        </table:table-row>
        <table:table-row table:style-name="Row639">
          <table:table-cell table:style-name="Cell1277">
            <text:p text:style-name="P1388"><text:span text:style-name="T1388_1">5010394984584</text:span></text:p>
          </table:table-cell>
          <table:table-cell table:style-name="Cell1278">
            <text:p text:style-name="P1389"><text:span text:style-name="T1389_1">Pedigree<text:s/>Denta<text:s/>Stix<text:s/>Med<text:s/>Σκύλου<text:s/>180γρ</text:span></text:p>
          </table:table-cell>
        </table:table-row>
        <table:table-row table:style-name="Row640">
          <table:table-cell table:style-name="Cell1279">
            <text:p text:style-name="P1390"><text:span text:style-name="T1390_1">5010394984577</text:span></text:p>
          </table:table-cell>
          <table:table-cell table:style-name="Cell1280">
            <text:p text:style-name="P1391"><text:span text:style-name="T1391_1">Pedigree<text:s/>Denta<text:s/>Stix<text:s/>Small<text:s/>Σκύλου<text:s/>110γρ</text:span></text:p>
          </table:table-cell>
        </table:table-row>
        <table:table-row table:style-name="Row641">
          <table:table-cell table:style-name="Cell1281">
            <text:p text:style-name="P1392"><text:span text:style-name="T1392_1">5010394997461</text:span></text:p>
          </table:table-cell>
          <table:table-cell table:style-name="Cell1282">
            <text:p text:style-name="P1393"><text:span text:style-name="T1393_1">Pedigree<text:s/>Rodeo<text:s/>Σκυλ/Φή<text:s/>Μοσχ<text:s/>70γρ</text:span></text:p>
          </table:table-cell>
        </table:table-row>
        <table:table-row table:style-name="Row642">
          <table:table-cell table:style-name="Cell1283">
            <text:p text:style-name="P1394"><text:span text:style-name="T1394_1">5010394373838</text:span></text:p>
          </table:table-cell>
          <table:table-cell table:style-name="Cell1284">
            <text:p text:style-name="P1395"><text:span text:style-name="T1395_1">Pedigree<text:s/>Schmackos<text:s/>Μπισκότα<text:s/>Σκύλου<text:s/>43γρ</text:span></text:p>
          </table:table-cell>
        </table:table-row>
        <table:table-row table:style-name="Row643">
          <table:table-cell table:style-name="Cell1285">
            <text:p text:style-name="P1396"><text:span text:style-name="T1396_1">3010470155299</text:span></text:p>
          </table:table-cell>
          <table:table-cell table:style-name="Cell1286">
            <text:p text:style-name="P1397"><text:span text:style-name="T1397_1">Friskies<text:s/>Γατ/Φή<text:s/>Πατέ<text:s/>Μοσχάρι<text:s/>400γρ</text:span></text:p>
          </table:table-cell>
        </table:table-row>
        <table:table-row table:style-name="Row644">
          <table:table-cell table:style-name="Cell1287">
            <text:p text:style-name="P1398"><text:span text:style-name="T1398_1">3010470158221</text:span></text:p>
          </table:table-cell>
          <table:table-cell table:style-name="Cell1288">
            <text:p text:style-name="P1399"><text:span text:style-name="T1399_1">Friskies<text:s/>Γατ/Φή<text:s/>Πατέ<text:s/>Κοτ/Λαχ<text:s/>400γρ</text:span></text:p>
          </table:table-cell>
        </table:table-row>
      </table:table>
      <text:p text:style-name="P1400"/>
      <table:table table:style-name="Table16">
        <table:table-column table:style-name="Column31"/>
        <table:table-column table:style-name="Column32"/>
        <table:table-row table:style-name="Row645">
          <table:table-cell table:style-name="Cell1289">
            <text:p text:style-name="P1401"><text:span text:style-name="T1401_1">5000166003667</text:span></text:p>
          </table:table-cell>
          <table:table-cell table:style-name="Cell1290">
            <text:p text:style-name="P1402"><text:span text:style-name="T1402_1">Whiskas<text:s/>Γατ/Φή<text:s/>Κοτόπουλο<text:s/>400γρ</text:span></text:p>
          </table:table-cell>
        </table:table-row>
        <table:table-row table:style-name="Row646">
          <table:table-cell table:style-name="Cell1291">
            <text:p text:style-name="P1403"><text:span text:style-name="T1403_1">80393313</text:span></text:p>
          </table:table-cell>
          <table:table-cell table:style-name="Cell1292">
            <text:p text:style-name="P1404"><text:span text:style-name="T1404_1">Purina<text:s/>Gold<text:s/>Gourmet<text:s/>Γατ/Φή<text:s/>Μους<text:s/>Ψάρι<text:s/>85γρ</text:span></text:p>
          </table:table-cell>
        </table:table-row>
        <table:table-row table:style-name="Row647">
          <table:table-cell table:style-name="Cell1293">
            <text:p text:style-name="P1405"><text:span text:style-name="T1405_1">3222270493772</text:span></text:p>
          </table:table-cell>
          <table:table-cell table:style-name="Cell1294">
            <text:p text:style-name="P1406"><text:span text:style-name="T1406_1">Purina<text:s/>Gold<text:s/>Gourmet<text:s/>Γατ/Φή<text:s/>Βοδ/Κοτ<text:s/>85γρ</text:span></text:p>
          </table:table-cell>
        </table:table-row>
        <table:table-row table:style-name="Row648">
          <table:table-cell table:style-name="Cell1295">
            <text:p text:style-name="P1407"><text:span text:style-name="T1407_1">5900951269028</text:span></text:p>
          </table:table-cell>
          <table:table-cell table:style-name="Cell1296">
            <text:p text:style-name="P1408"><text:span text:style-name="T1408_1">Whiskas<text:s/>Γατ/Φή<text:s/>Πουλ<text:s/>Σε<text:s/>Σάλτσα<text:s/>100γρ</text:span></text:p>
          </table:table-cell>
        </table:table-row>
        <table:table-row table:style-name="Row649">
          <table:table-cell table:style-name="Cell1297">
            <text:p text:style-name="P1409"><text:span text:style-name="T1409_1">7613031384600</text:span></text:p>
          </table:table-cell>
          <table:table-cell table:style-name="Cell1298">
            <text:p text:style-name="P1410"><text:span text:style-name="T1410_1">Purina<text:s/>One<text:s/>Γατ/Φή<text:s/>Ξηρά<text:s/>Βοδ/Σιτ<text:s/>800γρ</text:span></text:p>
          </table:table-cell>
        </table:table-row>
        <table:table-row table:style-name="Row650">
          <table:table-cell table:style-name="Cell1299">
            <text:p text:style-name="P1411"><text:span text:style-name="T1411_1">5201219090003</text:span></text:p>
          </table:table-cell>
          <table:table-cell table:style-name="Cell1300">
            <text:p text:style-name="P1412"><text:span text:style-name="T1412_1">Friskies<text:s/>Άμμος<text:s/>Υγιεινής<text:s/>5κιλ</text:span></text:p>
          </table:table-cell>
        </table:table-row>
        <table:table-row table:style-name="Row651">
          <table:table-cell table:style-name="Cell1301">
            <text:p text:style-name="P1413"><text:span text:style-name="T1413_1">4015400900429</text:span></text:p>
          </table:table-cell>
          <table:table-cell table:style-name="Cell1302">
            <text:p text:style-name="P1414"><text:span text:style-name="T1414_1">Ariel<text:s/>Alpine<text:s/>Απορ<text:s/>Σκόνη<text:s/>2,925γρ</text:span></text:p>
          </table:table-cell>
        </table:table-row>
        <table:table-row table:style-name="Row652">
          <table:table-cell table:style-name="Cell1303">
            <text:p text:style-name="P1415"><text:span text:style-name="T1415_1">5201395139138</text:span></text:p>
          </table:table-cell>
          <table:table-cell table:style-name="Cell1304">
            <text:p text:style-name="P1416"><text:span text:style-name="T1416_1">Dixan<text:s/>Σκόνη<text:s/>Πλυντ<text:s/>42πλ<text:s/>2,31γρ</text:span></text:p>
          </table:table-cell>
        </table:table-row>
        <table:table-row table:style-name="Row653">
          <table:table-cell table:style-name="Cell1305">
            <text:p text:style-name="P1417"><text:span text:style-name="T1417_1">5201395124134</text:span></text:p>
          </table:table-cell>
          <table:table-cell table:style-name="Cell1306">
            <text:p text:style-name="P1418"><text:span text:style-name="T1418_1">Neomat<text:s/>Total<text:s/>Eco<text:s/>Απορ<text:s/>Τριαν<text:s/>14πλ<text:s/>700γρ</text:span></text:p>
          </table:table-cell>
        </table:table-row>
        <table:table-row table:style-name="Row654">
          <table:table-cell table:style-name="Cell1307">
            <text:p text:style-name="P1419"><text:span text:style-name="T1419_1">8710847886867</text:span></text:p>
          </table:table-cell>
          <table:table-cell table:style-name="Cell1308">
            <text:p text:style-name="P1420"><text:span text:style-name="T1420_1">Omo<text:s/>Σκόνη<text:s/>Πλυντ<text:s/>Τροπ<text:s/>Λουλούδια<text:s/>45πλ</text:span></text:p>
          </table:table-cell>
        </table:table-row>
        <table:table-row table:style-name="Row655">
          <table:table-cell table:style-name="Cell1309">
            <text:p text:style-name="P1421"><text:span text:style-name="T1421_1">5201395123533</text:span></text:p>
          </table:table-cell>
          <table:table-cell table:style-name="Cell1310">
            <text:p text:style-name="P1422"><text:span text:style-name="T1422_1">Neomat<text:s/>Total<text:s/>Eco<text:s/>Απορ<text:s/>Σκον<text:s/>14πλ<text:s/>700γρ</text:span></text:p>
          </table:table-cell>
        </table:table-row>
        <table:table-row table:style-name="Row656">
          <table:table-cell table:style-name="Cell1311">
            <text:p text:style-name="P1423"><text:span text:style-name="T1423_1">8710847941801</text:span></text:p>
          </table:table-cell>
          <table:table-cell table:style-name="Cell1312">
            <text:p text:style-name="P1424"><text:span text:style-name="T1424_1">Skip<text:s/>Σκόνη<text:s/>Regular<text:s/>45πλ</text:span></text:p>
          </table:table-cell>
        </table:table-row>
        <table:table-row table:style-name="Row657">
          <table:table-cell table:style-name="Cell1313">
            <text:p text:style-name="P1425"><text:span text:style-name="T1425_1">4015400925330</text:span></text:p>
          </table:table-cell>
          <table:table-cell table:style-name="Cell1314">
            <text:p text:style-name="P1426"><text:span text:style-name="T1426_1">Ariel<text:s/>Υγρές<text:s/>Καψ<text:s/>3σε1<text:s/>Κανονικό<text:s/>24πλ</text:span></text:p>
          </table:table-cell>
        </table:table-row>
        <table:table-row table:style-name="Row658">
          <table:table-cell table:style-name="Cell1315">
            <text:p text:style-name="P1427"><text:span text:style-name="T1427_1">8001090030856</text:span></text:p>
          </table:table-cell>
          <table:table-cell table:style-name="Cell1316">
            <text:p text:style-name="P1428"><text:span text:style-name="T1428_1">Ariel<text:s/>Alpine<text:s/>Υγρές<text:s/>Καψ<text:s/>3σε1<text:s/>24πλ</text:span></text:p>
          </table:table-cell>
        </table:table-row>
        <table:table-row table:style-name="Row659">
          <table:table-cell table:style-name="Cell1317">
            <text:p text:style-name="P1429"><text:span text:style-name="T1429_1">8712561796811</text:span></text:p>
          </table:table-cell>
          <table:table-cell table:style-name="Cell1318">
            <text:p text:style-name="P1430"><text:span text:style-name="T1430_1">Skip<text:s/>Υγρό<text:s/>Πλ<text:s/>Παν/Μικρ<text:s/>26πλ<text:s/>910ml</text:span></text:p>
          </table:table-cell>
        </table:table-row>
        <table:table-row table:style-name="Row660">
          <table:table-cell table:style-name="Cell1319">
            <text:p text:style-name="P1431"><text:span text:style-name="T1431_1">8710447428733</text:span></text:p>
          </table:table-cell>
          <table:table-cell table:style-name="Cell1320">
            <text:p text:style-name="P1432"><text:span text:style-name="T1432_1">Skip<text:s/>Υγρό<text:s/>Regular<text:s/>30πλ</text:span></text:p>
          </table:table-cell>
        </table:table-row>
        <table:table-row table:style-name="Row661">
          <table:table-cell table:style-name="Cell1321">
            <text:p text:style-name="P1433"><text:span text:style-name="T1433_1">5201395132030</text:span></text:p>
          </table:table-cell>
          <table:table-cell table:style-name="Cell1322">
            <text:p text:style-name="P1434"><text:span text:style-name="T1434_1">Dixan<text:s/>Gel<text:s/>30πλ</text:span></text:p>
          </table:table-cell>
        </table:table-row>
        <table:table-row table:style-name="Row662">
          <table:table-cell table:style-name="Cell1323">
            <text:p text:style-name="P1435"><text:span text:style-name="T1435_1">8711700824323</text:span></text:p>
          </table:table-cell>
          <table:table-cell table:style-name="Cell1324">
            <text:p text:style-name="P1436"><text:span text:style-name="T1436_1">Omo<text:s/>Υγρό<text:s/>Απορ<text:s/>Τροπ<text:s/>Λουλ<text:s/>30πλ<text:s/>1,95l</text:span></text:p>
          </table:table-cell>
        </table:table-row>
        <table:table-row table:style-name="Row663">
          <table:table-cell table:style-name="Cell1325">
            <text:p text:style-name="P1437"><text:span text:style-name="T1437_1">8718951203709</text:span></text:p>
          </table:table-cell>
          <table:table-cell table:style-name="Cell1326">
            <text:p text:style-name="P1438"><text:span text:style-name="T1438_1">Soflan<text:s/>Υγρό<text:s/>Απορ<text:s/>Ρούχ<text:s/>Μαλλ/Ευαισθ<text:s/>950ml</text:span></text:p>
          </table:table-cell>
        </table:table-row>
        <table:table-row table:style-name="Row664">
          <table:table-cell table:style-name="Cell1327">
            <text:p text:style-name="P1439"><text:span text:style-name="T1439_1">5201498022443</text:span></text:p>
          </table:table-cell>
          <table:table-cell table:style-name="Cell1328">
            <text:p text:style-name="P1440"><text:span text:style-name="T1440_1">Αρκάδι<text:s/>Σαπούνι<text:s/>Πλάκα<text:s/>Πρασ<text:s/>4Χ150γρ</text:span></text:p>
          </table:table-cell>
        </table:table-row>
        <table:table-row table:style-name="Row665">
          <table:table-cell table:style-name="Cell1329">
            <text:p text:style-name="P1441"><text:span text:style-name="T1441_1">5201109655022</text:span></text:p>
          </table:table-cell>
          <table:table-cell table:style-name="Cell1330">
            <text:p text:style-name="P1442"><text:span text:style-name="T1442_1">Παπουτσάνη<text:s/>Σαπούνι<text:s/>Πρασ<text:s/>Παραδ<text:s/>125γρ</text:span></text:p>
          </table:table-cell>
        </table:table-row>
        <table:table-row table:style-name="Row666">
          <table:table-cell table:style-name="Cell1331">
            <text:p text:style-name="P1443"><text:span text:style-name="T1443_1">5201321034438</text:span></text:p>
          </table:table-cell>
          <table:table-cell table:style-name="Cell1332">
            <text:p text:style-name="P1444"><text:span text:style-name="T1444_1">Rol<text:s/>Σκόνη<text:s/>Για<text:s/>Πλυσ<text:s/>Στο<text:s/>Χέρι<text:s/>380γρ</text:span></text:p>
          </table:table-cell>
        </table:table-row>
        <table:table-row table:style-name="Row667">
          <table:table-cell table:style-name="Cell1333">
            <text:p text:style-name="P1445"><text:span text:style-name="T1445_1">5201395139831</text:span></text:p>
          </table:table-cell>
          <table:table-cell table:style-name="Cell1334">
            <text:p text:style-name="P1446"><text:span text:style-name="T1446_1">Persil<text:s/>Express<text:s/>Σκόνη<text:s/>Χεριού<text:s/>420γρ</text:span></text:p>
          </table:table-cell>
        </table:table-row>
        <table:table-row table:style-name="Row668">
          <table:table-cell table:style-name="Cell1335">
            <text:p text:style-name="P1447"><text:span text:style-name="T1447_1">8710447497067</text:span></text:p>
          </table:table-cell>
          <table:table-cell table:style-name="Cell1336">
            <text:p text:style-name="P1448"><text:span text:style-name="T1448_1">Omo<text:s/>Σκόνη<text:s/>425γρ</text:span></text:p>
          </table:table-cell>
        </table:table-row>
        <table:table-row table:style-name="Row669">
          <table:table-cell table:style-name="Cell1337">
            <text:p text:style-name="P1449"><text:span text:style-name="T1449_1">5201395011632</text:span></text:p>
          </table:table-cell>
          <table:table-cell table:style-name="Cell1338">
            <text:p text:style-name="P1450"><text:span text:style-name="T1450_1">Persil<text:s/>Black<text:s/>Essenzia<text:s/>Απορ<text:s/>Υγρ<text:s/>25πλ<text:s/>1,5λιτ</text:span></text:p>
          </table:table-cell>
        </table:table-row>
        <table:table-row table:style-name="Row670">
          <table:table-cell table:style-name="Cell1339">
            <text:p text:style-name="P1451"><text:span text:style-name="T1451_1">8004060671479</text:span></text:p>
          </table:table-cell>
          <table:table-cell table:style-name="Cell1340">
            <text:p text:style-name="P1452"><text:span text:style-name="T1452_1">Omino<text:s/>Bianco<text:s/>Υγρό<text:s/>Blacκ<text:s/>Wash<text:s/>25πλ<text:s/>1,5λιτ</text:span></text:p>
          </table:table-cell>
        </table:table-row>
        <table:table-row table:style-name="Row671">
          <table:table-cell table:style-name="Cell1341">
            <text:p text:style-name="P1453"><text:span text:style-name="T1453_1">8003650012821</text:span></text:p>
          </table:table-cell>
          <table:table-cell table:style-name="Cell1342">
            <text:p text:style-name="P1454"><text:span text:style-name="T1454_1">Omo<text:s/>Bianco<text:s/>Υγρό<text:s/>Αφρ<text:s/>Μασ<text:s/>Παραδοσ<text:s/>30πλ</text:span></text:p>
          </table:table-cell>
        </table:table-row>
        <table:table-row table:style-name="Row672">
          <table:table-cell table:style-name="Cell1343">
            <text:p text:style-name="P1455"><text:span text:style-name="T1455_1">8001090210685</text:span></text:p>
          </table:table-cell>
          <table:table-cell table:style-name="Cell1344">
            <text:p text:style-name="P1456"><text:span text:style-name="T1456_1">Lenor<text:s/>Μαλακτικό<text:s/>Gold<text:s/>Orchid<text:s/>26πλ</text:span></text:p>
          </table:table-cell>
        </table:table-row>
        <table:table-row table:style-name="Row673">
          <table:table-cell table:style-name="Cell1345">
            <text:p text:style-name="P1457"><text:span text:style-name="T1457_1">8718951219359</text:span></text:p>
          </table:table-cell>
          <table:table-cell table:style-name="Cell1346">
            <text:p text:style-name="P1458"><text:span text:style-name="T1458_1">Soupline<text:s/>Mistral<text:s/>Μαλακτικό<text:s/>13πλ</text:span></text:p>
          </table:table-cell>
        </table:table-row>
        <table:table-row table:style-name="Row674">
          <table:table-cell table:style-name="Cell1347">
            <text:p text:style-name="P1459"><text:span text:style-name="T1459_1">8718951304536</text:span></text:p>
          </table:table-cell>
          <table:table-cell table:style-name="Cell1348">
            <text:p text:style-name="P1460"><text:span text:style-name="T1460_1">Soupline<text:s/>Mistral<text:s/>Μαλακτικό<text:s/>Συμπ<text:s/>82πλ</text:span></text:p>
          </table:table-cell>
        </table:table-row>
        <table:table-row table:style-name="Row675">
          <table:table-cell table:style-name="Cell1349">
            <text:p text:style-name="P1461"><text:span text:style-name="T1461_1">8718951198173</text:span></text:p>
          </table:table-cell>
          <table:table-cell table:style-name="Cell1350">
            <text:p text:style-name="P1462"><text:span text:style-name="T1462_1">Soupline<text:s/>Mistral<text:s/>Μαλακτικό<text:s/>Συμπ<text:s/>28πλ</text:span></text:p>
          </table:table-cell>
        </table:table-row>
        <table:table-row table:style-name="Row676">
          <table:table-cell table:style-name="Cell1351">
            <text:p text:style-name="P1463"><text:span text:style-name="T1463_1">5201347120429</text:span></text:p>
          </table:table-cell>
          <table:table-cell table:style-name="Cell1352">
            <text:p text:style-name="P1464"><text:span text:style-name="T1464_1">Quanto<text:s/>Μαλακτ<text:s/>Ρουχ<text:s/>Ελλ<text:s/>Νησ<text:s/>2λιτ</text:span></text:p>
          </table:table-cell>
        </table:table-row>
        <table:table-row table:style-name="Row677">
          <table:table-cell table:style-name="Cell1353">
            <text:p text:style-name="P1465"><text:span text:style-name="T1465_1">5201347146177</text:span></text:p>
          </table:table-cell>
          <table:table-cell table:style-name="Cell1354">
            <text:p text:style-name="P1466"><text:span text:style-name="T1466_1">Quanto<text:s/>Μαλακτ<text:s/>Μη<text:s/>Συμπ<text:s/>Μπλε<text:s/>2λιτ</text:span></text:p>
          </table:table-cell>
        </table:table-row>
        <table:table-row table:style-name="Row678">
          <table:table-cell table:style-name="Cell1355">
            <text:p text:style-name="P1467"><text:span text:style-name="T1467_1">8001480020627</text:span></text:p>
          </table:table-cell>
          <table:table-cell table:style-name="Cell1356">
            <text:p text:style-name="P1468"><text:span text:style-name="T1468_1">Ace<text:s/>Gentile<text:s/>Ενισχυτικό<text:s/>Πλύσης<text:s/>1lt</text:span></text:p>
          </table:table-cell>
        </table:table-row>
        <table:table-row table:style-name="Row679">
          <table:table-cell table:style-name="Cell1357">
            <text:p text:style-name="P1469"><text:span text:style-name="T1469_1">8001480020634</text:span></text:p>
          </table:table-cell>
          <table:table-cell table:style-name="Cell1358">
            <text:p text:style-name="P1470"><text:span text:style-name="T1470_1">Ace<text:s/>Gentile<text:s/>Ενισχυτικό<text:s/>Πλύσης<text:s/>2lt</text:span></text:p>
          </table:table-cell>
        </table:table-row>
        <table:table-row table:style-name="Row680">
          <table:table-cell table:style-name="Cell1359">
            <text:p text:style-name="P1471"><text:span text:style-name="T1471_1">5201137010411</text:span></text:p>
          </table:table-cell>
          <table:table-cell table:style-name="Cell1360">
            <text:p text:style-name="P1472"><text:span text:style-name="T1472_1">Εύρηκα<text:s/>Λευκαντικό<text:s/>60γρ</text:span></text:p>
          </table:table-cell>
        </table:table-row>
        <table:table-row table:style-name="Row681">
          <table:table-cell table:style-name="Cell1361">
            <text:p text:style-name="P1473"><text:span text:style-name="T1473_1">5201347468682</text:span></text:p>
          </table:table-cell>
          <table:table-cell table:style-name="Cell1362">
            <text:p text:style-name="P1474"><text:span text:style-name="T1474_1">Vanish<text:s/>Pink<text:s/>Πολυκαθαριστικό<text:s/>Λεκέδων<text:s/>30γρ</text:span></text:p>
          </table:table-cell>
        </table:table-row>
        <table:table-row table:style-name="Row682">
          <table:table-cell table:style-name="Cell1363">
            <text:p text:style-name="P1475"><text:span text:style-name="T1475_1">8004050243181</text:span></text:p>
          </table:table-cell>
          <table:table-cell table:style-name="Cell1364">
            <text:p text:style-name="P1476"><text:span text:style-name="T1476_1">Meritο<text:s/>Spray<text:s/>Σιδερώματος<text:s/>500ml</text:span></text:p>
          </table:table-cell>
        </table:table-row>
        <table:table-row table:style-name="Row683">
          <table:table-cell table:style-name="Cell1365">
            <text:p text:style-name="P1477"><text:span text:style-name="T1477_1">8001090011541</text:span></text:p>
          </table:table-cell>
          <table:table-cell table:style-name="Cell1366">
            <text:p text:style-name="P1478"><text:span text:style-name="T1478_1">Fairy<text:s/>Original<text:s/>All<text:s/>in<text:s/>One<text:s/>Καψ<text:s/>Πλυντ<text:s/>Πιάτ<text:s/>Λεμόνι<text:s/>22τεμ</text:span></text:p>
          </table:table-cell>
        </table:table-row>
        <table:table-row table:style-name="Row684">
          <table:table-cell table:style-name="Cell1367">
            <text:p text:style-name="P1479"><text:span text:style-name="T1479_1">5201347172770</text:span></text:p>
          </table:table-cell>
          <table:table-cell table:style-name="Cell1368">
            <text:p text:style-name="P1480"><text:span text:style-name="T1480_1">Finish<text:s/>All<text:s/>In<text:s/>1<text:s/>Καψ<text:s/>Πλυντ<text:s/>Πιάτ<text:s/>Max<text:s/>Regular<text:s/>27τεμ</text:span></text:p>
          </table:table-cell>
        </table:table-row>
        <table:table-row table:style-name="Row685">
          <table:table-cell table:style-name="Cell1369">
            <text:p text:style-name="P1481"><text:span text:style-name="T1481_1">5011417552940</text:span></text:p>
          </table:table-cell>
          <table:table-cell table:style-name="Cell1370">
            <text:p text:style-name="P1482"><text:span text:style-name="T1482_1">Finish<text:s/>Εκθαμβωτικό<text:s/>Υγρο<text:s/>Πλυν<text:s/>Πιάτ<text:s/>400ml</text:span></text:p>
          </table:table-cell>
        </table:table-row>
        <table:table-row table:style-name="Row686">
          <table:table-cell table:style-name="Cell1371">
            <text:p text:style-name="P1483"><text:span text:style-name="T1483_1">5201314120957</text:span></text:p>
          </table:table-cell>
          <table:table-cell table:style-name="Cell1372">
            <text:p text:style-name="P1484"><text:span text:style-name="T1484_1">Ava<text:s/>Υγρό<text:s/>Πιάτων<text:s/>Ξύδι/Μήλο/Μέντα<text:s/>430ml</text:span></text:p>
          </table:table-cell>
        </table:table-row>
        <table:table-row table:style-name="Row687">
          <table:table-cell table:style-name="Cell1373">
            <text:p text:style-name="P1485"><text:span text:style-name="T1485_1">5201314083276</text:span></text:p>
          </table:table-cell>
          <table:table-cell table:style-name="Cell1374">
            <text:p text:style-name="P1486"><text:span text:style-name="T1486_1">Ava<text:s/>Υγρό<text:s/>Πιάτων<text:s/>Perle<text:s/>Classic<text:s/>900ml</text:span></text:p>
          </table:table-cell>
        </table:table-row>
        <table:table-row table:style-name="Row688">
          <table:table-cell table:style-name="Cell1375">
            <text:p text:style-name="P1487"><text:span text:style-name="T1487_1">5201386016165</text:span></text:p>
          </table:table-cell>
          <table:table-cell table:style-name="Cell1376">
            <text:p text:style-name="P1488"><text:span text:style-name="T1488_1">Palmolive<text:s/>Υγρό<text:s/>Πιάτων<text:s/>Λεμόνι<text:s/>500ml</text:span></text:p>
          </table:table-cell>
        </table:table-row>
      </table:table>
      <text:p text:style-name="P1489"/>
      <table:table table:style-name="Table17">
        <table:table-column table:style-name="Column33"/>
        <table:table-column table:style-name="Column34"/>
        <table:table-row table:style-name="Row689">
          <table:table-cell table:style-name="Cell1377">
            <text:p text:style-name="P1490"><text:span text:style-name="T1490_1">8717644229491</text:span></text:p>
          </table:table-cell>
          <table:table-cell table:style-name="Cell1378">
            <text:p text:style-name="P1491"><text:span text:style-name="T1491_1">Svelto<text:s/>Gel<text:s/>Υγρό<text:s/>Πιάτων<text:s/>Με<text:s/>Ξύδι<text:s/>500ml</text:span></text:p>
          </table:table-cell>
        </table:table-row>
        <table:table-row table:style-name="Row690">
          <table:table-cell table:style-name="Cell1379">
            <text:p text:style-name="P1492"><text:span text:style-name="T1492_1">8717644229439</text:span></text:p>
          </table:table-cell>
          <table:table-cell table:style-name="Cell1380">
            <text:p text:style-name="P1493"><text:span text:style-name="T1493_1">Svelto<text:s/>Gel<text:s/>Υγρό<text:s/>Πιάτων<text:s/>Λεμόνι<text:s/>500ml</text:span></text:p>
          </table:table-cell>
        </table:table-row>
        <table:table-row table:style-name="Row691">
          <table:table-cell table:style-name="Cell1381">
            <text:p text:style-name="P1494"><text:span text:style-name="T1494_1">5201347160524</text:span></text:p>
          </table:table-cell>
          <table:table-cell table:style-name="Cell1382">
            <text:p text:style-name="P1495"><text:span text:style-name="T1495_1">Calgon<text:s/>Ταμπλέτες<text:s/>15τεμ</text:span></text:p>
          </table:table-cell>
        </table:table-row>
        <table:table-row table:style-name="Row692">
          <table:table-cell table:style-name="Cell1383">
            <text:p text:style-name="P1496"><text:span text:style-name="T1496_1">5201347160326</text:span></text:p>
          </table:table-cell>
          <table:table-cell table:style-name="Cell1384">
            <text:p text:style-name="P1497"><text:span text:style-name="T1497_1">Calgon<text:s/>Gel<text:s/>750ml</text:span></text:p>
          </table:table-cell>
        </table:table-row>
        <table:table-row table:style-name="Row693">
          <table:table-cell table:style-name="Cell1385">
            <text:p text:style-name="P1498"><text:span text:style-name="T1498_1">8714789462950</text:span></text:p>
          </table:table-cell>
          <table:table-cell table:style-name="Cell1386">
            <text:p text:style-name="P1499"><text:span text:style-name="T1499_1">Ajax<text:s/>Καθαριστικό<text:s/>Ultra<text:s/>7<text:s/>Φυσ<text:s/>Σαπούνι<text:s/>1λιτ</text:span></text:p>
          </table:table-cell>
        </table:table-row>
        <table:table-row table:style-name="Row694">
          <table:table-cell table:style-name="Cell1387">
            <text:p text:style-name="P1500"><text:span text:style-name="T1500_1">5201137080605</text:span></text:p>
          </table:table-cell>
          <table:table-cell table:style-name="Cell1388">
            <text:p text:style-name="P1501"><text:span text:style-name="T1501_1">Topine<text:s/>Υγρό<text:s/>Επιφ<text:s/>Red<text:s/>Pine<text:s/>1λιτ</text:span></text:p>
          </table:table-cell>
        </table:table-row>
        <table:table-row table:style-name="Row695">
          <table:table-cell table:style-name="Cell1389">
            <text:p text:style-name="P1502"><text:span text:style-name="T1502_1">5201028090850</text:span></text:p>
          </table:table-cell>
          <table:table-cell table:style-name="Cell1390">
            <text:p text:style-name="P1503"><text:span text:style-name="T1503_1">Klinex<text:s/>Χλωρίνη<text:s/>Classic<text:s/>1λιτ</text:span></text:p>
          </table:table-cell>
        </table:table-row>
        <table:table-row table:style-name="Row696">
          <table:table-cell table:style-name="Cell1391">
            <text:p text:style-name="P1504"><text:span text:style-name="T1504_1">5900627012477</text:span></text:p>
          </table:table-cell>
          <table:table-cell table:style-name="Cell1392">
            <text:p text:style-name="P1505"><text:span text:style-name="T1505_1">Vanish<text:s/>Σαμπουάν<text:s/>Χαλιών<text:s/>500ml</text:span></text:p>
          </table:table-cell>
        </table:table-row>
        <table:table-row table:style-name="Row697">
          <table:table-cell table:style-name="Cell1393">
            <text:p text:style-name="P1506"><text:span text:style-name="T1506_1">5000146048466</text:span></text:p>
          </table:table-cell>
          <table:table-cell table:style-name="Cell1394">
            <text:p text:style-name="P1507"><text:span text:style-name="T1507_1">Silvo<text:s/>Γυαλιστικό<text:s/>Ασημικών<text:s/>150ml</text:span></text:p>
          </table:table-cell>
        </table:table-row>
        <table:table-row table:style-name="Row698">
          <table:table-cell table:style-name="Cell1395">
            <text:p text:style-name="P1508"><text:span text:style-name="T1508_1">5000146048442</text:span></text:p>
          </table:table-cell>
          <table:table-cell table:style-name="Cell1396">
            <text:p text:style-name="P1509"><text:span text:style-name="T1509_1">Brasso<text:s/>Γυαλιστικό<text:s/>Μετάλλων<text:s/>150ml</text:span></text:p>
          </table:table-cell>
        </table:table-row>
        <table:table-row table:style-name="Row699">
          <table:table-cell table:style-name="Cell1397">
            <text:p text:style-name="P1510"><text:span text:style-name="T1510_1">4008455430416</text:span></text:p>
          </table:table-cell>
          <table:table-cell table:style-name="Cell1398">
            <text:p text:style-name="P1511"><text:span text:style-name="T1511_1">Dr<text:s/>Beckmann<text:s/>Καθαρ<text:s/>Πλυν<text:s/>Ρούχ<text:s/>250γρ</text:span></text:p>
          </table:table-cell>
        </table:table-row>
        <table:table-row table:style-name="Row700">
          <table:table-cell table:style-name="Cell1399">
            <text:p text:style-name="P1512"><text:span text:style-name="T1512_1">8712561978439</text:span></text:p>
          </table:table-cell>
          <table:table-cell table:style-name="Cell1400">
            <text:p text:style-name="P1513"><text:span text:style-name="T1513_1">Klinex<text:s/>Υγρά<text:s/>Πανάκια<text:s/>30τεμ</text:span></text:p>
          </table:table-cell>
        </table:table-row>
        <table:table-row table:style-name="Row701">
          <table:table-cell table:style-name="Cell1401">
            <text:p text:style-name="P1514"><text:span text:style-name="T1514_1">8004050009060</text:span></text:p>
          </table:table-cell>
          <table:table-cell table:style-name="Cell1402">
            <text:p text:style-name="P1515"><text:span text:style-name="T1515_1">Overlay<text:s/>Κρέμα<text:s/>Επίπλων<text:s/>250ml</text:span></text:p>
          </table:table-cell>
        </table:table-row>
        <table:table-row table:style-name="Row702">
          <table:table-cell table:style-name="Cell1403">
            <text:p text:style-name="P1516"><text:span text:style-name="T1516_1">5201314114246</text:span></text:p>
          </table:table-cell>
          <table:table-cell table:style-name="Cell1404">
            <text:p text:style-name="P1517"><text:span text:style-name="T1517_1">Pyrox<text:s/>Εντομ/Ko<text:s/>Σπιράλ<text:s/>20τεμ</text:span></text:p>
          </table:table-cell>
        </table:table-row>
        <table:table-row table:style-name="Row703">
          <table:table-cell table:style-name="Cell1405">
            <text:p text:style-name="P1518"><text:span text:style-name="T1518_1">5201314082651</text:span></text:p>
          </table:table-cell>
          <table:table-cell table:style-name="Cell1406">
            <text:p text:style-name="P1519"><text:span text:style-name="T1519_1">Pyrox<text:s/>Εντομ/Κο<text:s/>Σπιράλ<text:s/>10τεμ</text:span></text:p>
          </table:table-cell>
        </table:table-row>
        <table:table-row table:style-name="Row704">
          <table:table-cell table:style-name="Cell1407">
            <text:p text:style-name="P1520"><text:span text:style-name="T1520_1">5000204543322</text:span></text:p>
          </table:table-cell>
          <table:table-cell table:style-name="Cell1408">
            <text:p text:style-name="P1521"><text:span text:style-name="T1521_1">Autan<text:s/>Family<text:s/>Care<text:s/>Spray<text:s/>100ml</text:span></text:p>
          </table:table-cell>
        </table:table-row>
        <table:table-row table:style-name="Row705">
          <table:table-cell table:style-name="Cell1409">
            <text:p text:style-name="P1522"><text:span text:style-name="T1522_1">5201395128538</text:span></text:p>
          </table:table-cell>
          <table:table-cell table:style-name="Cell1410">
            <text:p text:style-name="P1523"><text:span text:style-name="T1523_1">Vapona<text:s/>Σκοροκτόνα<text:s/>Φύλλα<text:s/>20τμχ</text:span></text:p>
          </table:table-cell>
        </table:table-row>
        <table:table-row table:style-name="Row706">
          <table:table-cell table:style-name="Cell1411">
            <text:p text:style-name="P1524"><text:span text:style-name="T1524_1">5203954020093</text:span></text:p>
          </table:table-cell>
          <table:table-cell table:style-name="Cell1412">
            <text:p text:style-name="P1525"><text:span text:style-name="T1525_1">Fego<text:s/>Καμφορά<text:s/>Πλακέτα<text:s/>6τεμ</text:span></text:p>
          </table:table-cell>
        </table:table-row>
        <table:table-row table:style-name="Row707">
          <table:table-cell table:style-name="Cell1413">
            <text:p text:style-name="P1526"><text:span text:style-name="T1526_1">5000204650921</text:span></text:p>
          </table:table-cell>
          <table:table-cell table:style-name="Cell1414">
            <text:p text:style-name="P1527"><text:span text:style-name="T1527_1">Glade<text:s/>Αντ/Κο<text:s/>Αποσμ<text:s/>Χώρου<text:s/>Λεβάντα</text:span></text:p>
          </table:table-cell>
        </table:table-row>
        <table:table-row table:style-name="Row708">
          <table:table-cell table:style-name="Cell1415">
            <text:p text:style-name="P1528"><text:span text:style-name="T1528_1">3059946083018</text:span></text:p>
          </table:table-cell>
          <table:table-cell table:style-name="Cell1416">
            <text:p text:style-name="P1529"><text:span text:style-name="T1529_1">Airwick<text:s/>Αντ/Κο<text:s/>Αποσμ<text:s/>Χώρου<text:s/>Βαν/Ορχιδ</text:span></text:p>
          </table:table-cell>
        </table:table-row>
        <table:table-row table:style-name="Row709">
          <table:table-cell table:style-name="Cell1417">
            <text:p text:style-name="P1530"><text:span text:style-name="T1530_1">5201347173074</text:span></text:p>
          </table:table-cell>
          <table:table-cell table:style-name="Cell1418">
            <text:p text:style-name="P1531"><text:span text:style-name="T1531_1">Airwick<text:s/>Αποσμ<text:s/>Χώρου<text:s/>Stick<text:s/>Up<text:s/>120γρ<text:s/>2τεμ</text:span></text:p>
          </table:table-cell>
        </table:table-row>
        <table:table-row table:style-name="Row710">
          <table:table-cell table:style-name="Cell1419">
            <text:p text:style-name="P1532"><text:span text:style-name="T1532_1">8015100563050</text:span></text:p>
          </table:table-cell>
          <table:table-cell table:style-name="Cell1420">
            <text:p text:style-name="P1533"><text:span text:style-name="T1533_1">Bref<text:s/>Power<text:s/>Active<text:s/>Wc<text:s/>Block<text:s/>Ωκεαν<text:s/>50γρ</text:span></text:p>
          </table:table-cell>
        </table:table-row>
        <table:table-row table:style-name="Row711">
          <table:table-cell table:style-name="Cell1421">
            <text:p text:style-name="P1534"><text:span text:style-name="T1534_1">5201314084037</text:span></text:p>
          </table:table-cell>
          <table:table-cell table:style-name="Cell1422">
            <text:p text:style-name="P1535"><text:span text:style-name="T1535_1">Afroso<text:s/>Wc<text:s/>Block<text:s/>Τριαντ<text:s/>2Χ40ΓΡ</text:span></text:p>
          </table:table-cell>
        </table:table-row>
        <table:table-row table:style-name="Row712">
          <table:table-cell table:style-name="Cell1423">
            <text:p text:style-name="P1536"><text:span text:style-name="T1536_1">5201124054213</text:span></text:p>
          </table:table-cell>
          <table:table-cell table:style-name="Cell1424">
            <text:p text:style-name="P1537"><text:span text:style-name="T1537_1">Scotch<text:s/>Brite<text:s/>Σφουγγ<text:s/>Κουζ<text:s/>Γίγας<text:s/>Αντιβ</text:span></text:p>
          </table:table-cell>
        </table:table-row>
        <table:table-row table:style-name="Row713">
          <table:table-cell table:style-name="Cell1425">
            <text:p text:style-name="P1538"><text:span text:style-name="T1538_1">5201314214564</text:span></text:p>
          </table:table-cell>
          <table:table-cell table:style-name="Cell1426">
            <text:p text:style-name="P1539"><text:span text:style-name="T1539_1">Sanitas<text:s/>Αλουμινόχαρτο<text:s/>10μετ</text:span></text:p>
          </table:table-cell>
        </table:table-row>
        <table:table-row table:style-name="Row714">
          <table:table-cell table:style-name="Cell1427">
            <text:p text:style-name="P1540"><text:span text:style-name="T1540_1">5201314587552</text:span></text:p>
          </table:table-cell>
          <table:table-cell table:style-name="Cell1428">
            <text:p text:style-name="P1541"><text:span text:style-name="T1541_1">Sanitas<text:s/>Μεμβράνη<text:s/>Διάφανη<text:s/>30μετ</text:span></text:p>
          </table:table-cell>
        </table:table-row>
        <table:table-row table:style-name="Row715">
          <table:table-cell table:style-name="Cell1429">
            <text:p text:style-name="P1542"><text:span text:style-name="T1542_1">5201314506096</text:span></text:p>
          </table:table-cell>
          <table:table-cell table:style-name="Cell1430">
            <text:p text:style-name="P1543"><text:span text:style-name="T1543_1">Sanitas<text:s/>Αντικολλητικό<text:s/>Χαρτί<text:s/>8μετ</text:span></text:p>
          </table:table-cell>
        </table:table-row>
        <table:table-row table:style-name="Row716">
          <table:table-cell table:style-name="Cell1431">
            <text:p text:style-name="P1544"><text:span text:style-name="T1544_1">5201314687719</text:span></text:p>
          </table:table-cell>
          <table:table-cell table:style-name="Cell1432">
            <text:p text:style-name="P1545"><text:span text:style-name="T1545_1">Sanitas<text:s/>Παγοκυψέλες<text:s/>2<text:s/>Σε<text:s/>1</text:span></text:p>
          </table:table-cell>
        </table:table-row>
        <table:table-row table:style-name="Row717">
          <table:table-cell table:style-name="Cell1433">
            <text:p text:style-name="P1546"><text:span text:style-name="T1546_1">5413149116801</text:span></text:p>
          </table:table-cell>
          <table:table-cell table:style-name="Cell1434">
            <text:p text:style-name="P1547"><text:span text:style-name="T1547_1">Swiffer<text:s/>Dusters<text:s/>5τεμ+Χειρολαβή</text:span></text:p>
          </table:table-cell>
        </table:table-row>
        <table:table-row table:style-name="Row718">
          <table:table-cell table:style-name="Cell1435">
            <text:p text:style-name="P1548"><text:span text:style-name="T1548_1">7322540973112</text:span></text:p>
          </table:table-cell>
          <table:table-cell table:style-name="Cell1436">
            <text:p text:style-name="P1549"><text:span text:style-name="T1549_1">Zewa<text:s/>Χαρτί<text:s/>Κουζίνας<text:s/>Με<text:s/>Σχέδια<text:s/>2τεμ</text:span></text:p>
          </table:table-cell>
        </table:table-row>
        <table:table-row table:style-name="Row719">
          <table:table-cell table:style-name="Cell1437">
            <text:p text:style-name="P1550"><text:span text:style-name="T1550_1">7322541046532</text:span></text:p>
          </table:table-cell>
          <table:table-cell table:style-name="Cell1438">
            <text:p text:style-name="P1551"><text:span text:style-name="T1551_1">Zewa<text:s/>Χαρ<text:s/>Υγείας<text:s/>Ultra<text:s/>Soft<text:s/>8τεμ<text:s/>912γρ</text:span></text:p>
          </table:table-cell>
        </table:table-row>
        <table:table-row table:style-name="Row720">
          <table:table-cell table:style-name="Cell1439">
            <text:p text:style-name="P1552"><text:span text:style-name="T1552_1">5201581091165</text:span></text:p>
          </table:table-cell>
          <table:table-cell table:style-name="Cell1440">
            <text:p text:style-name="P1553"><text:span text:style-name="T1553_1">Delica<text:s/>Χαρτομάντηλα<text:s/>Αυτοκινήτου<text:s/>Λευκά<text:s/>Big<text:s/>150τεμ</text:span></text:p>
          </table:table-cell>
        </table:table-row>
        <table:table-row table:style-name="Row721">
          <table:table-cell table:style-name="Cell1441">
            <text:p text:style-name="P1554"><text:span text:style-name="T1554_1">4006670128002</text:span></text:p>
          </table:table-cell>
          <table:table-cell table:style-name="Cell1442">
            <text:p text:style-name="P1555"><text:span text:style-name="T1555_1">Zewa<text:s/>Χαρτομάντηλα<text:s/>Soft/Strong<text:s/>90τμχ</text:span></text:p>
          </table:table-cell>
        </table:table-row>
        <table:table-row table:style-name="Row722">
          <table:table-cell table:style-name="Cell1443">
            <text:p text:style-name="P1556"><text:span text:style-name="T1556_1">8001090909961</text:span></text:p>
          </table:table-cell>
          <table:table-cell table:style-name="Cell1444">
            <text:p text:style-name="P1557"><text:span text:style-name="T1557_1">Pampers<text:s/>Active<text:s/>Baby<text:s/>No4+<text:s/>10-15κιλ<text:s/>16τεμ</text:span></text:p>
          </table:table-cell>
        </table:table-row>
        <table:table-row table:style-name="Row723">
          <table:table-cell table:style-name="Cell1445">
            <text:p text:style-name="P1558"><text:span text:style-name="T1558_1">8001090951137</text:span></text:p>
          </table:table-cell>
          <table:table-cell table:style-name="Cell1446">
            <text:p text:style-name="P1559"><text:span text:style-name="T1559_1">Pampers<text:s/>Active<text:s/>Baby<text:s/>No5<text:s/>11-16κιλ<text:s/>51τεμ</text:span></text:p>
          </table:table-cell>
        </table:table-row>
        <table:table-row table:style-name="Row724">
          <table:table-cell table:style-name="Cell1447">
            <text:p text:style-name="P1560"><text:span text:style-name="T1560_1">8001090379368</text:span></text:p>
          </table:table-cell>
          <table:table-cell table:style-name="Cell1448">
            <text:p text:style-name="P1561"><text:span text:style-name="T1561_1">Pampers<text:s/>Prem<text:s/>Care<text:s/>No4<text:s/>8-14κιλ<text:s/>34τεμ</text:span></text:p>
          </table:table-cell>
        </table:table-row>
        <table:table-row table:style-name="Row725">
          <table:table-cell table:style-name="Cell1449">
            <text:p text:style-name="P1562"><text:span text:style-name="T1562_1">8001090379399</text:span></text:p>
          </table:table-cell>
          <table:table-cell table:style-name="Cell1450">
            <text:p text:style-name="P1563"><text:span text:style-name="T1563_1">Pampers<text:s/>Prem<text:s/>Care<text:s/>No5<text:s/>11-18κιλ<text:s/>30τεμ</text:span></text:p>
          </table:table-cell>
        </table:table-row>
        <table:table-row table:style-name="Row726">
          <table:table-cell table:style-name="Cell1451">
            <text:p text:style-name="P1564"><text:span text:style-name="T1564_1">5201263082504</text:span></text:p>
          </table:table-cell>
          <table:table-cell table:style-name="Cell1452">
            <text:p text:style-name="P1565"><text:span text:style-name="T1565_1">Babylino<text:s/>Sensitive<text:s/>No1<text:s/>2-5κιλ<text:s/>28τεμ</text:span></text:p>
          </table:table-cell>
        </table:table-row>
        <table:table-row table:style-name="Row727">
          <table:table-cell table:style-name="Cell1453">
            <text:p text:style-name="P1566"><text:span text:style-name="T1566_1">5201263083839</text:span></text:p>
          </table:table-cell>
          <table:table-cell table:style-name="Cell1454">
            <text:p text:style-name="P1567"><text:span text:style-name="T1567_1">Sani<text:s/>Υποσέντονα<text:s/>Fresh<text:s/>Maxi<text:s/>Plus<text:s/>15τεμ</text:span></text:p>
          </table:table-cell>
        </table:table-row>
        <table:table-row table:style-name="Row728">
          <table:table-cell table:style-name="Cell1455">
            <text:p text:style-name="P1568"><text:span text:style-name="T1568_1">7322540319972</text:span></text:p>
          </table:table-cell>
          <table:table-cell table:style-name="Cell1456">
            <text:p text:style-name="P1569"><text:span text:style-name="T1569_1">Tena<text:s/>Lady<text:s/>Maxi<text:s/>12τεμ</text:span></text:p>
          </table:table-cell>
        </table:table-row>
        <table:table-row table:style-name="Row729">
          <table:table-cell table:style-name="Cell1457">
            <text:p text:style-name="P1570"><text:span text:style-name="T1570_1">8001841053806</text:span></text:p>
          </table:table-cell>
          <table:table-cell table:style-name="Cell1458">
            <text:p text:style-name="P1571"><text:span text:style-name="T1571_1">Always<text:s/>Σερβ<text:s/>Night<text:s/>9τεμ</text:span></text:p>
          </table:table-cell>
        </table:table-row>
        <table:table-row table:style-name="Row730">
          <table:table-cell table:style-name="Cell1459">
            <text:p text:style-name="P1572"><text:span text:style-name="T1572_1">8001090445032</text:span></text:p>
          </table:table-cell>
          <table:table-cell table:style-name="Cell1460">
            <text:p text:style-name="P1573"><text:span text:style-name="T1573_1">Always<text:s/>Σερβ<text:s/>Ultra<text:s/>Platinum<text:s/>Night<text:s/>6τεμ</text:span></text:p>
          </table:table-cell>
        </table:table-row>
        <table:table-row table:style-name="Row731">
          <table:table-cell table:style-name="Cell1461">
            <text:p text:style-name="P1574"><text:span text:style-name="T1574_1">8001090445070</text:span></text:p>
          </table:table-cell>
          <table:table-cell table:style-name="Cell1462">
            <text:p text:style-name="P1575"><text:span text:style-name="T1575_1">Always<text:s/>Σερβ<text:s/>Ultra<text:s/>Platinum<text:s/>Night<text:s/>12τεμ</text:span></text:p>
          </table:table-cell>
        </table:table-row>
        <table:table-row table:style-name="Row732">
          <table:table-cell table:style-name="Cell1463">
            <text:p text:style-name="P1576"><text:span text:style-name="T1576_1">7322540576474</text:span></text:p>
          </table:table-cell>
          <table:table-cell table:style-name="Cell1464">
            <text:p text:style-name="P1577"><text:span text:style-name="T1577_1">Libresse<text:s/>Σερβ<text:s/>Goodnight<text:s/>Clip<text:s/>10τεμ</text:span></text:p>
          </table:table-cell>
        </table:table-row>
      </table:table>
      <text:p text:style-name="P1578"/>
      <table:table table:style-name="Table18">
        <table:table-column table:style-name="Column35"/>
        <table:table-column table:style-name="Column36"/>
        <table:table-row table:style-name="Row733">
          <table:table-cell table:style-name="Cell1465">
            <text:p text:style-name="P1579"><text:span text:style-name="T1579_1">5201263018374</text:span></text:p>
          </table:table-cell>
          <table:table-cell table:style-name="Cell1466">
            <text:p text:style-name="P1580"><text:span text:style-name="T1580_1">Everyday<text:s/>Σερβ<text:s/>Maxi<text:s/>Nig/Ultra<text:s/>Plus<text:s/>Sens<text:s/>10τεμ</text:span></text:p>
          </table:table-cell>
        </table:table-row>
        <table:table-row table:style-name="Row734">
          <table:table-cell table:style-name="Cell1467">
            <text:p text:style-name="P1581"><text:span text:style-name="T1581_1">5201263006364</text:span></text:p>
          </table:table-cell>
          <table:table-cell table:style-name="Cell1468">
            <text:p text:style-name="P1582"><text:span text:style-name="T1582_1">Everyday<text:s/>Σερβ<text:s/>Maxi<text:s/>Nig/Ultra<text:s/>Plus<text:s/>Hyp<text:s/>18τεμ</text:span></text:p>
          </table:table-cell>
        </table:table-row>
        <table:table-row table:style-name="Row735">
          <table:table-cell table:style-name="Cell1469">
            <text:p text:style-name="P1583"><text:span text:style-name="T1583_1">5201263018985</text:span></text:p>
          </table:table-cell>
          <table:table-cell table:style-name="Cell1470">
            <text:p text:style-name="P1584"><text:span text:style-name="T1584_1">Everyday<text:s/>Σερβ<text:s/>Norm/Ultra<text:s/>Plus<text:s/>Sens<text:s/>10τεμ</text:span></text:p>
          </table:table-cell>
        </table:table-row>
        <table:table-row table:style-name="Row736">
          <table:table-cell table:style-name="Cell1471">
            <text:p text:style-name="P1585"><text:span text:style-name="T1585_1">5201263004209</text:span></text:p>
          </table:table-cell>
          <table:table-cell table:style-name="Cell1472">
            <text:p text:style-name="P1586"><text:span text:style-name="T1586_1">Everyday<text:s/>Σερβ<text:s/>Extr<text:s/>Long/Ultra<text:s/>Plus<text:s/>Hyp<text:s/>10τεμ</text:span></text:p>
          </table:table-cell>
        </table:table-row>
        <table:table-row table:style-name="Row737">
          <table:table-cell table:style-name="Cell1473">
            <text:p text:style-name="P1587"><text:span text:style-name="T1587_1">5201263011801</text:span></text:p>
          </table:table-cell>
          <table:table-cell table:style-name="Cell1474">
            <text:p text:style-name="P1588"><text:span text:style-name="T1588_1">Everyday<text:s/>Σερβ/Κια<text:s/>Norm<text:s/>All<text:s/>Cotton<text:s/>24τεμ</text:span></text:p>
          </table:table-cell>
        </table:table-row>
        <table:table-row table:style-name="Row738">
          <table:table-cell table:style-name="Cell1475">
            <text:p text:style-name="P1589"><text:span text:style-name="T1589_1">3574660089318</text:span></text:p>
          </table:table-cell>
          <table:table-cell table:style-name="Cell1476">
            <text:p text:style-name="P1590"><text:span text:style-name="T1590_1">O.B.<text:s/>Ταμπόν<text:s/>Original<text:s/>Normal<text:s/>16τμχ</text:span></text:p>
          </table:table-cell>
        </table:table-row>
        <table:table-row table:style-name="Row739">
          <table:table-cell table:style-name="Cell1477">
            <text:p text:style-name="P1591"><text:span text:style-name="T1591_1">3760099590246</text:span></text:p>
          </table:table-cell>
          <table:table-cell table:style-name="Cell1478">
            <text:p text:style-name="P1592"><text:span text:style-name="T1592_1">Κλεοπάτρα<text:s/>Σαπούνι<text:s/>125γρ</text:span></text:p>
          </table:table-cell>
        </table:table-row>
        <table:table-row table:style-name="Row740">
          <table:table-cell table:style-name="Cell1479">
            <text:p text:style-name="P1593"><text:span text:style-name="T1593_1">5000186363017</text:span></text:p>
          </table:table-cell>
          <table:table-cell table:style-name="Cell1480">
            <text:p text:style-name="P1594"><text:span text:style-name="T1594_1">Lux<text:s/>Σαπούνι<text:s/>Soft/Creamy<text:s/>125γρ</text:span></text:p>
          </table:table-cell>
        </table:table-row>
        <table:table-row table:style-name="Row741">
          <table:table-cell table:style-name="Cell1481">
            <text:p text:style-name="P1595"><text:span text:style-name="T1595_1">4000388179004</text:span></text:p>
          </table:table-cell>
          <table:table-cell table:style-name="Cell1482">
            <text:p text:style-name="P1596"><text:span text:style-name="T1596_1">Dove<text:s/>Κρεμοσ/νο<text:s/>Ανταλ<text:s/>Regul<text:s/>500ml</text:span></text:p>
          </table:table-cell>
        </table:table-row>
        <table:table-row table:style-name="Row742">
          <table:table-cell table:style-name="Cell1483">
            <text:p text:style-name="P1597"><text:span text:style-name="T1597_1">5391520942556</text:span></text:p>
          </table:table-cell>
          <table:table-cell table:style-name="Cell1484">
            <text:p text:style-name="P1598"><text:span text:style-name="T1598_1">Lactacyd<text:s/>Intimate<text:s/>Lotion<text:s/>Ευαίσθ<text:s/>Περιοχ<text:s/>200ml</text:span></text:p>
          </table:table-cell>
        </table:table-row>
        <table:table-row table:style-name="Row743">
          <table:table-cell table:style-name="Cell1485">
            <text:p text:style-name="P1599"><text:span text:style-name="T1599_1">5201263021534</text:span></text:p>
          </table:table-cell>
          <table:table-cell table:style-name="Cell1486">
            <text:p text:style-name="P1600"><text:span text:style-name="T1600_1">EveryDay<text:s/>Natural<text:s/>Fresh<text:s/>Υγρό<text:s/>Ευαίσθ<text:s/>Περιοχ<text:s/>200ml</text:span></text:p>
          </table:table-cell>
        </table:table-row>
        <table:table-row table:style-name="Row744">
          <table:table-cell table:style-name="Cell1487">
            <text:p text:style-name="P1601"><text:span text:style-name="T1601_1">8718951224605</text:span></text:p>
          </table:table-cell>
          <table:table-cell table:style-name="Cell1488">
            <text:p text:style-name="P1602"><text:span text:style-name="T1602_1">Colgate<text:s/>Οδ/Μα<text:s/>Total<text:s/>Original<text:s/>75ml</text:span></text:p>
          </table:table-cell>
        </table:table-row>
        <table:table-row table:style-name="Row745">
          <table:table-cell table:style-name="Cell1489">
            <text:p text:style-name="P1603"><text:span text:style-name="T1603_1">8718951312289</text:span></text:p>
          </table:table-cell>
          <table:table-cell table:style-name="Cell1490">
            <text:p text:style-name="P1604"><text:span text:style-name="T1604_1">Colgate<text:s/>Οδ/Μα<text:s/>Sensation<text:s/>Whiten.75ml</text:span></text:p>
          </table:table-cell>
        </table:table-row>
        <table:table-row table:style-name="Row746">
          <table:table-cell table:style-name="Cell1491">
            <text:p text:style-name="P1605"><text:span text:style-name="T1605_1">5410076926497</text:span></text:p>
          </table:table-cell>
          <table:table-cell table:style-name="Cell1492">
            <text:p text:style-name="P1606"><text:span text:style-name="T1606_1">OralB<text:s/>Οδ/Μα<text:s/>Pro<text:s/>Exp<text:s/>Prof<text:s/>Prot<text:s/>75m</text:span></text:p>
          </table:table-cell>
        </table:table-row>
        <table:table-row table:style-name="Row747">
          <table:table-cell table:style-name="Cell1493">
            <text:p text:style-name="P1607"><text:span text:style-name="T1607_1">5013965951404</text:span></text:p>
          </table:table-cell>
          <table:table-cell table:style-name="Cell1494">
            <text:p text:style-name="P1608"><text:span text:style-name="T1608_1">OralB<text:s/>Οδ/Mα<text:s/>1/2/3<text:s/>75ml</text:span></text:p>
          </table:table-cell>
        </table:table-row>
        <table:table-row table:style-name="Row748">
          <table:table-cell table:style-name="Cell1495">
            <text:p text:style-name="P1609"><text:span text:style-name="T1609_1">5201028118431</text:span></text:p>
          </table:table-cell>
          <table:table-cell table:style-name="Cell1496">
            <text:p text:style-name="P1610"><text:span text:style-name="T1610_1">Aim<text:s/>Οδ/Μα<text:s/>Παιδ<text:s/>2/6ετων<text:s/>50ml</text:span></text:p>
          </table:table-cell>
        </table:table-row>
        <table:table-row table:style-name="Row749">
          <table:table-cell table:style-name="Cell1497">
            <text:p text:style-name="P1611"><text:span text:style-name="T1611_1">3014260747961</text:span></text:p>
          </table:table-cell>
          <table:table-cell table:style-name="Cell1498">
            <text:p text:style-name="P1612"><text:span text:style-name="T1612_1">OralB<text:s/>Χειρ<text:s/>Οδοντoβ<text:s/>1/2/3<text:s/>Clas<text:s/>Care<text:s/>40<text:s/>Med<text:s/>2<text:s/>τεμ</text:span></text:p>
          </table:table-cell>
        </table:table-row>
        <table:table-row table:style-name="Row750">
          <table:table-cell table:style-name="Cell1499">
            <text:p text:style-name="P1613"><text:span text:style-name="T1613_1">8711600396357</text:span></text:p>
          </table:table-cell>
          <table:table-cell table:style-name="Cell1500">
            <text:p text:style-name="P1614"><text:span text:style-name="T1614_1">Aim<text:s/>Οδοντόβ<text:s/>Μέτρια<text:s/>Antiplaque</text:span></text:p>
          </table:table-cell>
        </table:table-row>
        <table:table-row table:style-name="Row751">
          <table:table-cell table:style-name="Cell1501">
            <text:p text:style-name="P1615"><text:span text:style-name="T1615_1">5201314076612</text:span></text:p>
          </table:table-cell>
          <table:table-cell table:style-name="Cell1502">
            <text:p text:style-name="P1616"><text:span text:style-name="T1616_1">Noxzema<text:s/>Αφρός<text:s/>Ξυρισ<text:s/>Xtr<text:s/>Sens<text:s/>300ml</text:span></text:p>
          </table:table-cell>
        </table:table-row>
        <table:table-row table:style-name="Row752">
          <table:table-cell table:style-name="Cell1503">
            <text:p text:style-name="P1617"><text:span text:style-name="T1617_1">7702018404599</text:span></text:p>
          </table:table-cell>
          <table:table-cell table:style-name="Cell1504">
            <text:p text:style-name="P1618"><text:span text:style-name="T1618_1">Gillette<text:s/>Gel<text:s/>Ξυρ<text:s/>Μοιsture<text:s/>200ml</text:span></text:p>
          </table:table-cell>
        </table:table-row>
        <table:table-row table:style-name="Row753">
          <table:table-cell table:style-name="Cell1505">
            <text:p text:style-name="P1619"><text:span text:style-name="T1619_1">7702018980932</text:span></text:p>
          </table:table-cell>
          <table:table-cell table:style-name="Cell1506">
            <text:p text:style-name="P1620"><text:span text:style-name="T1620_1">Gillette<text:s/>Αφρός<text:s/>Ξυρ<text:s/>Sens<text:s/>Classic<text:s/>200ml</text:span></text:p>
          </table:table-cell>
        </table:table-row>
        <table:table-row table:style-name="Row754">
          <table:table-cell table:style-name="Cell1507">
            <text:p text:style-name="P1621"><text:span text:style-name="T1621_1">7702018474769</text:span></text:p>
          </table:table-cell>
          <table:table-cell table:style-name="Cell1508">
            <text:p text:style-name="P1622"><text:span text:style-name="T1622_1">Gilette<text:s/>Ξυρ<text:s/>Μ/Χ<text:s/>Blue<text:s/>II<text:s/>Slalom<text:s/>5τεμ</text:span></text:p>
          </table:table-cell>
        </table:table-row>
        <table:table-row table:style-name="Row755">
          <table:table-cell table:style-name="Cell1509">
            <text:p text:style-name="P1623"><text:span text:style-name="T1623_1">7702018365999</text:span></text:p>
          </table:table-cell>
          <table:table-cell table:style-name="Cell1510">
            <text:p text:style-name="P1624"><text:span text:style-name="T1624_1">Gillette<text:s/>Fusion<text:s/>Proglide<text:s/>Power<text:s/>Ανταλ<text:s/>3<text:s/>τεμ</text:span></text:p>
          </table:table-cell>
        </table:table-row>
        <table:table-row table:style-name="Row756">
          <table:table-cell table:style-name="Cell1511">
            <text:p text:style-name="P1625"><text:span text:style-name="T1625_1">3014260262709</text:span></text:p>
          </table:table-cell>
          <table:table-cell table:style-name="Cell1512">
            <text:p text:style-name="P1626"><text:span text:style-name="T1626_1">Gillette<text:s/>Venus<text:s/>Ξυρ<text:s/>Γυν<text:s/>Ανταλ<text:s/>4τεμ</text:span></text:p>
          </table:table-cell>
        </table:table-row>
        <table:table-row table:style-name="Row757">
          <table:table-cell table:style-name="Cell1513">
            <text:p text:style-name="P1627"><text:span text:style-name="T1627_1">7702018390847</text:span></text:p>
          </table:table-cell>
          <table:table-cell table:style-name="Cell1514">
            <text:p text:style-name="P1628"><text:span text:style-name="T1628_1">Gillette<text:s/>Fusion<text:s/>5<text:s/>Proglide<text:s/>Ξυρ<text:s/>Μηχ+Ανταλ</text:span></text:p>
          </table:table-cell>
        </table:table-row>
        <table:table-row table:style-name="Row758">
          <table:table-cell table:style-name="Cell1515">
            <text:p text:style-name="P1629"><text:span text:style-name="T1629_1">3014260216658</text:span></text:p>
          </table:table-cell>
          <table:table-cell table:style-name="Cell1516">
            <text:p text:style-name="P1630"><text:span text:style-name="T1630_1">Gillette<text:s/>Sensor<text:s/>Excel<text:s/>Ανταλ<text:s/>Ξυρ<text:s/>5<text:s/>τεμ</text:span></text:p>
          </table:table-cell>
        </table:table-row>
        <table:table-row table:style-name="Row759">
          <table:table-cell table:style-name="Cell1517">
            <text:p text:style-name="P1631"><text:span text:style-name="T1631_1">7702018322985</text:span></text:p>
          </table:table-cell>
          <table:table-cell table:style-name="Cell1518">
            <text:p text:style-name="P1632"><text:span text:style-name="T1632_1">Gillette<text:s/>Venus<text:s/>Close&amp;Clean+2<text:s/>Ανταλ</text:span></text:p>
          </table:table-cell>
        </table:table-row>
        <table:table-row table:style-name="Row760">
          <table:table-cell table:style-name="Cell1519">
            <text:p text:style-name="P1633"><text:span text:style-name="T1633_1">7702018390786</text:span></text:p>
          </table:table-cell>
          <table:table-cell table:style-name="Cell1520">
            <text:p text:style-name="P1634"><text:span text:style-name="T1634_1">Gillette<text:s/>Fusion<text:s/>Proglide<text:s/>5+1<text:s/>Ανταλ</text:span></text:p>
          </table:table-cell>
        </table:table-row>
        <table:table-row table:style-name="Row761">
          <table:table-cell table:style-name="Cell1521">
            <text:p text:style-name="P1635"><text:span text:style-name="T1635_1">7702018319893</text:span></text:p>
          </table:table-cell>
          <table:table-cell table:style-name="Cell1522">
            <text:p text:style-name="P1636"><text:span text:style-name="T1636_1">Gillette<text:s/>Ξυρ<text:s/>Μηχ<text:s/>Mach<text:s/>3<text:s/>Turbo+Ανταλ</text:span></text:p>
          </table:table-cell>
        </table:table-row>
        <table:table-row table:style-name="Row762">
          <table:table-cell table:style-name="Cell1523">
            <text:p text:style-name="P1637"><text:span text:style-name="T1637_1">8002990292535</text:span></text:p>
          </table:table-cell>
          <table:table-cell table:style-name="Cell1524">
            <text:p text:style-name="P1638"><text:span text:style-name="T1638_1">Veet<text:s/>Ταινίες<text:s/>Κρύο<text:s/>Κερί<text:s/>20τεμ</text:span></text:p>
          </table:table-cell>
        </table:table-row>
        <table:table-row table:style-name="Row763">
          <table:table-cell table:style-name="Cell1525">
            <text:p text:style-name="P1639"><text:span text:style-name="T1639_1">8002990292092</text:span></text:p>
          </table:table-cell>
          <table:table-cell table:style-name="Cell1526">
            <text:p text:style-name="P1640"><text:span text:style-name="T1640_1">Veet<text:s/>Αποτριχωτική<text:s/>Κρέμα<text:s/>Κανον<text:s/>Επιδερμ<text:s/>100ml</text:span></text:p>
          </table:table-cell>
        </table:table-row>
        <table:table-row table:style-name="Row764">
          <table:table-cell table:style-name="Cell1527">
            <text:p text:style-name="P1641"><text:span text:style-name="T1641_1">3574669907781</text:span></text:p>
          </table:table-cell>
          <table:table-cell table:style-name="Cell1528">
            <text:p text:style-name="P1642"><text:span text:style-name="T1642_1">Johnson's<text:s/>Baby<text:s/>Σαμπουάν<text:s/>750ml</text:span></text:p>
          </table:table-cell>
        </table:table-row>
        <table:table-row table:style-name="Row765">
          <table:table-cell table:style-name="Cell1529">
            <text:p text:style-name="P1643"><text:span text:style-name="T1643_1">8001841200316</text:span></text:p>
          </table:table-cell>
          <table:table-cell table:style-name="Cell1530">
            <text:p text:style-name="P1644"><text:span text:style-name="T1644_1">Head<text:s/>&amp;<text:s/>Shoulders<text:s/>Σαμπουάν<text:s/>Total<text:s/>Care<text:s/>300ml</text:span></text:p>
          </table:table-cell>
        </table:table-row>
        <table:table-row table:style-name="Row766">
          <table:table-cell table:style-name="Cell1531">
            <text:p text:style-name="P1645"><text:span text:style-name="T1645_1">5201314080398</text:span></text:p>
          </table:table-cell>
          <table:table-cell table:style-name="Cell1532">
            <text:p text:style-name="P1646"><text:span text:style-name="T1646_1">Orzene<text:s/>Σαμπουάν<text:s/>Μπύρας<text:s/>Κανον<text:s/>400ml</text:span></text:p>
          </table:table-cell>
        </table:table-row>
        <table:table-row table:style-name="Row767">
          <table:table-cell table:style-name="Cell1533">
            <text:p text:style-name="P1647"><text:span text:style-name="T1647_1">4015600948016</text:span></text:p>
          </table:table-cell>
          <table:table-cell table:style-name="Cell1534">
            <text:p text:style-name="P1648"><text:span text:style-name="T1648_1">Pantene<text:s/>Σαμπουάν<text:s/>Αναδόμησης<text:s/>360ml</text:span></text:p>
          </table:table-cell>
        </table:table-row>
        <table:table-row table:style-name="Row768">
          <table:table-cell table:style-name="Cell1535">
            <text:p text:style-name="P1649"><text:span text:style-name="T1649_1">3600541921948</text:span></text:p>
          </table:table-cell>
          <table:table-cell table:style-name="Cell1536">
            <text:p text:style-name="P1650"><text:span text:style-name="T1650_1">Botanic<text:s/>Therapy<text:s/>Σαμπουάν<text:s/>Επανόρθ<text:s/>400ml</text:span></text:p>
          </table:table-cell>
        </table:table-row>
        <table:table-row table:style-name="Row769">
          <table:table-cell table:style-name="Cell1537">
            <text:p text:style-name="P1651"><text:span text:style-name="T1651_1">8710447246849</text:span></text:p>
          </table:table-cell>
          <table:table-cell table:style-name="Cell1538">
            <text:p text:style-name="P1652"><text:span text:style-name="T1652_1">Ultrex<text:s/>Σαμπουάν<text:s/>Γυναικ<text:s/>Κανον<text:s/>360ml</text:span></text:p>
          </table:table-cell>
        </table:table-row>
        <table:table-row table:style-name="Row770">
          <table:table-cell table:style-name="Cell1539">
            <text:p text:style-name="P1653"><text:span text:style-name="T1653_1">6281006477414</text:span></text:p>
          </table:table-cell>
          <table:table-cell table:style-name="Cell1540">
            <text:p text:style-name="P1654"><text:span text:style-name="T1654_1">Lux<text:s/>Aφρόλ<text:s/>Magical<text:s/>Beauty<text:s/>700ml</text:span></text:p>
          </table:table-cell>
        </table:table-row>
        <table:table-row table:style-name="Row771">
          <table:table-cell table:style-name="Cell1541">
            <text:p text:style-name="P1655"><text:span text:style-name="T1655_1">5201314066521</text:span></text:p>
          </table:table-cell>
          <table:table-cell table:style-name="Cell1542">
            <text:p text:style-name="P1656"><text:span text:style-name="T1656_1">Noxzema<text:s/>Αφρόλ<text:s/>Talc<text:s/>750ml</text:span></text:p>
          </table:table-cell>
        </table:table-row>
        <table:table-row table:style-name="Row772">
          <table:table-cell table:style-name="Cell1543">
            <text:p text:style-name="P1657"><text:span text:style-name="T1657_1">8008970009544</text:span></text:p>
          </table:table-cell>
          <table:table-cell table:style-name="Cell1544">
            <text:p text:style-name="P1658"><text:span text:style-name="T1658_1">Vidal<text:s/>Αφρόλ<text:s/>White<text:s/>Musk<text:s/>750ml</text:span></text:p>
          </table:table-cell>
        </table:table-row>
        <table:table-row table:style-name="Row773">
          <table:table-cell table:style-name="Cell1545">
            <text:p text:style-name="P1659"><text:span text:style-name="T1659_1">5201143729147</text:span></text:p>
          </table:table-cell>
          <table:table-cell table:style-name="Cell1546">
            <text:p text:style-name="P1660"><text:span text:style-name="T1660_1">Fa<text:s/>Αφρόλ<text:s/>Yoghurt<text:s/>Van<text:s/>Honey<text:s/>750m</text:span></text:p>
          </table:table-cell>
        </table:table-row>
        <table:table-row table:style-name="Row774">
          <table:table-cell table:style-name="Cell1547">
            <text:p text:style-name="P1661"><text:span text:style-name="T1661_1">4005808917204</text:span></text:p>
          </table:table-cell>
          <table:table-cell table:style-name="Cell1548">
            <text:p text:style-name="P1662"><text:span text:style-name="T1662_1">Nivea<text:s/>Αφρόλουτρο<text:s/>Cream<text:s/>Care<text:s/>750ml</text:span></text:p>
          </table:table-cell>
        </table:table-row>
        <table:table-row table:style-name="Row775">
          <table:table-cell table:style-name="Cell1549">
            <text:p text:style-name="P1663"><text:span text:style-name="T1663_1">54024892</text:span></text:p>
          </table:table-cell>
          <table:table-cell table:style-name="Cell1550">
            <text:p text:style-name="P1664"><text:span text:style-name="T1664_1">Axe<text:s/>Αφροντούς<text:s/>Africa<text:s/>400ml</text:span></text:p>
          </table:table-cell>
        </table:table-row>
        <table:table-row table:style-name="Row776">
          <table:table-cell table:style-name="Cell1551">
            <text:p text:style-name="P1665"><text:span text:style-name="T1665_1">8712561593533</text:span></text:p>
          </table:table-cell>
          <table:table-cell table:style-name="Cell1552">
            <text:p text:style-name="P1666"><text:span text:style-name="T1666_1">Dove<text:s/>Αφροντούς<text:s/>Deep<text:s/>Nour<text:s/>500ml</text:span></text:p>
          </table:table-cell>
        </table:table-row>
      </table:table>
      <text:p text:style-name="P1667"/>
      <table:table table:style-name="Table19">
        <table:table-column table:style-name="Column37"/>
        <table:table-column table:style-name="Column38"/>
        <table:table-row table:style-name="Row777">
          <table:table-cell table:style-name="Cell1553">
            <text:p text:style-name="P1668"><text:span text:style-name="T1668_1">8718951259959</text:span></text:p>
          </table:table-cell>
          <table:table-cell table:style-name="Cell1554">
            <text:p text:style-name="P1669"><text:span text:style-name="T1669_1">Palmolive<text:s/>Αφρόλ<text:s/>Natural<text:s/>Αμυγδ<text:s/>650ml</text:span></text:p>
          </table:table-cell>
        </table:table-row>
        <table:table-row table:style-name="Row778">
          <table:table-cell table:style-name="Cell1555">
            <text:p text:style-name="P1670"><text:span text:style-name="T1670_1">8001090435958</text:span></text:p>
          </table:table-cell>
          <table:table-cell table:style-name="Cell1556">
            <text:p text:style-name="P1671"><text:span text:style-name="T1671_1">Pantene<text:s/>Spray<text:s/>Μαλλ<text:s/>Aqua<text:s/>Light<text:s/>150ml</text:span></text:p>
          </table:table-cell>
        </table:table-row>
        <table:table-row table:style-name="Row779">
          <table:table-cell table:style-name="Cell1557">
            <text:p text:style-name="P1672"><text:span text:style-name="T1672_1">3251241047010</text:span></text:p>
          </table:table-cell>
          <table:table-cell table:style-name="Cell1558">
            <text:p text:style-name="P1673"><text:span text:style-name="T1673_1">Le<text:s/>Petit<text:s/>Marseillais<text:s/>Μάσκα<text:s/>Μαλλ<text:s/>Ξηρ<text:s/>300ml</text:span></text:p>
          </table:table-cell>
        </table:table-row>
        <table:table-row table:style-name="Row780">
          <table:table-cell table:style-name="Cell1559">
            <text:p text:style-name="P1674"><text:span text:style-name="T1674_1">4084500929463</text:span></text:p>
          </table:table-cell>
          <table:table-cell table:style-name="Cell1560">
            <text:p text:style-name="P1675"><text:span text:style-name="T1675_1">Pantene<text:s/>Κρέμα<text:s/>Μαλλ<text:s/>Αναδόμησης<text:s/>270ml</text:span></text:p>
          </table:table-cell>
        </table:table-row>
        <table:table-row table:style-name="Row781">
          <table:table-cell table:style-name="Cell1561">
            <text:p text:style-name="P1676"><text:span text:style-name="T1676_1">5201314080503</text:span></text:p>
          </table:table-cell>
          <table:table-cell table:style-name="Cell1562">
            <text:p text:style-name="P1677"><text:span text:style-name="T1677_1">Orzene<text:s/>Condit<text:s/>Μπύρας<text:s/>Κανον<text:s/>Μαλλ<text:s/>250ml</text:span></text:p>
          </table:table-cell>
        </table:table-row>
        <table:table-row table:style-name="Row782">
          <table:table-cell table:style-name="Cell1563">
            <text:p text:style-name="P1678"><text:span text:style-name="T1678_1">3574661432847</text:span></text:p>
          </table:table-cell>
          <table:table-cell table:style-name="Cell1564">
            <text:p text:style-name="P1679"><text:span text:style-name="T1679_1">Johnson's<text:s/>Baby<text:s/>Κρέμα<text:s/>Μαλλ<text:s/>Χωρ<text:s/>Κομπ<text:s/>500ml</text:span></text:p>
          </table:table-cell>
        </table:table-row>
        <table:table-row table:style-name="Row783">
          <table:table-cell table:style-name="Cell1565">
            <text:p text:style-name="P1680"><text:span text:style-name="T1680_1">8410436165495</text:span></text:p>
          </table:table-cell>
          <table:table-cell table:style-name="Cell1566">
            <text:p text:style-name="P1681"><text:span text:style-name="T1681_1">Gliss<text:s/>Condition<text:s/>Ultimate<text:s/>Color<text:s/>200ml</text:span></text:p>
          </table:table-cell>
        </table:table-row>
        <table:table-row table:style-name="Row784">
          <table:table-cell table:style-name="Cell1567">
            <text:p text:style-name="P1682"><text:span text:style-name="T1682_1">5011408061307</text:span></text:p>
          </table:table-cell>
          <table:table-cell table:style-name="Cell1568">
            <text:p text:style-name="P1683"><text:span text:style-name="T1683_1">Elnett<text:s/>Λακ<text:s/>Βαμμένα<text:s/>Μαλλ<text:s/>Satin<text:s/>200ml</text:span></text:p>
          </table:table-cell>
        </table:table-row>
        <table:table-row table:style-name="Row785">
          <table:table-cell table:style-name="Cell1569">
            <text:p text:style-name="P1684"><text:span text:style-name="T1684_1">5201100122509</text:span></text:p>
          </table:table-cell>
          <table:table-cell table:style-name="Cell1570">
            <text:p text:style-name="P1685"><text:span text:style-name="T1685_1">L'Oreal<text:s/>Studio<text:s/>Line<text:s/>Fx<text:s/>Gel<text:s/>Extra<text:s/>Fix<text:s/>150ml</text:span></text:p>
          </table:table-cell>
        </table:table-row>
        <table:table-row table:style-name="Row786">
          <table:table-cell table:style-name="Cell1571">
            <text:p text:style-name="P1686"><text:span text:style-name="T1686_1">5201143138208</text:span></text:p>
          </table:table-cell>
          <table:table-cell table:style-name="Cell1572">
            <text:p text:style-name="P1687"><text:span text:style-name="T1687_1">Rilken<text:s/>Gel<text:s/>Χτεν<text:s/>Clubber<text:s/>150ml</text:span></text:p>
          </table:table-cell>
        </table:table-row>
        <table:table-row table:style-name="Row787">
          <table:table-cell table:style-name="Cell1573">
            <text:p text:style-name="P1688"><text:span text:style-name="T1688_1">4005900746221</text:span></text:p>
          </table:table-cell>
          <table:table-cell table:style-name="Cell1574">
            <text:p text:style-name="P1689"><text:span text:style-name="T1689_1">Nivea<text:s/>Κρ<text:s/>Νύχτας<text:s/>Cellular<text:s/>Anti-Age<text:s/>50ml</text:span></text:p>
          </table:table-cell>
        </table:table-row>
        <table:table-row table:style-name="Row788">
          <table:table-cell table:style-name="Cell1575">
            <text:p text:style-name="P1690"><text:span text:style-name="T1690_1">4005900068408</text:span></text:p>
          </table:table-cell>
          <table:table-cell table:style-name="Cell1576">
            <text:p text:style-name="P1691"><text:span text:style-name="T1691_1">Nivea<text:s/>Κρ<text:s/>Ημέρας<text:s/>Ξηρ/Ευαίσθ<text:s/>Επιδ<text:s/>SPF15<text:s/>50ml</text:span></text:p>
          </table:table-cell>
        </table:table-row>
        <table:table-row table:style-name="Row789">
          <table:table-cell table:style-name="Cell1577">
            <text:p text:style-name="P1692"><text:span text:style-name="T1692_1">4005808180998</text:span></text:p>
          </table:table-cell>
          <table:table-cell table:style-name="Cell1578">
            <text:p text:style-name="P1693"><text:span text:style-name="T1693_1">Nivea<text:s/>Μάσκα<text:s/>Μέλι<text:s/>για<text:s/>Ξηρ/Ευαίσθ<text:s/>Επιδ<text:s/>2x7,5ml</text:span></text:p>
          </table:table-cell>
        </table:table-row>
        <table:table-row table:style-name="Row790">
          <table:table-cell table:style-name="Cell1579">
            <text:p text:style-name="P1694"><text:span text:style-name="T1694_1">5201178035190</text:span></text:p>
          </table:table-cell>
          <table:table-cell table:style-name="Cell1580">
            <text:p text:style-name="P1695"><text:span text:style-name="T1695_1">Nivea<text:s/>Μάσκα<text:s/>Peel<text:s/>Off<text:s/>10ml</text:span></text:p>
          </table:table-cell>
        </table:table-row>
        <table:table-row table:style-name="Row791">
          <table:table-cell table:style-name="Cell1581">
            <text:p text:style-name="P1696"><text:span text:style-name="T1696_1">3574660582833</text:span></text:p>
          </table:table-cell>
          <table:table-cell table:style-name="Cell1582">
            <text:p text:style-name="P1697"><text:span text:style-name="T1697_1">Johnson's<text:s/>24η<text:s/>Κρ<text:s/>Ημ<text:s/>Essentials<text:s/>Hydr<text:s/>SPF15<text:s/>50ml</text:span></text:p>
          </table:table-cell>
        </table:table-row>
        <table:table-row table:style-name="Row792">
          <table:table-cell table:style-name="Cell1583">
            <text:p text:style-name="P1698"><text:span text:style-name="T1698_1">5201314119258</text:span></text:p>
          </table:table-cell>
          <table:table-cell table:style-name="Cell1584">
            <text:p text:style-name="P1699"><text:span text:style-name="T1699_1">Bioten<text:s/>24η<text:s/>Κρέμα<text:s/>Ενυδ<text:s/>50ml</text:span></text:p>
          </table:table-cell>
        </table:table-row>
        <table:table-row table:style-name="Row793">
          <table:table-cell table:style-name="Cell1585">
            <text:p text:style-name="P1700"><text:span text:style-name="T1700_1">5201263016363</text:span></text:p>
          </table:table-cell>
          <table:table-cell table:style-name="Cell1586">
            <text:p text:style-name="P1701"><text:span text:style-name="T1701_1">Pom<text:s/>Pon<text:s/>Μαντ<text:s/>Καθαρ<text:s/>Argan<text:s/>Oil<text:s/>20τεμ</text:span></text:p>
          </table:table-cell>
        </table:table-row>
        <table:table-row table:style-name="Row794">
          <table:table-cell table:style-name="Cell1587">
            <text:p text:style-name="P1702"><text:span text:style-name="T1702_1">4005808182404</text:span></text:p>
          </table:table-cell>
          <table:table-cell table:style-name="Cell1588">
            <text:p text:style-name="P1703"><text:span text:style-name="T1703_1">Nivea<text:s/>Γαλάκτωμα<text:s/>Καθαρισμού<text:s/>200ml</text:span></text:p>
          </table:table-cell>
        </table:table-row>
        <table:table-row table:style-name="Row795">
          <table:table-cell table:style-name="Cell1589">
            <text:p text:style-name="P1704"><text:span text:style-name="T1704_1">5201178036517</text:span></text:p>
          </table:table-cell>
          <table:table-cell table:style-name="Cell1590">
            <text:p text:style-name="P1705"><text:span text:style-name="T1705_1">Nivea<text:s/>Νερό<text:s/>Διφασ<text:s/>Ντεμακ<text:s/>Ματιών<text:s/>125ml</text:span></text:p>
          </table:table-cell>
        </table:table-row>
        <table:table-row table:style-name="Row796">
          <table:table-cell table:style-name="Cell1591">
            <text:p text:style-name="P1706"><text:span text:style-name="T1706_1">3600541400092</text:span></text:p>
          </table:table-cell>
          <table:table-cell table:style-name="Cell1592">
            <text:p text:style-name="P1707"><text:span text:style-name="T1707_1">Garnier<text:s/>Express<text:s/>Ντεμακιγιάζ<text:s/>Ματιών<text:s/>2σε1<text:s/>125ml</text:span></text:p>
          </table:table-cell>
        </table:table-row>
        <table:table-row table:style-name="Row797">
          <table:table-cell table:style-name="Cell1593">
            <text:p text:style-name="P1708"><text:span text:style-name="T1708_1">4005808182497</text:span></text:p>
          </table:table-cell>
          <table:table-cell table:style-name="Cell1594">
            <text:p text:style-name="P1709"><text:span text:style-name="T1709_1">Nivea<text:s/>Γαλάκτ<text:s/>Καθαρ<text:s/>Ξηρ/<text:s/>Ευαίσθ<text:s/>Επιδ<text:s/>200ml</text:span></text:p>
          </table:table-cell>
        </table:table-row>
        <table:table-row table:style-name="Row798">
          <table:table-cell table:style-name="Cell1595">
            <text:p text:style-name="P1710"><text:span text:style-name="T1710_1">3600542081313</text:span></text:p>
          </table:table-cell>
          <table:table-cell table:style-name="Cell1596">
            <text:p text:style-name="P1711"><text:span text:style-name="T1711_1">Garnier<text:s/>Νερό<text:s/>Ντεμακιγιάζ<text:s/>Micellaire<text:s/>100ml</text:span></text:p>
          </table:table-cell>
        </table:table-row>
        <table:table-row table:style-name="Row799">
          <table:table-cell table:style-name="Cell1597">
            <text:p text:style-name="P1712"><text:span text:style-name="T1712_1">4005808274574</text:span></text:p>
          </table:table-cell>
          <table:table-cell table:style-name="Cell1598">
            <text:p text:style-name="P1713"><text:span text:style-name="T1713_1">Atrix<text:s/>Κρέμα<text:s/>Χερ<text:s/>Intens<text:s/>Χαμομήλι<text:s/>150ml</text:span></text:p>
          </table:table-cell>
        </table:table-row>
        <table:table-row table:style-name="Row800">
          <table:table-cell table:style-name="Cell1599">
            <text:p text:style-name="P1714"><text:span text:style-name="T1714_1">42182634</text:span></text:p>
          </table:table-cell>
          <table:table-cell table:style-name="Cell1600">
            <text:p text:style-name="P1715"><text:span text:style-name="T1715_1">Vaseline<text:s/>Petroleum<text:s/>Jelly<text:s/>100%<text:s/>Καθαρή<text:s/>Βαζελίνη<text:s/>100<text:s/>ml</text:span></text:p>
          </table:table-cell>
        </table:table-row>
        <table:table-row table:style-name="Row801">
          <table:table-cell table:style-name="Cell1601">
            <text:p text:style-name="P1716"><text:span text:style-name="T1716_1">8710908021374</text:span></text:p>
          </table:table-cell>
          <table:table-cell table:style-name="Cell1602">
            <text:p text:style-name="P1717"><text:span text:style-name="T1717_1">Fissan<text:s/>Baby<text:s/>Bagnetto<text:s/>Υποαλ<text:s/>Σαμπουάν/Αφρόλ<text:s/>500ml</text:span></text:p>
          </table:table-cell>
        </table:table-row>
        <table:table-row table:style-name="Row802">
          <table:table-cell table:style-name="Cell1603">
            <text:p text:style-name="P1718"><text:span text:style-name="T1718_1">4005808805419</text:span></text:p>
          </table:table-cell>
          <table:table-cell table:style-name="Cell1604">
            <text:p text:style-name="P1719"><text:span text:style-name="T1719_1">Nivea<text:s/>Baby<text:s/>Φυσιολογικός<text:s/>Ορός<text:s/>24Χ5ml</text:span></text:p>
          </table:table-cell>
        </table:table-row>
        <table:table-row table:style-name="Row803">
          <table:table-cell table:style-name="Cell1605">
            <text:p text:style-name="P1720"><text:span text:style-name="T1720_1">3574669909204</text:span></text:p>
          </table:table-cell>
          <table:table-cell table:style-name="Cell1606">
            <text:p text:style-name="P1721"><text:span text:style-name="T1721_1">Johnson's<text:s/>Baby<text:s/>Oil<text:s/>Ενυδατικό<text:s/>Λάδι,<text:s/>300ml</text:span></text:p>
          </table:table-cell>
        </table:table-row>
        <table:table-row table:style-name="Row804">
          <table:table-cell table:style-name="Cell1607">
            <text:p text:style-name="P1722"><text:span text:style-name="T1722_1">8710908021435</text:span></text:p>
          </table:table-cell>
          <table:table-cell table:style-name="Cell1608">
            <text:p text:style-name="P1723"><text:span text:style-name="T1723_1">Fissan<text:s/>Baby<text:s/>Σαπούνι<text:s/>90γρ</text:span></text:p>
          </table:table-cell>
        </table:table-row>
        <table:table-row table:style-name="Row805">
          <table:table-cell table:style-name="Cell1609">
            <text:p text:style-name="P1724"><text:span text:style-name="T1724_1">8714100140529</text:span></text:p>
          </table:table-cell>
          <table:table-cell table:style-name="Cell1610">
            <text:p text:style-name="P1725"><text:span text:style-name="T1725_1">Fissan<text:s/>Baby<text:s/>Πούδρα<text:s/>100gr</text:span></text:p>
          </table:table-cell>
        </table:table-row>
        <table:table-row table:style-name="Row806">
          <table:table-cell table:style-name="Cell1611">
            <text:p text:style-name="P1726"><text:span text:style-name="T1726_1">8711700720830</text:span></text:p>
          </table:table-cell>
          <table:table-cell table:style-name="Cell1612">
            <text:p text:style-name="P1727"><text:span text:style-name="T1727_1">Fissan<text:s/>Baby<text:s/>Κρέμα<text:s/>50γρ</text:span></text:p>
          </table:table-cell>
        </table:table-row>
        <table:table-row table:style-name="Row807">
          <table:table-cell table:style-name="Cell1613">
            <text:p text:style-name="P1728"><text:span text:style-name="T1728_1">3574669908481</text:span></text:p>
          </table:table-cell>
          <table:table-cell table:style-name="Cell1614">
            <text:p text:style-name="P1729"><text:span text:style-name="T1729_1">Johnson's<text:s/>Baby<text:s/>Αφρόλουτρο<text:s/>Μπλε<text:s/>750ml</text:span></text:p>
          </table:table-cell>
        </table:table-row>
        <table:table-row table:style-name="Row808">
          <table:table-cell table:style-name="Cell1615">
            <text:p text:style-name="P1730"><text:span text:style-name="T1730_1">8710908021398</text:span></text:p>
          </table:table-cell>
          <table:table-cell table:style-name="Cell1616">
            <text:p text:style-name="P1731"><text:span text:style-name="T1731_1">Fissan<text:s/>Baby<text:s/>Ενυδατική<text:s/>κρέμα<text:s/>150<text:s/>ml</text:span></text:p>
          </table:table-cell>
        </table:table-row>
        <table:table-row table:style-name="Row809">
          <table:table-cell table:style-name="Cell1617">
            <text:p text:style-name="P1732"><text:span text:style-name="T1732_1">8710908021497</text:span></text:p>
          </table:table-cell>
          <table:table-cell table:style-name="Cell1618">
            <text:p text:style-name="P1733"><text:span text:style-name="T1733_1">Proderm<text:s/>Σαμπουάν/Αφρόλουτρο<text:s/>1-3<text:s/>400ml</text:span></text:p>
          </table:table-cell>
        </table:table-row>
        <table:table-row table:style-name="Row810">
          <table:table-cell table:style-name="Cell1619">
            <text:p text:style-name="P1734"><text:span text:style-name="T1734_1">3574669908184</text:span></text:p>
          </table:table-cell>
          <table:table-cell table:style-name="Cell1620">
            <text:p text:style-name="P1735"><text:span text:style-name="T1735_1">Johnson's<text:s/>Baby<text:s/>Λοσιόν<text:s/>Bedtime<text:s/>300ml</text:span></text:p>
          </table:table-cell>
        </table:table-row>
        <table:table-row table:style-name="Row811">
          <table:table-cell table:style-name="Cell1621">
            <text:p text:style-name="P1736"><text:span text:style-name="T1736_1">8710908021572</text:span></text:p>
          </table:table-cell>
          <table:table-cell table:style-name="Cell1622">
            <text:p text:style-name="P1737"><text:span text:style-name="T1737_1">Proderm<text:s/>Kids<text:s/>Αφρόλουτρο<text:s/>Χαμομήλι<text:s/>700ml</text:span></text:p>
          </table:table-cell>
        </table:table-row>
        <table:table-row table:style-name="Row812">
          <table:table-cell table:style-name="Cell1623">
            <text:p text:style-name="P1738"><text:span text:style-name="T1738_1">8711700766036</text:span></text:p>
          </table:table-cell>
          <table:table-cell table:style-name="Cell1624">
            <text:p text:style-name="P1739"><text:span text:style-name="T1739_1">Fissan<text:s/>Baby<text:s/>Σαπούνι<text:s/>30%<text:s/>Eνυδ<text:s/>Kρέμα<text:s/>100gr</text:span></text:p>
          </table:table-cell>
        </table:table-row>
        <table:table-row table:style-name="Row813">
          <table:table-cell table:style-name="Cell1625">
            <text:p text:style-name="P1740"><text:span text:style-name="T1740_1">4005900388674</text:span></text:p>
          </table:table-cell>
          <table:table-cell table:style-name="Cell1626">
            <text:p text:style-name="P1741"><text:span text:style-name="T1741_1">Nivea<text:s/>Black/White<text:s/>Invisible<text:s/>48h<text:s/>Rollon<text:s/>50ml</text:span></text:p>
          </table:table-cell>
        </table:table-row>
        <table:table-row table:style-name="Row814">
          <table:table-cell table:style-name="Cell1627">
            <text:p text:style-name="P1742"><text:span text:style-name="T1742_1">80466468</text:span></text:p>
          </table:table-cell>
          <table:table-cell table:style-name="Cell1628">
            <text:p text:style-name="P1743"><text:span text:style-name="T1743_1">Dove<text:s/>Deodorant<text:s/>Κρέμα<text:s/>Rollon<text:s/>50ml</text:span></text:p>
          </table:table-cell>
        </table:table-row>
        <table:table-row table:style-name="Row815">
          <table:table-cell table:style-name="Cell1629">
            <text:p text:style-name="P1744"><text:span text:style-name="T1744_1">8002110012197</text:span></text:p>
          </table:table-cell>
          <table:table-cell table:style-name="Cell1630">
            <text:p text:style-name="P1745"><text:span text:style-name="T1745_1">Johnson's<text:s/>Baby<text:s/>Μπατονέτες<text:s/>Βαμβ<text:s/>100τεμ</text:span></text:p>
          </table:table-cell>
        </table:table-row>
        <table:table-row table:style-name="Row816">
          <table:table-cell table:style-name="Cell1631">
            <text:p text:style-name="P1746"><text:span text:style-name="T1746_1">4005800110689</text:span></text:p>
          </table:table-cell>
          <table:table-cell table:style-name="Cell1632">
            <text:p text:style-name="P1747"><text:span text:style-name="T1747_1">Hansaplast<text:s/>Universal<text:s/>Αδιάβροχα<text:s/>20τεμ</text:span></text:p>
          </table:table-cell>
        </table:table-row>
        <table:table-row table:style-name="Row817">
          <table:table-cell table:style-name="Cell1633">
            <text:p text:style-name="P1748"><text:span text:style-name="T1748_1">4005800028489</text:span></text:p>
          </table:table-cell>
          <table:table-cell table:style-name="Cell1634">
            <text:p text:style-name="P1749"><text:span text:style-name="T1749_1">Hansaplast<text:s/>Φυσική<text:s/>Ελαφρόπετρα</text:span></text:p>
          </table:table-cell>
        </table:table-row>
        <table:table-row table:style-name="Row818">
          <table:table-cell table:style-name="Cell1635">
            <text:p text:style-name="P1750"><text:span text:style-name="T1750_1">5201347000677</text:span></text:p>
          </table:table-cell>
          <table:table-cell table:style-name="Cell1636">
            <text:p text:style-name="P1751"><text:span text:style-name="T1751_1">Dettol<text:s/>Αντιβ<text:s/>Υγρό<text:s/>Κρεμοσ<text:s/>Ευαίσθ<text:s/>Επιδερμ<text:s/>Αντ/κο<text:s/>250ml</text:span></text:p>
          </table:table-cell>
        </table:table-row>
        <table:table-row table:style-name="Row819">
          <table:table-cell table:style-name="Cell1637">
            <text:p text:style-name="P1752"><text:span text:style-name="T1752_1">5202799155014</text:span></text:p>
          </table:table-cell>
          <table:table-cell table:style-name="Cell1638">
            <text:p text:style-name="P1753"><text:span text:style-name="T1753_1">Donna<text:s/>Οινόπνευμα<text:s/>Καθαρό<text:s/>430ml</text:span></text:p>
          </table:table-cell>
        </table:table-row>
        <table:table-row table:style-name="Row820">
          <table:table-cell table:style-name="Cell1639">
            <text:p text:style-name="P1754"><text:span text:style-name="T1754_1">5202799155021</text:span></text:p>
          </table:table-cell>
          <table:table-cell table:style-name="Cell1640">
            <text:p text:style-name="P1755"><text:span text:style-name="T1755_1">Donna<text:s/>Οινόπνευμα<text:s/>Καθαρό<text:s/>245ml</text:span></text:p>
          </table:table-cell>
        </table:table-row>
      </table:table>
      <text:p text:style-name="P1756"/>
      <table:table table:style-name="Table20">
        <table:table-column table:style-name="Column39"/>
        <table:table-column table:style-name="Column40"/>
        <table:table-row table:style-name="Row821">
          <table:table-cell table:style-name="Cell1641">
            <text:p text:style-name="P1757"><text:span text:style-name="T1757_1">4300001673</text:span></text:p>
          </table:table-cell>
          <table:table-cell table:style-name="Cell1642">
            <text:p text:style-name="P1758"><text:span text:style-name="T1758_1">Hansaplast<text:s/>Αντισηπτικό<text:s/>Gel<text:s/>Χεριών<text:s/>50ml</text:span></text:p>
          </table:table-cell>
        </table:table-row>
        <table:table-row table:style-name="Row822">
          <table:table-cell table:style-name="Cell1643">
            <text:p text:style-name="P1759"><text:span text:style-name="T1759_1">5202663192435</text:span></text:p>
          </table:table-cell>
          <table:table-cell table:style-name="Cell1644">
            <text:p text:style-name="P1760"><text:span text:style-name="T1760_1">Activel<text:s/>Plus<text:s/>Αντισηπτικό<text:s/>Gel<text:s/>Χεριών<text:s/>500ml</text:span></text:p>
          </table:table-cell>
        </table:table-row>
        <table:table-row table:style-name="Row823">
          <table:table-cell table:style-name="Cell1645">
            <text:p text:style-name="P1761"><text:span text:style-name="T1761_1">5205152004851</text:span></text:p>
          </table:table-cell>
          <table:table-cell table:style-name="Cell1646">
            <text:p text:style-name="P1762"><text:span text:style-name="T1762_1">Intermed<text:s/>Reval<text:s/>Plus<text:s/>Gel<text:s/>Χεριών<text:s/>Lollipop<text:s/>75ml</text:span></text:p>
          </table:table-cell>
        </table:table-row>
        <table:table-row table:style-name="Row824">
          <table:table-cell table:style-name="Cell1647">
            <text:p text:style-name="P1763"><text:span text:style-name="T1763_1">5201083334319</text:span></text:p>
          </table:table-cell>
          <table:table-cell table:style-name="Cell1648">
            <text:p text:style-name="P1764"><text:span text:style-name="T1764_1">Μεβγάλ<text:s/>Στραγγιστό<text:s/>Γιαούρτι<text:s/>3Χ200γρ</text:span></text:p>
          </table:table-cell>
        </table:table-row>
        <table:table-row table:style-name="Row825">
          <table:table-cell table:style-name="Cell1649">
            <text:p text:style-name="P1765"><text:span text:style-name="T1765_1">5201083334357</text:span></text:p>
          </table:table-cell>
          <table:table-cell table:style-name="Cell1650">
            <text:p text:style-name="P1766"><text:span text:style-name="T1766_1">Μεβγάλ<text:s/>Στραγγιστό<text:s/>Γιαούρτι<text:s/>2%<text:s/>3Χ200γρ</text:span></text:p>
          </table:table-cell>
        </table:table-row>
        <table:table-row table:style-name="Row826">
          <table:table-cell table:style-name="Cell1651">
            <text:p text:style-name="P1767"><text:span text:style-name="T1767_1">5201083333992</text:span></text:p>
          </table:table-cell>
          <table:table-cell table:style-name="Cell1652">
            <text:p text:style-name="P1768"><text:span text:style-name="T1768_1">Μεβγάλ<text:s/>Στραγγιστό<text:s/>Γιαούρτι<text:s/>1κιλ</text:span></text:p>
          </table:table-cell>
        </table:table-row>
        <table:table-row table:style-name="Row827">
          <table:table-cell table:style-name="Cell1653">
            <text:p text:style-name="P1769"><text:span text:style-name="T1769_1">5201083334005</text:span></text:p>
          </table:table-cell>
          <table:table-cell table:style-name="Cell1654">
            <text:p text:style-name="P1770"><text:span text:style-name="T1770_1">Μεβγάλ<text:s/>Στραγγιστό<text:s/>Γιαούρτι<text:s/>2%<text:s/>1κιλ</text:span></text:p>
          </table:table-cell>
        </table:table-row>
        <table:table-row table:style-name="Row828">
          <table:table-cell table:style-name="Cell1655">
            <text:p text:style-name="P1771"><text:span text:style-name="T1771_1">5201083339895</text:span></text:p>
          </table:table-cell>
          <table:table-cell table:style-name="Cell1656">
            <text:p text:style-name="P1772"><text:span text:style-name="T1772_1">Μεβγάλ<text:s/>Harmony<text:s/>1%<text:s/>Μηλ/Σταφ/Καν<text:s/>3Χ200γρ</text:span></text:p>
          </table:table-cell>
        </table:table-row>
        <table:table-row table:style-name="Row829">
          <table:table-cell table:style-name="Cell1657">
            <text:p text:style-name="P1773"><text:span text:style-name="T1773_1">5201083339949</text:span></text:p>
          </table:table-cell>
          <table:table-cell table:style-name="Cell1658">
            <text:p text:style-name="P1774"><text:span text:style-name="T1774_1">Μεβγάλ<text:s/>Harmony<text:s/>1%<text:s/>Φρουτ<text:s/>Δασ<text:s/>3Χ200γρ</text:span></text:p>
          </table:table-cell>
        </table:table-row>
        <table:table-row table:style-name="Row830">
          <table:table-cell table:style-name="Cell1659">
            <text:p text:style-name="P1775"><text:span text:style-name="T1775_1">5201083339888</text:span></text:p>
          </table:table-cell>
          <table:table-cell table:style-name="Cell1660">
            <text:p text:style-name="P1776"><text:span text:style-name="T1776_1">Μεβγάλ<text:s/>Harmony<text:s/>1%<text:s/>Λεμ<text:s/>3Χ200γρ</text:span></text:p>
          </table:table-cell>
        </table:table-row>
        <table:table-row table:style-name="Row831">
          <table:table-cell table:style-name="Cell1661">
            <text:p text:style-name="P1777"><text:span text:style-name="T1777_1">5201083339925</text:span></text:p>
          </table:table-cell>
          <table:table-cell table:style-name="Cell1662">
            <text:p text:style-name="P1778"><text:span text:style-name="T1778_1">Μεβγάλ<text:s/>Harmony<text:s/>1%<text:s/>Φράουλα<text:s/>3Χ200γρ</text:span></text:p>
          </table:table-cell>
        </table:table-row>
        <table:table-row table:style-name="Row832">
          <table:table-cell table:style-name="Cell1663">
            <text:p text:style-name="P1779"><text:span text:style-name="T1779_1">5201083339932</text:span></text:p>
          </table:table-cell>
          <table:table-cell table:style-name="Cell1664">
            <text:p text:style-name="P1780"><text:span text:style-name="T1780_1">Μεβγάλ<text:s/>Harmony<text:s/>1%<text:s/>Ανανάς<text:s/>3Χ200γρ</text:span></text:p>
          </table:table-cell>
        </table:table-row>
        <table:table-row table:style-name="Row833">
          <table:table-cell table:style-name="Cell1665">
            <text:p text:style-name="P1781"><text:span text:style-name="T1781_1">5201083339901</text:span></text:p>
          </table:table-cell>
          <table:table-cell table:style-name="Cell1666">
            <text:p text:style-name="P1782"><text:span text:style-name="T1782_1">Μεβγάλ<text:s/>Harmony<text:s/>1%<text:s/>Stracciatella<text:s/>3Χ200γρ</text:span></text:p>
          </table:table-cell>
        </table:table-row>
        <table:table-row table:style-name="Row834">
          <table:table-cell table:style-name="Cell1667">
            <text:p text:style-name="P1783"><text:span text:style-name="T1783_1">5201083339918</text:span></text:p>
          </table:table-cell>
          <table:table-cell table:style-name="Cell1668">
            <text:p text:style-name="P1784"><text:span text:style-name="T1784_1">Μεβγάλ<text:s/>Harmony<text:s/>1%<text:s/>Ροδακινο<text:s/>3Χ200γρ</text:span></text:p>
          </table:table-cell>
        </table:table-row>
        <table:table-row table:style-name="Row835">
          <table:table-cell table:style-name="Cell1669">
            <text:p text:style-name="P1785"><text:span text:style-name="T1785_1">5201083338515</text:span></text:p>
          </table:table-cell>
          <table:table-cell table:style-name="Cell1670">
            <text:p text:style-name="P1786"><text:span text:style-name="T1786_1">Μεβγάλ<text:s/>Harmony<text:s/>Gourmet<text:s/>Πορτοκ<text:s/>Νιφ<text:s/>Σοκ<text:s/>165γρ</text:span></text:p>
          </table:table-cell>
        </table:table-row>
        <table:table-row table:style-name="Row836">
          <table:table-cell table:style-name="Cell1671">
            <text:p text:style-name="P1787"><text:span text:style-name="T1787_1">5201083341201</text:span></text:p>
          </table:table-cell>
          <table:table-cell table:style-name="Cell1672">
            <text:p text:style-name="P1788"><text:span text:style-name="T1788_1">Μεβγάλ<text:s/>Harmony<text:s/>Gourm<text:s/>ΑλατΚαραμ<text:s/>/Dark<text:s/>Choc<text:s/>165γρ</text:span></text:p>
          </table:table-cell>
        </table:table-row>
        <table:table-row table:style-name="Row837">
          <table:table-cell table:style-name="Cell1673">
            <text:p text:style-name="P1789"><text:span text:style-name="T1789_1">5201083343489</text:span></text:p>
          </table:table-cell>
          <table:table-cell table:style-name="Cell1674">
            <text:p text:style-name="P1790"><text:span text:style-name="T1790_1">Μεβγάλ<text:s/>Harmony<text:s/>1%<text:s/>Με<text:s/>Μέλι/Γκραν<text:s/>164γρ</text:span></text:p>
          </table:table-cell>
        </table:table-row>
        <table:table-row table:style-name="Row838">
          <table:table-cell table:style-name="Cell1675">
            <text:p text:style-name="P1791"><text:span text:style-name="T1791_1">5201083338638</text:span></text:p>
          </table:table-cell>
          <table:table-cell table:style-name="Cell1676">
            <text:p text:style-name="P1792"><text:span text:style-name="T1792_1">Μεβγάλ<text:s/>Ξινόγαλο<text:s/>500ml</text:span></text:p>
          </table:table-cell>
        </table:table-row>
        <table:table-row table:style-name="Row839">
          <table:table-cell table:style-name="Cell1677">
            <text:p text:style-name="P1793"><text:span text:style-name="T1793_1">5201083334241</text:span></text:p>
          </table:table-cell>
          <table:table-cell table:style-name="Cell1678">
            <text:p text:style-name="P1794"><text:span text:style-name="T1794_1">Μεβγάλ<text:s/>Κεφίρ<text:s/>Φράουλα<text:s/>500ml</text:span></text:p>
          </table:table-cell>
        </table:table-row>
        <table:table-row table:style-name="Row840">
          <table:table-cell table:style-name="Cell1679">
            <text:p text:style-name="P1795"><text:span text:style-name="T1795_1">5201083344080</text:span></text:p>
          </table:table-cell>
          <table:table-cell table:style-name="Cell1680">
            <text:p text:style-name="P1796"><text:span text:style-name="T1796_1">Μεβγάλ<text:s/>Κεφίρ<text:s/>Lactose<text:s/>Free<text:s/>Με<text:s/>Ροδακ<text:s/>500ml</text:span></text:p>
          </table:table-cell>
        </table:table-row>
        <table:table-row table:style-name="Row841">
          <table:table-cell table:style-name="Cell1681">
            <text:p text:style-name="P1797"><text:span text:style-name="T1797_1">5201083328295</text:span></text:p>
          </table:table-cell>
          <table:table-cell table:style-name="Cell1682">
            <text:p text:style-name="P1798"><text:span text:style-name="T1798_1">Μεβγάλ<text:s/>Παραδοσιακό<text:s/>Γιαούρτι<text:s/>Αγελαδ<text:s/>220γρ</text:span></text:p>
          </table:table-cell>
        </table:table-row>
        <table:table-row table:style-name="Row842">
          <table:table-cell table:style-name="Cell1683">
            <text:p text:style-name="P1799"><text:span text:style-name="T1799_1">5201083342222</text:span></text:p>
          </table:table-cell>
          <table:table-cell table:style-name="Cell1684">
            <text:p text:style-name="P1800"><text:span text:style-name="T1800_1">Μεβγάλ<text:s/>Παραδοσιακό<text:s/>Γιαούρτι<text:s/>Κατσικ<text:s/>220γρ</text:span></text:p>
          </table:table-cell>
        </table:table-row>
        <table:table-row table:style-name="Row843">
          <table:table-cell table:style-name="Cell1685">
            <text:p text:style-name="P1801"><text:span text:style-name="T1801_1">5201083328301</text:span></text:p>
          </table:table-cell>
          <table:table-cell table:style-name="Cell1686">
            <text:p text:style-name="P1802"><text:span text:style-name="T1802_1">Μεβγάλ<text:s/>Παραδοσιακό<text:s/>Γιαούρτι<text:s/>Προβ<text:s/>220γρ</text:span></text:p>
          </table:table-cell>
        </table:table-row>
        <table:table-row table:style-name="Row844">
          <table:table-cell table:style-name="Cell1687">
            <text:p text:style-name="P1803"><text:span text:style-name="T1803_1">5201083328288</text:span></text:p>
          </table:table-cell>
          <table:table-cell table:style-name="Cell1688">
            <text:p text:style-name="P1804"><text:span text:style-name="T1804_1">Μεβγάλ<text:s/>Παραδ<text:s/>Γιαούρτι<text:s/>Αιγοπρ<text:s/>Ελαφ<text:s/>2Χ220γρ</text:span></text:p>
          </table:table-cell>
        </table:table-row>
        <table:table-row table:style-name="Row845">
          <table:table-cell table:style-name="Cell1689">
            <text:p text:style-name="P1805"><text:span text:style-name="T1805_1">5201083339567</text:span></text:p>
          </table:table-cell>
          <table:table-cell table:style-name="Cell1690">
            <text:p text:style-name="P1806"><text:span text:style-name="T1806_1">Μεβγάλ<text:s/>Frutomaniacs<text:s/>Μπισκ/Σοκ<text:s/>3Χ150γρ</text:span></text:p>
          </table:table-cell>
        </table:table-row>
        <table:table-row table:style-name="Row846">
          <table:table-cell table:style-name="Cell1691">
            <text:p text:style-name="P1807"><text:span text:style-name="T1807_1">5201083339529</text:span></text:p>
          </table:table-cell>
          <table:table-cell table:style-name="Cell1692">
            <text:p text:style-name="P1808"><text:span text:style-name="T1808_1">Μεβγάλ<text:s/>Frutomaniacs<text:s/>Φρα/<text:s/>Σοκ<text:s/>3Χ150γρ</text:span></text:p>
          </table:table-cell>
        </table:table-row>
        <table:table-row table:style-name="Row847">
          <table:table-cell table:style-name="Cell1693">
            <text:p text:style-name="P1809"><text:span text:style-name="T1809_1">5201083339543</text:span></text:p>
          </table:table-cell>
          <table:table-cell table:style-name="Cell1694">
            <text:p text:style-name="P1810"><text:span text:style-name="T1810_1">Μεβγάλ<text:s/>Frutomania<text:s/>Μπαν/Σοκ<text:s/>3Χ150γρ</text:span></text:p>
          </table:table-cell>
        </table:table-row>
        <table:table-row table:style-name="Row848">
          <table:table-cell table:style-name="Cell1695">
            <text:p text:style-name="P1811"><text:span text:style-name="T1811_1">5201083322477</text:span></text:p>
          </table:table-cell>
          <table:table-cell table:style-name="Cell1696">
            <text:p text:style-name="P1812"><text:span text:style-name="T1812_1">Μεβγάλ<text:s/>Only<text:s/>2%<text:s/>Et<text:s/>Συρτ<text:s/>3Χ200γρ</text:span></text:p>
          </table:table-cell>
        </table:table-row>
        <table:table-row table:style-name="Row849">
          <table:table-cell table:style-name="Cell1697">
            <text:p text:style-name="P1813"><text:span text:style-name="T1813_1">5201083327496</text:span></text:p>
          </table:table-cell>
          <table:table-cell table:style-name="Cell1698">
            <text:p text:style-name="P1814"><text:span text:style-name="T1814_1">Μεβγάλ<text:s/>Only<text:s/>0%<text:s/>Et<text:s/>Συρτ<text:s/>3Χ200γρ</text:span></text:p>
          </table:table-cell>
        </table:table-row>
        <table:table-row table:style-name="Row850">
          <table:table-cell table:style-name="Cell1699">
            <text:p text:style-name="P1815"><text:span text:style-name="T1815_1">5201083343069</text:span></text:p>
          </table:table-cell>
          <table:table-cell table:style-name="Cell1700">
            <text:p text:style-name="P1816"><text:span text:style-name="T1816_1">Μεβγάλ<text:s/>Only<text:s/>Lactose<text:s/>Free<text:s/>Φράουλα<text:s/>2Χ170γρ</text:span></text:p>
          </table:table-cell>
        </table:table-row>
        <table:table-row table:style-name="Row851">
          <table:table-cell table:style-name="Cell1701">
            <text:p text:style-name="P1817"><text:span text:style-name="T1817_1">5201083343076</text:span></text:p>
          </table:table-cell>
          <table:table-cell table:style-name="Cell1702">
            <text:p text:style-name="P1818"><text:span text:style-name="T1818_1">Μεβγάλ<text:s/>Only<text:s/>Lactose<text:s/>Free<text:s/>Ροδακ/Βερικ<text:s/>2Χ170γρ</text:span></text:p>
          </table:table-cell>
        </table:table-row>
        <table:table-row table:style-name="Row852">
          <table:table-cell table:style-name="Cell1703">
            <text:p text:style-name="P1819"><text:span text:style-name="T1819_1">5201083341638</text:span></text:p>
          </table:table-cell>
          <table:table-cell table:style-name="Cell1704">
            <text:p text:style-name="P1820"><text:span text:style-name="T1820_1">Μεβγάλ<text:s/>High<text:s/>Protein<text:s/>Vanilla<text:s/>Drink<text:s/>242ml</text:span></text:p>
          </table:table-cell>
        </table:table-row>
        <table:table-row table:style-name="Row853">
          <table:table-cell table:style-name="Cell1705">
            <text:p text:style-name="P1821"><text:span text:style-name="T1821_1">5201083341645</text:span></text:p>
          </table:table-cell>
          <table:table-cell table:style-name="Cell1706">
            <text:p text:style-name="P1822"><text:span text:style-name="T1822_1">Μεβγάλ<text:s/>High<text:s/>Protein<text:s/>Choc<text:s/>Drink<text:s/>242ml</text:span></text:p>
          </table:table-cell>
        </table:table-row>
        <table:table-row table:style-name="Row854">
          <table:table-cell table:style-name="Cell1707">
            <text:p text:style-name="P1823"><text:span text:style-name="T1823_1">5201083342994</text:span></text:p>
          </table:table-cell>
          <table:table-cell table:style-name="Cell1708">
            <text:p text:style-name="P1824"><text:span text:style-name="T1824_1">Μεβγάλ<text:s/>High<text:s/>Protein<text:s/>Φρα<text:s/>Drink<text:s/>237ml</text:span></text:p>
          </table:table-cell>
        </table:table-row>
        <table:table-row table:style-name="Row855">
          <table:table-cell table:style-name="Cell1709">
            <text:p text:style-name="P1825"><text:span text:style-name="T1825_1">5201083342307</text:span></text:p>
          </table:table-cell>
          <table:table-cell table:style-name="Cell1710">
            <text:p text:style-name="P1826"><text:span text:style-name="T1826_1">Μεβγάλ<text:s/>High<text:s/>Protein<text:s/>Γιαουρ<text:s/>Σοκ<text:s/>200γρ</text:span></text:p>
          </table:table-cell>
        </table:table-row>
        <table:table-row table:style-name="Row856">
          <table:table-cell table:style-name="Cell1711">
            <text:p text:style-name="P1827"><text:span text:style-name="T1827_1">5201083342314</text:span></text:p>
          </table:table-cell>
          <table:table-cell table:style-name="Cell1712">
            <text:p text:style-name="P1828"><text:span text:style-name="T1828_1">Μεβγάλ<text:s/>High<text:s/>Protein<text:s/>Γιαουρ<text:s/>Φρα<text:s/>200γρ</text:span></text:p>
          </table:table-cell>
        </table:table-row>
        <table:table-row table:style-name="Row857">
          <table:table-cell table:style-name="Cell1713">
            <text:p text:style-name="P1829"><text:span text:style-name="T1829_1">5201083320732</text:span></text:p>
          </table:table-cell>
          <table:table-cell table:style-name="Cell1714">
            <text:p text:style-name="P1830"><text:span text:style-name="T1830_1">Μεβγάλ<text:s/>Γιαούρτι<text:s/>Αγελ<text:s/>3,85%<text:s/>3Χ200γρ</text:span></text:p>
          </table:table-cell>
        </table:table-row>
        <table:table-row table:style-name="Row858">
          <table:table-cell table:style-name="Cell1715">
            <text:p text:style-name="P1831"><text:span text:style-name="T1831_1">5201083325867</text:span></text:p>
          </table:table-cell>
          <table:table-cell table:style-name="Cell1716">
            <text:p text:style-name="P1832"><text:span text:style-name="T1832_1">Μεβγάλ<text:s/>Γιαούρτι<text:s/>Αγελ<text:s/>2%<text:s/>3Χ200γρ</text:span></text:p>
          </table:table-cell>
        </table:table-row>
        <table:table-row table:style-name="Row859">
          <table:table-cell table:style-name="Cell1717">
            <text:p text:style-name="P1833"><text:span text:style-name="T1833_1">5201083325393</text:span></text:p>
          </table:table-cell>
          <table:table-cell table:style-name="Cell1718">
            <text:p text:style-name="P1834"><text:span text:style-name="T1834_1">Μεβγάλ<text:s/>Creme<text:s/>Καραμελέ<text:s/>150γρ</text:span></text:p>
          </table:table-cell>
        </table:table-row>
        <table:table-row table:style-name="Row860">
          <table:table-cell table:style-name="Cell1719">
            <text:p text:style-name="P1835"><text:span text:style-name="T1835_1">5201083338584</text:span></text:p>
          </table:table-cell>
          <table:table-cell table:style-name="Cell1720">
            <text:p text:style-name="P1836"><text:span text:style-name="T1836_1">Μεβγάλ<text:s/>Κρέμα<text:s/>Βανίλια<text:s/>150γρ</text:span></text:p>
          </table:table-cell>
        </table:table-row>
        <table:table-row table:style-name="Row861">
          <table:table-cell table:style-name="Cell1721">
            <text:p text:style-name="P1837"><text:span text:style-name="T1837_1">5201083325416</text:span></text:p>
          </table:table-cell>
          <table:table-cell table:style-name="Cell1722">
            <text:p text:style-name="P1838"><text:span text:style-name="T1838_1">Μεβγάλ<text:s/>Κρεμα<text:s/>Σοκολάτα<text:s/>150γρ</text:span></text:p>
          </table:table-cell>
        </table:table-row>
        <table:table-row table:style-name="Row862">
          <table:table-cell table:style-name="Cell1723">
            <text:p text:style-name="P1839"><text:span text:style-name="T1839_1">5201083344226</text:span></text:p>
          </table:table-cell>
          <table:table-cell table:style-name="Cell1724">
            <text:p text:style-name="P1840"><text:span text:style-name="T1840_1">Μεβγάλ<text:s/>Πολίτικο<text:s/>2Χ150γρ</text:span></text:p>
          </table:table-cell>
        </table:table-row>
        <table:table-row table:style-name="Row863">
          <table:table-cell table:style-name="Cell1725">
            <text:p text:style-name="P1841"><text:span text:style-name="T1841_1">5201083339734</text:span></text:p>
          </table:table-cell>
          <table:table-cell table:style-name="Cell1726">
            <text:p text:style-name="P1842"><text:span text:style-name="T1842_1">Μεβγάλ<text:s/>Ζελέ<text:s/>Φράουλα<text:s/>3Χ150γρ</text:span></text:p>
          </table:table-cell>
        </table:table-row>
        <table:table-row table:style-name="Row864">
          <table:table-cell table:style-name="Cell1727">
            <text:p text:style-name="P1843"><text:span text:style-name="T1843_1">5201083339758</text:span></text:p>
          </table:table-cell>
          <table:table-cell table:style-name="Cell1728">
            <text:p text:style-name="P1844"><text:span text:style-name="T1844_1">Μεβγάλ<text:s/>Ζελέ<text:s/>Κεράσι<text:s/>3Χ150γρ</text:span></text:p>
          </table:table-cell>
        </table:table-row>
      </table:table>
      <text:p text:style-name="P1845"/>
      <table:table table:style-name="Table21">
        <table:table-column table:style-name="Column41"/>
        <table:table-column table:style-name="Column42"/>
        <table:table-row table:style-name="Row865">
          <table:table-cell table:style-name="Cell1729">
            <text:p text:style-name="P1846"><text:span text:style-name="T1846_1">5201083339765</text:span></text:p>
          </table:table-cell>
          <table:table-cell table:style-name="Cell1730">
            <text:p text:style-name="P1847"><text:span text:style-name="T1847_1">Μεβγάλ<text:s/>Ζελέ<text:s/>Ροδάκινο<text:s/>3Χ150γρ</text:span></text:p>
          </table:table-cell>
        </table:table-row>
        <table:table-row table:style-name="Row866">
          <table:table-cell table:style-name="Cell1731">
            <text:p text:style-name="P1848"><text:span text:style-name="T1848_1">5201083030051</text:span></text:p>
          </table:table-cell>
          <table:table-cell table:style-name="Cell1732">
            <text:p text:style-name="P1849"><text:span text:style-name="T1849_1">Μεβγάλ<text:s/>Topino<text:s/>Απαχο<text:s/>Γάλα<text:s/>Κακάο<text:s/>310ml</text:span></text:p>
          </table:table-cell>
        </table:table-row>
        <table:table-row table:style-name="Row867">
          <table:table-cell table:style-name="Cell1733">
            <text:p text:style-name="P1850"><text:span text:style-name="T1850_1">5201083030082</text:span></text:p>
          </table:table-cell>
          <table:table-cell table:style-name="Cell1734">
            <text:p text:style-name="P1851"><text:span text:style-name="T1851_1">Μεβγάλ<text:s/>Topino<text:s/>Απαχο<text:s/>Γάλα<text:s/>Κακάο<text:s/>450ml</text:span></text:p>
          </table:table-cell>
        </table:table-row>
        <table:table-row table:style-name="Row868">
          <table:table-cell table:style-name="Cell1735">
            <text:p text:style-name="P1852"><text:span text:style-name="T1852_1">5201083446180</text:span></text:p>
          </table:table-cell>
          <table:table-cell table:style-name="Cell1736">
            <text:p text:style-name="P1853"><text:span text:style-name="T1853_1">Μεβγάλ<text:s/>Τριμμένο<text:s/>Σκλήρο<text:s/>Τυρί<text:s/>80γρ</text:span></text:p>
          </table:table-cell>
        </table:table-row>
        <table:table-row table:style-name="Row869">
          <table:table-cell table:style-name="Cell1737">
            <text:p text:style-name="P1854"><text:span text:style-name="T1854_1">5201083446203</text:span></text:p>
          </table:table-cell>
          <table:table-cell table:style-name="Cell1738">
            <text:p text:style-name="P1855"><text:span text:style-name="T1855_1">Μεβγάλ<text:s/>Τριμμένο<text:s/>Σκληρό<text:s/>Τυρί<text:s/>200γρ</text:span></text:p>
          </table:table-cell>
        </table:table-row>
        <table:table-row table:style-name="Row870">
          <table:table-cell table:style-name="Cell1739">
            <text:p text:style-name="P1856"><text:span text:style-name="T1856_1">5201083322750</text:span></text:p>
          </table:table-cell>
          <table:table-cell table:style-name="Cell1740">
            <text:p text:style-name="P1857"><text:span text:style-name="T1857_1">Μεβγάλ<text:s/>Τριμμένο<text:s/>Κεφαλοτύρι<text:s/>200γρ</text:span></text:p>
          </table:table-cell>
        </table:table-row>
        <table:table-row table:style-name="Row871">
          <table:table-cell table:style-name="Cell1741">
            <text:p text:style-name="P1858"><text:span text:style-name="T1858_1">5201083322446</text:span></text:p>
          </table:table-cell>
          <table:table-cell table:style-name="Cell1742">
            <text:p text:style-name="P1859"><text:span text:style-name="T1859_1">Μεβγάλ<text:s/>Τριμμένο<text:s/>Τυρί<text:s/>Light<text:s/>10%<text:s/>Λ<text:s/>200γρ</text:span></text:p>
          </table:table-cell>
        </table:table-row>
        <table:table-row table:style-name="Row872">
          <table:table-cell table:style-name="Cell1743">
            <text:p text:style-name="P1860"><text:span text:style-name="T1860_1">5201083332438</text:span></text:p>
          </table:table-cell>
          <table:table-cell table:style-name="Cell1744">
            <text:p text:style-name="P1861"><text:span text:style-name="T1861_1">Μεβγάλ<text:s/>Τριμμενη<text:s/>Μυζήθρα<text:s/>Ξηρή<text:s/>200γρ</text:span></text:p>
          </table:table-cell>
        </table:table-row>
        <table:table-row table:style-name="Row873">
          <table:table-cell table:style-name="Cell1745">
            <text:p text:style-name="P1862"><text:span text:style-name="T1862_1">5201083010138</text:span></text:p>
          </table:table-cell>
          <table:table-cell table:style-name="Cell1746">
            <text:p text:style-name="P1863"><text:span text:style-name="T1863_1">Μεβγάλ<text:s/>Γάλα<text:s/>Αγελ<text:s/>Λευκό<text:s/>Light<text:s/>1,5%<text:s/>500ml</text:span></text:p>
          </table:table-cell>
        </table:table-row>
        <table:table-row table:style-name="Row874">
          <table:table-cell table:style-name="Cell1747">
            <text:p text:style-name="P1864"><text:span text:style-name="T1864_1">5201083010336</text:span></text:p>
          </table:table-cell>
          <table:table-cell table:style-name="Cell1748">
            <text:p text:style-name="P1865"><text:span text:style-name="T1865_1">Μεβγάλ<text:s/>Γάλα<text:s/>Αγελ<text:s/>Λευκό<text:s/>Πλήρες<text:s/>3,5%<text:s/>500ml</text:span></text:p>
          </table:table-cell>
        </table:table-row>
        <table:table-row table:style-name="Row875">
          <table:table-cell table:style-name="Cell1749">
            <text:p text:style-name="P1866"><text:span text:style-name="T1866_1">5201083010381</text:span></text:p>
          </table:table-cell>
          <table:table-cell table:style-name="Cell1750">
            <text:p text:style-name="P1867"><text:span text:style-name="T1867_1">Μεβγάλ<text:s/>Γάλα<text:s/>Αγελ<text:s/>Λευκό<text:s/>3,5%<text:s/>Λιπ<text:s/>2λιτ</text:span></text:p>
          </table:table-cell>
        </table:table-row>
        <table:table-row table:style-name="Row876">
          <table:table-cell table:style-name="Cell1751">
            <text:p text:style-name="P1868"><text:span text:style-name="T1868_1">5201083336627</text:span></text:p>
          </table:table-cell>
          <table:table-cell table:style-name="Cell1752">
            <text:p text:style-name="P1869"><text:span text:style-name="T1869_1">Μεβγάλ<text:s/>Γάλα<text:s/>«Κάθε<text:s/>Μέρα»<text:s/>3.5%<text:s/>1λιτ</text:span></text:p>
          </table:table-cell>
        </table:table-row>
        <table:table-row table:style-name="Row877">
          <table:table-cell table:style-name="Cell1753">
            <text:p text:style-name="P1870"><text:span text:style-name="T1870_1">5201083336634</text:span></text:p>
          </table:table-cell>
          <table:table-cell table:style-name="Cell1754">
            <text:p text:style-name="P1871"><text:span text:style-name="T1871_1">Μεβγάλ<text:s/>Γάλα<text:s/>«Κάθε<text:s/>Μέρα»<text:s/>1.5%<text:s/>1λιτ</text:span></text:p>
          </table:table-cell>
        </table:table-row>
        <table:table-row table:style-name="Row878">
          <table:table-cell table:style-name="Cell1755">
            <text:p text:style-name="P1872"><text:span text:style-name="T1872_1">5201083342970</text:span></text:p>
          </table:table-cell>
          <table:table-cell table:style-name="Cell1756">
            <text:p text:style-name="P1873"><text:span text:style-name="T1873_1">Μεβγάλ<text:s/>Only<text:s/>Lact<text:s/>Free<text:s/>1,5%<text:s/>1λτ</text:span></text:p>
          </table:table-cell>
        </table:table-row>
        <table:table-row table:style-name="Row879">
          <table:table-cell table:style-name="Cell1757">
            <text:p text:style-name="P1874"><text:span text:style-name="T1874_1">2904320</text:span></text:p>
          </table:table-cell>
          <table:table-cell table:style-name="Cell1758">
            <text:p text:style-name="P1875"><text:span text:style-name="T1875_1">Μεβγάλ<text:s/>Φέτα<text:s/>Τυρί<text:s/>Τυποποιημενη<text:s/>150-200γρ</text:span></text:p>
          </table:table-cell>
        </table:table-row>
        <table:table-row table:style-name="Row880">
          <table:table-cell table:style-name="Cell1759">
            <text:p text:style-name="P1876"><text:span text:style-name="T1876_1">5201083099034</text:span></text:p>
          </table:table-cell>
          <table:table-cell table:style-name="Cell1760">
            <text:p text:style-name="P1877"><text:span text:style-name="T1877_1">Μεβγάλ<text:s/>Τυρί<text:s/>Φέτα<text:s/>Τυπ<text:s/>200γρ</text:span></text:p>
          </table:table-cell>
        </table:table-row>
        <table:table-row table:style-name="Row881">
          <table:table-cell table:style-name="Cell1761">
            <text:p text:style-name="P1878"><text:span text:style-name="T1878_1">5201083324976</text:span></text:p>
          </table:table-cell>
          <table:table-cell table:style-name="Cell1762">
            <text:p text:style-name="P1879"><text:span text:style-name="T1879_1">Μεβγάλ<text:s/>Τυρί<text:s/>Ημισκλ<text:s/>Μακεδ<text:s/>420γρ</text:span></text:p>
          </table:table-cell>
        </table:table-row>
        <table:table-row table:style-name="Row882">
          <table:table-cell table:style-name="Cell1763">
            <text:p text:style-name="P1880"><text:span text:style-name="T1880_1">5201083324150</text:span></text:p>
          </table:table-cell>
          <table:table-cell table:style-name="Cell1764">
            <text:p text:style-name="P1881"><text:span text:style-name="T1881_1">Μεβγάλ<text:s/>Φέτα<text:s/>Vacuum<text:s/>400γρ</text:span></text:p>
          </table:table-cell>
        </table:table-row>
        <table:table-row table:style-name="Row883">
          <table:table-cell table:style-name="Cell1765">
            <text:p text:style-name="P1882"><text:span text:style-name="T1882_1">5201083333657</text:span></text:p>
          </table:table-cell>
          <table:table-cell table:style-name="Cell1766">
            <text:p text:style-name="P1883"><text:span text:style-name="T1883_1">Μεβγάλ<text:s/>Ανθότυρο<text:s/>Τυποπ<text:s/>300γρ</text:span></text:p>
          </table:table-cell>
        </table:table-row>
        <table:table-row table:style-name="Row884">
          <table:table-cell table:style-name="Cell1767">
            <text:p text:style-name="P1884"><text:span text:style-name="T1884_1">5201083324945</text:span></text:p>
          </table:table-cell>
          <table:table-cell table:style-name="Cell1768">
            <text:p text:style-name="P1885"><text:span text:style-name="T1885_1">Μεβγάλ<text:s/>Μανούρι<text:s/>200γρ</text:span></text:p>
          </table:table-cell>
        </table:table-row>
        <table:table-row table:style-name="Row885">
          <table:table-cell table:style-name="Cell1769">
            <text:p text:style-name="P1886"><text:span text:style-name="T1886_1">2052280207000</text:span></text:p>
          </table:table-cell>
          <table:table-cell table:style-name="Cell1770">
            <text:p text:style-name="P1887"><text:span text:style-name="T1887_1">Μάσκα<text:s/>2τεμ<text:s/>Υφασμ<text:s/>Πολ<text:s/>Χρησ<text:s/>100%<text:s/>Βαμβ</text:span></text:p>
          </table:table-cell>
        </table:table-row>
        <table:table-row table:style-name="Row886">
          <table:table-cell table:style-name="Cell1771">
            <text:p text:style-name="P1888"><text:span text:style-name="T1888_1">745125271590</text:span></text:p>
          </table:table-cell>
          <table:table-cell table:style-name="Cell1772">
            <text:p text:style-name="P1889"><text:span text:style-name="T1889_1">Palmos<text:s/>Μάσκα<text:s/>2τεμ<text:s/>Υφασμ<text:s/>Πολ<text:s/>Χρησ<text:s/>100%<text:s/>Βαμβ</text:span></text:p>
          </table:table-cell>
        </table:table-row>
        <table:table-row table:style-name="Row887">
          <table:table-cell table:style-name="Cell1773">
            <text:p text:style-name="P1890"><text:span text:style-name="T1890_1">621425</text:span></text:p>
          </table:table-cell>
          <table:table-cell table:style-name="Cell1774">
            <text:p text:style-name="P1891"><text:span text:style-name="T1891_1">Μάσκα<text:s/>Προσώπου<text:s/>Υφασμ<text:s/>100%<text:s/>Βαμβ</text:span></text:p>
          </table:table-cell>
        </table:table-row>
        <table:table-row table:style-name="Row888">
          <table:table-cell table:style-name="Cell1775">
            <text:p text:style-name="P1892"><text:span text:style-name="T1892_1">3800219580549</text:span></text:p>
          </table:table-cell>
          <table:table-cell table:style-name="Cell1776">
            <text:p text:style-name="P1893"><text:span text:style-name="T1893_1">Μάσκα<text:s/>Προσώπου<text:s/>50τεμ<text:s/>Με<text:s/>Λάστιχο<text:s/>1<text:s/>Χρήση</text:span></text:p>
          </table:table-cell>
        </table:table-row>
        <table:table-row table:style-name="Row889">
          <table:table-cell table:style-name="Cell1777">
            <text:p text:style-name="P1894"><text:span text:style-name="T1894_1">6971323920143</text:span></text:p>
          </table:table-cell>
          <table:table-cell table:style-name="Cell1778">
            <text:p text:style-name="P1895"><text:span text:style-name="T1895_1">3PLY<text:s/>Μάσκα<text:s/>50τεμ<text:s/>Medical<text:s/>1<text:s/>Χρήση</text:span></text:p>
          </table:table-cell>
        </table:table-row>
        <table:table-row table:style-name="Row890">
          <table:table-cell table:style-name="Cell1779">
            <text:p text:style-name="P1896"><text:span text:style-name="T1896_1">5200252403412</text:span></text:p>
          </table:table-cell>
          <table:table-cell table:style-name="Cell1780">
            <text:p text:style-name="P1897"><text:span text:style-name="T1897_1">NAXIUS<text:s/>Μάσκα<text:s/>Προσ<text:s/>50τεμ</text:span></text:p>
          </table:table-cell>
        </table:table-row>
        <table:table-row table:style-name="Row891">
          <table:table-cell table:style-name="Cell1781">
            <text:p text:style-name="P1898"><text:span text:style-name="T1898_1">5207227097270</text:span></text:p>
          </table:table-cell>
          <table:table-cell table:style-name="Cell1782">
            <text:p text:style-name="P1899"><text:span text:style-name="T1899_1">ZHONGCHEN<text:s/>Μάσκα<text:s/>Προσ<text:s/>50τεμ<text:s/>1<text:s/>Χρήση</text:span></text:p>
          </table:table-cell>
        </table:table-row>
        <table:table-row table:style-name="Row892">
          <table:table-cell table:style-name="Cell1783">
            <text:p text:style-name="P1900"><text:span text:style-name="T1900_1">213001071046</text:span></text:p>
          </table:table-cell>
          <table:table-cell table:style-name="Cell1784">
            <text:p text:style-name="P1901"><text:span text:style-name="T1901_1">Μάσκα<text:s/>Υφασμ<text:s/>S-M-L</text:span></text:p>
          </table:table-cell>
        </table:table-row>
        <table:table-row table:style-name="Row893">
          <table:table-cell table:style-name="Cell1785">
            <text:p text:style-name="P1902"><text:span text:style-name="T1902_1">5201503215396</text:span></text:p>
          </table:table-cell>
          <table:table-cell table:style-name="Cell1786">
            <text:p text:style-name="P1903"><text:span text:style-name="T1903_1">Μάσκα<text:s/>Προσ<text:s/>10τεμ<text:s/>1<text:s/>Χρήση</text:span></text:p>
          </table:table-cell>
        </table:table-row>
        <table:table-row table:style-name="Row894">
          <table:table-cell table:style-name="Cell1787">
            <text:p text:style-name="P1904"><text:span text:style-name="T1904_1">5204558367508</text:span></text:p>
          </table:table-cell>
          <table:table-cell table:style-name="Cell1788">
            <text:p text:style-name="P1905"><text:span text:style-name="T1905_1">Μάσκα<text:s/>10τ<text:s/>Ιατρική<text:s/>Αυτοπροστασ</text:span></text:p>
          </table:table-cell>
        </table:table-row>
        <table:table-row table:style-name="Row895">
          <table:table-cell table:style-name="Cell1789">
            <text:p text:style-name="P1906"><text:span text:style-name="T1906_1">5205114241829</text:span></text:p>
          </table:table-cell>
          <table:table-cell table:style-name="Cell1790">
            <text:p text:style-name="P1907"><text:span text:style-name="T1907_1">Μασκα<text:s/>Προσώπου<text:s/>10τ<text:s/>Προστατ<text:s/>1<text:s/>Χρήση</text:span></text:p>
          </table:table-cell>
        </table:table-row>
        <table:table-row table:style-name="Row896">
          <table:table-cell table:style-name="Cell1791">
            <text:p text:style-name="P1908"><text:span text:style-name="T1908_1">5207248401032</text:span></text:p>
          </table:table-cell>
          <table:table-cell table:style-name="Cell1792">
            <text:p text:style-name="P1909"><text:span text:style-name="T1909_1">Μάσκα<text:s/>Προστατευτική<text:s/>10τ<text:s/>1<text:s/>Χρήση</text:span></text:p>
          </table:table-cell>
        </table:table-row>
        <table:table-row table:style-name="Row897">
          <table:table-cell table:style-name="Cell1793">
            <text:p text:style-name="P1910"><text:span text:style-name="T1910_1">5207256108336</text:span></text:p>
          </table:table-cell>
          <table:table-cell table:style-name="Cell1794">
            <text:p text:style-name="P1911"><text:span text:style-name="T1911_1">Μάσκα<text:s/>Προσώπου<text:s/>Προστατ<text:s/>10τεμ<text:s/>1<text:s/>Χρήση</text:span></text:p>
          </table:table-cell>
        </table:table-row>
        <table:table-row table:style-name="Row898">
          <table:table-cell table:style-name="Cell1795">
            <text:p text:style-name="P1912"><text:span text:style-name="T1912_1">5204558367638</text:span></text:p>
          </table:table-cell>
          <table:table-cell table:style-name="Cell1796">
            <text:p text:style-name="P1913"><text:span text:style-name="T1913_1">Μάσκα<text:s/>Προσώπου<text:s/>50τεμ<text:s/>1<text:s/>Χρήση<text:s/>Tns</text:span></text:p>
          </table:table-cell>
        </table:table-row>
        <table:table-row table:style-name="Row899">
          <table:table-cell table:style-name="Cell1797">
            <text:p text:style-name="P1914"><text:span text:style-name="T1914_1">5207177045390</text:span></text:p>
          </table:table-cell>
          <table:table-cell table:style-name="Cell1798">
            <text:p text:style-name="P1915"><text:span text:style-name="T1915_1">Υφασμ<text:s/>Προστατ<text:s/>Προσώπου<text:s/>2τεμ<text:s/>100%Βαμ</text:span></text:p>
          </table:table-cell>
        </table:table-row>
        <table:table-row table:style-name="Row900">
          <table:table-cell table:style-name="Cell1799">
            <text:p text:style-name="P1916"><text:span text:style-name="T1916_1">5207177045391</text:span></text:p>
          </table:table-cell>
          <table:table-cell table:style-name="Cell1800">
            <text:p text:style-name="P1917"><text:span text:style-name="T1917_1">Υφασμ<text:s/>Προστατ<text:s/>Προσώπου<text:s/>2τεμ<text:s/>100%Βαμ</text:span></text:p>
          </table:table-cell>
        </table:table-row>
        <table:table-row table:style-name="Row901">
          <table:table-cell table:style-name="Cell1801">
            <text:p text:style-name="P1918"><text:span text:style-name="T1918_1">5207177145406</text:span></text:p>
          </table:table-cell>
          <table:table-cell table:style-name="Cell1802">
            <text:p text:style-name="P1919"><text:span text:style-name="T1919_1">Υφασμ<text:s/>Προστατ<text:s/>Προσώπου<text:s/>2τεμ<text:s/>100%Βαμ</text:span></text:p>
          </table:table-cell>
        </table:table-row>
        <table:table-row table:style-name="Row902">
          <table:table-cell table:style-name="Cell1803">
            <text:p text:style-name="P1920"><text:span text:style-name="T1920_1">5201507915223</text:span></text:p>
          </table:table-cell>
          <table:table-cell table:style-name="Cell1804">
            <text:p text:style-name="P1921"><text:span text:style-name="T1921_1">COVER<text:s/>10τεμ<text:s/>Μάσκ<text:s/>Με<text:s/>Λάστιχο<text:s/>1<text:s/>Χρήση</text:span></text:p>
          </table:table-cell>
        </table:table-row>
        <table:table-row table:style-name="Row903">
          <table:table-cell table:style-name="Cell1805">
            <text:p text:style-name="P1922"><text:span text:style-name="T1922_1">5201507915254</text:span></text:p>
          </table:table-cell>
          <table:table-cell table:style-name="Cell1806">
            <text:p text:style-name="P1923"><text:span text:style-name="T1923_1">COVER<text:s/>50τεμ<text:s/>Μάσκ<text:s/>Με<text:s/>Λάστιχο<text:s/>1<text:s/>Χρήση</text:span></text:p>
          </table:table-cell>
        </table:table-row>
        <table:table-row table:style-name="Row904">
          <table:table-cell table:style-name="Cell1807">
            <text:p text:style-name="P1924"><text:span text:style-name="T1924_1">1111110110004</text:span></text:p>
          </table:table-cell>
          <table:table-cell table:style-name="Cell1808">
            <text:p text:style-name="P1925"><text:span text:style-name="T1925_1">Υφασμ<text:s/>Προστατ<text:s/>Προσώπου<text:s/>2τεμ</text:span></text:p>
          </table:table-cell>
        </table:table-row>
        <table:table-row table:style-name="Row905">
          <table:table-cell table:style-name="Cell1809">
            <text:p text:style-name="P1926"><text:span text:style-name="T1926_1">9780201379631</text:span></text:p>
          </table:table-cell>
          <table:table-cell table:style-name="Cell1810">
            <text:p text:style-name="P1927"><text:span text:style-name="T1927_1">Υφασμ<text:s/>Μάσκες<text:s/>Ενηλικων<text:s/>2τεμ</text:span></text:p>
          </table:table-cell>
        </table:table-row>
        <table:table-row table:style-name="Row906">
          <table:table-cell table:style-name="Cell1811">
            <text:p text:style-name="P1928"><text:span text:style-name="T1928_1">9780201379624</text:span></text:p>
          </table:table-cell>
          <table:table-cell table:style-name="Cell1812">
            <text:p text:style-name="P1929"><text:span text:style-name="T1929_1">Υφασμ<text:s/>Μάσκες<text:s/>Παιδικές<text:s/>2τεμ</text:span></text:p>
          </table:table-cell>
        </table:table-row>
        <table:table-row table:style-name="Row907">
          <table:table-cell table:style-name="Cell1813">
            <text:p text:style-name="P1930"><text:span text:style-name="T1930_1">6970125223506</text:span></text:p>
          </table:table-cell>
          <table:table-cell table:style-name="Cell1814">
            <text:p text:style-name="P1931"><text:span text:style-name="T1931_1">Μάσκες<text:s/>Προστασ<text:s/>Προσώπου<text:s/>50τεμ</text:span></text:p>
          </table:table-cell>
        </table:table-row>
        <table:table-row table:style-name="Row908">
          <table:table-cell table:style-name="Cell1815">
            <text:p text:style-name="P1932"><text:span text:style-name="T1932_1">6970125223513</text:span></text:p>
          </table:table-cell>
          <table:table-cell table:style-name="Cell1816">
            <text:p text:style-name="P1933"><text:span text:style-name="T1933_1">Μάσκες<text:s/>Προστασ<text:s/>Προσώπου<text:s/>50τεμ</text:span></text:p>
          </table:table-cell>
        </table:table-row>
      </table:table>
      <text:p text:style-name="P1934"><text:span text:style-name="T1934_1">5205106169636<text:s/>Cotton<text:s/>Mask<text:s/>2<text:s/>Pack</text:span></text:p>
      <table:table table:style-name="Table22">
        <table:table-column table:style-name="Column43"/>
        <table:table-column table:style-name="Column44"/>
        <table:table-row table:style-name="Row909">
          <table:table-cell table:style-name="Cell1817">
            <text:p text:style-name="P1935"><text:span text:style-name="T1935_1">5205106169643</text:span></text:p>
          </table:table-cell>
          <table:table-cell table:style-name="Cell1818">
            <text:p text:style-name="P1936"><text:span text:style-name="T1936_1">Cotton<text:s/>Mask<text:s/>2<text:s/>Pack</text:span></text:p>
          </table:table-cell>
        </table:table-row>
        <table:table-row table:style-name="Row910">
          <table:table-cell table:style-name="Cell1819">
            <text:p text:style-name="P1937"><text:span text:style-name="T1937_1">5202045202028</text:span></text:p>
          </table:table-cell>
          <table:table-cell table:style-name="Cell1820">
            <text:p text:style-name="P1938"><text:span text:style-name="T1938_1">Μάσκα<text:s/>Προσώπου<text:s/>2τεμ<text:s/>Jersey<text:s/>Μαύρη</text:span></text:p>
          </table:table-cell>
        </table:table-row>
        <table:table-row table:style-name="Row911">
          <table:table-cell table:style-name="Cell1821">
            <text:p text:style-name="P1939"><text:span text:style-name="T1939_1">5202045202011</text:span></text:p>
          </table:table-cell>
          <table:table-cell table:style-name="Cell1822">
            <text:p text:style-name="P1940"><text:span text:style-name="T1940_1">Μάσκα<text:s/>Προσώπου<text:s/>2τεμ<text:s/>Jersey<text:s/>Λευκή</text:span></text:p>
          </table:table-cell>
        </table:table-row>
        <table:table-row table:style-name="Row912">
          <table:table-cell table:style-name="Cell1823">
            <text:p text:style-name="P1941"><text:span text:style-name="T1941_1">5202048202018</text:span></text:p>
          </table:table-cell>
          <table:table-cell table:style-name="Cell1824">
            <text:p text:style-name="P1942"><text:span text:style-name="T1942_1">Μάσκα<text:s/>Προσώπου<text:s/>2τεμ<text:s/>Ποπλίνα<text:s/>Πράσινη</text:span></text:p>
          </table:table-cell>
        </table:table-row>
        <table:table-row table:style-name="Row913">
          <table:table-cell table:style-name="Cell1825">
            <text:p text:style-name="P1943"><text:span text:style-name="T1943_1">15202647220854</text:span></text:p>
          </table:table-cell>
          <table:table-cell table:style-name="Cell1826">
            <text:p text:style-name="P1944"><text:span text:style-name="T1944_1">Μάσκες<text:s/>Προσώπου<text:s/>5τεμ<text:s/>3<text:s/>Στρ<text:s/>1<text:s/>Χρήση</text:span></text:p>
          </table:table-cell>
        </table:table-row>
        <table:table-row table:style-name="Row914">
          <table:table-cell table:style-name="Cell1827">
            <text:p text:style-name="P1945"><text:span text:style-name="T1945_1">5202647220857</text:span></text:p>
          </table:table-cell>
          <table:table-cell table:style-name="Cell1828">
            <text:p text:style-name="P1946"><text:span text:style-name="T1946_1">Μάσκες<text:s/>Προσώπου<text:s/>5τεμ<text:s/>3<text:s/>Στρ<text:s/>1<text:s/>Χρήση</text:span></text:p>
          </table:table-cell>
        </table:table-row>
        <table:table-row table:style-name="Row915">
          <table:table-cell table:style-name="Cell1829">
            <text:p text:style-name="P1947"><text:span text:style-name="T1947_1">5202041202015</text:span></text:p>
          </table:table-cell>
          <table:table-cell table:style-name="Cell1830">
            <text:p text:style-name="P1948"><text:span text:style-name="T1948_1">Μάσκα<text:s/>Προσώπου<text:s/>2τεμ<text:s/>Υφασμ</text:span></text:p>
          </table:table-cell>
        </table:table-row>
        <table:table-row table:style-name="Row916">
          <table:table-cell table:style-name="Cell1831">
            <text:p text:style-name="P1949"><text:span text:style-name="T1949_1">5200101652008</text:span></text:p>
          </table:table-cell>
          <table:table-cell table:style-name="Cell1832">
            <text:p text:style-name="P1950"><text:span text:style-name="T1950_1">Μάσκα<text:s/>Προσώπου<text:s/>2τεμ<text:s/>Υφασμ<text:s/>Με<text:s/>Λάστιχο</text:span></text:p>
          </table:table-cell>
        </table:table-row>
        <table:table-row table:style-name="Row917">
          <table:table-cell table:style-name="Cell1833">
            <text:p text:style-name="P1951"><text:span text:style-name="T1951_1">5200101653005</text:span></text:p>
          </table:table-cell>
          <table:table-cell table:style-name="Cell1834">
            <text:p text:style-name="P1952"><text:span text:style-name="T1952_1">Μάσκα<text:s/>Προσώπου<text:s/>2τεμ<text:s/>Υφασμ<text:s/>Με<text:s/>Λάστιχο</text:span></text:p>
          </table:table-cell>
        </table:table-row>
        <table:table-row table:style-name="Row918">
          <table:table-cell table:style-name="Cell1835">
            <text:p text:style-name="P1953"><text:span text:style-name="T1953_1">6213245012217</text:span></text:p>
          </table:table-cell>
          <table:table-cell table:style-name="Cell1836">
            <text:p text:style-name="P1954"><text:span text:style-name="T1954_1">Μάσκες<text:s/>Προστ<text:s/>Προσώπου<text:s/>50τεμ</text:span></text:p>
          </table:table-cell>
        </table:table-row>
        <table:table-row table:style-name="Row919">
          <table:table-cell table:style-name="Cell1837">
            <text:p text:style-name="P1955"><text:span text:style-name="T1955_1">6955194384556</text:span></text:p>
          </table:table-cell>
          <table:table-cell table:style-name="Cell1838">
            <text:p text:style-name="P1956"><text:span text:style-name="T1956_1">Μάσκες<text:s/>Προστ<text:s/>Προσώπου<text:s/>50τεμ<text:s/>Non-Woven</text:span></text:p>
          </table:table-cell>
        </table:table-row>
        <table:table-row table:style-name="Row920">
          <table:table-cell table:style-name="Cell1839">
            <text:p text:style-name="P1957"><text:span text:style-name="T1957_1">6970125223568</text:span></text:p>
          </table:table-cell>
          <table:table-cell table:style-name="Cell1840">
            <text:p text:style-name="P1958"><text:span text:style-name="T1958_1">Ready2U<text:s/>Μάσκες<text:s/>Προστ<text:s/>Προσώπου<text:s/>50τεμ</text:span></text:p>
          </table:table-cell>
        </table:table-row>
        <table:table-row table:style-name="Row921">
          <table:table-cell table:style-name="Cell1841" table:number-columns-spanned="2">
            <text:p text:style-name="P1959"><text:span text:style-name="T1959_1">ΦΡΕΣΚΑ<text:s/>ΠΡΟΪΟΝΤΑ</text:span></text:p>
          </table:table-cell>
          <table:covered-table-cell/>
        </table:table-row>
        <table:table-row table:style-name="Row922">
          <table:table-cell table:style-name="Cell1842">
            <text:p text:style-name="P1960"><text:span text:style-name="T1960_1">101</text:span></text:p>
          </table:table-cell>
          <table:table-cell table:style-name="Cell1843">
            <text:p text:style-name="P1961"><text:span text:style-name="T1961_1">ΠΕΡΚΑ<text:s/>ΦΙΛΕΤΟ<text:s/>ΚΑΤΕΨΥΓΜΕΝΗ<text:s/>ΕΙΣΑΓΩΓΗΣ<text:s/>Ε/Ζ</text:span></text:p>
          </table:table-cell>
        </table:table-row>
        <table:table-row table:style-name="Row923">
          <table:table-cell table:style-name="Cell1844">
            <text:p text:style-name="P1962"><text:span text:style-name="T1962_1">102</text:span></text:p>
          </table:table-cell>
          <table:table-cell table:style-name="Cell1845">
            <text:p text:style-name="P1963"><text:span text:style-name="T1963_1">ΠΕΡΚΑ<text:s/>ΦΙΛΕΤΟ<text:s/>ΚΑΤΕΨΥΓΜΕΝΗ<text:s/>ΕΙΣΑΓΩΓΗΣ<text:s/>ΣΥΣΚ/ΝΗ</text:span></text:p>
          </table:table-cell>
        </table:table-row>
        <table:table-row table:style-name="Row924">
          <table:table-cell table:style-name="Cell1846">
            <text:p text:style-name="P1964"/>
          </table:table-cell>
          <table:table-cell table:style-name="Cell1847">
            <text:p text:style-name="P1965"/>
          </table:table-cell>
        </table:table-row>
        <table:table-row table:style-name="Row925">
          <table:table-cell table:style-name="Cell1848">
            <text:p text:style-name="P1966"><text:span text:style-name="T1966_1">103</text:span></text:p>
          </table:table-cell>
          <table:table-cell table:style-name="Cell1849">
            <text:p text:style-name="P1967"><text:span text:style-name="T1967_1">ΚΟΚΚΙΝΟΨΑΡΟ<text:s/>ΚΑΤΕΨΥΓΜΕΝΟ<text:s/>ΕΙΣΑΓΩΓΗΣ<text:s/>Ε/Ζ</text:span></text:p>
          </table:table-cell>
        </table:table-row>
        <table:table-row table:style-name="Row926">
          <table:table-cell table:style-name="Cell1850">
            <text:p text:style-name="P1968"><text:span text:style-name="T1968_1">104</text:span></text:p>
          </table:table-cell>
          <table:table-cell table:style-name="Cell1851">
            <text:p text:style-name="P1969"><text:span text:style-name="T1969_1">ΚΟΚΚΙΝΟΨΑΡΟ<text:s/>ΚΑΤΕΨΥΓΜΕΝΟ<text:s/>ΕΙΣΑΓΩΓΗΣ<text:s/>ΣΥΣΚ/ΝΟ</text:span></text:p>
          </table:table-cell>
        </table:table-row>
        <table:table-row table:style-name="Row927">
          <table:table-cell table:style-name="Cell1852">
            <text:p text:style-name="P1970"/>
          </table:table-cell>
          <table:table-cell table:style-name="Cell1853">
            <text:p text:style-name="P1971"/>
          </table:table-cell>
        </table:table-row>
        <table:table-row table:style-name="Row928">
          <table:table-cell table:style-name="Cell1854">
            <text:p text:style-name="P1972"><text:span text:style-name="T1972_1">201</text:span></text:p>
          </table:table-cell>
          <table:table-cell table:style-name="Cell1855">
            <text:p text:style-name="P1973"><text:span text:style-name="T1973_1">ΓΛΩΣΣΕΣ<text:s/>ΦΙΛΕΤΟ<text:s/>ΚΑΤΕΨ.<text:s/>ΕΙΣΑΓΩΓΗΣ<text:s/>Ε/Ζ</text:span></text:p>
          </table:table-cell>
        </table:table-row>
        <table:table-row table:style-name="Row929">
          <table:table-cell table:style-name="Cell1856">
            <text:p text:style-name="P1974"><text:span text:style-name="T1974_1">202</text:span></text:p>
          </table:table-cell>
          <table:table-cell table:style-name="Cell1857">
            <text:p text:style-name="P1975"><text:span text:style-name="T1975_1">ΓΛΩΣΣΕΣ<text:s/>ΦΙΛΕΤΟ<text:s/>ΚΑΤΕΨ.<text:s/>ΕΙΣΑΓΩΓΗΣ<text:s/>ΣΥΣΚ/ΝΕΣ</text:span></text:p>
          </table:table-cell>
        </table:table-row>
        <table:table-row table:style-name="Row930">
          <table:table-cell table:style-name="Cell1858">
            <text:p text:style-name="P1976"/>
          </table:table-cell>
          <table:table-cell table:style-name="Cell1859">
            <text:p text:style-name="P1977"/>
          </table:table-cell>
        </table:table-row>
        <table:table-row table:style-name="Row931">
          <table:table-cell table:style-name="Cell1860">
            <text:p text:style-name="P1978"><text:span text:style-name="T1978_1">301</text:span></text:p>
          </table:table-cell>
          <table:table-cell table:style-name="Cell1861">
            <text:p text:style-name="P1979"><text:span text:style-name="T1979_1">ΓΑΥΡΟΣ<text:s/>ΝΩΠΟΣ<text:s/>ΕΛΛΗΝΙΚΟΣ<text:s/>ΜΕΣΟΓΕΙΟΣ<text:s/>ΟΛΟΚΛΗΡΟΣ.<text:s/>Ε/Ζ</text:span></text:p>
          </table:table-cell>
        </table:table-row>
        <table:table-row table:style-name="Row932">
          <table:table-cell table:style-name="Cell1862">
            <text:p text:style-name="P1980"><text:span text:style-name="T1980_1">302</text:span></text:p>
          </table:table-cell>
          <table:table-cell table:style-name="Cell1863">
            <text:p text:style-name="P1981"><text:span text:style-name="T1981_1">ΓΑΥΡΟΣ<text:s/>ΝΩΠΟΣ<text:s/>ΚΑΘΑΡΙΣΜΕΝΟΣ<text:s/>ΑΠΕΝΤΕΡΩΜΕΝΟΣ<text:s/>ΕΛΛΗΝΙΚΟΣ<text:s/>ΜΕΣΟΓΕΙΟΣ.<text:s/>ΣΥΣ/ΝΟΣ</text:span></text:p>
          </table:table-cell>
        </table:table-row>
        <table:table-row table:style-name="Row933">
          <table:table-cell table:style-name="Cell1864">
            <text:p text:style-name="P1982"/>
          </table:table-cell>
          <table:table-cell table:style-name="Cell1865">
            <text:p text:style-name="P1983"/>
          </table:table-cell>
        </table:table-row>
        <table:table-row table:style-name="Row934">
          <table:table-cell table:style-name="Cell1866">
            <text:p text:style-name="P1984"><text:span text:style-name="T1984_1">401</text:span></text:p>
          </table:table-cell>
          <table:table-cell table:style-name="Cell1867">
            <text:p text:style-name="P1985"><text:span text:style-name="T1985_1">ΣΑΡΔΕΛΛΕΣ<text:s/>ΝΩΠΕΣ<text:s/>ΕΛΛΗΝΙΚΕΣ<text:s/>ΜΕΣΟΓΕΙΟΣ<text:s/>Ε/Ζ</text:span></text:p>
          </table:table-cell>
        </table:table-row>
        <table:table-row table:style-name="Row935">
          <table:table-cell table:style-name="Cell1868">
            <text:p text:style-name="P1986"><text:span text:style-name="T1986_1">402</text:span></text:p>
          </table:table-cell>
          <table:table-cell table:style-name="Cell1869">
            <text:p text:style-name="P1987"><text:span text:style-name="T1987_1">ΣΑΡΔΕΛΛΕΣ<text:s/>ΝΩΠΕΣ<text:s/>ΚΑΘΑΡΙΣΜΕΝΕΣ<text:s/>ΑΠΕΝΤΕΡΩΜΕΝΕΣ<text:s/>ΕΛΛΗΝΙΚΕΣ<text:s/>ΜΕΣΟΓΕΙΟΣ<text:s/>ΣΥΣΚΝΕΣ</text:span></text:p>
          </table:table-cell>
        </table:table-row>
        <table:table-row table:style-name="Row936">
          <table:table-cell table:style-name="Cell1870">
            <text:p text:style-name="P1988"/>
          </table:table-cell>
          <table:table-cell table:style-name="Cell1871">
            <text:p text:style-name="P1989"/>
          </table:table-cell>
        </table:table-row>
        <table:table-row table:style-name="Row937">
          <table:table-cell table:style-name="Cell1872">
            <text:p text:style-name="P1990"><text:span text:style-name="T1990_1">501</text:span></text:p>
          </table:table-cell>
          <table:table-cell table:style-name="Cell1873">
            <text:p text:style-name="P1991"><text:span text:style-name="T1991_1">ΤΣΙΠΟΥΡΑ<text:s/>ΥΔΑΤ<text:s/>ΕΛΛΗΝ<text:s/>G<text:s/>400/600<text:s/>ΜΕΣΟΓΕΙΟΣ</text:span></text:p>
          </table:table-cell>
        </table:table-row>
        <table:table-row table:style-name="Row938">
          <table:table-cell table:style-name="Cell1874">
            <text:p text:style-name="P1992"><text:span text:style-name="T1992_1">502</text:span></text:p>
          </table:table-cell>
          <table:table-cell table:style-name="Cell1875">
            <text:p text:style-name="P1993"><text:span text:style-name="T1993_1">ΤΣΙΠΟΥΡΑ<text:s/>ΥΔΑΤ<text:s/>ΚΑΘΑΡΙΣΜΕΝΗ<text:s/>(χωρίς<text:s/>λέπια,χωρίς<text:s/>εντόσθια,χωρίς<text:s/>βράγχια)<text:s/>ΕΛΛΗΝ<text:s/>G<text:s/>400/600<text:s/>ΜΕΣΟΓΕΙΟΣ<text:s/>ΣΥΣΚ/ΝΗ</text:span></text:p>
          </table:table-cell>
        </table:table-row>
        <table:table-row table:style-name="Row939">
          <table:table-cell table:style-name="Cell1876">
            <text:p text:style-name="P1994"/>
          </table:table-cell>
          <table:table-cell table:style-name="Cell1877">
            <text:p text:style-name="P1995"/>
          </table:table-cell>
        </table:table-row>
        <table:table-row table:style-name="Row940">
          <table:table-cell table:style-name="Cell1878">
            <text:p text:style-name="P1996"><text:span text:style-name="T1996_1">601</text:span></text:p>
          </table:table-cell>
          <table:table-cell table:style-name="Cell1879">
            <text:p text:style-name="P1997"><text:span text:style-name="T1997_1">ΤΣΙΠΟΥΡΑ<text:s/>ΥΔΑΤ<text:s/>ΕΛΛΗΝ<text:s/>Α<text:s/>300/400<text:s/>ΜΕΣΟΓΕΙΟΣ</text:span></text:p>
          </table:table-cell>
        </table:table-row>
        <table:table-row table:style-name="Row941">
          <table:table-cell table:style-name="Cell1880">
            <text:p text:style-name="P1998"><text:span text:style-name="T1998_1">602</text:span></text:p>
          </table:table-cell>
          <table:table-cell table:style-name="Cell1881">
            <text:p text:style-name="P1999"><text:span text:style-name="T1999_1">ΤΣΙΠΟΥΡΑ<text:s/>ΥΔΑΤ<text:s/>ΚΑΘΑΡΙΣΜΕΝΗ<text:s/>(χωρίς<text:s/>λέπια,χωρίς<text:s/>εντόσθια,χωρίς<text:s/>βράγχια)<text:s/>ΕΛΛΗΝ<text:s/>Α<text:s/>300/400<text:s/>ΜΕΣΟΓΕΙΟΣ<text:s/>ΣΥΣΚ/ΝΗ</text:span></text:p>
          </table:table-cell>
        </table:table-row>
      </table:table>
      <text:p text:style-name="P2000"/>
      <table:table table:style-name="Table23">
        <table:table-column table:style-name="Column45"/>
        <table:table-column table:style-name="Column46"/>
        <table:table-row table:style-name="Row942">
          <table:table-cell table:style-name="Cell1882">
            <text:p text:style-name="P2001"/>
          </table:table-cell>
          <table:table-cell table:style-name="Cell1883">
            <text:p text:style-name="P2002"/>
          </table:table-cell>
        </table:table-row>
        <table:table-row table:style-name="Row943">
          <table:table-cell table:style-name="Cell1884">
            <text:p text:style-name="P2003"><text:span text:style-name="T2003_1">701</text:span></text:p>
          </table:table-cell>
          <table:table-cell table:style-name="Cell1885">
            <text:p text:style-name="P2004"><text:span text:style-name="T2004_1">ΤΣΙΠΟΥΡΑ<text:s/>ΥΔΑΤ<text:s/>ΕΛΛΗΝ<text:s/>Β<text:s/>200/300<text:s/>ΜΕΣΟΓΕΙΟΣ</text:span></text:p>
          </table:table-cell>
        </table:table-row>
        <table:table-row table:style-name="Row944">
          <table:table-cell table:style-name="Cell1886">
            <text:p text:style-name="P2005"><text:span text:style-name="T2005_1">702</text:span></text:p>
          </table:table-cell>
          <table:table-cell table:style-name="Cell1887">
            <text:p text:style-name="P2006"><text:span text:style-name="T2006_1">ΤΣΙΠΟΥΡΑ<text:s/>ΥΔΑΤ<text:s/>ΚΑΘΑΡΙΣΜΕΝΗ<text:s/>(χωρίς<text:s/>λέπια,χωρίς<text:s/>εντόσθια,χωρίς<text:s/>βράγχια)<text:s/>ΕΛΛΗΝ<text:s/>Β<text:s/>200/300<text:s/>ΜΕΣΟΓΕΙΟΣ<text:s/>ΣΥΣΚ/ΝΗ</text:span></text:p>
          </table:table-cell>
        </table:table-row>
        <table:table-row table:style-name="Row945">
          <table:table-cell table:style-name="Cell1888">
            <text:p text:style-name="P2007"/>
          </table:table-cell>
          <table:table-cell table:style-name="Cell1889">
            <text:p text:style-name="P2008"/>
          </table:table-cell>
        </table:table-row>
        <table:table-row table:style-name="Row946">
          <table:table-cell table:style-name="Cell1890">
            <text:p text:style-name="P2009"><text:span text:style-name="T2009_1">801</text:span></text:p>
          </table:table-cell>
          <table:table-cell table:style-name="Cell1891">
            <text:p text:style-name="P2010"><text:span text:style-name="T2010_1">ΛΑΥΡΑΚΙΑ<text:s/>ΥΔΑΤ<text:s/>ΕΛΛΗΝ<text:s/>400/600<text:s/>ΜΕΣΟΓΕΙΟΣ</text:span></text:p>
          </table:table-cell>
        </table:table-row>
        <table:table-row table:style-name="Row947">
          <table:table-cell table:style-name="Cell1892">
            <text:p text:style-name="P2011"><text:span text:style-name="T2011_1">802</text:span></text:p>
          </table:table-cell>
          <table:table-cell table:style-name="Cell1893">
            <text:p text:style-name="P2012"><text:span text:style-name="T2012_1">ΛΑΥΡΑΚΙΑ<text:s/>ΥΔΑΤ<text:s/>ΚΑΘΑΡΙΣΜΕΝΑ<text:s/>(χωρίς<text:s/>λέπια,χωρίς<text:s/>εντόσθια,χωρίς<text:s/>βράγχια)</text:span></text:p>
            <text:p text:style-name="P2013"><text:span text:style-name="T2013_1">ΕΛΛΗΝ400/600<text:s/>ΜΕΣΟΓΕΙΟΣ<text:s/>ΣΥΣΚ/ΝΑ</text:span></text:p>
          </table:table-cell>
        </table:table-row>
        <table:table-row table:style-name="Row948">
          <table:table-cell table:style-name="Cell1894">
            <text:p text:style-name="P2014"/>
          </table:table-cell>
          <table:table-cell table:style-name="Cell1895">
            <text:p text:style-name="P2015"/>
          </table:table-cell>
        </table:table-row>
        <table:table-row table:style-name="Row949">
          <table:table-cell table:style-name="Cell1896">
            <text:p text:style-name="P2016"><text:span text:style-name="T2016_1">901</text:span></text:p>
          </table:table-cell>
          <table:table-cell table:style-name="Cell1897">
            <text:p text:style-name="P2017"><text:span text:style-name="T2017_1">ΣΟΛΟΜΟΣ<text:s/>ΝΩΠΟΣ<text:s/>ΦΕΤΑ<text:s/>Μ/Δ<text:s/>&amp;<text:s/>Μ/Ο<text:s/>ΥΔ<text:s/>ΝΟΡΒΗΓΙΑΣ/ΕΙΣΑΓΩΓΗΣ<text:s/>Β.Α<text:s/>ΑΤΛ.<text:s/>Ε/Ζ</text:span></text:p>
          </table:table-cell>
        </table:table-row>
        <table:table-row table:style-name="Row950">
          <table:table-cell table:style-name="Cell1898">
            <text:p text:style-name="P2018"><text:span text:style-name="T2018_1">902</text:span></text:p>
          </table:table-cell>
          <table:table-cell table:style-name="Cell1899">
            <text:p text:style-name="P2019"><text:span text:style-name="T2019_1">ΣΟΛΟΜΟΣ<text:s/>ΝΩΠΟΣ<text:s/>ΦΕΤΑ<text:s/>Μ/Δ<text:s/>&amp;<text:s/>Μ/Ο<text:s/>ΥΔ<text:s/>ΝΟΡΒΗΓΙΑΣ/ΕΙΣΑΓΩΓΗΣ<text:s/>Β.Α<text:s/>ΑΤΛ.<text:s/>ΣΥΣΚ/ΝΟΣ</text:span></text:p>
          </table:table-cell>
        </table:table-row>
        <table:table-row table:style-name="Row951">
          <table:table-cell table:style-name="Cell1900">
            <text:p text:style-name="P2020"><text:span text:style-name="T2020_1">903</text:span></text:p>
          </table:table-cell>
          <table:table-cell table:style-name="Cell1901">
            <text:p text:style-name="P2021"><text:span text:style-name="T2021_1">ΣΟΛΟΜΟΣ<text:s/>ΝΩΠΟΣ<text:s/>ΦΙΛΕΤΑΡΙΣΜΕΝΟΣ<text:s/>ΜΕ<text:s/>ΔΕΡΜΑ<text:s/>ΥΔ<text:s/>ΝΟΡΒΗΓΙΑΣ/ΕΙΣΑΓΩΓΗΣ<text:s/>Β.Α<text:s/>ΑΤΛ.<text:s/>Ε/Ζ</text:span></text:p>
          </table:table-cell>
        </table:table-row>
        <table:table-row table:style-name="Row952">
          <table:table-cell table:style-name="Cell1902">
            <text:p text:style-name="P2022"><text:span text:style-name="T2022_1">904</text:span></text:p>
          </table:table-cell>
          <table:table-cell table:style-name="Cell1903">
            <text:p text:style-name="P2023"><text:span text:style-name="T2023_1">ΣΟΛΟΜΟΣ<text:s/>ΝΩΠΟΣ<text:s/>ΦΙΛΕΤΑΡΙΣΜΕΝΟΣ<text:s/>ΜΕ<text:s/>ΔΕΡΜΑ<text:s/>ΣΥΣΚΕΥΑΣΜΕΝΟΣ<text:s/>ΥΔ<text:s/>ΝΟΡΒΗΓΙΑΣ/ΕΙΣΑΓΩΓΗΣ<text:s/>Β.Α<text:s/>ΑΤΛ.</text:span></text:p>
          </table:table-cell>
        </table:table-row>
        <table:table-row table:style-name="Row953">
          <table:table-cell table:style-name="Cell1904">
            <text:p text:style-name="P2024"/>
          </table:table-cell>
          <table:table-cell table:style-name="Cell1905">
            <text:p text:style-name="P2025"/>
          </table:table-cell>
        </table:table-row>
        <table:table-row table:style-name="Row954">
          <table:table-cell table:style-name="Cell1906">
            <text:p text:style-name="P2026"><text:span text:style-name="T2026_1">1001</text:span></text:p>
          </table:table-cell>
          <table:table-cell table:style-name="Cell1907">
            <text:p text:style-name="P2027"><text:span text:style-name="T2027_1">ΚΟΤΟΠΟΥΛΑ<text:s/>ΟΛΟΚΛΗΡΑ<text:s/>ΝΩΠΑ<text:s/>ΧΥΜΑ<text:s/>Τ.65%<text:s/>Π.Α.ΕΛΛΗΝΙKΑ</text:span></text:p>
          </table:table-cell>
        </table:table-row>
        <table:table-row table:style-name="Row955">
          <table:table-cell table:style-name="Cell1908">
            <text:p text:style-name="P2028"><text:span text:style-name="T2028_1">1002</text:span></text:p>
          </table:table-cell>
          <table:table-cell table:style-name="Cell1909">
            <text:p text:style-name="P2029"><text:span text:style-name="T2029_1">ΚΟΤΟΠΟΥΛΑ<text:s/>ΟΛΟΚΛΗΡΑ<text:s/>ΝΩΠΑ<text:s/>Τ.65%<text:s/>ΠΙΝΔΟΣ<text:s/>Π.Α.ΕΛΛΗΝΙKΑ<text:s/>ΣΥΣΚ/ΝΑ</text:span></text:p>
          </table:table-cell>
        </table:table-row>
        <table:table-row table:style-name="Row956">
          <table:table-cell table:style-name="Cell1910">
            <text:p text:style-name="P2030"/>
          </table:table-cell>
          <table:table-cell table:style-name="Cell1911">
            <text:p text:style-name="P2031"><text:span text:style-name="T2031_1">ΚΟΤΟΠΟΥΛΑ<text:s/>ΟΛΟΚΛΗΡΑ<text:s/>ΝΩΠΑ<text:s/>Τ.65%<text:s/>ΝΙΤΣΙΑΚΟΣ<text:s/>Π.Α.ΕΛΛΗΝΙKΑ<text:s/>ΣΥΣΚ/ΝΑ</text:span></text:p>
          </table:table-cell>
        </table:table-row>
        <table:table-row table:style-name="Row957">
          <table:table-cell table:style-name="Cell1912">
            <text:p text:style-name="P2032"><text:span text:style-name="T2032_1">1003</text:span></text:p>
          </table:table-cell>
          <table:table-cell table:style-name="Cell1913">
            <text:p text:style-name="P2033"><text:span text:style-name="T2033_1">ΚΟΤΟΠΟΥΛΑ<text:s/>ΝΩΠΑ<text:s/>ΟΛΟΚΛΗΡΑ<text:s/>Τ65%<text:s/>ΜΙΜΙΚΟΣ<text:s/>Π.Α.ΕΛΛΗΝΙΚΑ<text:s/>ΣΥΣΚ/ΝΑ</text:span></text:p>
          </table:table-cell>
        </table:table-row>
        <table:table-row table:style-name="Row958">
          <table:table-cell table:style-name="Cell1914">
            <text:p text:style-name="P2034"><text:span text:style-name="T2034_1">1004</text:span></text:p>
          </table:table-cell>
          <table:table-cell table:style-name="Cell1915">
            <text:p text:style-name="P2035"><text:span text:style-name="T2035_1">ΚΟΤΟΠΟΥΛΑ<text:s/>ΝΩΠΑ<text:s/>ΟΛΟΚΛΗΡΑ<text:s/>ΝΩΠΑ<text:s/>Τ65%<text:s/>Π.Α.ΕΛΛΗΝΙΚΑ<text:s/>ΣΥΣΚ/ΝΑ</text:span></text:p>
          </table:table-cell>
        </table:table-row>
        <table:table-row table:style-name="Row959">
          <table:table-cell table:style-name="Cell1916">
            <text:p text:style-name="P2036"/>
          </table:table-cell>
          <table:table-cell table:style-name="Cell1917">
            <text:p text:style-name="P2037"/>
          </table:table-cell>
        </table:table-row>
        <table:table-row table:style-name="Row960">
          <table:table-cell table:style-name="Cell1918">
            <text:p text:style-name="P2038"/>
          </table:table-cell>
          <table:table-cell table:style-name="Cell1919">
            <text:p text:style-name="P2039"/>
          </table:table-cell>
        </table:table-row>
        <table:table-row table:style-name="Row961">
          <table:table-cell table:style-name="Cell1920">
            <text:p text:style-name="P2040"><text:span text:style-name="T2040_1">1101</text:span></text:p>
          </table:table-cell>
          <table:table-cell table:style-name="Cell1921">
            <text:p text:style-name="P2041"><text:span text:style-name="T2041_1">ΣΤΗΘΟΣ<text:s/>ΦΙΛΕΤΟ.ΚΟΤ<text:s/>ΕΛΛΗΝ.<text:s/>ΝΩΠΟ<text:s/>Ε/Ζ<text:s/>ΧΥΜΑ</text:span></text:p>
          </table:table-cell>
        </table:table-row>
        <table:table-row table:style-name="Row962">
          <table:table-cell table:style-name="Cell1922">
            <text:p text:style-name="P2042"><text:span text:style-name="T2042_1">1102</text:span></text:p>
          </table:table-cell>
          <table:table-cell table:style-name="Cell1923">
            <text:p text:style-name="P2043"><text:span text:style-name="T2043_1">ΣΤΗΘΟΣ<text:s/>ΦΙΛΕΤΟ.ΚΟΤ<text:s/>ΕΛΛΗΝ.<text:s/>ΝΩΠΟ<text:s/>ΣΥΣΚ/ΝΟ</text:span></text:p>
          </table:table-cell>
        </table:table-row>
        <table:table-row table:style-name="Row963">
          <table:table-cell table:style-name="Cell1924">
            <text:p text:style-name="P2044"><text:span text:style-name="T2044_1">1103</text:span></text:p>
          </table:table-cell>
          <table:table-cell table:style-name="Cell1925">
            <text:p text:style-name="P2045"><text:span text:style-name="T2045_1">ΣΤΗΘΟΣ<text:s/>ΦΙΛΕΤΟ.ΚΟΤ<text:s/>ΕΙΣΑΓΩΓΗΣ.<text:s/>ΝΩΠΟ<text:s/>Ε/Ζ<text:s/>ΧΥΜΑ</text:span></text:p>
          </table:table-cell>
        </table:table-row>
        <table:table-row table:style-name="Row964">
          <table:table-cell table:style-name="Cell1926">
            <text:p text:style-name="P2046"><text:span text:style-name="T2046_1">1104</text:span></text:p>
          </table:table-cell>
          <table:table-cell table:style-name="Cell1927">
            <text:p text:style-name="P2047"><text:span text:style-name="T2047_1">ΣΤΗΘΟΣ<text:s/>ΦΙΛΕΤΟ.ΚΟΤ<text:s/>ΕΙΣΑΓΩΓΗΣ.<text:s/>ΝΩΠΟ<text:s/>ΣΥΣΚ/ΝΟ</text:span></text:p>
          </table:table-cell>
        </table:table-row>
        <table:table-row table:style-name="Row965">
          <table:table-cell table:style-name="Cell1928">
            <text:p text:style-name="P2048"/>
          </table:table-cell>
          <table:table-cell table:style-name="Cell1929">
            <text:p text:style-name="P2049"/>
          </table:table-cell>
        </table:table-row>
        <table:table-row table:style-name="Row966">
          <table:table-cell table:style-name="Cell1930">
            <text:p text:style-name="P2050"/>
          </table:table-cell>
          <table:table-cell table:style-name="Cell1931">
            <text:p text:style-name="P2051"/>
          </table:table-cell>
        </table:table-row>
        <table:table-row table:style-name="Row967">
          <table:table-cell table:style-name="Cell1932">
            <text:p text:style-name="P2052"><text:span text:style-name="T2052_1">1201</text:span></text:p>
          </table:table-cell>
          <table:table-cell table:style-name="Cell1933">
            <text:p text:style-name="P2053"><text:span text:style-name="T2053_1">ΑΡΝΙΑ<text:s/>ΝΩΠΑ<text:s/>ΕΛΛΗΝΙΚΑ<text:s/>ΓΑΛΑΚΤΟΣ<text:s/>ΟΛΟΚΛΗΡΑ<text:s/>Χ/Κ<text:s/>Χ/Σ<text:s/>(ΧΩΡΙΣ<text:s/>ΚΕΦΑΛΙ<text:s/>ΧΩΡΙΣ<text:s/>ΣΥΚΩΤΑΡΙΑ)</text:span></text:p>
          </table:table-cell>
        </table:table-row>
        <table:table-row table:style-name="Row968">
          <table:table-cell table:style-name="Cell1934">
            <text:p text:style-name="P2054"><text:span text:style-name="T2054_1">1202</text:span></text:p>
          </table:table-cell>
          <table:table-cell table:style-name="Cell1935">
            <text:p text:style-name="P2055"><text:span text:style-name="T2055_1">ΑΡΝΙΑ<text:s/>ΝΩΠΑ<text:s/>ΕΛΛΗΝΙΚΑ<text:s/>ΓΑΛΑΚΤΟΣ<text:s/>ΟΛΟΚΛΗΡΑ<text:s/>Μ/Κ<text:s/>Μ/Σ<text:s/>(ΜΕ<text:s/>ΚΕΦΑΛΙ<text:s/>ΜΕ<text:s/>ΣΥΚΩΤΑΡΙΑ)</text:span></text:p>
          </table:table-cell>
        </table:table-row>
        <table:table-row table:style-name="Row969">
          <table:table-cell table:style-name="Cell1936">
            <text:p text:style-name="P2056"><text:span text:style-name="T2056_1">1203</text:span></text:p>
          </table:table-cell>
          <table:table-cell table:style-name="Cell1937">
            <text:p text:style-name="P2057"><text:span text:style-name="T2057_1">ΑΡΝΙΑ<text:s/>ΝΩΠΑ<text:s/>ΕΛΛΗΝΙΚΑ<text:s/>ΓΑΛΑΚΤΟΣ<text:s/>ΤΕΜΑΧΙΑ<text:s/>(ΧΩΡΙΣ<text:s/>ΚΕΦΑΛΙ<text:s/>ΧΩΡΙΣ<text:s/>ΣΥΚΩΤΑΡΙΑ)<text:s/>ΣΥΣΚ/ΝΟ</text:span></text:p>
          </table:table-cell>
        </table:table-row>
        <table:table-row table:style-name="Row970">
          <table:table-cell table:style-name="Cell1938">
            <text:p text:style-name="P2058"><text:span text:style-name="T2058_1">1204</text:span></text:p>
          </table:table-cell>
          <table:table-cell table:style-name="Cell1939">
            <text:p text:style-name="P2059"><text:span text:style-name="T2059_1">ΑΡΝΙΑ<text:s/>ΝΩΠΑ<text:s/>ΕΛΛΗΝΙΚΑ<text:s/>ΓΑΛΑΚΤΟΣ<text:s/>ΤΕΜΑΧΙΑ<text:s/>(ΧΩΡΙΣ<text:s/>ΚΕΦΑΛΙ<text:s/>ΧΩΡΙΣ<text:s/>ΣΥΚΩΤΑΡΙΑ)<text:s/>Ε/Ζ</text:span></text:p>
          </table:table-cell>
        </table:table-row>
        <table:table-row table:style-name="Row971">
          <table:table-cell table:style-name="Cell1940">
            <text:p text:style-name="P2060"/>
          </table:table-cell>
          <table:table-cell table:style-name="Cell1941">
            <text:p text:style-name="P2061"/>
          </table:table-cell>
        </table:table-row>
        <table:table-row table:style-name="Row972">
          <table:table-cell table:style-name="Cell1942">
            <text:p text:style-name="P2062"><text:span text:style-name="T2062_1">1301</text:span></text:p>
          </table:table-cell>
          <table:table-cell table:style-name="Cell1943">
            <text:p text:style-name="P2063"><text:span text:style-name="T2063_1">ΚΑΤΣΙΚΙΑ<text:s/>ΝΩΠΑ<text:s/>ΕΛΛΗΝΙΚΑ<text:s/>ΓΑΛΑΚΤΟΣ<text:s/>ΟΛΟΚΛΗΡΑ<text:s/>Χ/Κ<text:s/>Χ/Σ<text:s/>(ΧΩΡΙΣ<text:s/>ΚΕΦΑΛΙ<text:s/>ΧΩΡΙΣ<text:s/>ΣΥΚΩΤΑΡΙΑ)</text:span></text:p>
          </table:table-cell>
        </table:table-row>
        <table:table-row table:style-name="Row973">
          <table:table-cell table:style-name="Cell1944">
            <text:p text:style-name="P2064"><text:span text:style-name="T2064_1">1302</text:span></text:p>
          </table:table-cell>
          <table:table-cell table:style-name="Cell1945">
            <text:p text:style-name="P2065"><text:span text:style-name="T2065_1">ΚΑΤΣΙΚΙΑ<text:s/>ΝΩΠΑ<text:s/>ΕΛΛΗΝΙΚΑ<text:s/>ΓΑΛΑΚΤΟΣ<text:s/>ΟΛΟΚΛΗΡΑ<text:s/>Μ/Κ<text:s/>Μ/Σ<text:s/>(ΜΕ<text:s/>ΚΕΦΑΛΙ<text:s/>ΜΕ<text:s/>ΣΥΚΩΤΑΡΙΑ)</text:span></text:p>
          </table:table-cell>
        </table:table-row>
        <table:table-row table:style-name="Row974">
          <table:table-cell table:style-name="Cell1946">
            <text:p text:style-name="P2066"><text:span text:style-name="T2066_1">1303</text:span></text:p>
          </table:table-cell>
          <table:table-cell table:style-name="Cell1947">
            <text:p text:style-name="P2067"><text:span text:style-name="T2067_1">ΚΑΤΣΙΚΙΑ<text:s/>ΝΩΠΑ<text:s/>ΕΛΛΗΝΙΚΑ<text:s/>ΓΑΛΑΚΤΟΣ<text:s/>ΤΕΜΑΧΙΑ<text:s/>(ΧΩΡΙΣ<text:s/>ΚΕΦΑΛΙ<text:s/>ΧΩΡΙΣ<text:s/>ΣΥΚΩΤΑΡΙΑ)<text:s/>ΣΥΣΚ/ΝΟ</text:span></text:p>
          </table:table-cell>
        </table:table-row>
        <table:table-row table:style-name="Row975">
          <table:table-cell table:style-name="Cell1948">
            <text:p text:style-name="P2068"><text:span text:style-name="T2068_1">1304</text:span></text:p>
          </table:table-cell>
          <table:table-cell table:style-name="Cell1949">
            <text:p text:style-name="P2069"><text:span text:style-name="T2069_1">ΚΑΤΣΙΚΙΑ<text:s/>ΝΩΠΑ<text:s/>ΕΛΛΗΝΙΚΑ<text:s/>ΓΑΛΑΚΤΟΣ<text:s/>ΤΕΜΑΧΙΑ<text:s/>(ΧΩΡΙΣ<text:s/>ΚΕΦΑΛΙ<text:s/>ΧΩΡΙΣ<text:s/>ΣΥΚΩΤΑΡΙΑ)<text:s/>Ε/Ζ</text:span></text:p>
          </table:table-cell>
        </table:table-row>
      </table:table>
      <text:p text:style-name="P2070"/>
      <table:table table:style-name="Table24">
        <table:table-column table:style-name="Column47"/>
        <table:table-column table:style-name="Column48"/>
        <table:table-row table:style-name="Row976">
          <table:table-cell table:style-name="Cell1950">
            <text:p text:style-name="P2071"/>
          </table:table-cell>
          <table:table-cell table:style-name="Cell1951">
            <text:p text:style-name="P2072"/>
          </table:table-cell>
        </table:table-row>
        <table:table-row table:style-name="Row977">
          <table:table-cell table:style-name="Cell1952">
            <text:p text:style-name="P2073"/>
          </table:table-cell>
          <table:table-cell table:style-name="Cell1953">
            <text:p text:style-name="P2074"/>
          </table:table-cell>
        </table:table-row>
        <table:table-row table:style-name="Row978">
          <table:table-cell table:style-name="Cell1954">
            <text:p text:style-name="P2075"><text:span text:style-name="T2075_1">1401</text:span></text:p>
          </table:table-cell>
          <table:table-cell table:style-name="Cell1955">
            <text:p text:style-name="P2076"><text:span text:style-name="T2076_1">ΜΠΡΙΖΟΛΕΣ<text:s/>ΚΑΡΡΕ/ΚΟΝΤΡΑ<text:s/>ΧΟΙΡ.ΝΩΠΕΣ<text:s/>ΕΙΣΑΓΩΓΗΣ.<text:s/>Μ/Ο</text:span></text:p>
          </table:table-cell>
        </table:table-row>
        <table:table-row table:style-name="Row979">
          <table:table-cell table:style-name="Cell1956">
            <text:p text:style-name="P2077"><text:span text:style-name="T2077_1">1402</text:span></text:p>
          </table:table-cell>
          <table:table-cell table:style-name="Cell1957">
            <text:p text:style-name="P2078"><text:span text:style-name="T2078_1">ΜΠΡΙΖΟΛΕΣ<text:s/>ΚΑΡΡΕ/ΚΟΝΤΡΑ<text:s/>ΧΟΙΡ.ΝΩΠΕΣ<text:s/>ΕΛΛΗΝΙΚΕΣ.<text:s/>Μ/Ο</text:span></text:p>
          </table:table-cell>
        </table:table-row>
        <table:table-row table:style-name="Row980">
          <table:table-cell table:style-name="Cell1958">
            <text:p text:style-name="P2079"/>
          </table:table-cell>
          <table:table-cell table:style-name="Cell1959">
            <text:p text:style-name="P2080"/>
          </table:table-cell>
        </table:table-row>
        <table:table-row table:style-name="Row981">
          <table:table-cell table:style-name="Cell1960">
            <text:p text:style-name="P2081"><text:span text:style-name="T2081_1">1501</text:span></text:p>
          </table:table-cell>
          <table:table-cell table:style-name="Cell1961">
            <text:p text:style-name="P2082"><text:span text:style-name="T2082_1">ΛΑΙΜΟΣ<text:s/>ΧΟΙΡΙΝΟΣ<text:s/>Μ/Ο<text:s/>ΝΩΠΟΣ<text:s/>ΕΙΣΑΓΩΓΗΣ.</text:span></text:p>
          </table:table-cell>
        </table:table-row>
        <table:table-row table:style-name="Row982">
          <table:table-cell table:style-name="Cell1962">
            <text:p text:style-name="P2083"><text:span text:style-name="T2083_1">1502</text:span></text:p>
          </table:table-cell>
          <table:table-cell table:style-name="Cell1963">
            <text:p text:style-name="P2084"><text:span text:style-name="T2084_1">ΛΑΙΜΟΣ<text:s/>ΧΟΙΡΙΝΟΣ<text:s/>Μ/Ο<text:s/>ΝΩΠΟΣ<text:s/>ΕΛΛΗΝΙΚΟΣ.</text:span></text:p>
          </table:table-cell>
        </table:table-row>
        <table:table-row table:style-name="Row983">
          <table:table-cell table:style-name="Cell1964">
            <text:p text:style-name="P2085"/>
          </table:table-cell>
          <table:table-cell table:style-name="Cell1965">
            <text:p text:style-name="P2086"/>
          </table:table-cell>
        </table:table-row>
        <table:table-row table:style-name="Row984">
          <table:table-cell table:style-name="Cell1966">
            <text:p text:style-name="P2087"><text:span text:style-name="T2087_1">1601</text:span></text:p>
          </table:table-cell>
          <table:table-cell table:style-name="Cell1967">
            <text:p text:style-name="P2088"><text:span text:style-name="T2088_1">ΜΠΟΥΤΙ<text:s/>ΧΟΙΡΙΝΟ<text:s/>Α/Ο<text:s/>ΝΩΠΟ<text:s/>ΕΙΣΑΓΩΓΗΣ.Χ/Δ</text:span></text:p>
          </table:table-cell>
        </table:table-row>
        <table:table-row table:style-name="Row985">
          <table:table-cell table:style-name="Cell1968">
            <text:p text:style-name="P2089"><text:span text:style-name="T2089_1">1602</text:span></text:p>
          </table:table-cell>
          <table:table-cell table:style-name="Cell1969">
            <text:p text:style-name="P2090"><text:span text:style-name="T2090_1">ΜΠΟΥΤΙ<text:s/>ΧΟΙΡΙΝΟ<text:s/>Α/Ο<text:s/>ΝΩΠΟ<text:s/>ΕΛΛΗΝΙΚΟ.Χ/Δ</text:span></text:p>
          </table:table-cell>
        </table:table-row>
        <table:table-row table:style-name="Row986">
          <table:table-cell table:style-name="Cell1970">
            <text:p text:style-name="P2091"/>
          </table:table-cell>
          <table:table-cell table:style-name="Cell1971">
            <text:p text:style-name="P2092"/>
          </table:table-cell>
        </table:table-row>
        <table:table-row table:style-name="Row987">
          <table:table-cell table:style-name="Cell1972">
            <text:p text:style-name="P2093"><text:span text:style-name="T2093_1">1701</text:span></text:p>
          </table:table-cell>
          <table:table-cell table:style-name="Cell1973">
            <text:p text:style-name="P2094"><text:span text:style-name="T2094_1">ΣΠΑΛΑ<text:s/>ΝΕΑΡΟΥ<text:s/>ΜΟΣΧ.Α/Ο<text:s/>ΝΩΠΗ<text:s/>ΕΙΣΑΓΩΓΗΣ.</text:span></text:p>
          </table:table-cell>
        </table:table-row>
        <table:table-row table:style-name="Row988">
          <table:table-cell table:style-name="Cell1974">
            <text:p text:style-name="P2095"><text:span text:style-name="T2095_1">1702</text:span></text:p>
          </table:table-cell>
          <table:table-cell table:style-name="Cell1975">
            <text:p text:style-name="P2096"><text:span text:style-name="T2096_1">ΣΠΑΛΑ<text:s/>ΒΟΕΙΟΥ.Α/Ο<text:s/>ΝΩΠΗ<text:s/>ΕΙΣΑΓΩΓΗΣ.</text:span></text:p>
          </table:table-cell>
        </table:table-row>
        <table:table-row table:style-name="Row989">
          <table:table-cell table:style-name="Cell1976">
            <text:p text:style-name="P2097"><text:span text:style-name="T2097_1">1703</text:span></text:p>
          </table:table-cell>
          <table:table-cell table:style-name="Cell1977">
            <text:p text:style-name="P2098"><text:span text:style-name="T2098_1">ΣΠΑΛΑ<text:s/>ΝΕΑΡΟΥ<text:s/>ΜΟΣΧ.Α/Ο<text:s/>ΝΩΠΗ<text:s/>ΕΛΛΗΝΙΚΗΣ<text:s/>ΕΚΤΡΟΦΗΣ<text:s/>ΑΝΩ<text:s/>ΤΩΝ<text:s/>5<text:s/>ΜΗΝΩΝ</text:span></text:p>
          </table:table-cell>
        </table:table-row>
        <table:table-row table:style-name="Row990">
          <table:table-cell table:style-name="Cell1978">
            <text:p text:style-name="P2099"><text:span text:style-name="T2099_1">1704</text:span></text:p>
          </table:table-cell>
          <table:table-cell table:style-name="Cell1979">
            <text:p text:style-name="P2100"><text:span text:style-name="T2100_1">ΣΠΑΛΑ<text:s/>ΒΟΕΙΟΥ.Α/Ο<text:s/>ΝΩΠΗ<text:s/>ΕΛΛΗΝΙΚΗΣ<text:s/>ΕΚΤΡΟΦΗΣ<text:s/>ΑΝΩ<text:s/>ΤΩΝ<text:s/>5<text:s/>ΜΗΝΩΝ</text:span></text:p>
          </table:table-cell>
        </table:table-row>
        <table:table-row table:style-name="Row991">
          <table:table-cell table:style-name="Cell1980">
            <text:p text:style-name="P2101"/>
          </table:table-cell>
          <table:table-cell table:style-name="Cell1981">
            <text:p text:style-name="P2102"/>
          </table:table-cell>
        </table:table-row>
        <table:table-row table:style-name="Row992">
          <table:table-cell table:style-name="Cell1982">
            <text:p text:style-name="P2103"><text:span text:style-name="T2103_1">1801</text:span></text:p>
          </table:table-cell>
          <table:table-cell table:style-name="Cell1983">
            <text:p text:style-name="P2104"><text:span text:style-name="T2104_1">ΚΙΛΟΤΟ<text:s/>ΝΕΑΡΟΥ<text:s/>ΜΟΣΧ.Α/Ο<text:s/>ΝΩΠΟ<text:s/>ΕΙΣΑΓΩΓΗΣ.</text:span></text:p>
          </table:table-cell>
        </table:table-row>
        <table:table-row table:style-name="Row993">
          <table:table-cell table:style-name="Cell1984">
            <text:p text:style-name="P2105"><text:span text:style-name="T2105_1">1802</text:span></text:p>
          </table:table-cell>
          <table:table-cell table:style-name="Cell1985">
            <text:p text:style-name="P2106"><text:span text:style-name="T2106_1">ΚΙΛΟΤΟ<text:s/>ΒΟΕΙΟΥ.Α/Ο<text:s/>ΝΩΠΟ<text:s/>ΕΙΣΑΓΩΓΗΣ.</text:span></text:p>
          </table:table-cell>
        </table:table-row>
        <table:table-row table:style-name="Row994">
          <table:table-cell table:style-name="Cell1986">
            <text:p text:style-name="P2107"><text:span text:style-name="T2107_1">1803</text:span></text:p>
          </table:table-cell>
          <table:table-cell table:style-name="Cell1987">
            <text:p text:style-name="P2108"><text:span text:style-name="T2108_1">ΚΙΛΟΤΟ<text:s/>ΝΕΑΡΟΥ<text:s/>ΜΟΣΧ.Α/Ο<text:s/>ΝΩΠΟ<text:s/>ΕΛΛΗΝΙΚΗΣ<text:s/>ΕΚΤΡΟΦΗΣ<text:s/>ΑΝΩ<text:s/>ΤΩΝ<text:s/>5<text:s/>ΜΗΝΩΝ</text:span></text:p>
          </table:table-cell>
        </table:table-row>
        <table:table-row table:style-name="Row995">
          <table:table-cell table:style-name="Cell1988">
            <text:p text:style-name="P2109"><text:span text:style-name="T2109_1">1804</text:span></text:p>
          </table:table-cell>
          <table:table-cell table:style-name="Cell1989">
            <text:p text:style-name="P2110"><text:span text:style-name="T2110_1">ΚΙΛΟΤΟ<text:s/>ΒΟΕΙΟΥ.Α/Ο<text:s/>ΝΩΠΟ<text:s/>ΕΛΛΗΝΙΚΗΣ<text:s/>ΕΚΤΡΟΦΗΣ<text:s/>ΑΝΩ<text:s/>ΤΩΝ<text:s/>5<text:s/>ΜΗΝΩΝ</text:span></text:p>
          </table:table-cell>
        </table:table-row>
        <table:table-row table:style-name="Row996">
          <table:table-cell table:style-name="Cell1990">
            <text:p text:style-name="P2111"/>
          </table:table-cell>
          <table:table-cell table:style-name="Cell1991">
            <text:p text:style-name="P2112"/>
          </table:table-cell>
        </table:table-row>
        <table:table-row table:style-name="Row997">
          <table:table-cell table:style-name="Cell1992">
            <text:p text:style-name="P2113"><text:span text:style-name="T2113_1">1901</text:span></text:p>
          </table:table-cell>
          <table:table-cell table:style-name="Cell1993">
            <text:p text:style-name="P2114"><text:span text:style-name="T2114_1">ΛΑΠΑ<text:s/>ΝΕΑΡΟΥ<text:s/>ΜΟΣΧ.Α/Ο<text:s/>ΝΩΠΗ<text:s/>ΕΙΣΑΓΩΓΗΣΣ.</text:span></text:p>
          </table:table-cell>
        </table:table-row>
        <table:table-row table:style-name="Row998">
          <table:table-cell table:style-name="Cell1994">
            <text:p text:style-name="P2115"><text:span text:style-name="T2115_1">1902</text:span></text:p>
          </table:table-cell>
          <table:table-cell table:style-name="Cell1995">
            <text:p text:style-name="P2116"><text:span text:style-name="T2116_1">ΛΑΠΑ<text:s/>ΒΟΕΙΟΥ.Α/Ο<text:s/>ΝΩΠΗ<text:s/>ΕΙΣΑΓΩΓΗΣΣ.</text:span></text:p>
          </table:table-cell>
        </table:table-row>
        <table:table-row table:style-name="Row999">
          <table:table-cell table:style-name="Cell1996">
            <text:p text:style-name="P2117"><text:span text:style-name="T2117_1">1903</text:span></text:p>
          </table:table-cell>
          <table:table-cell table:style-name="Cell1997">
            <text:p text:style-name="P2118"><text:span text:style-name="T2118_1">ΛΑΠΑ<text:s/>ΝΕΑΡΟΥ<text:s/>ΜΟΣΧ.Α/Ο<text:s/>ΝΩΠΗ<text:s/>ΕΛΛΗΝΙΚΗΣ<text:s/>ΕΚΤΡΟΦΗΣ<text:s/>ΑΝΩ<text:s/>ΤΩΝ<text:s/>5<text:s/>ΜΗΝΩΝ</text:span></text:p>
          </table:table-cell>
        </table:table-row>
        <table:table-row table:style-name="Row1000">
          <table:table-cell table:style-name="Cell1998">
            <text:p text:style-name="P2119"><text:span text:style-name="T2119_1">1904</text:span></text:p>
          </table:table-cell>
          <table:table-cell table:style-name="Cell1999">
            <text:p text:style-name="P2120"><text:span text:style-name="T2120_1">ΛΑΠΑ<text:s/>ΝΕΑΡΟΥ<text:s/>ΜΟΣΧ.Α/Ο<text:s/>ΝΩΠΗ<text:s/>ΕΛΛΗΝΙΚΗΣ<text:s/>ΕΚΤΡΟΦΗΣ<text:s/>ΑΝΩ<text:s/>ΤΩΝ<text:s/>5<text:s/>ΜΗΝΩΝ</text:span></text:p>
          </table:table-cell>
        </table:table-row>
        <table:table-row table:style-name="Row1001">
          <table:table-cell table:style-name="Cell2000">
            <text:p text:style-name="P2121"/>
          </table:table-cell>
          <table:table-cell table:style-name="Cell2001">
            <text:p text:style-name="P2122"/>
          </table:table-cell>
        </table:table-row>
        <table:table-row table:style-name="Row1002">
          <table:table-cell table:style-name="Cell2002">
            <text:p text:style-name="P2123"><text:span text:style-name="T2123_1">2001</text:span></text:p>
          </table:table-cell>
          <table:table-cell table:style-name="Cell2003">
            <text:p text:style-name="P2124"><text:span text:style-name="T2124_1">ΕΛΙΑ<text:s/>ΝΕΑΡΟΥ<text:s/>ΜΟΣΧΑΡ<text:s/>Α/Ο<text:s/>ΝΩΠΗ<text:s/>ΕΙΣΑΓΩΓΗΣ.</text:span></text:p>
          </table:table-cell>
        </table:table-row>
        <table:table-row table:style-name="Row1003">
          <table:table-cell table:style-name="Cell2004">
            <text:p text:style-name="P2125"><text:span text:style-name="T2125_1">2002</text:span></text:p>
          </table:table-cell>
          <table:table-cell table:style-name="Cell2005">
            <text:p text:style-name="P2126"><text:span text:style-name="T2126_1">ΕΛΙΑ<text:s/>ΒΟΕΙΟΥ<text:s/>Α/Ο<text:s/>ΝΩΠΗ<text:s/>ΕΙΣΑΓΩΓΗΣ.</text:span></text:p>
          </table:table-cell>
        </table:table-row>
        <table:table-row table:style-name="Row1004">
          <table:table-cell table:style-name="Cell2006">
            <text:p text:style-name="P2127"><text:span text:style-name="T2127_1">2003</text:span></text:p>
          </table:table-cell>
          <table:table-cell table:style-name="Cell2007">
            <text:p text:style-name="P2128"><text:span text:style-name="T2128_1">ΕΛΙΑ<text:s/>ΝΕΑΡΟΥ<text:s/>ΜΟΣΧΑΡ<text:s/>Α/Ο<text:s/>ΝΩΠΗ<text:s/>ΕΛΛΗΝΙΚΗΣ<text:s/>ΕΚΤΡΟΦΗΣ<text:s/>ΑΝΩ<text:s/>ΤΩΝ<text:s/>5<text:s/>ΜΗΝΩΝ</text:span></text:p>
          </table:table-cell>
        </table:table-row>
        <table:table-row table:style-name="Row1005">
          <table:table-cell table:style-name="Cell2008">
            <text:p text:style-name="P2129"><text:span text:style-name="T2129_1">2004</text:span></text:p>
          </table:table-cell>
          <table:table-cell table:style-name="Cell2009">
            <text:p text:style-name="P2130"><text:span text:style-name="T2130_1">ΕΛΙΑ<text:s/>ΒΟΕΙΟΥ<text:s/>Α/Ο<text:s/>ΝΩΠΗ<text:s/>ΕΛΛΗΝΙΚΗΣ<text:s/>ΕΚΤΡΟΦΗΣ<text:s/>ΑΝΩ<text:s/>ΤΩΝ<text:s/>5<text:s/>ΜΗΝΩΝ</text:span></text:p>
          </table:table-cell>
        </table:table-row>
        <table:table-row table:style-name="Row1006">
          <table:table-cell table:style-name="Cell2010">
            <text:p text:style-name="P2131"/>
          </table:table-cell>
          <table:table-cell table:style-name="Cell2011">
            <text:p text:style-name="P2132"/>
          </table:table-cell>
        </table:table-row>
        <table:table-row table:style-name="Row1007">
          <table:table-cell table:style-name="Cell2012">
            <text:p text:style-name="P2133"><text:span text:style-name="T2133_1">2101</text:span></text:p>
          </table:table-cell>
          <table:table-cell table:style-name="Cell2013">
            <text:p text:style-name="P2134"><text:span text:style-name="T2134_1">ΜΕΛΙΤΖΑΝΕΣ<text:s/>ΦΛΑΣΚΕΣ<text:s/>ΕΙΣΑΓΩΓΗΣ</text:span></text:p>
          </table:table-cell>
        </table:table-row>
        <table:table-row table:style-name="Row1008">
          <table:table-cell table:style-name="Cell2014">
            <text:p text:style-name="P2135"><text:span text:style-name="T2135_1">2102</text:span></text:p>
          </table:table-cell>
          <table:table-cell table:style-name="Cell2015">
            <text:p text:style-name="P2136"><text:span text:style-name="T2136_1">ΜΕΛΙΤΖΑΝΕΣ<text:s/>ΦΛΑΣΚΕΣ<text:s/>ΕΓΧΩΡΙΕΣ</text:span></text:p>
          </table:table-cell>
        </table:table-row>
        <table:table-row table:style-name="Row1009">
          <table:table-cell table:style-name="Cell2016">
            <text:p text:style-name="P2137"/>
          </table:table-cell>
          <table:table-cell table:style-name="Cell2017">
            <text:p text:style-name="P2138"/>
          </table:table-cell>
        </table:table-row>
        <table:table-row table:style-name="Row1010">
          <table:table-cell table:style-name="Cell2018">
            <text:p text:style-name="P2139"><text:span text:style-name="T2139_1">2201</text:span></text:p>
          </table:table-cell>
          <table:table-cell table:style-name="Cell2019">
            <text:p text:style-name="P2140"><text:span text:style-name="T2140_1">ΛΕΜΟΝΙΑ<text:s/>ΕΓΧΩΡΙΑ</text:span></text:p>
          </table:table-cell>
        </table:table-row>
        <table:table-row table:style-name="Row1011">
          <table:table-cell table:style-name="Cell2020">
            <text:p text:style-name="P2141"><text:span text:style-name="T2141_1">2202</text:span></text:p>
          </table:table-cell>
          <table:table-cell table:style-name="Cell2021">
            <text:p text:style-name="P2142"><text:span text:style-name="T2142_1">ΛΕΜΟΝΙΑ<text:s/>ΕΙΣΑΓΩΓΗΣ</text:span></text:p>
          </table:table-cell>
        </table:table-row>
        <table:table-row table:style-name="Row1012">
          <table:table-cell table:style-name="Cell2022">
            <text:p text:style-name="P2143"/>
          </table:table-cell>
          <table:table-cell table:style-name="Cell2023">
            <text:p text:style-name="P2144"/>
          </table:table-cell>
        </table:table-row>
        <table:table-row table:style-name="Row1013">
          <table:table-cell table:style-name="Cell2024">
            <text:p text:style-name="P2145"><text:span text:style-name="T2145_1">2301</text:span></text:p>
          </table:table-cell>
          <table:table-cell table:style-name="Cell2025">
            <text:p text:style-name="P2146"><text:span text:style-name="T2146_1">ΠΑΤΑΤΕΣ<text:s/>ΕΛΛΗΝΙΚΕΣ<text:s/>ΚΑΤΗΓΟΡΙΑΣ<text:s/>Α<text:s/>Ε/Ζ</text:span></text:p>
          </table:table-cell>
        </table:table-row>
        <table:table-row table:style-name="Row1014">
          <table:table-cell table:style-name="Cell2026">
            <text:p text:style-name="P2147"><text:span text:style-name="T2147_1">2302</text:span></text:p>
          </table:table-cell>
          <table:table-cell table:style-name="Cell2027">
            <text:p text:style-name="P2148"><text:span text:style-name="T2148_1">ΠΑΤΑΤΕΣ<text:s/>ΕΛΛΗΝΙΚΕΣ<text:s/>ΚΑΤΗΓΟΡΙΑΣ<text:s/>Β<text:s/>Ε/Ζ</text:span></text:p>
          </table:table-cell>
        </table:table-row>
        <table:table-row table:style-name="Row1015">
          <table:table-cell table:style-name="Cell2028">
            <text:p text:style-name="P2149"><text:span text:style-name="T2149_1">2303</text:span></text:p>
          </table:table-cell>
          <table:table-cell table:style-name="Cell2029">
            <text:p text:style-name="P2150"><text:span text:style-name="T2150_1">ΠΑΤΑΤΕΣ<text:s/>ΚΥΠΡΟΥ<text:s/>ΚΑΤΗΓΟΡΙΑΣ<text:s/>Α<text:s/>Ε/Ζ</text:span></text:p>
          </table:table-cell>
        </table:table-row>
        <table:table-row table:style-name="Row1016">
          <table:table-cell table:style-name="Cell2030">
            <text:p text:style-name="P2151"><text:span text:style-name="T2151_1">2304</text:span></text:p>
          </table:table-cell>
          <table:table-cell table:style-name="Cell2031">
            <text:p text:style-name="P2152"><text:span text:style-name="T2152_1">ΠΑΤΑΤΕΣ<text:s/>ΚΥΠΡΟΥ<text:s/>ΚΑΤΗΓΟΡΙΑΣ<text:s/>Α<text:s/>ΣΥΣΚ/ΝΕΣ</text:span></text:p>
          </table:table-cell>
        </table:table-row>
        <table:table-row table:style-name="Row1017">
          <table:table-cell table:style-name="Cell2032">
            <text:p text:style-name="P2153"><text:span text:style-name="T2153_1">2305</text:span></text:p>
          </table:table-cell>
          <table:table-cell table:style-name="Cell2033">
            <text:p text:style-name="P2154"><text:span text:style-name="T2154_1">ΠΑΤΑΤΕΣ<text:s/>ΕΙΣΑΓΩΓΗΣ<text:s/>ΚΑΤΗΓΟΡΙΑΣ<text:s/>Ε/Ζ</text:span></text:p>
          </table:table-cell>
        </table:table-row>
      </table:table>
      <text:p text:style-name="P2155"/>
      <table:table table:style-name="Table25">
        <table:table-column table:style-name="Column49"/>
        <table:table-column table:style-name="Column50"/>
        <table:table-row table:style-name="Row1018">
          <table:table-cell table:style-name="Cell2034">
            <text:p text:style-name="P2156"/>
          </table:table-cell>
          <table:table-cell table:style-name="Cell2035">
            <text:p text:style-name="P2157"/>
          </table:table-cell>
        </table:table-row>
        <table:table-row table:style-name="Row1019">
          <table:table-cell table:style-name="Cell2036">
            <text:p text:style-name="P2158"><text:span text:style-name="T2158_1">2501</text:span></text:p>
          </table:table-cell>
          <table:table-cell table:style-name="Cell2037">
            <text:p text:style-name="P2159"><text:span text:style-name="T2159_1">ΚΡΕΜΜΥΔΙΑ<text:s/>ΚΟΚΚΙΝΑ<text:s/>ΞΕΡΑ<text:s/>ΕΙΣΑΓΩΓΗΣ</text:span></text:p>
          </table:table-cell>
        </table:table-row>
        <table:table-row table:style-name="Row1020">
          <table:table-cell table:style-name="Cell2038">
            <text:p text:style-name="P2160"><text:span text:style-name="T2160_1">2502</text:span></text:p>
          </table:table-cell>
          <table:table-cell table:style-name="Cell2039">
            <text:p text:style-name="P2161"><text:span text:style-name="T2161_1">ΚΡΕΜΜΥΔΙΑ<text:s/>ΚΟΚΚΙΝΑ<text:s/>ΞΕΡΑ<text:s/>ΕΓΧΩΡΙΑ</text:span></text:p>
          </table:table-cell>
        </table:table-row>
        <table:table-row table:style-name="Row1021">
          <table:table-cell table:style-name="Cell2040">
            <text:p text:style-name="P2162"><text:span text:style-name="T2162_1">2503</text:span></text:p>
          </table:table-cell>
          <table:table-cell table:style-name="Cell2041">
            <text:p text:style-name="P2163"><text:span text:style-name="T2163_1">ΚΡΕΜΜΥΔΙΑ<text:s/>ΞΑΝΘΑ<text:s/>ΞΕΡΑ<text:s/>ΕΙΣΑΓΩΓΗΣ</text:span></text:p>
          </table:table-cell>
        </table:table-row>
        <table:table-row table:style-name="Row1022">
          <table:table-cell table:style-name="Cell2042">
            <text:p text:style-name="P2164"><text:span text:style-name="T2164_1">2504</text:span></text:p>
          </table:table-cell>
          <table:table-cell table:style-name="Cell2043">
            <text:p text:style-name="P2165"><text:span text:style-name="T2165_1">ΚΡΕΜΜΥΔΙΑ<text:s/>ΞΑΝΘΑ<text:s/>ΞΕΡΑ<text:s/>ΕΓΧΩΡΙΑ</text:span></text:p>
          </table:table-cell>
        </table:table-row>
        <table:table-row table:style-name="Row1023">
          <table:table-cell table:style-name="Cell2044">
            <text:p text:style-name="P2166"/>
          </table:table-cell>
          <table:table-cell table:style-name="Cell2045">
            <text:p text:style-name="P2167"/>
          </table:table-cell>
        </table:table-row>
        <table:table-row table:style-name="Row1024">
          <table:table-cell table:style-name="Cell2046">
            <text:p text:style-name="P2168"><text:span text:style-name="T2168_1">2601</text:span></text:p>
          </table:table-cell>
          <table:table-cell table:style-name="Cell2047">
            <text:p text:style-name="P2169"><text:span text:style-name="T2169_1">ΑΧΛΑΔΙΑ<text:s/>ΚΡΥΣΤΑΛΙΑ<text:s/>ΕΓΧΩΡΙΑ.ΕΞΤΡΑ</text:span></text:p>
          </table:table-cell>
        </table:table-row>
        <table:table-row table:style-name="Row1025">
          <table:table-cell table:style-name="Cell2048">
            <text:p text:style-name="P2170"><text:span text:style-name="T2170_1">2602</text:span></text:p>
          </table:table-cell>
          <table:table-cell table:style-name="Cell2049">
            <text:p text:style-name="P2171"><text:span text:style-name="T2171_1">ΑΧΛΑΔΙΑ<text:s/>ΚΡΥΣΤΑΛΙΑ<text:s/>ΕΙΣΑΓΩΓΗΣ<text:s/>ΕΞΤΡΑ</text:span></text:p>
          </table:table-cell>
        </table:table-row>
        <table:table-row table:style-name="Row1026">
          <table:table-cell table:style-name="Cell2050">
            <text:p text:style-name="P2172"/>
          </table:table-cell>
          <table:table-cell table:style-name="Cell2051">
            <text:p text:style-name="P2173"/>
          </table:table-cell>
        </table:table-row>
        <table:table-row table:style-name="Row1027">
          <table:table-cell table:style-name="Cell2052">
            <text:p text:style-name="P2174"><text:span text:style-name="T2174_1">2701</text:span></text:p>
          </table:table-cell>
          <table:table-cell table:style-name="Cell2053">
            <text:p text:style-name="P2175"><text:span text:style-name="T2175_1">ΜΠΑΝΑΝΕΣ<text:s/>DOLE<text:s/>ΕΙΣΑΓΩΓΗΣ</text:span></text:p>
          </table:table-cell>
        </table:table-row>
        <table:table-row table:style-name="Row1028">
          <table:table-cell table:style-name="Cell2054">
            <text:p text:style-name="P2176"><text:span text:style-name="T2176_1">2702</text:span></text:p>
          </table:table-cell>
          <table:table-cell table:style-name="Cell2055">
            <text:p text:style-name="P2177"><text:span text:style-name="T2177_1">ΜΠΑΝΑΝΕΣ<text:s/>CHIQUITA<text:s/>ΕΙΣΑΓΩΓΗΣ</text:span></text:p>
          </table:table-cell>
        </table:table-row>
        <table:table-row table:style-name="Row1029">
          <table:table-cell table:style-name="Cell2056">
            <text:p text:style-name="P2178"><text:span text:style-name="T2178_1">2703</text:span></text:p>
          </table:table-cell>
          <table:table-cell table:style-name="Cell2057">
            <text:p text:style-name="P2179"><text:span text:style-name="T2179_1">ΜΠΑΝΑΝΕΣ<text:s/>Υπολοιπες<text:s/>μάρκες</text:span></text:p>
          </table:table-cell>
        </table:table-row>
        <table:table-row table:style-name="Row1030">
          <table:table-cell table:style-name="Cell2058">
            <text:p text:style-name="P2180"/>
          </table:table-cell>
          <table:table-cell table:style-name="Cell2059">
            <text:p text:style-name="P2181"/>
          </table:table-cell>
        </table:table-row>
        <table:table-row table:style-name="Row1031">
          <table:table-cell table:style-name="Cell2060">
            <text:p text:style-name="P2182"><text:span text:style-name="T2182_1">2801</text:span></text:p>
          </table:table-cell>
          <table:table-cell table:style-name="Cell2061">
            <text:p text:style-name="P2183"><text:span text:style-name="T2183_1">ΝΤΟΜΑΤΕΣ<text:s/>ΕΓΧΩΡΙΕΣ<text:s/>ΥΔΡΟΠΟΝΙΑΣ<text:s/>Α</text:span></text:p>
          </table:table-cell>
        </table:table-row>
        <table:table-row table:style-name="Row1032">
          <table:table-cell table:style-name="Cell2062">
            <text:p text:style-name="P2184"><text:span text:style-name="T2184_1">2802</text:span></text:p>
          </table:table-cell>
          <table:table-cell table:style-name="Cell2063">
            <text:p text:style-name="P2185"><text:span text:style-name="T2185_1">ΝΤΟΜΑΤΕΣ<text:s/>ΕΓΧΩΡΙΕΣ<text:s/>ΥΔΡΟΠΟΝΙΑΣ<text:s/>ΚΑΤΗΓΟΡΙΑΣ<text:s/>Β.</text:span></text:p>
          </table:table-cell>
        </table:table-row>
        <table:table-row table:style-name="Row1033">
          <table:table-cell table:style-name="Cell2064">
            <text:p text:style-name="P2186"><text:span text:style-name="T2186_1">2803</text:span></text:p>
          </table:table-cell>
          <table:table-cell table:style-name="Cell2065">
            <text:p text:style-name="P2187"><text:span text:style-name="T2187_1">ΝΤΟΜΑΤΕΣ<text:s/>ΤΣΑΜΠΙ<text:s/>ΥΔΡΟΠΟΝΙΑΣ<text:s/>ΕΓΧΩΡΙΕΣ.<text:s/>Α</text:span></text:p>
          </table:table-cell>
        </table:table-row>
        <table:table-row table:style-name="Row1034">
          <table:table-cell table:style-name="Cell2066">
            <text:p text:style-name="P2188"><text:span text:style-name="T2188_1">2804</text:span></text:p>
          </table:table-cell>
          <table:table-cell table:style-name="Cell2067">
            <text:p text:style-name="P2189"><text:span text:style-name="T2189_1">ΝΤΟΜΑΤΕΣ<text:s/>ΕΓΧΩΡΙΕΣ<text:s/>ΥΠΑΙΘΡΙΕΣ<text:s/>Β</text:span></text:p>
          </table:table-cell>
        </table:table-row>
        <table:table-row table:style-name="Row1035">
          <table:table-cell table:style-name="Cell2068">
            <text:p text:style-name="P2190"><text:span text:style-name="T2190_1">2805</text:span></text:p>
          </table:table-cell>
          <table:table-cell table:style-name="Cell2069">
            <text:p text:style-name="P2191"><text:span text:style-name="T2191_1">ΝΤΟΜΑΤΕΣ<text:s/>ΕΓΧΩΡΙΕΣ<text:s/>ΥΠΑΙΘΡΙΕΣ<text:s/>Α</text:span></text:p>
          </table:table-cell>
        </table:table-row>
        <table:table-row table:style-name="Row1036">
          <table:table-cell table:style-name="Cell2070">
            <text:p text:style-name="P2192"><text:span text:style-name="T2192_1">2806</text:span></text:p>
          </table:table-cell>
          <table:table-cell table:style-name="Cell2071">
            <text:p text:style-name="P2193"><text:span text:style-name="T2193_1">ΝΤΟΜΑΤΕΣ<text:s/>ΕΓΧΩΡΙΕΣ<text:s/>ΥΠΑΙΘΡΙΕΣ<text:s/>ΤΣΑΜΠΙ</text:span></text:p>
          </table:table-cell>
        </table:table-row>
        <table:table-row table:style-name="Row1037">
          <table:table-cell table:style-name="Cell2072">
            <text:p text:style-name="P2194"><text:span text:style-name="T2194_1">2807</text:span></text:p>
          </table:table-cell>
          <table:table-cell table:style-name="Cell2073">
            <text:p text:style-name="P2195"><text:span text:style-name="T2195_1">ΤΟΜΑΤΙΝΙΑ<text:s/>ΒΕΛΑΝΙΔΙ<text:s/>Ε/Ζ</text:span></text:p>
          </table:table-cell>
        </table:table-row>
        <table:table-row table:style-name="Row1038">
          <table:table-cell table:style-name="Cell2074">
            <text:p text:style-name="P2196"><text:span text:style-name="T2196_1">2808</text:span></text:p>
          </table:table-cell>
          <table:table-cell table:style-name="Cell2075">
            <text:p text:style-name="P2197"><text:span text:style-name="T2197_1">ΝΤΟΜΑΤΕΣ<text:s/>ΕΙΣΑΓΩΓΗΣ<text:s/>Α</text:span></text:p>
          </table:table-cell>
        </table:table-row>
        <table:table-row table:style-name="Row1039">
          <table:table-cell table:style-name="Cell2076">
            <text:p text:style-name="P2198"/>
          </table:table-cell>
          <table:table-cell table:style-name="Cell2077">
            <text:p text:style-name="P2199"/>
          </table:table-cell>
        </table:table-row>
        <table:table-row table:style-name="Row1040">
          <table:table-cell table:style-name="Cell2078">
            <text:p text:style-name="P2200"><text:span text:style-name="T2200_1">2901</text:span></text:p>
          </table:table-cell>
          <table:table-cell table:style-name="Cell2079">
            <text:p text:style-name="P2201"><text:span text:style-name="T2201_1">ΑΓΓΟΥΡΙΑ<text:s/>ΕΓΧΩΡΙΑ</text:span></text:p>
          </table:table-cell>
        </table:table-row>
        <table:table-row table:style-name="Row1041">
          <table:table-cell table:style-name="Cell2080">
            <text:p text:style-name="P2202"><text:span text:style-name="T2202_1">2902</text:span></text:p>
          </table:table-cell>
          <table:table-cell table:style-name="Cell2081">
            <text:p text:style-name="P2203"><text:span text:style-name="T2203_1">ΑΓΓΟΥΡΑΚΙΑ<text:s/>ΚΙΛΟΥ<text:s/>ΤΥΠΟΥ<text:s/>ΝΕΙΛΟΥ-<text:s/>τυπου<text:s/>ΚΝΩΣΣΟΥ</text:span></text:p>
          </table:table-cell>
        </table:table-row>
        <table:table-row table:style-name="Row1042">
          <table:table-cell table:style-name="Cell2082">
            <text:p text:style-name="P2204"/>
          </table:table-cell>
          <table:table-cell table:style-name="Cell2083">
            <text:p text:style-name="P2205"/>
          </table:table-cell>
        </table:table-row>
        <table:table-row table:style-name="Row1043">
          <table:table-cell table:style-name="Cell2084">
            <text:p text:style-name="P2206"><text:span text:style-name="T2206_1">3001</text:span></text:p>
          </table:table-cell>
          <table:table-cell table:style-name="Cell2085">
            <text:p text:style-name="P2207"><text:span text:style-name="T2207_1">ΚΑΡΟΤΑ<text:s/>ΕΓΧΩΡΙΑ</text:span></text:p>
          </table:table-cell>
        </table:table-row>
        <table:table-row table:style-name="Row1044">
          <table:table-cell table:style-name="Cell2086">
            <text:p text:style-name="P2208"/>
          </table:table-cell>
          <table:table-cell table:style-name="Cell2087">
            <text:p text:style-name="P2209"/>
          </table:table-cell>
        </table:table-row>
        <table:table-row table:style-name="Row1045">
          <table:table-cell table:style-name="Cell2088">
            <text:p text:style-name="P2210"><text:span text:style-name="T2210_1">3101</text:span></text:p>
          </table:table-cell>
          <table:table-cell table:style-name="Cell2089">
            <text:p text:style-name="P2211"><text:span text:style-name="T2211_1">ΚΟΛΟΚΥΘΑΚΙΑ<text:s/>ΕΓΧΩΡΙΑ.</text:span></text:p>
          </table:table-cell>
        </table:table-row>
        <table:table-row table:style-name="Row1046">
          <table:table-cell table:style-name="Cell2090">
            <text:p text:style-name="P2212"><text:span text:style-name="T2212_1">3102</text:span></text:p>
          </table:table-cell>
          <table:table-cell table:style-name="Cell2091">
            <text:p text:style-name="P2213"><text:span text:style-name="T2213_1">ΚΟΛΟΚΥΘΑΚΙΑ<text:s/>ΕΓΧΩΡΙΑ<text:s/>ΜΕ<text:s/>ΑΝΘΟ.</text:span></text:p>
          </table:table-cell>
        </table:table-row>
        <table:table-row table:style-name="Row1047">
          <table:table-cell table:style-name="Cell2092">
            <text:p text:style-name="P2214"/>
          </table:table-cell>
          <table:table-cell table:style-name="Cell2093">
            <text:p text:style-name="P2215"/>
          </table:table-cell>
        </table:table-row>
        <table:table-row table:style-name="Row1048">
          <table:table-cell table:style-name="Cell2094">
            <text:p text:style-name="P2216"><text:span text:style-name="T2216_1">3201</text:span></text:p>
          </table:table-cell>
          <table:table-cell table:style-name="Cell2095">
            <text:p text:style-name="P2217"><text:span text:style-name="T2217_1">ΜΠΡΟΚΟΛΑ<text:s/>ΠΡΑΣΙΝΑ<text:s/>ΕΓΧΩΡΙΑ</text:span></text:p>
          </table:table-cell>
        </table:table-row>
        <table:table-row table:style-name="Row1049">
          <table:table-cell table:style-name="Cell2096">
            <text:p text:style-name="P2218"><text:span text:style-name="T2218_1">3202</text:span></text:p>
          </table:table-cell>
          <table:table-cell table:style-name="Cell2097">
            <text:p text:style-name="P2219"><text:span text:style-name="T2219_1">ΜΠΡΟΚΟΛΑ<text:s/>ΠΡΑΣΙΝΑ<text:s/>ΕΙΣΑΓΩΓΗΣ</text:span></text:p>
          </table:table-cell>
        </table:table-row>
        <table:table-row table:style-name="Row1050">
          <table:table-cell table:style-name="Cell2098">
            <text:p text:style-name="P2220"/>
          </table:table-cell>
          <table:table-cell table:style-name="Cell2099">
            <text:p text:style-name="P2221"/>
          </table:table-cell>
        </table:table-row>
        <table:table-row table:style-name="Row1051">
          <table:table-cell table:style-name="Cell2100">
            <text:p text:style-name="P2222"><text:span text:style-name="T2222_1">3301</text:span></text:p>
          </table:table-cell>
          <table:table-cell table:style-name="Cell2101">
            <text:p text:style-name="P2223"><text:span text:style-name="T2223_1">ΦΡΑΟΥΛΕΣ<text:s/>ΕΓΧΩΡΙΕΣ<text:s/>ΕΧΤΡΑ</text:span></text:p>
          </table:table-cell>
        </table:table-row>
        <table:table-row table:style-name="Row1052">
          <table:table-cell table:style-name="Cell2102">
            <text:p text:style-name="P2224"><text:span text:style-name="T2224_1">3302</text:span></text:p>
          </table:table-cell>
          <table:table-cell table:style-name="Cell2103">
            <text:p text:style-name="P2225"><text:span text:style-name="T2225_1">ΦΡΑΟΥΛΕΣ<text:s/>ΕΓΧΩΡΙΕΣ</text:span></text:p>
          </table:table-cell>
        </table:table-row>
        <table:table-row table:style-name="Row1053">
          <table:table-cell table:style-name="Cell2104">
            <text:p text:style-name="P2226"/>
          </table:table-cell>
          <table:table-cell table:style-name="Cell2105">
            <text:p text:style-name="P2227"/>
          </table:table-cell>
        </table:table-row>
        <table:table-row table:style-name="Row1054">
          <table:table-cell table:style-name="Cell2106">
            <text:p text:style-name="P2228"><text:span text:style-name="T2228_1">3401</text:span></text:p>
          </table:table-cell>
          <table:table-cell table:style-name="Cell2107">
            <text:p text:style-name="P2229"><text:span text:style-name="T2229_1">ΚΑΡΠΟΥΖΙΑ<text:s/>ΕΓΧΩΡΙΑ.</text:span></text:p>
          </table:table-cell>
        </table:table-row>
        <table:table-row table:style-name="Row1055">
          <table:table-cell table:style-name="Cell2108">
            <text:p text:style-name="P2230"><text:span text:style-name="T2230_1">3402</text:span></text:p>
          </table:table-cell>
          <table:table-cell table:style-name="Cell2109">
            <text:p text:style-name="P2231"><text:span text:style-name="T2231_1">ΚΑΡΠΟΥΖΙΑ<text:s/>ΜΙΝΙ<text:s/>ΕΓΧΩΡΙΑ.</text:span></text:p>
          </table:table-cell>
        </table:table-row>
        <table:table-row table:style-name="Row1056">
          <table:table-cell table:style-name="Cell2110">
            <text:p text:style-name="P2232"/>
          </table:table-cell>
          <table:table-cell table:style-name="Cell2111">
            <text:p text:style-name="P2233"/>
          </table:table-cell>
        </table:table-row>
        <table:table-row table:style-name="Row1057">
          <table:table-cell table:style-name="Cell2112">
            <text:p text:style-name="P2234"><text:span text:style-name="T2234_1">3501</text:span></text:p>
          </table:table-cell>
          <table:table-cell table:style-name="Cell2113">
            <text:p text:style-name="P2235"><text:span text:style-name="T2235_1">ΡΟΔΑΚΙΝΑ<text:s/>ΕΓΧΩΡΙΑ.</text:span></text:p>
          </table:table-cell>
        </table:table-row>
        <table:table-row table:style-name="Row1058">
          <table:table-cell table:style-name="Cell2114">
            <text:p text:style-name="P2236"><text:span text:style-name="T2236_1">3502</text:span></text:p>
          </table:table-cell>
          <table:table-cell table:style-name="Cell2115">
            <text:p text:style-name="P2237"><text:span text:style-name="T2237_1">ΡΟΔΑΚΙΝΑ<text:s/>ΕΞΤΡΑ.</text:span></text:p>
          </table:table-cell>
        </table:table-row>
        <table:table-row table:style-name="Row1059">
          <table:table-cell table:style-name="Cell2116">
            <text:p text:style-name="P2238"/>
          </table:table-cell>
          <table:table-cell table:style-name="Cell2117">
            <text:p text:style-name="P2239"/>
          </table:table-cell>
        </table:table-row>
        <table:table-row table:style-name="Row1060">
          <table:table-cell table:style-name="Cell2118">
            <text:p text:style-name="P2240"><text:span text:style-name="T2240_1">3601</text:span></text:p>
          </table:table-cell>
          <table:table-cell table:style-name="Cell2119">
            <text:p text:style-name="P2241"><text:span text:style-name="T2241_1">ΝΕΚΤΑΡΙΝΙΑ<text:s/>ΕΓΧΩΡΙΑ<text:s/>ΕΞΤΡΑ</text:span></text:p>
          </table:table-cell>
        </table:table-row>
      </table:table>
      <text:p text:style-name="P2242"/>
      <table:table table:style-name="Table26">
        <table:table-column table:style-name="Column51"/>
        <table:table-column table:style-name="Column52"/>
        <table:table-row table:style-name="Row1061">
          <table:table-cell table:style-name="Cell2120">
            <text:p text:style-name="P2243"><text:span text:style-name="T2243_1">3602</text:span></text:p>
          </table:table-cell>
          <table:table-cell table:style-name="Cell2121">
            <text:p text:style-name="P2244"><text:span text:style-name="T2244_1">ΝΕΚΤΑΡΙΝΙΑ<text:s/>ΕΓΧΩΡΙΑ</text:span></text:p>
          </table:table-cell>
        </table:table-row>
        <table:table-row table:style-name="Row1062">
          <table:table-cell table:style-name="Cell2122">
            <text:p text:style-name="P2245"/>
          </table:table-cell>
          <table:table-cell table:style-name="Cell2123">
            <text:p text:style-name="P2246"/>
          </table:table-cell>
        </table:table-row>
        <table:table-row table:style-name="Row1063">
          <table:table-cell table:style-name="Cell2124">
            <text:p text:style-name="P2247"><text:span text:style-name="T2247_1">3701</text:span></text:p>
          </table:table-cell>
          <table:table-cell table:style-name="Cell2125">
            <text:p text:style-name="P2248"><text:span text:style-name="T2248_1">ΠΟΡΤΟΚ<text:s/>ΜΕΡΛΙΝ<text:s/>-<text:s/>ΛΑΝΕ<text:s/>ΛΕΙΤ-<text:s/>ΝΑΒΕΛ<text:s/>ΛΕΙΤ<text:s/>ΚΑΤ<text:s/>Α<text:s/>.ΕΓΧΩΡΙΑ<text:s/>Ε/Ζ</text:span></text:p>
          </table:table-cell>
        </table:table-row>
        <table:table-row table:style-name="Row1064">
          <table:table-cell table:style-name="Cell2126">
            <text:p text:style-name="P2249"><text:span text:style-name="T2249_1">3702</text:span></text:p>
          </table:table-cell>
          <table:table-cell table:style-name="Cell2127">
            <text:p text:style-name="P2250"><text:span text:style-name="T2250_1">ΠΟΡΤΟΚ<text:s/>ΜΕΡΛΙΝ<text:s/>-<text:s/>ΛΑΝΕ<text:s/>ΛΕΙΤ-<text:s/>ΝΑΒΕΛ<text:s/>ΛΕΙΤ<text:s/>ΕΓΧΩΡΙΑ<text:s/>ΧΥΜΟΥ<text:s/>ΣΥΣΚ/ΝΑ</text:span></text:p>
          </table:table-cell>
        </table:table-row>
        <table:table-row table:style-name="Row1065">
          <table:table-cell table:style-name="Cell2128">
            <text:p text:style-name="P2251"><text:span text:style-name="T2251_1">3703</text:span></text:p>
          </table:table-cell>
          <table:table-cell table:style-name="Cell2129">
            <text:p text:style-name="P2252"><text:span text:style-name="T2252_1">ΠΟΡΤΟΚ<text:s/>ΒΑΛΕΝΤΣΙΑ<text:s/>ΚΑΤ<text:s/>Α<text:s/>.ΕΓΧΩΡΙΑ<text:s/>Ε/Ζ</text:span></text:p>
          </table:table-cell>
        </table:table-row>
        <table:table-row table:style-name="Row1066">
          <table:table-cell table:style-name="Cell2130">
            <text:p text:style-name="P2253"><text:span text:style-name="T2253_1">3704</text:span></text:p>
          </table:table-cell>
          <table:table-cell table:style-name="Cell2131">
            <text:p text:style-name="P2254"><text:span text:style-name="T2254_1">ΠΟΡΤΟΚ<text:s/>ΒΑΛΕΝΤΣΙΑ<text:s/>ΕΓΧΩΡΙΑ<text:s/>ΧΥΜΟΥ<text:s/>ΣΥΣΚ/ΝΑ</text:span></text:p>
          </table:table-cell>
        </table:table-row>
        <table:table-row table:style-name="Row1067">
          <table:table-cell table:style-name="Cell2132">
            <text:p text:style-name="P2255"><text:span text:style-name="T2255_1">3705</text:span></text:p>
          </table:table-cell>
          <table:table-cell table:style-name="Cell2133">
            <text:p text:style-name="P2256"><text:span text:style-name="T2256_1">ΠΟΡΤΟΚΑΛΙΑ<text:s/>ΜΕΡΛΙΝ<text:s/>-<text:s/>ΛΑΝΕ<text:s/>ΛΕΙΤ-<text:s/>ΝΑΒΕΛ<text:s/>ΛΕΙΤ<text:s/>ΕΙΣΑΓΩΓΗΣ<text:s/>Ε/Ζ</text:span></text:p>
          </table:table-cell>
        </table:table-row>
        <table:table-row table:style-name="Row1068">
          <table:table-cell table:style-name="Cell2134">
            <text:p text:style-name="P2257"><text:span text:style-name="T2257_1">3706</text:span></text:p>
          </table:table-cell>
          <table:table-cell table:style-name="Cell2135">
            <text:p text:style-name="P2258"><text:span text:style-name="T2258_1">ΠΟΡΤΟΚΑΛΙΑ<text:s/>ΒΑΛΕΝΤΣΙΑ<text:s/>ΕΙΣΑΓΩΓΗΣ<text:s/>Ε/Ζ</text:span></text:p>
          </table:table-cell>
        </table:table-row>
        <table:table-row table:style-name="Row1069">
          <table:table-cell table:style-name="Cell2136">
            <text:p text:style-name="P2259"/>
          </table:table-cell>
          <table:table-cell table:style-name="Cell2137">
            <text:p text:style-name="P2260"/>
          </table:table-cell>
        </table:table-row>
        <table:table-row table:style-name="Row1070">
          <table:table-cell table:style-name="Cell2138">
            <text:p text:style-name="P2261"><text:span text:style-name="T2261_1">3901</text:span></text:p>
          </table:table-cell>
          <table:table-cell table:style-name="Cell2139">
            <text:p text:style-name="P2262"><text:span text:style-name="T2262_1">ΜΗΛΑ<text:s/>ΣΤΑΡΚΙΝ<text:s/>ΖΑΓΟΡΑΣ<text:s/>ΠΗΛΙΟΥ<text:s/>Π.Ο.Π.ΚΑΤ<text:s/>ΕΧΤΡΑ</text:span></text:p>
          </table:table-cell>
        </table:table-row>
        <table:table-row table:style-name="Row1071">
          <table:table-cell table:style-name="Cell2140">
            <text:p text:style-name="P2263"><text:span text:style-name="T2263_1">3902</text:span></text:p>
          </table:table-cell>
          <table:table-cell table:style-name="Cell2141">
            <text:p text:style-name="P2264"><text:span text:style-name="T2264_1">ΜΗΛΑ<text:s/>ΣΤΑΡΚΙΝ<text:s/>ΚΑΤ<text:s/>ΕΧΤΡΑ<text:s/>ΕΓΧΩΡΙΑ</text:span></text:p>
          </table:table-cell>
        </table:table-row>
        <table:table-row table:style-name="Row1072">
          <table:table-cell table:style-name="Cell2142">
            <text:p text:style-name="P2265"><text:span text:style-name="T2265_1">3903</text:span></text:p>
          </table:table-cell>
          <table:table-cell table:style-name="Cell2143">
            <text:p text:style-name="P2266"><text:span text:style-name="T2266_1">ΜΗΛΑ<text:s/>ΣΤΑΡΚΙΝ<text:s/>ΧΥΜΑ</text:span></text:p>
          </table:table-cell>
        </table:table-row>
        <table:table-row table:style-name="Row1073">
          <table:table-cell table:style-name="Cell2144">
            <text:p text:style-name="P2267"><text:span text:style-name="T2267_1">3904</text:span></text:p>
          </table:table-cell>
          <table:table-cell table:style-name="Cell2145">
            <text:p text:style-name="P2268"><text:span text:style-name="T2268_1">ΜΗΛΑ<text:s/>ΣΤΑΡΚΙΝ<text:s/>ΨΙΛΑ<text:s/>ΣΥΣΚ/ΝΑ</text:span></text:p>
          </table:table-cell>
        </table:table-row>
        <table:table-row table:style-name="Row1074">
          <table:table-cell table:style-name="Cell2146">
            <text:p text:style-name="P2269"><text:span text:style-name="T2269_1">3905</text:span></text:p>
          </table:table-cell>
          <table:table-cell table:style-name="Cell2147">
            <text:p text:style-name="P2270"><text:span text:style-name="T2270_1">ΜΗΛΑ<text:s/>ΦΟΥΤΖΙ<text:s/>ΕΓΧΩΡΙΑ</text:span></text:p>
          </table:table-cell>
        </table:table-row>
        <table:table-row table:style-name="Row1075">
          <table:table-cell table:style-name="Cell2148">
            <text:p text:style-name="P2271"><text:span text:style-name="T2271_1">3906</text:span></text:p>
          </table:table-cell>
          <table:table-cell table:style-name="Cell2149">
            <text:p text:style-name="P2272"><text:span text:style-name="T2272_1">ΜΗΛΑ<text:s/>ΣΤΑΡΚΙΝ<text:s/>ΕΙΣΑΓΩΓΗΣ</text:span></text:p>
          </table:table-cell>
        </table:table-row>
      </table:table>
      <text:p text:style-name="P2273"><text:span text:style-name="T2273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274"><text:span text:style-name="T2274_1">Η<text:s/>απόφαση<text:s/>αυτή<text:s/>να<text:s/>δημοσιευθεί<text:s/>στην<text:s/>Εφημερίδα<text:s/>της<text:s/>Κυβερνήσεως.</text:span></text:p>
      <text:p text:style-name="P2275"><text:span text:style-name="T2275_1">Αθήνα,<text:s/>1<text:s/>Οκτωβρίου<text:s/>2020</text:span></text:p>
      <text:p text:style-name="P2276"><text:span text:style-name="T2276_1">Ο<text:s/>Υπουργός</text:span></text:p>
      <text:p text:style-name="P2277"><text:span text:style-name="T2277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