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.11321/35005</text:span><text:span text:style-name="T1_2">/1528<text:s/></text:span></text:p>
      <text:p text:style-name="P2"><text:span text:style-name="T2_1">Επιστροφή<text:s/>ποσών<text:s/>μειώσεων<text:s/>συντάξεων<text:s/>ιδιωτικού<text:s/>τομέα.</text:span></text:p>
      <text:p text:style-name="P3"><text:span text:style-name="T3_1">ΟΙ<text:s/>ΥΠΟΥΡΓΟΙ</text:span></text:p>
      <text:p text:style-name="P4"><text:span text:style-name="T4_1">ΟΙΚΟΝΟΜΙΚΩΝ<text:s/>-<text:s/>ΕΡΓΑΣΙΑΣ</text:span></text:p>
      <text:p text:style-name="P5"><text:span text:style-name="T5_1"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ο<text:s/>άρθρο<text:s/>114<text:s/>του<text:s/>ν.<text:s/>4714/2020<text:s/>(Α’<text:s/>148).</text:span></text:p>
      <text:p text:style-name="P8"><text:span text:style-name="T8_1">2.<text:s/>Την<text:s/>παρ.<text:s/>1<text:s/>του<text:s/>άρθρου<text:s/>6<text:s/>του<text:s/>ν.<text:s/>4051/<text:s/>2012<text:s/>(Α’<text:s/>40).</text:span></text:p>
      <text:p text:style-name="P9"><text:span text:style-name="T9_1">3.<text:s/>Την<text:s/>περ.<text:s/>1<text:s/>της<text:s/>υποπαρ.<text:s/>ΙΑ.5<text:s/>της<text:s/>παρ.<text:s/>ΙΑ<text:s/>του<text:s/>άρθρου<text:s/>πρώτου<text:s/>του<text:s/>ν.<text:s/>4093/2012<text:s/>(Α’<text:s/>222).</text:span></text:p>
      <text:p text:style-name="P10"><text:span text:style-name="T10_1">4.<text:s/>Την<text:s/>υπ’<text:s/>αρ.<text:s/>476/28-02-2012<text:s/>απόφαση<text:s/>των<text:s/>Υπουργών<text:s/>Οικονομικών<text:s/>Ανάπτυξης<text:s/>Ανταγωνιστικότητας<text:s/>και<text:s/>Ναυτιλίας<text:s/>(Β’<text:s/>499).</text:span></text:p>
      <text:p text:style-name="P11"><text:span text:style-name="T11_1">5.<text:s/>Την<text:s/>παρ.<text:s/>2<text:s/>του<text:s/>άρθρου<text:s/>6<text:s/>του<text:s/>ν.<text:s/>4722/<text:s/>2020<text:s/>(Α’<text:s/>177).<text:s/>6.<text:s/>Τα<text:s/>άρθρα<text:s/>51,<text:s/>51Α,<text:s/>53<text:s/>του<text:s/>ν.<text:s/>4387/<text:s/>2016<text:s/>(Α’<text:s/>85).</text:span></text:p>
      <text:p text:style-name="P12"><text:span text:style-name="T12_1">7.<text:s/>Την<text:s/>παρ.<text:s/>31<text:s/>του<text:s/>άρθρου<text:s/>1<text:s/>του<text:s/>ν.<text:s/>4334/<text:s/>2015<text:s/>(Α’<text:s/>80),<text:s/>η<text:s/>οποία<text:s/>με<text:s/>τις<text:s/>διατάξεις<text:s/>της<text:s/>περ.<text:s/>2<text:s/>της<text:s/>υποπαρ.<text:s/>Ε2<text:s/>της<text:s/>παρ.<text:s/>Ε<text:s/>του<text:s/>άρθρου<text:s/>2<text:s/>του<text:s/>ν.<text:s/>4336/2015<text:s/>(Α’<text:s/>94)<text:s/>αναριθμήθηκε<text:s/>σε<text:s/>παρ.<text:s/>30.</text:span></text:p>
      <text:p text:style-name="P13"><text:span text:style-name="T13_1">8.<text:s/>Το<text:s/>άρθρο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4"><text:span text:style-name="T14_1">9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5"><text:span text:style-name="T15_1">10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<text:s/>Μεταφορά<text:s/>υπηρεσιών<text:s/>και<text:s/>αρμοδιοτήτων<text:s/>μεταξύ<text:s/>υπουργείων»<text:s/>(Α’<text:s/>119).</text:span></text:p>
      <text:p text:style-name="P16"><text:span text:style-name="T16_1">11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7"><text:span text:style-name="T17_1">12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8"><text:span text:style-name="T18_1">13.<text:s/>Το<text:s/>π.δ.<text:s/>62/2020<text:s/>«Διορισμός<text:s/>Αναπληρωτών<text:s/>Υπουργών<text:s/>και<text:s/>Υφυπουργών»<text:s/>(Α’<text:s/>155).</text:span></text:p>
      <text:p text:style-name="P19"><text:span text:style-name="T19_1">14.<text:s/>Την<text:s/>υπό<text:s/>στοιχεία<text:s/>Υ44/6-8-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3299).</text:span></text:p>
      <text:p text:style-name="P20"><text:span text:style-name="T20_1">15.<text:s/>Το<text:s/>υπό<text:s/>στοιχεία<text:s/>οικ.40745/2178/7.10.2020<text:s/>έγγραφο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Εργασίας<text:s/>και<text:s/>Κοινωνικών<text:s/>Υποθέσεων<text:s/>με<text:s/>θέμα<text:s/>«Εισηγητική<text:s/>Έκθεση<text:s/>οικονομικών<text:s/>επιπτώσεων<text:s/>σύμφωνα<text:s/>με<text:s/>το<text:s/>άρθρο<text:s/>24<text:s/>παρ.<text:s/>5<text:s/>του<text:s/>ν.<text:s/>4270/2014<text:s/>(Α’<text:s/>143)».</text:span></text:p>
      <text:p text:style-name="P21"><text:span text:style-name="T21_1">16.<text:s/>Το<text:s/>γεγονός<text:s/>ότι<text:s/>από<text:s/>τις<text:s/>διατάξεις<text:s/>της<text:s/>παρούσας<text:s/>προκαλείται<text:s/>δαπάνη<text:s/>ύψους<text:s/>εννιακοσίων<text:s/>εκατομμυρίων<text:s/>ευρώ<text:s/>(900.000.000<text:s/>€)<text:s/>σε<text:s/>βάρος<text:s/>του<text:s/>προϋπολογισμού<text:s/>του<text:s/>Ηλεκτρονικού<text:s/>Εθνικού<text:s/>Φορέα<text:s/>Κοινωνικής<text:s/>Ασφάλισης<text:s/>(e-ΕΦΚΑ),<text:s/>η<text:s/>οποία<text:s/>θα<text:s/>καλυφθεί<text:s/>με<text:s/>επιχορήγηση<text:s/>από<text:s/>τις<text:s/>εγγεγραμένες<text:s/>πιστώσεις<text:s/>του<text:s/>Ειδικού<text:s/>Φορέα<text:s/>1033-2030000000<text:s/>«Γενική<text:s/>Γραμματεία<text:s/>Κοινωνικών<text:s/>Ασφαλίσεων»,<text:s/>υπό<text:s/>τον<text:s/>ΑΛΕ<text:s/>2310501002<text:s/>«Επιχορήγηση<text:s/>στον<text:s/>Ενιαίο<text:s/>Φορέα<text:s/>Κοινωνικής<text:s/>Ασφάλισης<text:s/>(ΕΦΚΑ)<text:s/>για<text:s/>την<text:s/>κάλυψη<text:s/>παροχών<text:s/>κύριας<text:s/>σύνταξης<text:s/>ασφαλισμένων<text:s/>πλην<text:s/>δημοσίου»,<text:s/>αποφασίζουμε:</text:span></text:p>
      <text:h text:style-name="P22" text:outline-level="6"><text:span text:style-name="T22_1">Άρθρο<text:s/>1</text:span></text:h>
      <text:p text:style-name="P23"><text:span text:style-name="T23_1">Πεδίο<text:s/>Εφαρμογής</text:span></text:p>
      <text:p text:style-name="P24"><text:span text:style-name="T24_1">Επιστρέφονται<text:s/>αναδρομικά<text:s/>ποσά<text:s/>συντάξεων<text:s/>και<text:s/>προσυνταξιοδοτικών<text:s/>παροχών<text:s/>που<text:s/>αντιστοιχούν<text:s/>στις<text:s/>πραγματοποιηθείσες<text:s/>μειώσεις<text:s/>των<text:s/>κύριων<text:s/>συντάξεων<text:s/>για<text:s/>το<text:s/>χρονικό<text:s/>διάστημα<text:s/>από<text:s/>11.06.2015<text:s/>έως<text:s/>και<text:s/>12.05.2016,<text:s/>οι<text:s/>οποίες<text:s/>θεσπίστηκαν<text:s/>με<text:s/>τις<text:s/>διατάξεις<text:s/>της<text:s/>παρ.<text:s/>1<text:s/>του<text:s/>άρθρου<text:s/>6<text:s/>του<text:s/>ν.<text:s/>4051/2012<text:s/>(Α’<text:s/>40)<text:s/>και<text:s/>τις<text:s/>διατάξεις<text:s/>της<text:s/>περ.<text:s/>1<text:s/>της<text:s/>υποπαρ.<text:s/>ΙΑ.5<text:s/>της<text:s/>παρ.<text:s/>ΙΑ<text:s/>του<text:s/>άρθρου<text:s/>πρώτου<text:s/>του<text:s/>ν.<text:s/>4093/2012<text:s/>(Α’<text:s/>222),<text:s/>καθώς<text:s/>και<text:s/>με<text:s/>τις<text:s/>διατάξεις<text:s/>της<text:s/>υπ’<text:s/>αρ.<text:s/>476/28-02-2012<text:s/>απόφασης<text:s/>των<text:s/>Υπουργών<text:s/>Οικονομικών,<text:s/>Ανάπτυξης<text:s/>Ανταγωνιστικότητας<text:s/>και<text:s/>Ναυτιλίας<text:s/>(Β’<text:s/>499).</text:span></text:p>
      <text:h text:style-name="P25" text:outline-level="6"><text:span text:style-name="T25_1">Άρθρο<text:s/>2<text:s/></text:span></text:h>
      <text:h text:style-name="P26" text:outline-level="6"><text:span text:style-name="T26_1">Δικαιούχοι</text:span></text:h>
      <text:p text:style-name="P27"><text:span text:style-name="T27_1">1.</text:span><text:span text:style-name="T27_2"><text:s/>Δικαιούχοι<text:s/>επιστροφής<text:s/>αναδρομικών<text:s/>ποσών<text:s/>είναι<text:s/>κατά<text:s/>το<text:s/>χρονικό<text:s/>διάστημα<text:s/>που<text:s/>ορίζεται<text:s/>στο<text:s/>άρθρο<text:s/>1<text:s/>της<text:s/>παρούσας:</text:span></text:p>
      <text:p text:style-name="P28"><text:span text:style-name="T28_1">(α.)<text:s/>Οι<text:s/>συνταξιούχοι<text:s/>όλων<text:s/>των<text:s/>φορέων,<text:s/>τομέων,<text:s/>κλάδων<text:s/>και<text:s/>λογαριασμών<text:s/>κύριας<text:s/>ασφάλισης<text:s/>που<text:s/>εντάχθηκαν<text:s/>στον<text:s/>κλάδο<text:s/>κύριας<text:s/>ασφάλισης<text:s/>και<text:s/>λοιπών<text:s/>παροχών<text:s/>του<text:s/>Ηλεκτρονικού<text:s/>Εθνικού<text:s/>Φορέα<text:s/>Κοινωνικής<text:s/>Ασφάλισης<text:s/>(e-ΕΦΚΑ)<text:s/>σύμφωνα<text:s/>με<text:s/>το<text:s/>άρθρο<text:s/>51<text:s/>του<text:s/>ν.<text:s/>4387/2016<text:s/>(Α’<text:s/>85),<text:s/>καθώς<text:s/>και<text:s/>οι<text:s/>συνταξιούχοι<text:s/>της<text:s/>Τράπεζας<text:s/>της<text:s/>Ελλάδος,<text:s/>εξαιρουμένων<text:s/>των<text:s/>συνταξιούχων<text:s/>του<text:s/>Δημοσίου,<text:s/>και<text:s/>των<text:s/>συνταξιούχων<text:s/>υπαλλήλων<text:s/>των<text:s/>ΟΤΑ<text:s/>και<text:s/>των<text:s/>ΝΠΔΔ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άρυναν<text:s/>το<text:s/>Δημόσιο<text:s/>είτε<text:s/>βάρυναν<text:s/>τους<text:s/>οικείους<text:s/>φορείς,<text:s/>καθώς<text:s/>και<text:s/>των<text:s/>συνταξιούχων<text:s/>υπαλλήλων<text:s/>του<text:s/>Οργανισμού<text:s/>Σιδηροδρόμων<text:s/>Ελλάδος<text:s/>και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’<text:s/>276),<text:s/>για<text:s/>το<text:s/>χρονικό<text:s/>διάστημα<text:s/>του<text:s/>άρθρου<text:s/>1<text:s/>της<text:s/>παρούσας.</text:span></text:p>
      <text:p text:style-name="P29"><text:span text:style-name="T29_1">(β.)<text:s/>Οι<text:s/>συνταξιούχοι<text:s/>προσυνταξιοδοτικού<text:s/>καθεστώτος<text:s/>του<text:s/>τέως<text:s/>Ενιαίου<text:s/>Ταμείου<text:s/>Ασφάλισης<text:s/>Τραπεζοϋπαλλήλων<text:s/>(ETAT)<text:s/>και<text:s/>του<text:s/>τέως<text:s/>Ενιαίου<text:s/>Ταμείου<text:s/>Επικουρικής<text:s/>Ασφάλισης<text:s/>Μισθωτών<text:s/>(ΕΤΕΑΜ).<text:s/>Τα<text:s/>αναδρομικά<text:s/>ποσά<text:s/>που<text:s/>επιστρέφονται<text:s/>στους<text:s/>συνταξιούχους<text:s/>του<text:s/>προσυνταξιοδοτικού<text:s/>καθεστώτος,<text:s/>αντιστοιχούν<text:s/>στις<text:s/>μειώσεις<text:s/>που<text:s/>εφαρμόστηκαν<text:s/>στο<text:s/>50%<text:s/>του<text:s/>συνολικού<text:s/>ποσού<text:s/>της<text:s/>προσυνταξιοδοτικής<text:s/>παροχής,<text:s/>το<text:s/>οποίο<text:s/>αντιστοιχεί<text:s/>σε<text:s/>κύρια<text:s/>σύνταξη,<text:s/>κατ’<text:s/>εφαρμογή<text:s/>της<text:s/>παρ.<text:s/>1<text:s/>του<text:s/>άρθρου<text:s/>6<text:s/>του<text:s/>ν.<text:s/>4051/2012<text:s/>(Α’<text:s/>40)<text:s/>και<text:s/>τις<text:s/>διατάξεις<text:s/>της<text:s/>περ.<text:s/>1<text:s/>της<text:s/>υποπαρ.<text:s/>ΙΑ.5<text:s/>της<text:s/>παρ.<text:s/>ΙΑ<text:s/>του<text:s/>άρθρου<text:s/>πρώτου<text:s/>του<text:s/>ν.<text:s/>4093/2012<text:s/>(Α’<text:s/>222)<text:s/>για<text:s/>το<text:s/>χρονικό<text:s/>διάστημα<text:s/>του<text:s/>άρθρου<text:s/>1<text:s/>της<text:s/>παρούσας.</text:span></text:p>
      <text:p text:style-name="P30"><text:span text:style-name="T30_1">(γ.)<text:s/>Οι<text:s/>συνταξιούχοι<text:s/>του<text:s/>πρώην<text:s/>Ναυτικού<text:s/>Απομαχικού<text:s/>Ταμείου<text:s/>(NAT),<text:s/>αναφορικά<text:s/>με<text:s/>τις<text:s/>μειώσεις<text:s/>που<text:s/>επιβλήθηκαν<text:s/>στις<text:s/>κύριες<text:s/>συντάξεις<text:s/>τους<text:s/>με<text:s/>βάση<text:s/>την<text:s/>υπ’<text:s/>αρ.<text:s/>476/<text:s/>28-02-2012<text:s/>(Β’<text:s/>499)<text:s/>απόφαση<text:s/>των<text:s/>Υπουργών<text:s/>Οικονομικών<text:s/>Ανάπτυξης<text:s/>Ανταγωνιστικότητας<text:s/>και<text:s/>Ναυτιλίας,<text:s/>για<text:s/>το<text:s/>χρονικό<text:s/>διάστημα<text:s/>του<text:s/>άρθρου<text:s/>1<text:s/>της<text:s/>παρούσας.</text:span></text:p>
      <text:p text:style-name="P31"><text:span text:style-name="T31_1">2.</text:span><text:span text:style-name="T31_2"><text:s/>Σε<text:s/>περίπτωση<text:s/>θανάτου<text:s/>συνταξιούχου<text:s/>της<text:s/>παρ.<text:s/>1,<text:s/>δικαιούχοι<text:s/>καθίστανται<text:s/>οι<text:s/>νόμιμοι<text:s/>κληρονόμοι<text:s/>κατά<text:s/>το<text:s/>ποσοστό<text:s/>του<text:s/>κληρονομικού<text:s/>τους<text:s/>δικαιώματος,<text:s/>με<text:s/>υποβολή<text:s/>αίτησης<text:s/>και<text:s/>των<text:s/>απαραίτητων<text:s/>δικαιολογητικών<text:s/>σε<text:s/>ηλεκτρονική<text:s/>πλατφόρμα<text:s/>του<text:s/>e-ΕΦΚΑ.</text:span></text:p>
      <text:p text:style-name="P32"><text:span text:style-name="T32_1">3.</text:span><text:span text:style-name="T32_2"><text:s/>Για<text:s/>τους<text:s/>δικαιούχους<text:s/>της<text:s/>προηγούμενης<text:s/>παραγράφου<text:s/>πραγματοποιείται<text:s/>απολογιστικός<text:s/>δειγματοληπτικός<text:s/>έλεγχος.<text:s/>Ο<text:s/>έλεγχος<text:s/>πραγματοποιείται<text:s/>από<text:s/>τις<text:s/>αρμόδιες<text:s/>υπηρεσίες<text:s/>Εκκαθάρισης<text:s/>και<text:s/>Πληρωμής<text:s/>Συντάξεων<text:s/>του<text:s/>e-Ε.Φ.Κ.Α.<text:s/>σύμφωνα<text:s/>με<text:s/>τους<text:s/>κανόνες<text:s/>δειγματοληψίας<text:s/>που<text:s/>ορίζονται<text:s/>από<text:s/>τη<text:s/>Διεύθυνση<text:s/>Νομοθεσίας<text:s/>και<text:s/>Συντονισμού<text:s/>Συντάξεων<text:s/>της<text:s/>Γενικής<text:s/>Διεύθυνσης<text:s/>Συντάξεων,<text:s/>στις<text:s/>οποίες<text:s/>και<text:s/>αποστέλλονται<text:s/>τα<text:s/>αποτελέσματα.</text:span></text:p>
      <text:p text:style-name="P33"><text:span text:style-name="T33_1">Οι<text:s/>αιτούντες<text:s/>που<text:s/>επιλέγονται<text:s/>στο<text:s/>δείγμα<text:s/>ενημερώνονται<text:s/>ηλεκτρονικά<text:s/>στη<text:s/>διεύθυνση<text:s/>ηλεκτρονικού<text:s/>ταχυδρομείου<text:s/>που<text:s/>έχουν<text:s/>δηλώσει<text:s/>στην<text:s/>αίτησή<text:s/>τους<text:s/>και<text:s/>υποχρεούνται<text:s/>εντός<text:s/>δεκαπέντε<text:s/>(15)<text:s/>ημερών<text:s/>να<text:s/>προσέλθουν<text:s/>στο<text:s/>αρμόδιο<text:s/>υποκατάστημα<text:s/>προσκομίζοντας<text:s/>τα<text:s/>απαραίτητα<text:s/>δικαιολογητικά.<text:s/>Σε<text:s/>περίπτωση<text:s/>μη<text:s/>έγκαιρης<text:s/>προσέλευσης<text:s/>από<text:s/>υπαιτιότητά<text:s/>τους,<text:s/>αναζητούνται<text:s/>τα<text:s/>καταβαλλόμενα<text:s/>ποσά<text:s/>ως<text:s/>αχρεωστήτως<text:s/>καταβληθέντα.</text:span></text:p>
      <text:h text:style-name="P34" text:outline-level="6"><text:span text:style-name="T34_1">Άρθρο<text:s/>3<text:s/></text:span></text:h>
      <text:h text:style-name="P35" text:outline-level="6"><text:span text:style-name="T35_1">Ειδικότερες<text:s/>περιπτώσεις</text:span></text:h>
      <text:p text:style-name="P36"><text:span text:style-name="T36_1">1.</text:span><text:span text:style-name="T36_2"><text:s/>Σε<text:s/>περίπτωση<text:s/>λήψης<text:s/>μίας<text:s/>κύριας<text:s/>και<text:s/>μίας<text:s/>επικουρικής<text:s/>σύνταξης,<text:s/>επιστρέφεται<text:s/>στον<text:s/>δικαιούχο<text:s/>μόνο<text:s/>το<text:s/>ποσό<text:s/>που<text:s/>αφορά<text:s/>στην<text:s/>περικοπή<text:s/>που<text:s/>έχει<text:s/>διενεργηθεί<text:s/>βάσει<text:s/>των<text:s/>ανωτέρω<text:s/>διατάξεων<text:s/>στην<text:s/>κύρια<text:s/>σύνταξη.</text:span></text:p>
      <text:p text:style-name="P37"><text:span text:style-name="T37_1">2.</text:span><text:span text:style-name="T37_2"><text:s/>Σε<text:s/>περίπτωση<text:s/>λήψης<text:s/>δυο<text:s/>κύριων<text:s/>συντάξεων,<text:s/>μία<text:s/>εκ<text:s/>των<text:s/>οποίων<text:s/>από<text:s/>μη<text:s/>αναγραφόμενο<text:s/>στο<text:s/>άρθρο<text:s/>2<text:s/>της<text:s/>παρούσας<text:s/>φορέα,<text:s/>επιστρέφονται<text:s/>στον<text:s/>δικαιούχο<text:s/>τα<text:s/>ποσά<text:s/>που<text:s/>αφορούν<text:s/>στη<text:s/>μείωση<text:s/>που<text:s/>έχει<text:s/>διενεργηθεί<text:s/>βάσει<text:s/>των<text:s/>διατάξεων<text:s/>του<text:s/>άρθρου<text:s/>1<text:s/>στην<text:s/>κύρια<text:s/>σύνταξη<text:s/>που<text:s/>εμπίπτει<text:s/>στις<text:s/>διατάξεις<text:s/>της<text:s/>παρούσας.</text:span></text:p>
      <text:h text:style-name="P38" text:outline-level="6"><text:span text:style-name="T38_1">Άρθρο<text:s/>4<text:s/></text:span></text:h>
      <text:h text:style-name="P39" text:outline-level="6"><text:span text:style-name="T39_1">Φορέας<text:s/>καταβολής</text:span></text:h>
      <text:p text:style-name="P40"><text:span text:style-name="T40_1">1.</text:span><text:span text:style-name="T40_2"><text:s/>Ο<text:s/>e-ΕΦΚΑ,<text:s/>ως<text:s/>οιονεί<text:s/>καθολικός<text:s/>διάδοχος<text:s/>των<text:s/>εντασσόμενων<text:s/>σε<text:s/>αυτόν<text:s/>πρώην<text:s/>φορέων,<text:s/>τομέων,<text:s/>κλάδων<text:s/>και<text:s/>λογαριασμών<text:s/>κατά<text:s/>τα<text:s/>άρθρα<text:s/>53<text:s/>επ.<text:s/>του<text:s/>ν.<text:s/>4387/2016,<text:s/>διενεργεί<text:s/>επιστροφές<text:s/>στους<text:s/>συνταξιούχους<text:s/>που<text:s/>υπάγονται<text:s/>σε<text:s/>αυτόν.</text:span></text:p>
      <text:p text:style-name="P41"><text:span text:style-name="T41_1">2.</text:span><text:span text:style-name="T41_2"><text:s/>Η<text:s/>Τράπεζα<text:s/>της<text:s/>Ελλάδος,<text:s/>ως<text:s/>φορέας<text:s/>ασφάλισης<text:s/>του<text:s/>προσωπικού<text:s/>της,<text:s/>επιστρέφει<text:s/>στους<text:s/>συνταξιούχους<text:s/>της<text:s/>τα<text:s/>ποσά<text:s/>συντάξεων<text:s/>που<text:s/>αντιστοιχούν<text:s/>σε<text:s/>μειώσεις<text:s/>κατ’<text:s/>εφαρμογή<text:s/>της<text:s/>παρ.<text:s/>1<text:s/>του<text:s/>άρθρου<text:s/>6<text:s/>του<text:s/>ν.<text:s/>4051/2012<text:s/>(Α’<text:s/>40)<text:s/>και<text:s/>της<text:s/>περ.<text:s/>1<text:s/>της<text:s/>υποπαρ.<text:s/>ΙΑ.5.<text:s/>της<text:s/>παρ.<text:s/>ΙΑ<text:s/>του<text:s/>άρθρου<text:s/>πρώτου<text:s/>του<text:s/>ν.<text:s/>4093/2012<text:s/>(Α’<text:s/>222)<text:s/>για<text:s/>το<text:s/>χρονικό<text:s/>διάστημα<text:s/>από<text:s/>11.6.2015<text:s/>έως<text:s/>και<text:s/>την<text:s/>12.05.2016.</text:span></text:p>
      <text:h text:style-name="P42" text:outline-level="6"><text:span text:style-name="T42_1">Άρθρο<text:s/>5<text:s/></text:span></text:h>
      <text:h text:style-name="P43" text:outline-level="6"><text:span text:style-name="T43_1">Τρόπος<text:s/>και<text:s/>χρόνος<text:s/>καταβολής</text:span></text:h>
      <text:p text:style-name="P44"><text:span text:style-name="T44_1">1.</text:span><text:span text:style-name="T44_2"><text:s/>Η<text:s/>καταβολή<text:s/>των<text:s/>επιστρεπτέων<text:s/>από<text:s/>τον<text:s/>e-ΕΦΚΑ<text:s/>ποσών<text:s/>γίνεται<text:s/>με<text:s/>εφάπαξ<text:s/>καταβολή<text:s/>μέχρι<text:s/>την<text:s/>31.12.2020.</text:span></text:p>
      <text:p text:style-name="P45"><text:span text:style-name="T45_1">2.</text:span><text:span text:style-name="T45_2"><text:s/>Το<text:s/>μικτό<text:s/>ποσό<text:s/>που<text:s/>προκύπτει<text:s/>μετά<text:s/>τον<text:s/>υπολογισμό<text:s/>των<text:s/>επιστρεπτέων<text:s/>ποσών,<text:s/>υπόκειται<text:s/>σε<text:s/>κράτηση<text:s/>για<text:s/>υγειονομική<text:s/>περίθαλψη<text:s/>σε<text:s/>ποσοστό<text:s/>τέσσερα<text:s/>τοις<text:s/>εκατό<text:s/>(4%)<text:s/>για<text:s/>το<text:s/>διάστημα<text:s/>από<text:s/>11.6.2015<text:s/>έως<text:s/>31.06.2015<text:s/>και<text:s/>σε<text:s/>ποσοστό<text:s/>έξι<text:s/>τοις<text:s/>εκατό<text:s/>(6%)<text:s/>από<text:s/>01.07.2015<text:s/>έως<text:s/>12.5.2016.</text:span></text:p>
      <text:p text:style-name="P46"><text:span text:style-name="T46_1">3.</text:span><text:span text:style-name="T46_2"><text:s/>Τα<text:s/>ανωτέρω<text:s/>ποσά<text:s/>καταβάλλονται<text:s/>άτοκα<text:s/>στους<text:s/>δικαιούχους.</text:span></text:p>
      <text:p text:style-name="P47"><text:span text:style-name="T47_1">4.</text:span><text:span text:style-name="T47_2"><text:s/>Τα<text:s/>ανωτέρω<text:s/>ποσά<text:s/>είναι<text:s/>ανεκχώρητα<text:s/>και<text:s/>ακατάσχετα<text:s/>στα<text:s/>χέρια<text:s/>του<text:s/>Δημοσίου<text:s/>ή<text:s/>τρίτων.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48"><text:span text:style-name="T48_1">5.</text:span><text:span text:style-name="T48_2"><text:s/>Κατά<text:s/>την<text:s/>καταβολή<text:s/>των<text:s/>ποσών<text:s/>δεν<text:s/>διενεργείται<text:s/>παρακράτηση<text:s/>φόρου,<text:s/>σύμφωνα<text:s/>με<text:s/>το<text:s/>άρθρο<text:s/>60<text:s/>του<text:s/>ν.<text:s/>4172/2013<text:s/>(Α’<text:s/>167).</text:span></text:p>
      <text:p text:style-name="P49"><text:span text:style-name="T49_1">6.</text:span><text:span text:style-name="T49_2"><text:s/>Κατά<text:s/>την<text:s/>καταβολή<text:s/>των<text:s/>ποσών<text:s/>δεν<text:s/>διενεργείται<text:s/>παρακράτηση<text:s/>ειδικής<text:s/>εισφοράς<text:s/>αλληλεγγύης,<text:s/>σύμφωνα<text:s/>με<text:s/>την<text:s/>παρ.<text:s/>6<text:s/>του<text:s/>άρθρου<text:s/>43Α<text:s/>του<text:s/>ν.<text:s/>4172/2013<text:s/>(Α’<text:s/>167).</text:span></text:p>
      <text:p text:style-name="P50"><text:span text:style-name="T50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Αθήνα,<text:s/>13<text:s/>Οκτωβρίου<text:s/>2020</text:span></text:p>
      <text:p text:style-name="P53"><text:span text:style-name="T53_1">Οι<text:s/>Υπουργοί</text:span></text:p>
      <text:p text:style-name="P54"><text:span text:style-name="T54_1">Αναπληρωτής<text:s/>Υπουργός<text:s/>Εργασίας<text:s/>και<text:s/>Οικονομικών<text:s/>Κοινωνικών<text:s/>Υποθέσεων</text:span></text:p>
      <text:p text:style-name="P55"><text:span text:style-name="T55_1">ΘΕΟΔΩΡΟΣ<text:s/>ΣΚΥΛΑΚΑΚΗΣ<text:s/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