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2.893cm"/>
    </style:style>
    <style:style style:name="Column3" style:family="table-column">
      <style:table-column-properties style:column-width="12.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178cm"/>
    </style:style>
    <style:style style:name="Column5" style:family="table-column">
      <style:table-column-properties style:column-width="1.616cm"/>
    </style:style>
    <style:style style:name="Column6" style:family="table-column">
      <style:table-column-properties style:column-width="13.716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text-properties text:display="none"/>
    </style:style>
    <style:style style:name="Table3" style:family="table">
      <style:table-properties table:align="left" style:width="11.176cm" fo:margin-left="0cm"/>
    </style:style>
    <style:style style:name="Column7" style:family="table-column">
      <style:table-column-properties style:column-width="1.18cm"/>
    </style:style>
    <style:style style:name="Column8" style:family="table-column">
      <style:table-column-properties style:column-width="1.363cm"/>
    </style:style>
    <style:style style:name="Column9" style:family="table-column">
      <style:table-column-properties style:column-width="8.632cm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able4" style:family="table">
      <style:table-properties table:align="left" style:width="14.896cm" fo:margin-left="0cm"/>
    </style:style>
    <style:style style:name="Column10" style:family="table-column">
      <style:table-column-properties style:column-width="3.418cm"/>
    </style:style>
    <style:style style:name="Column11" style:family="table-column">
      <style:table-column-properties style:column-width="7.375cm"/>
    </style:style>
    <style:style style:name="Column12" style:family="table-column">
      <style:table-column-properties style:column-width="4.103cm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able5" style:family="table">
      <style:table-properties table:align="left" style:width="14.492cm" fo:margin-left="0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6.971cm"/>
    </style:style>
    <style:style style:name="Column15" style:family="table-column">
      <style:table-column-properties style:column-width="4.103cm"/>
    </style:style>
    <style:style style:name="Row3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6" style:family="table">
      <style:table-properties table:align="left" style:width="13.954cm" fo:margin-left="0cm"/>
    </style:style>
    <style:style style:name="Column16" style:family="table-column">
      <style:table-column-properties style:column-width="3.42cm"/>
    </style:style>
    <style:style style:name="Column17" style:family="table-column">
      <style:table-column-properties style:column-width="6.431cm"/>
    </style:style>
    <style:style style:name="Column18" style:family="table-column">
      <style:table-column-properties style:column-width="4.103cm"/>
    </style:style>
    <style:style style:name="Row3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text-properties text:display="none"/>
    </style:style>
    <style:style style:name="Table7" style:family="table">
      <style:table-properties table:align="left" style:width="11.975cm" fo:margin-left="0cm"/>
    </style:style>
    <style:style style:name="Column19" style:family="table-column">
      <style:table-column-properties style:column-width="3.42cm"/>
    </style:style>
    <style:style style:name="Column20" style:family="table-column">
      <style:table-column-properties style:column-width="6.703cm"/>
    </style:style>
    <style:style style:name="Column21" style:family="table-column">
      <style:table-column-properties style:column-width="1.852cm"/>
    </style:style>
    <style:style style:name="Row4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able8" style:family="table">
      <style:table-properties table:align="left" style:width="13.954cm" fo:margin-left="0cm"/>
    </style:style>
    <style:style style:name="Column22" style:family="table-column">
      <style:table-column-properties style:column-width="3.42cm"/>
    </style:style>
    <style:style style:name="Column23" style:family="table-column">
      <style:table-column-properties style:column-width="6.431cm"/>
    </style:style>
    <style:style style:name="Column24" style:family="table-column">
      <style:table-column-properties style:column-width="4.103cm"/>
    </style:style>
    <style:style style:name="Row4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Table9" style:family="table">
      <style:table-properties table:align="left" style:width="13.954cm" fo:margin-left="0cm"/>
    </style:style>
    <style:style style:name="Column25" style:family="table-column">
      <style:table-column-properties style:column-width="3.42cm"/>
    </style:style>
    <style:style style:name="Column26" style:family="table-column">
      <style:table-column-properties style:column-width="6.431cm"/>
    </style:style>
    <style:style style:name="Column27" style:family="table-column">
      <style:table-column-properties style:column-width="4.103cm"/>
    </style:style>
    <style:style style:name="Row5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Table10" style:family="table">
      <style:table-properties table:align="left" style:width="13.954cm" fo:margin-left="0cm"/>
    </style:style>
    <style:style style:name="Column28" style:family="table-column">
      <style:table-column-properties style:column-width="3.42cm"/>
    </style:style>
    <style:style style:name="Column29" style:family="table-column">
      <style:table-column-properties style:column-width="6.431cm"/>
    </style:style>
    <style:style style:name="Column30" style:family="table-column">
      <style:table-column-properties style:column-width="4.103cm"/>
    </style:style>
    <style:style style:name="Row5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Table11" style:family="table">
      <style:table-properties table:align="left" style:width="13.848cm" fo:margin-left="0cm"/>
    </style:style>
    <style:style style:name="Column31" style:family="table-column">
      <style:table-column-properties style:column-width="3.579cm"/>
    </style:style>
    <style:style style:name="Column32" style:family="table-column">
      <style:table-column-properties style:column-width="6.167cm"/>
    </style:style>
    <style:style style:name="Column33" style:family="table-column">
      <style:table-column-properties style:column-width="4.103cm"/>
    </style:style>
    <style:style style:name="Row62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Table12" style:family="table">
      <style:table-properties table:align="left" style:width="13.848cm" fo:margin-left="0cm"/>
    </style:style>
    <style:style style:name="Column34" style:family="table-column">
      <style:table-column-properties style:column-width="3.579cm"/>
    </style:style>
    <style:style style:name="Column35" style:family="table-column">
      <style:table-column-properties style:column-width="6.167cm"/>
    </style:style>
    <style:style style:name="Column36" style:family="table-column">
      <style:table-column-properties style:column-width="4.103cm"/>
    </style:style>
    <style:style style:name="Row6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Table13" style:family="table">
      <style:table-properties table:align="left" style:width="13.848cm" fo:margin-left="0cm"/>
    </style:style>
    <style:style style:name="Column37" style:family="table-column">
      <style:table-column-properties style:column-width="3.983cm"/>
    </style:style>
    <style:style style:name="Column38" style:family="table-column">
      <style:table-column-properties style:column-width="5.763cm"/>
    </style:style>
    <style:style style:name="Column39" style:family="table-column">
      <style:table-column-properties style:column-width="4.103cm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text-properties text:display="none"/>
    </style:style>
    <style:style style:name="Table14" style:family="table">
      <style:table-properties table:align="left" style:width="11.705cm" fo:margin-left="0cm"/>
    </style:style>
    <style:style style:name="Column40" style:family="table-column">
      <style:table-column-properties style:column-width="3.42cm"/>
    </style:style>
    <style:style style:name="Column41" style:family="table-column">
      <style:table-column-properties style:column-width="6.433cm"/>
    </style:style>
    <style:style style:name="Column42" style:family="table-column">
      <style:table-column-properties style:column-width="1.852cm"/>
    </style:style>
    <style:style style:name="Row77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Table15" style:family="table">
      <style:table-properties table:align="left" style:width="13.847cm" fo:margin-left="0cm"/>
    </style:style>
    <style:style style:name="Column43" style:family="table-column">
      <style:table-column-properties style:column-width="3.851cm"/>
    </style:style>
    <style:style style:name="Column44" style:family="table-column">
      <style:table-column-properties style:column-width="5.893cm"/>
    </style:style>
    <style:style style:name="Column45" style:family="table-column">
      <style:table-column-properties style:column-width="4.103cm"/>
    </style:style>
    <style:style style:name="Row80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able16" style:family="table">
      <style:table-properties table:align="left" style:width="13.847cm" fo:margin-left="0cm"/>
    </style:style>
    <style:style style:name="Column46" style:family="table-column">
      <style:table-column-properties style:column-width="3.741cm"/>
    </style:style>
    <style:style style:name="Column47" style:family="table-column">
      <style:table-column-properties style:column-width="6.003cm"/>
    </style:style>
    <style:style style:name="Column48" style:family="table-column">
      <style:table-column-properties style:column-width="4.103cm"/>
    </style:style>
    <style:style style:name="Row86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Table17" style:family="table">
      <style:table-properties table:align="left" style:width="13.847cm" fo:margin-left="0cm"/>
    </style:style>
    <style:style style:name="Column49" style:family="table-column">
      <style:table-column-properties style:column-width="3.741cm"/>
    </style:style>
    <style:style style:name="Column50" style:family="table-column">
      <style:table-column-properties style:column-width="6.003cm"/>
    </style:style>
    <style:style style:name="Column51" style:family="table-column">
      <style:table-column-properties style:column-width="4.103cm"/>
    </style:style>
    <style:style style:name="Row9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able18" style:family="table">
      <style:table-properties table:align="left" style:width="13.848cm" fo:margin-left="0cm"/>
    </style:style>
    <style:style style:name="Column52" style:family="table-column">
      <style:table-column-properties style:column-width="3.478cm"/>
    </style:style>
    <style:style style:name="Column53" style:family="table-column">
      <style:table-column-properties style:column-width="6.267cm"/>
    </style:style>
    <style:style style:name="Column54" style:family="table-column">
      <style:table-column-properties style:column-width="4.103cm"/>
    </style:style>
    <style:style style:name="Row98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Table19" style:family="table">
      <style:table-properties table:align="left" style:width="13.954cm" fo:margin-left="0cm"/>
    </style:style>
    <style:style style:name="Column55" style:family="table-column">
      <style:table-column-properties style:column-width="3.42cm"/>
    </style:style>
    <style:style style:name="Column56" style:family="table-column">
      <style:table-column-properties style:column-width="6.431cm"/>
    </style:style>
    <style:style style:name="Column57" style:family="table-column">
      <style:table-column-properties style:column-width="4.103cm"/>
    </style:style>
    <style:style style:name="Row104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able20" style:family="table">
      <style:table-properties table:align="left" style:width="13.847cm" fo:margin-left="0cm"/>
    </style:style>
    <style:style style:name="Column58" style:family="table-column">
      <style:table-column-properties style:column-width="3.625cm"/>
    </style:style>
    <style:style style:name="Column59" style:family="table-column">
      <style:table-column-properties style:column-width="6.119cm"/>
    </style:style>
    <style:style style:name="Column60" style:family="table-column">
      <style:table-column-properties style:column-width="4.103cm"/>
    </style:style>
    <style:style style:name="Row110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able21" style:family="table">
      <style:table-properties table:align="left" style:width="13.847cm" fo:margin-left="0cm"/>
    </style:style>
    <style:style style:name="Column61" style:family="table-column">
      <style:table-column-properties style:column-width="3.734cm"/>
    </style:style>
    <style:style style:name="Column62" style:family="table-column">
      <style:table-column-properties style:column-width="6.01cm"/>
    </style:style>
    <style:style style:name="Column63" style:family="table-column">
      <style:table-column-properties style:column-width="4.103cm"/>
    </style:style>
    <style:style style:name="Row11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Table22" style:family="table">
      <style:table-properties table:align="left" style:width="13.847cm" fo:margin-left="0cm"/>
    </style:style>
    <style:style style:name="Column64" style:family="table-column">
      <style:table-column-properties style:column-width="3.734cm"/>
    </style:style>
    <style:style style:name="Column65" style:family="table-column">
      <style:table-column-properties style:column-width="6.01cm"/>
    </style:style>
    <style:style style:name="Column66" style:family="table-column">
      <style:table-column-properties style:column-width="4.103cm"/>
    </style:style>
    <style:style style:name="Row122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Table23" style:family="table">
      <style:table-properties table:align="left" style:width="13.847cm" fo:margin-left="0cm"/>
    </style:style>
    <style:style style:name="Column67" style:family="table-column">
      <style:table-column-properties style:column-width="3.734cm"/>
    </style:style>
    <style:style style:name="Column68" style:family="table-column">
      <style:table-column-properties style:column-width="6.01cm"/>
    </style:style>
    <style:style style:name="Column69" style:family="table-column">
      <style:table-column-properties style:column-width="4.103cm"/>
    </style:style>
    <style:style style:name="Row128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Table24" style:family="table">
      <style:table-properties table:align="left" style:width="13.847cm" fo:margin-left="0cm"/>
    </style:style>
    <style:style style:name="Column70" style:family="table-column">
      <style:table-column-properties style:column-width="3.625cm"/>
    </style:style>
    <style:style style:name="Column71" style:family="table-column">
      <style:table-column-properties style:column-width="6.119cm"/>
    </style:style>
    <style:style style:name="Column72" style:family="table-column">
      <style:table-column-properties style:column-width="4.103cm"/>
    </style:style>
    <style:style style:name="Row134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able25" style:family="table">
      <style:table-properties table:align="left" style:width="13.847cm" fo:margin-left="0cm"/>
    </style:style>
    <style:style style:name="Column73" style:family="table-column">
      <style:table-column-properties style:column-width="3.625cm"/>
    </style:style>
    <style:style style:name="Column74" style:family="table-column">
      <style:table-column-properties style:column-width="6.119cm"/>
    </style:style>
    <style:style style:name="Column75" style:family="table-column">
      <style:table-column-properties style:column-width="4.103cm"/>
    </style:style>
    <style:style style:name="Row14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able26" style:family="table">
      <style:table-properties table:align="left" style:width="13.847cm" fo:margin-left="0cm"/>
    </style:style>
    <style:style style:name="Column76" style:family="table-column">
      <style:table-column-properties style:column-width="3.851cm"/>
    </style:style>
    <style:style style:name="Column77" style:family="table-column">
      <style:table-column-properties style:column-width="5.893cm"/>
    </style:style>
    <style:style style:name="Column78" style:family="table-column">
      <style:table-column-properties style:column-width="4.103cm"/>
    </style:style>
    <style:style style:name="Row146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able27" style:family="table">
      <style:table-properties table:align="left" style:width="13.847cm" fo:margin-left="0cm"/>
    </style:style>
    <style:style style:name="Column79" style:family="table-column">
      <style:table-column-properties style:column-width="3.734cm"/>
    </style:style>
    <style:style style:name="Column80" style:family="table-column">
      <style:table-column-properties style:column-width="6.01cm"/>
    </style:style>
    <style:style style:name="Column81" style:family="table-column">
      <style:table-column-properties style:column-width="4.103cm"/>
    </style:style>
    <style:style style:name="Row152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able28" style:family="table">
      <style:table-properties table:align="left" style:width="13.847cm" fo:margin-left="0cm"/>
    </style:style>
    <style:style style:name="Column82" style:family="table-column">
      <style:table-column-properties style:column-width="3.625cm"/>
    </style:style>
    <style:style style:name="Column83" style:family="table-column">
      <style:table-column-properties style:column-width="6.119cm"/>
    </style:style>
    <style:style style:name="Column84" style:family="table-column">
      <style:table-column-properties style:column-width="4.103cm"/>
    </style:style>
    <style:style style:name="Row158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able29" style:family="table">
      <style:table-properties table:align="left" style:width="13.847cm" fo:margin-left="0cm"/>
    </style:style>
    <style:style style:name="Column85" style:family="table-column">
      <style:table-column-properties style:column-width="3.851cm"/>
    </style:style>
    <style:style style:name="Column86" style:family="table-column">
      <style:table-column-properties style:column-width="5.893cm"/>
    </style:style>
    <style:style style:name="Column87" style:family="table-column">
      <style:table-column-properties style:column-width="4.103cm"/>
    </style:style>
    <style:style style:name="Row16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οικ.<text:s/>6</text:span><text:span text:style-name="T1_2">5432</text:span></text:p>
      <text:p text:style-name="P2"><text:span text:style-name="T2_1">Τροποποίηση<text:s/>της<text:s/>υπ’<text:s/>αρ.<text:s/>Γ3γ/Γ.Π.<text:s/>58976/<text:s/>2.2.2017<text:s/>απόφασης<text:s/>του<text:s/>Αναπληρωτή<text:s/>Υπουργού<text:s/>Υγείας,<text:s/>«Κλιμακωτό<text:s/>ποσοστό<text:s/>εκπτώσεων<text:s/>(rebate)<text:s/>επί<text:s/>των<text:s/>μηνιαίων<text:s/>μη<text:s/>εκκαθαρισμένων<text:s/>υποβαλλόμενων<text:s/>δαπανών<text:s/>των<text:s/>οριζομένων<text:s/>στην<text:s/>παρ.<text:s/>1<text:s/>του<text:s/>άρθρου<text:s/>100<text:s/>του<text:s/>ν.<text:s/>4172/2013»<text:s/>(B’<text:s/>2746)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text:s/>όπως<text:s/>ισχύει.</text:span></text:p>
      <text:p text:style-name="P6"><text:span text:style-name="T6_1">2.<text:s/>Τις<text:s/>διατάξεις<text:s/>του<text:s/>ν.<text:s/>3918/2011<text:s/>«Διαρθρωτικές<text:s/>αλλαγές<text:s/>στο<text:s/>σύστημα<text:s/>υγείας<text:s/>και<text:s/>άλλες<text:s/>διατάξεις»<text:s/>(Α’<text:s/>31),<text:s/>όπως<text:s/>ισχύουν.</text:span></text:p>
      <text:p text:style-name="P7"><text:span text:style-name="T7_1">3.<text:s/>Τις<text:s/>διατάξεις<text:s/>του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,<text:s/>όπως<text:s/>ισχύουν.</text:span></text:p>
      <text:p text:style-name="P8"><text:span text:style-name="T8_1">4.<text:s/>Το<text:s/>άρθρο<text:s/>90<text:s/>του<text:s/>«Κώδικα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9"><text:span text:style-name="T9_1">5.<text:s/>Τις<text:s/>διατάξεις<text:s/>του<text:s/>π.δ.<text:s/>121/2017<text:s/>«Οργανισμός<text:s/>του<text:s/>Υπουργείου<text:s/>Υγείας»<text:s/>(Α’148),<text:s/>όπως<text:s/>ισχύει.</text:span></text:p>
      <text:p text:style-name="P10"><text:span text:style-name="T10_1">6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2"><text:span text:style-name="T12_1">8.<text:s/>Την<text:s/>υπ’<text:s/>αρ.<text:s/>1304<text:s/>απόφαση<text:s/>της<text:s/>713ης/01-10-2020<text:s/>Συνεδρίασης<text:s/>του<text:s/>Διοικητικού<text:s/>Συμβουλίου<text:s/>του<text:s/>ΕΟΠΥΥ.</text:span></text:p>
      <text:p text:style-name="P13"><text:span text:style-name="T13_1">9.<text:s/>Την<text:s/>υπό<text:s/>στοιχεία<text:s/>Β2β/Γ.Π.<text:s/>65166/13-10-2020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<text:s/>της<text:s/>παρ.<text:s/>5<text:s/>του<text:s/>άρθρου<text:s/>24<text:s/>του<text:s/>ν.<text:s/>4270/2014,<text:s/>όπως<text:s/>ισχύει,<text:s/>σύμφωνα<text:s/>με<text:s/>την<text:s/>οποία<text:s/>από<text:s/>την<text:s/>παρούσα<text:s/>απόφαση<text:s/>προκαλείται<text:s/>πρόσθετη<text:s/>δαπάνη<text:s/>σε<text:s/>βάρος<text:s/>του<text:s/>προϋπολογισμού<text:s/>του<text:s/>ΕΟΠΥΥ<text:s/>που<text:s/>εκτιμάται<text:s/>στα<text:s/>3<text:s/>εκατ.<text:s/>ευρώ<text:s/>ετησίως.</text:span></text:p>
      <text:p text:style-name="P14"><text:span text:style-name="T14_1">Σε<text:s/>κάθε<text:s/>περίπτωση,<text:s/>όμως,<text:s/>οποιαδήποτε<text:s/>υπέρβαση<text:s/>του<text:s/>ορίου<text:s/>δαπανών<text:s/>θα<text:s/>αντισταθμιστεί<text:s/>μέσω<text:s/>του<text:s/>μηχανισμού<text:s/>αυτόματων<text:s/>επιστροφών<text:s/>(clawback)<text:s/>και<text:s/>ως<text:s/>εκ<text:s/>τούτου<text:s/>δεν<text:s/>θα<text:s/>επιβαρύνει<text:s/>το<text:s/>δημοσιονομικό<text:s/>αποτέλεσμα<text:s/>του<text:s/>Οργανισμού.<text:s/>Παράλληλα,<text:s/>σημειώνεται<text:s/>ότι<text:s/>δεν<text:s/>προκαλείται<text:s/>δαπάνη<text:s/>σε<text:s/>βάρος<text:s/>του<text:s/>κρατικού<text:s/>προϋπολογισμού,<text:s/>αποφασίζουμε:</text:span></text:p>
      <text:p text:style-name="P15"><text:span text:style-name="T15_1">Τροποποιείται<text:s/>η<text:s/>εν<text:s/>θέματι<text:s/>αναφερόμενη<text:s/>απόφαση,<text:s/>η<text:s/>οποία<text:s/>πλέον<text:s/>έχει<text:s/>ως<text:s/>ακολούθως:</text:span></text:p>
      <text:p text:style-name="P16"><text:span text:style-name="T16_1">1.<text:s/>Οι<text:s/>κατηγορίες<text:s/>των<text:s/>υπηρεσιών<text:s/>υγείας<text:s/>οι<text:s/>οποίες<text:s/>υπόκεινται<text:s/>σε<text:s/>έκπτωση<text:s/>(rebate)<text:s/>ορίζονται<text:s/>ως<text:s/>κάτωθι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"><text:span text:style-name="T17_1">Α/Α</text:span></text:p>
          </table:table-cell>
          <table:table-cell table:style-name="Cell2">
            <text:p text:style-name="P18"><text:span text:style-name="T18_1">Κατηγορία<text:s/>rebate</text:span></text:p>
          </table:table-cell>
          <table:table-cell table:style-name="Cell3">
            <text:p text:style-name="P19"><text:span text:style-name="T19_1">Παρεχόμενη<text:s/>Υπηρεσία<text:s/>Υγείας</text:span></text:p>
          </table:table-cell>
        </table:table-row>
        <table:table-row table:style-name="Row2">
          <table:table-cell table:style-name="Cell4">
            <text:p text:style-name="P20"><text:span text:style-name="T20_1">1.</text:span></text:p>
          </table:table-cell>
          <table:table-cell table:style-name="Cell5">
            <text:p text:style-name="P21"><text:span text:style-name="T21_1">R1α</text:span></text:p>
          </table:table-cell>
          <table:table-cell table:style-name="Cell6">
            <text:p text:style-name="P22"><text:span text:style-name="T22_1">Υπηρεσίες<text:s/>Νοσηλείας<text:s/>Ιδιωτικών<text:s/>Κλινικών</text:span></text:p>
            <text:p text:style-name="P23"><text:span text:style-name="T23_1">(εκτός<text:s/>της<text:s/>ακτινοθεραπείας)</text:span></text:p>
          </table:table-cell>
        </table:table-row>
        <table:table-row table:style-name="Row3">
          <table:table-cell table:style-name="Cell7">
            <text:p text:style-name="P24"><text:span text:style-name="T24_1">2.</text:span></text:p>
          </table:table-cell>
          <table:table-cell table:style-name="Cell8">
            <text:p text:style-name="P25"><text:span text:style-name="T25_1">R1β</text:span></text:p>
          </table:table-cell>
          <table:table-cell table:style-name="Cell9">
            <text:p text:style-name="P26"><text:span text:style-name="T26_1">Ακτινοθεραπεία</text:span></text:p>
          </table:table-cell>
        </table:table-row>
        <table:table-row table:style-name="Row4">
          <table:table-cell table:style-name="Cell10">
            <text:p text:style-name="P27"><text:span text:style-name="T27_1">3.</text:span></text:p>
          </table:table-cell>
          <table:table-cell table:style-name="Cell11">
            <text:p text:style-name="P28"><text:span text:style-name="T28_1">R2</text:span></text:p>
          </table:table-cell>
          <table:table-cell table:style-name="Cell12">
            <text:p text:style-name="P29"><text:span text:style-name="T29_1">Υπηρεσίες<text:s/>Κέντρων</text:span></text:p>
            <text:p text:style-name="P30"><text:span text:style-name="T30_1">Αποκατάστασης<text:s/>και<text:s/>Αποθεραπείας<text:s/>Κλειστής</text:span></text:p>
            <text:p text:style-name="P31"><text:span text:style-name="T31_1">Περίθαλψης</text:span></text:p>
          </table:table-cell>
        </table:table-row>
        <table:table-row table:style-name="Row5">
          <table:table-cell table:style-name="Cell13">
            <text:p text:style-name="P32"><text:span text:style-name="T32_1">4.</text:span></text:p>
          </table:table-cell>
          <table:table-cell table:style-name="Cell14">
            <text:p text:style-name="P33"><text:span text:style-name="T33_1">R3</text:span></text:p>
          </table:table-cell>
          <table:table-cell table:style-name="Cell15">
            <text:p text:style-name="P34"><text:span text:style-name="T34_1">Υπηρεσίες<text:s/>Νοσηλείας<text:s/>Ιδιωτικών<text:s/>Κλινικών<text:s/>Ψυχιατρικής</text:span></text:p>
          </table:table-cell>
        </table:table-row>
        <table:table-row table:style-name="Row6">
          <table:table-cell table:style-name="Cell16">
            <text:p text:style-name="P35"><text:span text:style-name="T35_1">5.</text:span></text:p>
          </table:table-cell>
          <table:table-cell table:style-name="Cell17">
            <text:p text:style-name="P36"><text:span text:style-name="T36_1">R4α</text:span></text:p>
          </table:table-cell>
          <table:table-cell table:style-name="Cell18">
            <text:p text:style-name="P37"><text:span text:style-name="T37_1">Φορείς<text:s/>Υποστήριξης<text:s/>Αναπηρίας<text:s/>-<text:s/>Κερδοσκοπικοί</text:span></text:p>
          </table:table-cell>
        </table:table-row>
        <table:table-row table:style-name="Row7">
          <table:table-cell table:style-name="Cell19">
            <text:p text:style-name="P38"><text:span text:style-name="T38_1">6.</text:span></text:p>
          </table:table-cell>
          <table:table-cell table:style-name="Cell20">
            <text:p text:style-name="P39"><text:span text:style-name="T39_1">R4β</text:span></text:p>
          </table:table-cell>
          <table:table-cell table:style-name="Cell21">
            <text:p text:style-name="P40"><text:span text:style-name="T40_1">Φορείς<text:s/>Υποστήριξης<text:s/>Αναπηρίας<text:s/>-<text:s/>Μη<text:s/>Κερδοσκοπικοί</text:span></text:p>
          </table:table-cell>
        </table:table-row>
        <table:table-row table:style-name="Row8">
          <table:table-cell table:style-name="Cell22">
            <text:p text:style-name="P41"><text:span text:style-name="T41_1">7.</text:span></text:p>
          </table:table-cell>
          <table:table-cell table:style-name="Cell23">
            <text:p text:style-name="P42"><text:span text:style-name="T42_1">R5α</text:span></text:p>
          </table:table-cell>
          <table:table-cell table:style-name="Cell24">
            <text:p text:style-name="P43"><text:span text:style-name="T43_1">Υπηρεσίες<text:s/>Διαγνωστικών<text:s/>Εξετάσεων<text:s/>και<text:s/>Πράξεων<text:s/>-</text:span></text:p>
            <text:p text:style-name="P44"><text:span text:style-name="T44_1">Εξετάσεις</text:span></text:p>
            <text:p text:style-name="P45"><text:span text:style-name="T45_1">Βιολογικών<text:s/>υλικών</text:span></text:p>
          </table:table-cell>
        </table:table-row>
        <table:table-row table:style-name="Row9">
          <table:table-cell table:style-name="Cell25">
            <text:p text:style-name="P46"><text:span text:style-name="T46_1">8.</text:span></text:p>
          </table:table-cell>
          <table:table-cell table:style-name="Cell26">
            <text:p text:style-name="P47"><text:span text:style-name="T47_1">R5β</text:span></text:p>
          </table:table-cell>
          <table:table-cell table:style-name="Cell27">
            <text:p text:style-name="P48"><text:span text:style-name="T48_1">Υπηρεσίες<text:s/>Διαγνωστικών<text:s/>Εξετάσεων<text:s/>και<text:s/>Πράξεων<text:s/>-<text:s/>Ακτινογραφίες</text:span></text:p>
          </table:table-cell>
        </table:table-row>
        <table:table-row table:style-name="Row10">
          <table:table-cell table:style-name="Cell28">
            <text:p text:style-name="P49"><text:span text:style-name="T49_1">9.</text:span></text:p>
          </table:table-cell>
          <table:table-cell table:style-name="Cell29">
            <text:p text:style-name="P50"><text:span text:style-name="T50_1">R5γ</text:span></text:p>
          </table:table-cell>
          <table:table-cell table:style-name="Cell30">
            <text:p text:style-name="P51"><text:span text:style-name="T51_1">Υπηρεσίες<text:s/>Διαγνωστικών<text:s/>Εξετάσεων<text:s/>και<text:s/>Πράξεων<text:s/>-<text:s/>Μαστογραφία</text:span></text:p>
          </table:table-cell>
        </table:table-row>
        <table:table-row table:style-name="Row11">
          <table:table-cell table:style-name="Cell31">
            <text:p text:style-name="P52"><text:span text:style-name="T52_1">10.</text:span></text:p>
          </table:table-cell>
          <table:table-cell table:style-name="Cell32">
            <text:p text:style-name="P53"><text:span text:style-name="T53_1">R5δ</text:span></text:p>
          </table:table-cell>
          <table:table-cell table:style-name="Cell33">
            <text:p text:style-name="P54"><text:span text:style-name="T54_1">Υπηρεσίες<text:s/>Διαγνωστικών<text:s/>Εξετάσεων<text:s/>και<text:s/>Πράξεων<text:s/>-<text:s/>Μέτρηση<text:s/>Οστικής<text:s/>Πυκνότητας</text:span></text:p>
          </table:table-cell>
        </table:table-row>
      </table:table>
      <text:p text:style-name="P55"/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56"><text:span text:style-name="T56_1">11.</text:span></text:p>
          </table:table-cell>
          <table:table-cell table:style-name="Cell35">
            <text:p text:style-name="P57"><text:span text:style-name="T57_1">R5ε</text:span></text:p>
          </table:table-cell>
          <table:table-cell table:style-name="Cell36">
            <text:p text:style-name="P58"><text:span text:style-name="T58_1">Υπηρεσίες<text:s/>Διαγνωστικών<text:s/>Εξετάσεων<text:s/>και<text:s/>Πράξεων<text:s/>-MRI</text:span></text:p>
          </table:table-cell>
        </table:table-row>
        <table:table-row table:style-name="Row13">
          <table:table-cell table:style-name="Cell37">
            <text:p text:style-name="P59"><text:span text:style-name="T59_1">12.</text:span></text:p>
          </table:table-cell>
          <table:table-cell table:style-name="Cell38">
            <text:p text:style-name="P60"><text:span text:style-name="T60_1">R5στ</text:span></text:p>
          </table:table-cell>
          <table:table-cell table:style-name="Cell39">
            <text:p text:style-name="P61"><text:span text:style-name="T61_1">Υπηρεσίες<text:s/>Διαγνωστικών<text:s/>Εξετάσεων<text:s/>και<text:s/>Πράξεων<text:s/>-<text:s/>CΤs</text:span></text:p>
          </table:table-cell>
        </table:table-row>
        <table:table-row table:style-name="Row14">
          <table:table-cell table:style-name="Cell40">
            <text:p text:style-name="P62"><text:span text:style-name="T62_1">13.</text:span></text:p>
          </table:table-cell>
          <table:table-cell table:style-name="Cell41">
            <text:p text:style-name="P63"><text:span text:style-name="T63_1">R5ζ</text:span></text:p>
          </table:table-cell>
          <table:table-cell table:style-name="Cell42">
            <text:p text:style-name="P64"><text:span text:style-name="T64_1">Υπηρεσίες<text:s/>Διαγνωστικών<text:s/>Εξετάσεων<text:s/>και<text:s/>Πράξεων<text:s/>-<text:s/>Υπερηχογραφήματα</text:span></text:p>
          </table:table-cell>
        </table:table-row>
        <table:table-row table:style-name="Row15">
          <table:table-cell table:style-name="Cell43">
            <text:p text:style-name="P65"><text:span text:style-name="T65_1">14.</text:span></text:p>
          </table:table-cell>
          <table:table-cell table:style-name="Cell44">
            <text:p text:style-name="P66"><text:span text:style-name="T66_1">R5η</text:span></text:p>
          </table:table-cell>
          <table:table-cell table:style-name="Cell45">
            <text:p text:style-name="P67"><text:span text:style-name="T67_1">Υπηρεσίες<text:s/>Διαγνωστικών<text:s/>Εξετάσεων<text:s/>και<text:s/>Πράξεων<text:s/>-<text:s/>Σπινθηρογραφήματα</text:span></text:p>
          </table:table-cell>
        </table:table-row>
        <table:table-row table:style-name="Row16">
          <table:table-cell table:style-name="Cell46">
            <text:p text:style-name="P68"><text:span text:style-name="T68_1">15.</text:span></text:p>
          </table:table-cell>
          <table:table-cell table:style-name="Cell47">
            <text:p text:style-name="P69"><text:span text:style-name="T69_1">R5θ</text:span></text:p>
          </table:table-cell>
          <table:table-cell table:style-name="Cell48">
            <text:p text:style-name="P70"><text:span text:style-name="T70_1">Υπηρεσίες<text:s/>Διαγνωστικών<text:s/>Εξετάσεων<text:s/>και<text:s/>Πράξεων<text:s/>-<text:s/>PET/CTs</text:span></text:p>
          </table:table-cell>
        </table:table-row>
        <table:table-row table:style-name="Row17">
          <table:table-cell table:style-name="Cell49">
            <text:p text:style-name="P71"><text:span text:style-name="T71_1">16.</text:span></text:p>
          </table:table-cell>
          <table:table-cell table:style-name="Cell50">
            <text:p text:style-name="P72"><text:span text:style-name="T72_1">R5ι</text:span></text:p>
          </table:table-cell>
          <table:table-cell table:style-name="Cell51">
            <text:p text:style-name="P73"><text:span text:style-name="T73_1">Λοιπές<text:s/>εξετάσεις<text:s/>και<text:s/>πράξεις</text:span></text:p>
          </table:table-cell>
        </table:table-row>
        <table:table-row table:style-name="Row18">
          <table:table-cell table:style-name="Cell52">
            <text:p text:style-name="P74"><text:span text:style-name="T74_1">17.</text:span></text:p>
          </table:table-cell>
          <table:table-cell table:style-name="Cell53">
            <text:p text:style-name="P75"><text:span text:style-name="T75_1">R6</text:span></text:p>
          </table:table-cell>
          <table:table-cell table:style-name="Cell54">
            <text:p text:style-name="P76"><text:span text:style-name="T76_1">Υπηρεσίες<text:s/>Φυσικοθεραπείας</text:span></text:p>
          </table:table-cell>
        </table:table-row>
        <table:table-row table:style-name="Row19">
          <table:table-cell table:style-name="Cell55">
            <text:p text:style-name="P77"><text:span text:style-name="T77_1">18.</text:span></text:p>
          </table:table-cell>
          <table:table-cell table:style-name="Cell56">
            <text:p text:style-name="P78"><text:span text:style-name="T78_1">R7</text:span></text:p>
          </table:table-cell>
          <table:table-cell table:style-name="Cell57">
            <text:p text:style-name="P79"><text:span text:style-name="T79_1">Υπηρεσίες<text:s/>Κέντρων</text:span></text:p>
            <text:p text:style-name="P80"><text:span text:style-name="T80_1">Αποκατάστασης<text:s/>και<text:s/>Αποθεραπείας<text:s/>Ανοιχτής</text:span></text:p>
            <text:p text:style-name="P81"><text:span text:style-name="T81_1">Περίθαλψης</text:span></text:p>
          </table:table-cell>
        </table:table-row>
        <table:table-row table:style-name="Row20">
          <table:table-cell table:style-name="Cell58">
            <text:p text:style-name="P82"><text:span text:style-name="T82_1">19.</text:span></text:p>
          </table:table-cell>
          <table:table-cell table:style-name="Cell59">
            <text:p text:style-name="P83"><text:span text:style-name="T83_1">R8</text:span></text:p>
          </table:table-cell>
          <table:table-cell table:style-name="Cell60">
            <text:p text:style-name="P84"><text:span text:style-name="T84_1">Υπηρεσίες<text:s/>Ειδικής<text:s/>Αγωγής</text:span></text:p>
          </table:table-cell>
        </table:table-row>
        <table:table-row table:style-name="Row21">
          <table:table-cell table:style-name="Cell61">
            <text:p text:style-name="P85"><text:span text:style-name="T85_1">20.</text:span></text:p>
          </table:table-cell>
          <table:table-cell table:style-name="Cell62">
            <text:p text:style-name="P86"><text:span text:style-name="T86_1">R9</text:span></text:p>
          </table:table-cell>
          <table:table-cell table:style-name="Cell63">
            <text:p text:style-name="P87"><text:span text:style-name="T87_1">Υπηρεσίες<text:s/>Αιμοκάθαρσης<text:s/>(ΜΧΑ,<text:s/>ΜΤΝ<text:s/>και<text:s/>περιτοναϊκή<text:s/>κάθαρση)</text:span></text:p>
          </table:table-cell>
        </table:table-row>
        <table:table-row table:style-name="Row22">
          <table:table-cell table:style-name="Cell64">
            <text:p text:style-name="P88"><text:span text:style-name="T88_1">21.</text:span></text:p>
          </table:table-cell>
          <table:table-cell table:style-name="Cell65">
            <text:p text:style-name="P89"><text:span text:style-name="T89_1">R10</text:span></text:p>
          </table:table-cell>
          <table:table-cell table:style-name="Cell66">
            <text:p text:style-name="P90"><text:span text:style-name="T90_1">Συμπληρώματα<text:s/>Ειδικής<text:s/>Διατροφής</text:span></text:p>
          </table:table-cell>
        </table:table-row>
        <table:table-row table:style-name="Row23">
          <table:table-cell table:style-name="Cell67">
            <text:p text:style-name="P91"><text:span text:style-name="T91_1">22.</text:span></text:p>
          </table:table-cell>
          <table:table-cell table:style-name="Cell68">
            <text:p text:style-name="P92"><text:span text:style-name="T92_1">R11</text:span></text:p>
          </table:table-cell>
          <table:table-cell table:style-name="Cell69">
            <text:p text:style-name="P93"><text:span text:style-name="T93_1">Υγειονομικό<text:s/>Υλικό</text:span></text:p>
          </table:table-cell>
        </table:table-row>
      </table:table>
      <text:p text:style-name="P94"/>
      <table:table table:style-name="Table3">
        <table:table-column table:style-name="Column7"/>
        <table:table-column table:style-name="Column8"/>
        <table:table-column table:style-name="Column9"/>
        <table:table-row table:style-name="Row24">
          <table:table-cell table:style-name="Cell70">
            <text:p text:style-name="P95"><text:span text:style-name="T95_1">23.</text:span></text:p>
          </table:table-cell>
          <table:table-cell table:style-name="Cell71">
            <text:p text:style-name="P96"><text:span text:style-name="T96_1">R12</text:span></text:p>
          </table:table-cell>
          <table:table-cell table:style-name="Cell72">
            <text:p text:style-name="P97"><text:span text:style-name="T97_1">Πρόσθετη<text:s/>Περίθαλψη<text:s/>(πλην<text:s/>οπτικών)</text:span></text:p>
          </table:table-cell>
        </table:table-row>
        <table:table-row table:style-name="Row25">
          <table:table-cell table:style-name="Cell73">
            <text:p text:style-name="P98"><text:span text:style-name="T98_1">24.</text:span></text:p>
          </table:table-cell>
          <table:table-cell table:style-name="Cell74">
            <text:p text:style-name="P99"><text:span text:style-name="T99_1">R13</text:span></text:p>
          </table:table-cell>
          <table:table-cell table:style-name="Cell75">
            <text:p text:style-name="P100"><text:span text:style-name="T100_1">Οπτικά</text:span></text:p>
          </table:table-cell>
        </table:table-row>
      </table:table>
      <text:p text:style-name="P101"><text:span text:style-name="T101_1">2.<text:s/>Το<text:s/>ποσό<text:s/>έκπτωσης<text:s/>(rebate)<text:s/>υπολογίζεται<text:s/>επί<text:s/>του<text:s/>συνόλου<text:s/>της<text:s/>αξίας<text:s/>των<text:s/>αντίστοιχων<text:s/>δαπανών<text:s/>(οφειλών)<text:s/>που<text:s/>ο<text:s/>πάροχος<text:s/>υποβάλλει<text:s/>ηλεκτρονικά<text:s/>προς<text:s/>τον<text:s/>ΕΟ-<text:s/>ΠΥΥ,<text:s/>πριν<text:s/>την<text:s/>προσθήκη<text:s/>του<text:s/>Φ.Π.Α,<text:s/>σε<text:s/>μηνιαία<text:s/>βάση.<text:s/>Η<text:s/>έκπτωση<text:s/>αφορά<text:s/>στο<text:s/>ύψος<text:s/>της<text:s/>ως<text:s/>άνω<text:s/>υπολογιζόμενης<text:s/>οφειλής,<text:s/>η<text:s/>οποία<text:s/>κλιμακώνεται<text:s/>σύμφωνα<text:s/>με<text:s/>την<text:s/>προσδιοριζόμενη<text:s/>προοδευτική<text:s/>διαβάθμιση<text:s/>των<text:s/>πινάκων<text:s/>των<text:s/>παραρτημάτων<text:s/>Α<text:s/>και<text:s/>Β<text:s/>για<text:s/>κάθε<text:s/>μία<text:s/>εκ<text:s/>των<text:s/>ανωτέρω<text:s/>κατηγοριών.<text:s/>Τα<text:s/>παραρτήματα<text:s/>Α<text:s/>και<text:s/>Β<text:s/>αποτελούν<text:s/>ενιαίο<text:s/>και<text:s/>αναπόσπαστο<text:s/>τμήμα<text:s/>της<text:s/>παρούσας<text:s/>απόφασης.</text:span></text:p>
      <text:p text:style-name="P102"><text:span text:style-name="T102_1">3.<text:s/>Για<text:s/>τους<text:s/>συμβεβλημένους<text:s/>με<text:s/>τον<text:s/>ΕΟΠΥΥ<text:s/>ιατρούς<text:s/>(ιδιώτες<text:s/>ή<text:s/>εταιρεία),<text:s/>οι<text:s/>οποίοι,<text:s/>εκτός<text:s/>των<text:s/>ιατρικών<text:s/>επισκέψεων,<text:s/>εκτελούν<text:s/>και<text:s/>ιατρικές<text:s/>πράξεις/διαγνωστικές<text:s/>εξετάσεις,<text:s/>ορίζεται<text:s/>ποσοστό<text:s/>έκπτωσης<text:s/>40%<text:s/>για<text:s/>όσες<text:s/>εξ<text:s/>αυτών<text:s/>έχουν<text:s/>εκδώσει<text:s/>οι<text:s/>ίδιοι<text:s/>το<text:s/>παραπεμπτικό<text:s/>(αυτοπαραπομπή),<text:s/>ενώ<text:s/>για<text:s/>όσες<text:s/>το<text:s/>παραπεμπτικό<text:s/>έχει<text:s/>εκδοθεί<text:s/>από<text:s/>άλλον<text:s/>ιατρό,<text:s/>η<text:s/>προκαλούμενη<text:s/>δαπάνη<text:s/>υπόκειται<text:s/>στα<text:s/>διαβαθμισμένα<text:s/>ποσοστά<text:s/>έκπτωσης<text:s/>των<text:s/>πινάκων<text:s/>του<text:s/>Παραρτήματος<text:s/>Β.</text:span></text:p>
      <text:p text:style-name="P103"><text:span text:style-name="T103_1">4.<text:s/>Οι<text:s/>διατάξεις<text:s/>της<text:s/>παρούσας<text:s/>τυγχάνουν<text:s/>εφαρμογής<text:s/>τόσο<text:s/>επί<text:s/>των<text:s/>ισχυουσών<text:s/>συμβάσεων<text:s/>όσο<text:s/>και<text:s/>επί<text:s/>όσων<text:s/>θα<text:s/>συναφθούν<text:s/>στο<text:s/>μέλλον<text:s/>μεταξύ<text:s/>του<text:s/>ΕΟΠΥΥ<text:s/>και<text:s/>των<text:s/>ιδιωτών<text:s/>παρόχων<text:s/>υπηρεσιών<text:s/>υγείας.</text:span></text:p>
      <text:p text:style-name="P104"><text:span text:style-name="T104_1">ΠΑΡΑΡΤΗΜΑ<text:s/>Α</text:span></text:p>
      <text:p text:style-name="P105"><text:span text:style-name="T105_1">R1α.<text:s/>Υπηρεσίες<text:s/>Νοσηλείας<text:s/>Ιδιωτικών<text:s/>Κλινικών</text:span></text:p>
      <text:p text:style-name="P106"><text:span text:style-name="T106_1">(Περιλαμβάνει<text:s/>όλες<text:s/>τις<text:s/>υπηρεσίες<text:s/>νοσηλείας<text:s/>πλην<text:s/>της<text:s/>ακτινοθεραπείας)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26">
          <table:table-cell table:style-name="Cell76" table:number-columns-spanned="2">
            <text:p text:style-name="P107"><text:span text:style-name="T107_1">Ύψος<text:s/>Ποσού<text:s/>Μηνιαίας<text:s/>Υποβολής<text:s/>Δαπάνης</text:span></text:p>
          </table:table-cell>
          <table:covered-table-cell/>
          <table:table-cell table:style-name="Cell77">
            <text:p text:style-name="P108"><text:span text:style-name="T108_1">Ποσοστό<text:s/>Rebate</text:span></text:p>
          </table:table-cell>
        </table:table-row>
        <table:table-row table:style-name="Row27">
          <table:table-cell table:style-name="Cell78">
            <text:p text:style-name="P109"><text:span text:style-name="T109_1">Για<text:s/>ποσό<text:s/>από</text:span></text:p>
          </table:table-cell>
          <table:table-cell table:style-name="Cell79">
            <text:p text:style-name="P110"><text:span text:style-name="T110_1">έως<text:s/>5.000,00€</text:span></text:p>
          </table:table-cell>
          <table:table-cell table:style-name="Cell80">
            <text:p text:style-name="P111"><text:span text:style-name="T111_1">0,0%</text:span></text:p>
          </table:table-cell>
        </table:table-row>
        <table:table-row table:style-name="Row28">
          <table:table-cell table:style-name="Cell81">
            <text:p text:style-name="P112"><text:span text:style-name="T112_1">Για<text:s/>ποσό<text:s/>από</text:span></text:p>
          </table:table-cell>
          <table:table-cell table:style-name="Cell82">
            <text:p text:style-name="P113"><text:span text:style-name="T113_1">5.000,01€<text:s/>έως<text:s/>100.000,00€</text:span></text:p>
          </table:table-cell>
          <table:table-cell table:style-name="Cell83">
            <text:p text:style-name="P114"><text:span text:style-name="T114_1">4,0%</text:span></text:p>
          </table:table-cell>
        </table:table-row>
        <table:table-row table:style-name="Row29">
          <table:table-cell table:style-name="Cell84">
            <text:p text:style-name="P115"><text:span text:style-name="T115_1">Για<text:s/>ποσό<text:s/>από</text:span></text:p>
          </table:table-cell>
          <table:table-cell table:style-name="Cell85">
            <text:p text:style-name="P116"><text:span text:style-name="T116_1">100.000,01€<text:s/>έως<text:s/>400.000,00€</text:span></text:p>
          </table:table-cell>
          <table:table-cell table:style-name="Cell86">
            <text:p text:style-name="P117"><text:span text:style-name="T117_1">6,0%</text:span></text:p>
          </table:table-cell>
        </table:table-row>
        <table:table-row table:style-name="Row30">
          <table:table-cell table:style-name="Cell87">
            <text:p text:style-name="P118"><text:span text:style-name="T118_1">Για<text:s/>ποσό<text:s/>από</text:span></text:p>
          </table:table-cell>
          <table:table-cell table:style-name="Cell88">
            <text:p text:style-name="P119"><text:span text:style-name="T119_1">400.000,01€<text:s/>έως<text:s/>1.000.000,00€</text:span></text:p>
          </table:table-cell>
          <table:table-cell table:style-name="Cell89">
            <text:p text:style-name="P120"><text:span text:style-name="T120_1">8,0%</text:span></text:p>
          </table:table-cell>
        </table:table-row>
        <table:table-row table:style-name="Row31">
          <table:table-cell table:style-name="Cell90">
            <text:p text:style-name="P121"><text:span text:style-name="T121_1">Για<text:s/>ποσό<text:s/>από</text:span></text:p>
          </table:table-cell>
          <table:table-cell table:style-name="Cell91">
            <text:p text:style-name="P122"><text:span text:style-name="T122_1">1.000.000,01€<text:s/>και<text:s/>άνω</text:span></text:p>
          </table:table-cell>
          <table:table-cell table:style-name="Cell92">
            <text:p text:style-name="P123"><text:span text:style-name="T123_1">10,0%</text:span></text:p>
          </table:table-cell>
        </table:table-row>
      </table:table>
      <text:p text:style-name="P124"><text:span text:style-name="T124_1">R1β.<text:s/>Ακτινοθεραπεία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32">
          <table:table-cell table:style-name="Cell93" table:number-columns-spanned="2">
            <text:p text:style-name="P125"><text:span text:style-name="T125_1">Ύψος<text:s/>Ποσού<text:s/>Μηνιαίας<text:s/>Υποβολής<text:s/>Δαπάνης</text:span></text:p>
          </table:table-cell>
          <table:covered-table-cell/>
          <table:table-cell table:style-name="Cell94">
            <text:p text:style-name="P126"><text:span text:style-name="T126_1">Ποσοστό<text:s/>Rebate</text:span></text:p>
          </table:table-cell>
        </table:table-row>
        <table:table-row table:style-name="Row33">
          <table:table-cell table:style-name="Cell95">
            <text:p text:style-name="P127"><text:span text:style-name="T127_1">Για<text:s/>ποσό<text:s/>από</text:span></text:p>
          </table:table-cell>
          <table:table-cell table:style-name="Cell96">
            <text:p text:style-name="P128"><text:span text:style-name="T128_1">έως<text:s/>10.000,00€</text:span></text:p>
          </table:table-cell>
          <table:table-cell table:style-name="Cell97">
            <text:p text:style-name="P129"><text:span text:style-name="T129_1">0,0%</text:span></text:p>
          </table:table-cell>
        </table:table-row>
        <table:table-row table:style-name="Row34">
          <table:table-cell table:style-name="Cell98">
            <text:p text:style-name="P130"><text:span text:style-name="T130_1">Για<text:s/>ποσό<text:s/>από</text:span></text:p>
          </table:table-cell>
          <table:table-cell table:style-name="Cell99">
            <text:p text:style-name="P131"><text:span text:style-name="T131_1">10.000,01€<text:s/>έως<text:s/>150.000,00€</text:span></text:p>
          </table:table-cell>
          <table:table-cell table:style-name="Cell100">
            <text:p text:style-name="P132"><text:span text:style-name="T132_1">4,0%</text:span></text:p>
          </table:table-cell>
        </table:table-row>
        <table:table-row table:style-name="Row35">
          <table:table-cell table:style-name="Cell101">
            <text:p text:style-name="P133"><text:span text:style-name="T133_1">Για<text:s/>ποσό<text:s/>από</text:span></text:p>
          </table:table-cell>
          <table:table-cell table:style-name="Cell102">
            <text:p text:style-name="P134"><text:span text:style-name="T134_1">150.000,01€<text:s/>έως<text:s/>350.000,00€</text:span></text:p>
          </table:table-cell>
          <table:table-cell table:style-name="Cell103">
            <text:p text:style-name="P135"><text:span text:style-name="T135_1">6,0%</text:span></text:p>
          </table:table-cell>
        </table:table-row>
        <table:table-row table:style-name="Row36">
          <table:table-cell table:style-name="Cell104">
            <text:p text:style-name="P136"><text:span text:style-name="T136_1">Για<text:s/>ποσό<text:s/>από</text:span></text:p>
          </table:table-cell>
          <table:table-cell table:style-name="Cell105">
            <text:p text:style-name="P137"><text:span text:style-name="T137_1">350.000,01€<text:s/>έως<text:s/>500.000,00€</text:span></text:p>
          </table:table-cell>
          <table:table-cell table:style-name="Cell106">
            <text:p text:style-name="P138"><text:span text:style-name="T138_1">8,0%</text:span></text:p>
          </table:table-cell>
        </table:table-row>
        <table:table-row table:style-name="Row37">
          <table:table-cell table:style-name="Cell107">
            <text:p text:style-name="P139"><text:span text:style-name="T139_1">Για<text:s/>ποσό<text:s/>από</text:span></text:p>
          </table:table-cell>
          <table:table-cell table:style-name="Cell108">
            <text:p text:style-name="P140"><text:span text:style-name="T140_1">500.000,01€<text:s/>και<text:s/>άνω</text:span></text:p>
          </table:table-cell>
          <table:table-cell table:style-name="Cell109">
            <text:p text:style-name="P141"><text:span text:style-name="T141_1">10,0%</text:span></text:p>
          </table:table-cell>
        </table:table-row>
      </table:table>
      <text:p text:style-name="P142"><text:span text:style-name="T142_1">R2.<text:s/>Υπηρεσίες<text:s/>Κέντρων<text:s/>Αποκατάστασης<text:s/>και<text:s/>Αποθεραπείας<text:s/>Κλειστής<text:s/>Περίθαλψης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38">
          <table:table-cell table:style-name="Cell110" table:number-columns-spanned="2">
            <text:p text:style-name="P143"><text:span text:style-name="T143_1">Ύψος<text:s/>Ποσού<text:s/>Μηνιαίας<text:s/>Υποβολής<text:s/>Δαπάνης</text:span></text:p>
          </table:table-cell>
          <table:covered-table-cell/>
          <table:table-cell table:style-name="Cell111">
            <text:p text:style-name="P144"><text:span text:style-name="T144_1">Ποσοστό<text:s/>Rebate</text:span></text:p>
          </table:table-cell>
        </table:table-row>
        <table:table-row table:style-name="Row39">
          <table:table-cell table:style-name="Cell112">
            <text:p text:style-name="P145"><text:span text:style-name="T145_1">Για<text:s/>ποσό<text:s/>από</text:span></text:p>
          </table:table-cell>
          <table:table-cell table:style-name="Cell113">
            <text:p text:style-name="P146"><text:span text:style-name="T146_1">έως<text:s/>10.000,00€</text:span></text:p>
          </table:table-cell>
          <table:table-cell table:style-name="Cell114">
            <text:p text:style-name="P147"><text:span text:style-name="T147_1">0,0%</text:span></text:p>
          </table:table-cell>
        </table:table-row>
        <table:table-row table:style-name="Row40">
          <table:table-cell table:style-name="Cell115">
            <text:p text:style-name="P148"><text:span text:style-name="T148_1">Για<text:s/>ποσό<text:s/>από</text:span></text:p>
          </table:table-cell>
          <table:table-cell table:style-name="Cell116">
            <text:p text:style-name="P149"><text:span text:style-name="T149_1">10.000,01€<text:s/>έως<text:s/>40.000,00€</text:span></text:p>
          </table:table-cell>
          <table:table-cell table:style-name="Cell117">
            <text:p text:style-name="P150"><text:span text:style-name="T150_1">4,0%</text:span></text:p>
          </table:table-cell>
        </table:table-row>
        <table:table-row table:style-name="Row41">
          <table:table-cell table:style-name="Cell118">
            <text:p text:style-name="P151"><text:span text:style-name="T151_1">Για<text:s/>ποσό<text:s/>από</text:span></text:p>
          </table:table-cell>
          <table:table-cell table:style-name="Cell119">
            <text:p text:style-name="P152"><text:span text:style-name="T152_1">40.000,01€<text:s/>έως<text:s/>90.000,00€</text:span></text:p>
          </table:table-cell>
          <table:table-cell table:style-name="Cell120">
            <text:p text:style-name="P153"><text:span text:style-name="T153_1">6,0%</text:span></text:p>
          </table:table-cell>
        </table:table-row>
      </table:table>
      <text:p text:style-name="P154"/>
      <table:table table:style-name="Table7">
        <table:table-column table:style-name="Column19"/>
        <table:table-column table:style-name="Column20"/>
        <table:table-column table:style-name="Column21"/>
        <table:table-row table:style-name="Row42">
          <table:table-cell table:style-name="Cell121">
            <text:p text:style-name="P155"><text:span text:style-name="T155_1">Για<text:s/>ποσό<text:s/>από</text:span></text:p>
          </table:table-cell>
          <table:table-cell table:style-name="Cell122">
            <text:p text:style-name="P156"><text:span text:style-name="T156_1">90.000,01€<text:s/>έως<text:s/>150.000,00€</text:span></text:p>
          </table:table-cell>
          <table:table-cell table:style-name="Cell123">
            <text:p text:style-name="P157"><text:span text:style-name="T157_1">8,0%</text:span></text:p>
          </table:table-cell>
        </table:table-row>
        <table:table-row table:style-name="Row43">
          <table:table-cell table:style-name="Cell124">
            <text:p text:style-name="P158"><text:span text:style-name="T158_1">Για<text:s/>ποσό<text:s/>από</text:span></text:p>
          </table:table-cell>
          <table:table-cell table:style-name="Cell125">
            <text:p text:style-name="P159"><text:span text:style-name="T159_1">150.000,01€<text:s/>και<text:s/>άνω</text:span></text:p>
          </table:table-cell>
          <table:table-cell table:style-name="Cell126">
            <text:p text:style-name="P160"><text:span text:style-name="T160_1">10,0%</text:span></text:p>
          </table:table-cell>
        </table:table-row>
      </table:table>
      <text:p text:style-name="P161"><text:span text:style-name="T161_1">R3.<text:s/>Υπηρεσίες<text:s/>Νοσηλείας<text:s/>Ιδιωτικών<text:s/>Κλινικών<text:s/>Ψυχιατρικής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44">
          <table:table-cell table:style-name="Cell127" table:number-columns-spanned="2">
            <text:p text:style-name="P162"><text:span text:style-name="T162_1">Ύψος<text:s/>Ποσού<text:s/>Μηνιαίας<text:s/>Υποβολής<text:s/>Δαπάνης</text:span></text:p>
          </table:table-cell>
          <table:covered-table-cell/>
          <table:table-cell table:style-name="Cell128">
            <text:p text:style-name="P163"><text:span text:style-name="T163_1">Ποσοστό<text:s/>Rebate</text:span></text:p>
          </table:table-cell>
        </table:table-row>
        <table:table-row table:style-name="Row45">
          <table:table-cell table:style-name="Cell129">
            <text:p text:style-name="P164"><text:span text:style-name="T164_1">Για<text:s/>ποσό<text:s/>από</text:span></text:p>
          </table:table-cell>
          <table:table-cell table:style-name="Cell130">
            <text:p text:style-name="P165"><text:span text:style-name="T165_1">έως<text:s/>10.000,00€</text:span></text:p>
          </table:table-cell>
          <table:table-cell table:style-name="Cell131">
            <text:p text:style-name="P166"><text:span text:style-name="T166_1">0,0%</text:span></text:p>
          </table:table-cell>
        </table:table-row>
        <table:table-row table:style-name="Row46">
          <table:table-cell table:style-name="Cell132">
            <text:p text:style-name="P167"><text:span text:style-name="T167_1">Για<text:s/>ποσό<text:s/>από</text:span></text:p>
          </table:table-cell>
          <table:table-cell table:style-name="Cell133">
            <text:p text:style-name="P168"><text:span text:style-name="T168_1">10.000,01€<text:s/>έως<text:s/>30.000,00€</text:span></text:p>
          </table:table-cell>
          <table:table-cell table:style-name="Cell134">
            <text:p text:style-name="P169"><text:span text:style-name="T169_1">10,0%</text:span></text:p>
          </table:table-cell>
        </table:table-row>
        <table:table-row table:style-name="Row47">
          <table:table-cell table:style-name="Cell135">
            <text:p text:style-name="P170"><text:span text:style-name="T170_1">Για<text:s/>ποσό<text:s/>από</text:span></text:p>
          </table:table-cell>
          <table:table-cell table:style-name="Cell136">
            <text:p text:style-name="P171"><text:span text:style-name="T171_1">30.000,01€<text:s/>έως<text:s/>40.000,00€</text:span></text:p>
          </table:table-cell>
          <table:table-cell table:style-name="Cell137">
            <text:p text:style-name="P172"><text:span text:style-name="T172_1">15,0%</text:span></text:p>
          </table:table-cell>
        </table:table-row>
        <table:table-row table:style-name="Row48">
          <table:table-cell table:style-name="Cell138">
            <text:p text:style-name="P173"><text:span text:style-name="T173_1">Για<text:s/>ποσό<text:s/>από</text:span></text:p>
          </table:table-cell>
          <table:table-cell table:style-name="Cell139">
            <text:p text:style-name="P174"><text:span text:style-name="T174_1">40.000,01€<text:s/>έως<text:s/>50.000,00€</text:span></text:p>
          </table:table-cell>
          <table:table-cell table:style-name="Cell140">
            <text:p text:style-name="P175"><text:span text:style-name="T175_1">20,0%</text:span></text:p>
          </table:table-cell>
        </table:table-row>
        <table:table-row table:style-name="Row49">
          <table:table-cell table:style-name="Cell141">
            <text:p text:style-name="P176"><text:span text:style-name="T176_1">Για<text:s/>ποσό<text:s/>από</text:span></text:p>
          </table:table-cell>
          <table:table-cell table:style-name="Cell142">
            <text:p text:style-name="P177"><text:span text:style-name="T177_1">50.000,01€<text:s/>και<text:s/>άνω</text:span></text:p>
          </table:table-cell>
          <table:table-cell table:style-name="Cell143">
            <text:p text:style-name="P178"><text:span text:style-name="T178_1">25,0%</text:span></text:p>
          </table:table-cell>
        </table:table-row>
      </table:table>
      <text:p text:style-name="P179"><text:span text:style-name="T179_1">R4α.<text:s/>Φορείς<text:s/>Υποστήριξης<text:s/>Αναπηρίας<text:s/>-<text:s/>Κερδοσκοπικοί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50">
          <table:table-cell table:style-name="Cell144" table:number-columns-spanned="2">
            <text:p text:style-name="P180"><text:span text:style-name="T180_1">Ύψος<text:s/>Ποσού<text:s/>Μηνιαίας<text:s/>Υποβολής<text:s/>Δαπάνης</text:span></text:p>
          </table:table-cell>
          <table:covered-table-cell/>
          <table:table-cell table:style-name="Cell145">
            <text:p text:style-name="P181"><text:span text:style-name="T181_1">Ποσοστό<text:s/>Rebate</text:span></text:p>
          </table:table-cell>
        </table:table-row>
        <table:table-row table:style-name="Row51">
          <table:table-cell table:style-name="Cell146">
            <text:p text:style-name="P182"><text:span text:style-name="T182_1">Για<text:s/>ποσό<text:s/>από</text:span></text:p>
          </table:table-cell>
          <table:table-cell table:style-name="Cell147">
            <text:p text:style-name="P183"><text:span text:style-name="T183_1">έως<text:s/>10.000,00€</text:span></text:p>
          </table:table-cell>
          <table:table-cell table:style-name="Cell148">
            <text:p text:style-name="P184"><text:span text:style-name="T184_1">0,0%</text:span></text:p>
          </table:table-cell>
        </table:table-row>
        <table:table-row table:style-name="Row52">
          <table:table-cell table:style-name="Cell149">
            <text:p text:style-name="P185"><text:span text:style-name="T185_1">Για<text:s/>ποσό<text:s/>από</text:span></text:p>
          </table:table-cell>
          <table:table-cell table:style-name="Cell150">
            <text:p text:style-name="P186"><text:span text:style-name="T186_1">10.000,01€<text:s/>έως<text:s/>20.000,00€</text:span></text:p>
          </table:table-cell>
          <table:table-cell table:style-name="Cell151">
            <text:p text:style-name="P187"><text:span text:style-name="T187_1">5,0%</text:span></text:p>
          </table:table-cell>
        </table:table-row>
        <table:table-row table:style-name="Row53">
          <table:table-cell table:style-name="Cell152">
            <text:p text:style-name="P188"><text:span text:style-name="T188_1">Για<text:s/>ποσό<text:s/>από</text:span></text:p>
          </table:table-cell>
          <table:table-cell table:style-name="Cell153">
            <text:p text:style-name="P189"><text:span text:style-name="T189_1">20.000,01€<text:s/>έως<text:s/>40.000,00€</text:span></text:p>
          </table:table-cell>
          <table:table-cell table:style-name="Cell154">
            <text:p text:style-name="P190"><text:span text:style-name="T190_1">10,0%</text:span></text:p>
          </table:table-cell>
        </table:table-row>
        <table:table-row table:style-name="Row54">
          <table:table-cell table:style-name="Cell155">
            <text:p text:style-name="P191"><text:span text:style-name="T191_1">Για<text:s/>ποσό<text:s/>από</text:span></text:p>
          </table:table-cell>
          <table:table-cell table:style-name="Cell156">
            <text:p text:style-name="P192"><text:span text:style-name="T192_1">40.000,01€<text:s/>έως<text:s/>80.000,00€</text:span></text:p>
          </table:table-cell>
          <table:table-cell table:style-name="Cell157">
            <text:p text:style-name="P193"><text:span text:style-name="T193_1">15,0%</text:span></text:p>
          </table:table-cell>
        </table:table-row>
        <table:table-row table:style-name="Row55">
          <table:table-cell table:style-name="Cell158">
            <text:p text:style-name="P194"><text:span text:style-name="T194_1">Για<text:s/>ποσό<text:s/>από</text:span></text:p>
          </table:table-cell>
          <table:table-cell table:style-name="Cell159">
            <text:p text:style-name="P195"><text:span text:style-name="T195_1">80.000,01€<text:s/>και<text:s/>άνω</text:span></text:p>
          </table:table-cell>
          <table:table-cell table:style-name="Cell160">
            <text:p text:style-name="P196"><text:span text:style-name="T196_1">20,0%</text:span></text:p>
          </table:table-cell>
        </table:table-row>
      </table:table>
      <text:p text:style-name="P197"><text:span text:style-name="T197_1">R4β.<text:s/>Φορείς<text:s/>Υποστήριξης<text:s/>Αναπηρίας<text:s/>-<text:s/>Μη<text:s/>κερδοσκοπικοί</text:span></text:p>
      <table:table table:style-name="Table10">
        <table:table-column table:style-name="Column28"/>
        <table:table-column table:style-name="Column29"/>
        <table:table-column table:style-name="Column30"/>
        <table:table-row table:style-name="Row56">
          <table:table-cell table:style-name="Cell161" table:number-columns-spanned="2">
            <text:p text:style-name="P198"><text:span text:style-name="T198_1">Ύψος<text:s/>Ποσού<text:s/>Μηνιαίας<text:s/>Υποβολής<text:s/>Δαπάνης</text:span></text:p>
          </table:table-cell>
          <table:covered-table-cell/>
          <table:table-cell table:style-name="Cell162">
            <text:p text:style-name="P199"><text:span text:style-name="T199_1">Ποσοστό<text:s/>Rebate</text:span></text:p>
          </table:table-cell>
        </table:table-row>
        <table:table-row table:style-name="Row57">
          <table:table-cell table:style-name="Cell163">
            <text:p text:style-name="P200"><text:span text:style-name="T200_1">Για<text:s/>ποσό<text:s/>από</text:span></text:p>
          </table:table-cell>
          <table:table-cell table:style-name="Cell164">
            <text:p text:style-name="P201"><text:span text:style-name="T201_1">έως<text:s/>10.000,00€</text:span></text:p>
          </table:table-cell>
          <table:table-cell table:style-name="Cell165">
            <text:p text:style-name="P202"><text:span text:style-name="T202_1">0,0%</text:span></text:p>
          </table:table-cell>
        </table:table-row>
        <table:table-row table:style-name="Row58">
          <table:table-cell table:style-name="Cell166">
            <text:p text:style-name="P203"><text:span text:style-name="T203_1">Για<text:s/>ποσό<text:s/>από</text:span></text:p>
          </table:table-cell>
          <table:table-cell table:style-name="Cell167">
            <text:p text:style-name="P204"><text:span text:style-name="T204_1">10.000,01€<text:s/>έως<text:s/>20.000,00€</text:span></text:p>
          </table:table-cell>
          <table:table-cell table:style-name="Cell168">
            <text:p text:style-name="P205"><text:span text:style-name="T205_1">2,5%</text:span></text:p>
          </table:table-cell>
        </table:table-row>
        <table:table-row table:style-name="Row59">
          <table:table-cell table:style-name="Cell169">
            <text:p text:style-name="P206"><text:span text:style-name="T206_1">Για<text:s/>ποσό<text:s/>από</text:span></text:p>
          </table:table-cell>
          <table:table-cell table:style-name="Cell170">
            <text:p text:style-name="P207"><text:span text:style-name="T207_1">20.000,01€<text:s/>έως<text:s/>40.000,00€</text:span></text:p>
          </table:table-cell>
          <table:table-cell table:style-name="Cell171">
            <text:p text:style-name="P208"><text:span text:style-name="T208_1">5,0%</text:span></text:p>
          </table:table-cell>
        </table:table-row>
        <table:table-row table:style-name="Row60">
          <table:table-cell table:style-name="Cell172">
            <text:p text:style-name="P209"><text:span text:style-name="T209_1">Για<text:s/>ποσό<text:s/>από</text:span></text:p>
          </table:table-cell>
          <table:table-cell table:style-name="Cell173">
            <text:p text:style-name="P210"><text:span text:style-name="T210_1">40.000,01€<text:s/>έως<text:s/>80.000,00€</text:span></text:p>
          </table:table-cell>
          <table:table-cell table:style-name="Cell174">
            <text:p text:style-name="P211"><text:span text:style-name="T211_1">7,5%</text:span></text:p>
          </table:table-cell>
        </table:table-row>
        <table:table-row table:style-name="Row61">
          <table:table-cell table:style-name="Cell175">
            <text:p text:style-name="P212"><text:span text:style-name="T212_1">Για<text:s/>ποσό<text:s/>από</text:span></text:p>
          </table:table-cell>
          <table:table-cell table:style-name="Cell176">
            <text:p text:style-name="P213"><text:span text:style-name="T213_1">80.000,01€<text:s/>και<text:s/>άνω</text:span></text:p>
          </table:table-cell>
          <table:table-cell table:style-name="Cell177">
            <text:p text:style-name="P214"><text:span text:style-name="T214_1">10,0%</text:span></text:p>
          </table:table-cell>
        </table:table-row>
      </table:table>
      <text:p text:style-name="P215"><text:span text:style-name="T215_1">R6.<text:s/>Υπηρεσίες<text:s/>Φυσικοθεραπείας</text:span></text:p>
      <table:table table:style-name="Table11">
        <table:table-column table:style-name="Column31"/>
        <table:table-column table:style-name="Column32"/>
        <table:table-column table:style-name="Column33"/>
        <table:table-row table:style-name="Row62">
          <table:table-cell table:style-name="Cell178" table:number-columns-spanned="2">
            <text:p text:style-name="P216"><text:span text:style-name="T216_1">Ύψος<text:s/>Ποσού<text:s/>Μηνιαίας<text:s/>Υποβολής<text:s/>Δαπάνης</text:span></text:p>
          </table:table-cell>
          <table:covered-table-cell/>
          <table:table-cell table:style-name="Cell179">
            <text:p text:style-name="P217"><text:span text:style-name="T217_1">Ποσοστό<text:s/>Rebate</text:span></text:p>
          </table:table-cell>
        </table:table-row>
        <table:table-row table:style-name="Row63">
          <table:table-cell table:style-name="Cell180">
            <text:p text:style-name="P218"><text:span text:style-name="T218_1">Για<text:s/>ποσό<text:s/>από</text:span></text:p>
          </table:table-cell>
          <table:table-cell table:style-name="Cell181">
            <text:p text:style-name="P219"><text:span text:style-name="T219_1">έως<text:s/>2.000,00€</text:span></text:p>
          </table:table-cell>
          <table:table-cell table:style-name="Cell182">
            <text:p text:style-name="P220"><text:span text:style-name="T220_1">0,0%</text:span></text:p>
          </table:table-cell>
        </table:table-row>
        <table:table-row table:style-name="Row64">
          <table:table-cell table:style-name="Cell183">
            <text:p text:style-name="P221"><text:span text:style-name="T221_1">Για<text:s/>ποσό<text:s/>από</text:span></text:p>
          </table:table-cell>
          <table:table-cell table:style-name="Cell184">
            <text:p text:style-name="P222"><text:span text:style-name="T222_1">2.000,01€<text:s/>έως<text:s/>3.000,00€</text:span></text:p>
          </table:table-cell>
          <table:table-cell table:style-name="Cell185">
            <text:p text:style-name="P223"><text:span text:style-name="T223_1">10,0%</text:span></text:p>
          </table:table-cell>
        </table:table-row>
        <table:table-row table:style-name="Row65">
          <table:table-cell table:style-name="Cell186">
            <text:p text:style-name="P224"><text:span text:style-name="T224_1">Για<text:s/>ποσό<text:s/>από</text:span></text:p>
          </table:table-cell>
          <table:table-cell table:style-name="Cell187">
            <text:p text:style-name="P225"><text:span text:style-name="T225_1">3.000,01€<text:s/>έως<text:s/>4.000,00€</text:span></text:p>
          </table:table-cell>
          <table:table-cell table:style-name="Cell188">
            <text:p text:style-name="P226"><text:span text:style-name="T226_1">20,0%</text:span></text:p>
          </table:table-cell>
        </table:table-row>
        <table:table-row table:style-name="Row66">
          <table:table-cell table:style-name="Cell189">
            <text:p text:style-name="P227"><text:span text:style-name="T227_1">Για<text:s/>ποσό<text:s/>από</text:span></text:p>
          </table:table-cell>
          <table:table-cell table:style-name="Cell190">
            <text:p text:style-name="P228"><text:span text:style-name="T228_1">4.000,01€<text:s/>έως<text:s/>8.000,00€</text:span></text:p>
          </table:table-cell>
          <table:table-cell table:style-name="Cell191">
            <text:p text:style-name="P229"><text:span text:style-name="T229_1">30,0%</text:span></text:p>
          </table:table-cell>
        </table:table-row>
        <table:table-row table:style-name="Row67">
          <table:table-cell table:style-name="Cell192">
            <text:p text:style-name="P230"><text:span text:style-name="T230_1">Για<text:s/>ποσό<text:s/>από</text:span></text:p>
          </table:table-cell>
          <table:table-cell table:style-name="Cell193">
            <text:p text:style-name="P231"><text:span text:style-name="T231_1">8.000,01€<text:s/>και<text:s/>άνω</text:span></text:p>
          </table:table-cell>
          <table:table-cell table:style-name="Cell194">
            <text:p text:style-name="P232"><text:span text:style-name="T232_1">45,0%</text:span></text:p>
          </table:table-cell>
        </table:table-row>
      </table:table>
      <text:p text:style-name="P233"><text:span text:style-name="T233_1">R7.<text:s/>Υπηρεσίες<text:s/>Κέντρων<text:s/>Αποκατάστασης<text:s/>και<text:s/>Αποθεραπείας<text:s/>Ανοιχτής<text:s/>Περίθαλψης</text:span></text:p>
      <table:table table:style-name="Table12">
        <table:table-column table:style-name="Column34"/>
        <table:table-column table:style-name="Column35"/>
        <table:table-column table:style-name="Column36"/>
        <table:table-row table:style-name="Row68">
          <table:table-cell table:style-name="Cell195" table:number-columns-spanned="2">
            <text:p text:style-name="P234"><text:span text:style-name="T234_1">Ύψος<text:s/>Ποσού<text:s/>Μηνιαίας<text:s/>Υποβολής<text:s/>Δαπάνης</text:span></text:p>
          </table:table-cell>
          <table:covered-table-cell/>
          <table:table-cell table:style-name="Cell196">
            <text:p text:style-name="P235"><text:span text:style-name="T235_1">Ποσοστό<text:s/>Rebate</text:span></text:p>
          </table:table-cell>
        </table:table-row>
        <table:table-row table:style-name="Row69">
          <table:table-cell table:style-name="Cell197">
            <text:p text:style-name="P236"><text:span text:style-name="T236_1">Για<text:s/>ποσό<text:s/>από</text:span></text:p>
          </table:table-cell>
          <table:table-cell table:style-name="Cell198">
            <text:p text:style-name="P237"><text:span text:style-name="T237_1">έως<text:s/>2.000,00€</text:span></text:p>
          </table:table-cell>
          <table:table-cell table:style-name="Cell199">
            <text:p text:style-name="P238"><text:span text:style-name="T238_1">0,0%</text:span></text:p>
          </table:table-cell>
        </table:table-row>
        <table:table-row table:style-name="Row70">
          <table:table-cell table:style-name="Cell200">
            <text:p text:style-name="P239"><text:span text:style-name="T239_1">Για<text:s/>ποσό<text:s/>από</text:span></text:p>
          </table:table-cell>
          <table:table-cell table:style-name="Cell201">
            <text:p text:style-name="P240"><text:span text:style-name="T240_1">2.000,01€<text:s/>έως<text:s/>3.000,00€</text:span></text:p>
          </table:table-cell>
          <table:table-cell table:style-name="Cell202">
            <text:p text:style-name="P241"><text:span text:style-name="T241_1">10,0%</text:span></text:p>
          </table:table-cell>
        </table:table-row>
        <table:table-row table:style-name="Row71">
          <table:table-cell table:style-name="Cell203">
            <text:p text:style-name="P242"><text:span text:style-name="T242_1">Για<text:s/>ποσό<text:s/>από</text:span></text:p>
          </table:table-cell>
          <table:table-cell table:style-name="Cell204">
            <text:p text:style-name="P243"><text:span text:style-name="T243_1">3.000,01€<text:s/>έως<text:s/>4.000,00€</text:span></text:p>
          </table:table-cell>
          <table:table-cell table:style-name="Cell205">
            <text:p text:style-name="P244"><text:span text:style-name="T244_1">15,0%</text:span></text:p>
          </table:table-cell>
        </table:table-row>
        <table:table-row table:style-name="Row72">
          <table:table-cell table:style-name="Cell206">
            <text:p text:style-name="P245"><text:span text:style-name="T245_1">Για<text:s/>ποσό<text:s/>από</text:span></text:p>
          </table:table-cell>
          <table:table-cell table:style-name="Cell207">
            <text:p text:style-name="P246"><text:span text:style-name="T246_1">4.000,01€<text:s/>έως<text:s/>6.000,00€</text:span></text:p>
          </table:table-cell>
          <table:table-cell table:style-name="Cell208">
            <text:p text:style-name="P247"><text:span text:style-name="T247_1">20,0%</text:span></text:p>
          </table:table-cell>
        </table:table-row>
        <table:table-row table:style-name="Row73">
          <table:table-cell table:style-name="Cell209">
            <text:p text:style-name="P248"><text:span text:style-name="T248_1">Για<text:s/>ποσό<text:s/>από</text:span></text:p>
          </table:table-cell>
          <table:table-cell table:style-name="Cell210">
            <text:p text:style-name="P249"><text:span text:style-name="T249_1">6.000,01€<text:s/>και<text:s/>άνω</text:span></text:p>
          </table:table-cell>
          <table:table-cell table:style-name="Cell211">
            <text:p text:style-name="P250"><text:span text:style-name="T250_1">30,0%</text:span></text:p>
          </table:table-cell>
        </table:table-row>
      </table:table>
      <text:p text:style-name="P251"><text:span text:style-name="T251_1">R8.<text:s/>Υπηρεσίες<text:s/>Ειδικής<text:s/>Αγωγής</text:span></text:p>
      <table:table table:style-name="Table13">
        <table:table-column table:style-name="Column37"/>
        <table:table-column table:style-name="Column38"/>
        <table:table-column table:style-name="Column39"/>
        <table:table-row table:style-name="Row74">
          <table:table-cell table:style-name="Cell212" table:number-columns-spanned="2">
            <text:p text:style-name="P252"><text:span text:style-name="T252_1">Ύψος<text:s/>Ποσού<text:s/>Μηνιαίας<text:s/>Υποβολής<text:s/>Δαπάνης</text:span></text:p>
          </table:table-cell>
          <table:covered-table-cell/>
          <table:table-cell table:style-name="Cell213">
            <text:p text:style-name="P253"><text:span text:style-name="T253_1">Ποσοστό<text:s/>Rebate</text:span></text:p>
          </table:table-cell>
        </table:table-row>
        <table:table-row table:style-name="Row75">
          <table:table-cell table:style-name="Cell214">
            <text:p text:style-name="P254"><text:span text:style-name="T254_1">Για<text:s/>ποσό<text:s/>από</text:span></text:p>
          </table:table-cell>
          <table:table-cell table:style-name="Cell215">
            <text:p text:style-name="P255"><text:span text:style-name="T255_1">έως<text:s/>1.000€</text:span></text:p>
          </table:table-cell>
          <table:table-cell table:style-name="Cell216">
            <text:p text:style-name="P256"><text:span text:style-name="T256_1">0,0%</text:span></text:p>
          </table:table-cell>
        </table:table-row>
        <table:table-row table:style-name="Row76">
          <table:table-cell table:style-name="Cell217">
            <text:p text:style-name="P257"><text:span text:style-name="T257_1">Για<text:s/>ποσό<text:s/>από</text:span></text:p>
          </table:table-cell>
          <table:table-cell table:style-name="Cell218">
            <text:p text:style-name="P258"><text:span text:style-name="T258_1">1.000,01€<text:s/>έως<text:s/>5.000</text:span></text:p>
          </table:table-cell>
          <table:table-cell table:style-name="Cell219">
            <text:p text:style-name="P259"><text:span text:style-name="T259_1">2,5%</text:span></text:p>
          </table:table-cell>
        </table:table-row>
      </table:table>
      <text:p text:style-name="P260"/>
      <table:table table:style-name="Table14">
        <table:table-column table:style-name="Column40"/>
        <table:table-column table:style-name="Column41"/>
        <table:table-column table:style-name="Column42"/>
        <table:table-row table:style-name="Row77">
          <table:table-cell table:style-name="Cell220">
            <text:p text:style-name="P261"><text:span text:style-name="T261_1">Για<text:s/>ποσό<text:s/>από</text:span></text:p>
          </table:table-cell>
          <table:table-cell table:style-name="Cell221">
            <text:p text:style-name="P262"><text:span text:style-name="T262_1">5.000,01€<text:s/>έως<text:s/>10.000€</text:span></text:p>
          </table:table-cell>
          <table:table-cell table:style-name="Cell222">
            <text:p text:style-name="P263"><text:span text:style-name="T263_1">5.0%</text:span></text:p>
          </table:table-cell>
        </table:table-row>
        <table:table-row table:style-name="Row78">
          <table:table-cell table:style-name="Cell223">
            <text:p text:style-name="P264"><text:span text:style-name="T264_1">Για<text:s/>ποσό<text:s/>από</text:span></text:p>
          </table:table-cell>
          <table:table-cell table:style-name="Cell224">
            <text:p text:style-name="P265"><text:span text:style-name="T265_1">10.000,01€<text:s/>έως<text:s/>20.000,00€</text:span></text:p>
          </table:table-cell>
          <table:table-cell table:style-name="Cell225">
            <text:p text:style-name="P266"><text:span text:style-name="T266_1">7,5%</text:span></text:p>
          </table:table-cell>
        </table:table-row>
        <table:table-row table:style-name="Row79">
          <table:table-cell table:style-name="Cell226">
            <text:p text:style-name="P267"><text:span text:style-name="T267_1">Για<text:s/>ποσό<text:s/>από</text:span></text:p>
          </table:table-cell>
          <table:table-cell table:style-name="Cell227">
            <text:p text:style-name="P268"><text:span text:style-name="T268_1">20.000,01€<text:s/>και<text:s/>άνω</text:span></text:p>
          </table:table-cell>
          <table:table-cell table:style-name="Cell228">
            <text:p text:style-name="P269"><text:span text:style-name="T269_1">10.0%</text:span></text:p>
          </table:table-cell>
        </table:table-row>
      </table:table>
      <text:p text:style-name="P270"><text:span text:style-name="T270_1">R9.<text:s/>Υπηρεσίες<text:s/>Αιμοκάθαρσης</text:span></text:p>
      <text:p text:style-name="P271"><text:span text:style-name="T271_1">(Περιλαμβάνει<text:s/>ΜΧΑ,<text:s/>ΜΤΝ<text:s/>και<text:s/>περιτοναϊκή<text:s/>κάθαρση)</text:span></text:p>
      <table:table table:style-name="Table15">
        <table:table-column table:style-name="Column43"/>
        <table:table-column table:style-name="Column44"/>
        <table:table-column table:style-name="Column45"/>
        <table:table-row table:style-name="Row80">
          <table:table-cell table:style-name="Cell229" table:number-columns-spanned="2">
            <text:p text:style-name="P272"><text:span text:style-name="T272_1">Ύψος<text:s/>Ποσού<text:s/>Μηνιαίας<text:s/>Υποβολής<text:s/>Δαπάνης</text:span></text:p>
          </table:table-cell>
          <table:covered-table-cell/>
          <table:table-cell table:style-name="Cell230">
            <text:p text:style-name="P273"><text:span text:style-name="T273_1">Ποσοστό<text:s/>Rebate</text:span></text:p>
          </table:table-cell>
        </table:table-row>
        <table:table-row table:style-name="Row81">
          <table:table-cell table:style-name="Cell231">
            <text:p text:style-name="P274"><text:span text:style-name="T274_1">Για<text:s/>ποσό<text:s/>από</text:span></text:p>
          </table:table-cell>
          <table:table-cell table:style-name="Cell232">
            <text:p text:style-name="P275"><text:span text:style-name="T275_1">έως<text:s/>1.500€</text:span></text:p>
          </table:table-cell>
          <table:table-cell table:style-name="Cell233">
            <text:p text:style-name="P276"><text:span text:style-name="T276_1">0,0%</text:span></text:p>
          </table:table-cell>
        </table:table-row>
        <table:table-row table:style-name="Row82">
          <table:table-cell table:style-name="Cell234">
            <text:p text:style-name="P277"><text:span text:style-name="T277_1">Για<text:s/>ποσό<text:s/>από</text:span></text:p>
          </table:table-cell>
          <table:table-cell table:style-name="Cell235">
            <text:p text:style-name="P278"><text:span text:style-name="T278_1">1.500,01€<text:s/>-<text:s/>2.000,00€</text:span></text:p>
          </table:table-cell>
          <table:table-cell table:style-name="Cell236">
            <text:p text:style-name="P279"><text:span text:style-name="T279_1">2,0%</text:span></text:p>
          </table:table-cell>
        </table:table-row>
        <table:table-row table:style-name="Row83">
          <table:table-cell table:style-name="Cell237">
            <text:p text:style-name="P280"><text:span text:style-name="T280_1">Για<text:s/>ποσό<text:s/>από</text:span></text:p>
          </table:table-cell>
          <table:table-cell table:style-name="Cell238">
            <text:p text:style-name="P281"><text:span text:style-name="T281_1">2.000,01€<text:s/>-<text:s/>3.000,00€</text:span></text:p>
          </table:table-cell>
          <table:table-cell table:style-name="Cell239">
            <text:p text:style-name="P282"><text:span text:style-name="T282_1">3,0%</text:span></text:p>
          </table:table-cell>
        </table:table-row>
        <table:table-row table:style-name="Row84">
          <table:table-cell table:style-name="Cell240">
            <text:p text:style-name="P283"><text:span text:style-name="T283_1">Για<text:s/>ποσό<text:s/>από</text:span></text:p>
          </table:table-cell>
          <table:table-cell table:style-name="Cell241">
            <text:p text:style-name="P284"><text:span text:style-name="T284_1">3.000,01€<text:s/>-<text:s/>5.000,00€</text:span></text:p>
          </table:table-cell>
          <table:table-cell table:style-name="Cell242">
            <text:p text:style-name="P285"><text:span text:style-name="T285_1">4,0%</text:span></text:p>
          </table:table-cell>
        </table:table-row>
        <table:table-row table:style-name="Row85">
          <table:table-cell table:style-name="Cell243">
            <text:p text:style-name="P286"><text:span text:style-name="T286_1">Για<text:s/>ποσό<text:s/>από</text:span></text:p>
          </table:table-cell>
          <table:table-cell table:style-name="Cell244">
            <text:p text:style-name="P287"><text:span text:style-name="T287_1">5.000,01€<text:s/>και<text:s/>άνω</text:span></text:p>
          </table:table-cell>
          <table:table-cell table:style-name="Cell245">
            <text:p text:style-name="P288"><text:span text:style-name="T288_1">5,0%</text:span></text:p>
          </table:table-cell>
        </table:table-row>
      </table:table>
      <text:p text:style-name="P289"><text:span text:style-name="T289_1">R10.<text:s/>Συμπληρώματα<text:s/>Ειδικής<text:s/>Διατροφής</text:span></text:p>
      <table:table table:style-name="Table16">
        <table:table-column table:style-name="Column46"/>
        <table:table-column table:style-name="Column47"/>
        <table:table-column table:style-name="Column48"/>
        <table:table-row table:style-name="Row86">
          <table:table-cell table:style-name="Cell246" table:number-columns-spanned="2">
            <text:p text:style-name="P290"><text:span text:style-name="T290_1">Ύψος<text:s/>Ποσού<text:s/>Μηνιαίας<text:s/>Υποβολής<text:s/>Δαπάνης</text:span></text:p>
          </table:table-cell>
          <table:covered-table-cell/>
          <table:table-cell table:style-name="Cell247">
            <text:p text:style-name="P291"><text:span text:style-name="T291_1">Ποσοστό<text:s/>Rebate</text:span></text:p>
          </table:table-cell>
        </table:table-row>
        <table:table-row table:style-name="Row87">
          <table:table-cell table:style-name="Cell248">
            <text:p text:style-name="P292"><text:span text:style-name="T292_1">Για<text:s/>ποσό<text:s/>από</text:span></text:p>
          </table:table-cell>
          <table:table-cell table:style-name="Cell249">
            <text:p text:style-name="P293"><text:span text:style-name="T293_1">έως<text:s/>1.500€</text:span></text:p>
          </table:table-cell>
          <table:table-cell table:style-name="Cell250">
            <text:p text:style-name="P294"><text:span text:style-name="T294_1">0,0%</text:span></text:p>
          </table:table-cell>
        </table:table-row>
        <table:table-row table:style-name="Row88">
          <table:table-cell table:style-name="Cell251">
            <text:p text:style-name="P295"><text:span text:style-name="T295_1">Για<text:s/>ποσό<text:s/>από</text:span></text:p>
          </table:table-cell>
          <table:table-cell table:style-name="Cell252">
            <text:p text:style-name="P296"><text:span text:style-name="T296_1">1.500,01€<text:s/>έως<text:s/>3.000€</text:span></text:p>
          </table:table-cell>
          <table:table-cell table:style-name="Cell253">
            <text:p text:style-name="P297"><text:span text:style-name="T297_1">1,0%</text:span></text:p>
          </table:table-cell>
        </table:table-row>
        <table:table-row table:style-name="Row89">
          <table:table-cell table:style-name="Cell254">
            <text:p text:style-name="P298"><text:span text:style-name="T298_1">Για<text:s/>ποσό<text:s/>από</text:span></text:p>
          </table:table-cell>
          <table:table-cell table:style-name="Cell255">
            <text:p text:style-name="P299"><text:span text:style-name="T299_1">3.000,01€<text:s/>έως<text:s/>5.000€</text:span></text:p>
          </table:table-cell>
          <table:table-cell table:style-name="Cell256">
            <text:p text:style-name="P300"><text:span text:style-name="T300_1">3,0%</text:span></text:p>
          </table:table-cell>
        </table:table-row>
        <table:table-row table:style-name="Row90">
          <table:table-cell table:style-name="Cell257">
            <text:p text:style-name="P301"><text:span text:style-name="T301_1">Για<text:s/>ποσό<text:s/>από</text:span></text:p>
          </table:table-cell>
          <table:table-cell table:style-name="Cell258">
            <text:p text:style-name="P302"><text:span text:style-name="T302_1">5.000,01€<text:s/>έως<text:s/>20.000€</text:span></text:p>
          </table:table-cell>
          <table:table-cell table:style-name="Cell259">
            <text:p text:style-name="P303"><text:span text:style-name="T303_1">4,0%</text:span></text:p>
          </table:table-cell>
        </table:table-row>
        <table:table-row table:style-name="Row91">
          <table:table-cell table:style-name="Cell260">
            <text:p text:style-name="P304"><text:span text:style-name="T304_1">Για<text:s/>ποσό<text:s/>από</text:span></text:p>
          </table:table-cell>
          <table:table-cell table:style-name="Cell261">
            <text:p text:style-name="P305"><text:span text:style-name="T305_1">20.000,01€<text:s/>και<text:s/>άνω</text:span></text:p>
          </table:table-cell>
          <table:table-cell table:style-name="Cell262">
            <text:p text:style-name="P306"><text:span text:style-name="T306_1">7,0%</text:span></text:p>
          </table:table-cell>
        </table:table-row>
      </table:table>
      <text:p text:style-name="P307"><text:span text:style-name="T307_1">R11.<text:s/>Υγειονομικό<text:s/>Υλικό</text:span></text:p>
      <table:table table:style-name="Table17">
        <table:table-column table:style-name="Column49"/>
        <table:table-column table:style-name="Column50"/>
        <table:table-column table:style-name="Column51"/>
        <table:table-row table:style-name="Row92">
          <table:table-cell table:style-name="Cell263" table:number-columns-spanned="2">
            <text:p text:style-name="P308"><text:span text:style-name="T308_1">Ύψος<text:s/>Ποσού<text:s/>Μηνιαίας<text:s/>Υποβολής<text:s/>Δαπάνης</text:span></text:p>
          </table:table-cell>
          <table:covered-table-cell/>
          <table:table-cell table:style-name="Cell264">
            <text:p text:style-name="P309"><text:span text:style-name="T309_1">Ποσοστό<text:s/>Rebate</text:span></text:p>
          </table:table-cell>
        </table:table-row>
        <table:table-row table:style-name="Row93">
          <table:table-cell table:style-name="Cell265">
            <text:p text:style-name="P310"><text:span text:style-name="T310_1">Για<text:s/>ποσό<text:s/>από</text:span></text:p>
          </table:table-cell>
          <table:table-cell table:style-name="Cell266">
            <text:p text:style-name="P311"><text:span text:style-name="T311_1">έως<text:s/>1.000€</text:span></text:p>
          </table:table-cell>
          <table:table-cell table:style-name="Cell267">
            <text:p text:style-name="P312"><text:span text:style-name="T312_1">0,0%</text:span></text:p>
          </table:table-cell>
        </table:table-row>
        <table:table-row table:style-name="Row94">
          <table:table-cell table:style-name="Cell268">
            <text:p text:style-name="P313"><text:span text:style-name="T313_1">Για<text:s/>ποσό<text:s/>από</text:span></text:p>
          </table:table-cell>
          <table:table-cell table:style-name="Cell269">
            <text:p text:style-name="P314"><text:span text:style-name="T314_1">1.000,01€<text:s/>έως<text:s/>3.000€</text:span></text:p>
          </table:table-cell>
          <table:table-cell table:style-name="Cell270">
            <text:p text:style-name="P315"><text:span text:style-name="T315_1">2,0%</text:span></text:p>
          </table:table-cell>
        </table:table-row>
        <table:table-row table:style-name="Row95">
          <table:table-cell table:style-name="Cell271">
            <text:p text:style-name="P316"><text:span text:style-name="T316_1">Για<text:s/>ποσό<text:s/>από</text:span></text:p>
          </table:table-cell>
          <table:table-cell table:style-name="Cell272">
            <text:p text:style-name="P317"><text:span text:style-name="T317_1">3.000,01€<text:s/>έως<text:s/>5.000€</text:span></text:p>
          </table:table-cell>
          <table:table-cell table:style-name="Cell273">
            <text:p text:style-name="P318"><text:span text:style-name="T318_1">3,0%</text:span></text:p>
          </table:table-cell>
        </table:table-row>
        <table:table-row table:style-name="Row96">
          <table:table-cell table:style-name="Cell274">
            <text:p text:style-name="P319"><text:span text:style-name="T319_1">Για<text:s/>ποσό<text:s/>από</text:span></text:p>
          </table:table-cell>
          <table:table-cell table:style-name="Cell275">
            <text:p text:style-name="P320"><text:span text:style-name="T320_1">5.000,01€<text:s/>έως<text:s/>30.000€</text:span></text:p>
          </table:table-cell>
          <table:table-cell table:style-name="Cell276">
            <text:p text:style-name="P321"><text:span text:style-name="T321_1">4,0%</text:span></text:p>
          </table:table-cell>
        </table:table-row>
        <table:table-row table:style-name="Row97">
          <table:table-cell table:style-name="Cell277">
            <text:p text:style-name="P322"><text:span text:style-name="T322_1">Για<text:s/>ποσό<text:s/>από</text:span></text:p>
          </table:table-cell>
          <table:table-cell table:style-name="Cell278">
            <text:p text:style-name="P323"><text:span text:style-name="T323_1">30.000,01€<text:s/>και<text:s/>άνω</text:span></text:p>
          </table:table-cell>
          <table:table-cell table:style-name="Cell279">
            <text:p text:style-name="P324"><text:span text:style-name="T324_1">7,0%</text:span></text:p>
          </table:table-cell>
        </table:table-row>
      </table:table>
      <text:p text:style-name="P325"><text:span text:style-name="T325_1">R12.<text:s/>Πρόσθετη<text:s/>Περίθαλψη</text:span></text:p>
      <table:table table:style-name="Table18">
        <table:table-column table:style-name="Column52"/>
        <table:table-column table:style-name="Column53"/>
        <table:table-column table:style-name="Column54"/>
        <table:table-row table:style-name="Row98">
          <table:table-cell table:style-name="Cell280" table:number-columns-spanned="2">
            <text:p text:style-name="P326"><text:span text:style-name="T326_1">Ύψος<text:s/>Ποσού<text:s/>Μηνιαίας<text:s/>Υποβολής<text:s/>Δαπάνης</text:span></text:p>
          </table:table-cell>
          <table:covered-table-cell/>
          <table:table-cell table:style-name="Cell281">
            <text:p text:style-name="P327"><text:span text:style-name="T327_1">Ποσοστό<text:s/>Rebate</text:span></text:p>
          </table:table-cell>
        </table:table-row>
        <table:table-row table:style-name="Row99">
          <table:table-cell table:style-name="Cell282">
            <text:p text:style-name="P328"><text:span text:style-name="T328_1">Για<text:s/>ποσό<text:s/>από</text:span></text:p>
          </table:table-cell>
          <table:table-cell table:style-name="Cell283">
            <text:p text:style-name="P329"><text:span text:style-name="T329_1">έως<text:s/>1.000,00€</text:span></text:p>
          </table:table-cell>
          <table:table-cell table:style-name="Cell284">
            <text:p text:style-name="P330"><text:span text:style-name="T330_1">0,0%</text:span></text:p>
          </table:table-cell>
        </table:table-row>
        <table:table-row table:style-name="Row100">
          <table:table-cell table:style-name="Cell285">
            <text:p text:style-name="P331"><text:span text:style-name="T331_1">Για<text:s/>ποσό<text:s/>από</text:span></text:p>
          </table:table-cell>
          <table:table-cell table:style-name="Cell286">
            <text:p text:style-name="P332"><text:span text:style-name="T332_1">1.000,01€<text:s/>έως<text:s/>3.000,00</text:span></text:p>
          </table:table-cell>
          <table:table-cell table:style-name="Cell287">
            <text:p text:style-name="P333"><text:span text:style-name="T333_1">2,0%</text:span></text:p>
          </table:table-cell>
        </table:table-row>
        <table:table-row table:style-name="Row101">
          <table:table-cell table:style-name="Cell288">
            <text:p text:style-name="P334"><text:span text:style-name="T334_1">Για<text:s/>ποσό<text:s/>από</text:span></text:p>
          </table:table-cell>
          <table:table-cell table:style-name="Cell289">
            <text:p text:style-name="P335"><text:span text:style-name="T335_1">3.000,01€<text:s/>έως<text:s/>5.000,00€</text:span></text:p>
          </table:table-cell>
          <table:table-cell table:style-name="Cell290">
            <text:p text:style-name="P336"><text:span text:style-name="T336_1">3,0%</text:span></text:p>
          </table:table-cell>
        </table:table-row>
        <table:table-row table:style-name="Row102">
          <table:table-cell table:style-name="Cell291">
            <text:p text:style-name="P337"><text:span text:style-name="T337_1">Για<text:s/>ποσό<text:s/>από</text:span></text:p>
          </table:table-cell>
          <table:table-cell table:style-name="Cell292">
            <text:p text:style-name="P338"><text:span text:style-name="T338_1">5.000,01€<text:s/>έως<text:s/>20.000,00€</text:span></text:p>
          </table:table-cell>
          <table:table-cell table:style-name="Cell293">
            <text:p text:style-name="P339"><text:span text:style-name="T339_1">4,0%</text:span></text:p>
          </table:table-cell>
        </table:table-row>
        <table:table-row table:style-name="Row103">
          <table:table-cell table:style-name="Cell294">
            <text:p text:style-name="P340"><text:span text:style-name="T340_1">Για<text:s/>ποσό<text:s/>από</text:span></text:p>
          </table:table-cell>
          <table:table-cell table:style-name="Cell295">
            <text:p text:style-name="P341"><text:span text:style-name="T341_1">20.000,01€<text:s/>και<text:s/>άνω</text:span></text:p>
          </table:table-cell>
          <table:table-cell table:style-name="Cell296">
            <text:p text:style-name="P342"><text:span text:style-name="T342_1">5,0%</text:span></text:p>
          </table:table-cell>
        </table:table-row>
      </table:table>
      <text:p text:style-name="P343"><text:span text:style-name="T343_1">R13.<text:s/>Οπτικά</text:span></text:p>
      <table:table table:style-name="Table19">
        <table:table-column table:style-name="Column55"/>
        <table:table-column table:style-name="Column56"/>
        <table:table-column table:style-name="Column57"/>
        <table:table-row table:style-name="Row104">
          <table:table-cell table:style-name="Cell297" table:number-columns-spanned="2">
            <text:p text:style-name="P344"><text:span text:style-name="T344_1">Ύψος<text:s/>Ποσού<text:s/>Μηνιαίας<text:s/>Υποβολής<text:s/>Δαπάνης</text:span></text:p>
          </table:table-cell>
          <table:covered-table-cell/>
          <table:table-cell table:style-name="Cell298">
            <text:p text:style-name="P345"><text:span text:style-name="T345_1">Ποσοστό<text:s/>Rebate</text:span></text:p>
          </table:table-cell>
        </table:table-row>
        <table:table-row table:style-name="Row105">
          <table:table-cell table:style-name="Cell299">
            <text:p text:style-name="P346"><text:span text:style-name="T346_1">Για<text:s/>ποσό<text:s/>από</text:span></text:p>
          </table:table-cell>
          <table:table-cell table:style-name="Cell300">
            <text:p text:style-name="P347"><text:span text:style-name="T347_1">έως<text:s/>5.000,00€</text:span></text:p>
          </table:table-cell>
          <table:table-cell table:style-name="Cell301">
            <text:p text:style-name="P348"><text:span text:style-name="T348_1">0,0%</text:span></text:p>
          </table:table-cell>
        </table:table-row>
        <table:table-row table:style-name="Row106">
          <table:table-cell table:style-name="Cell302">
            <text:p text:style-name="P349"><text:span text:style-name="T349_1">Για<text:s/>ποσό<text:s/>από</text:span></text:p>
          </table:table-cell>
          <table:table-cell table:style-name="Cell303">
            <text:p text:style-name="P350"><text:span text:style-name="T350_1">5.000,01€<text:s/>έως<text:s/>10.000,00€</text:span></text:p>
          </table:table-cell>
          <table:table-cell table:style-name="Cell304">
            <text:p text:style-name="P351"><text:span text:style-name="T351_1">2,5%</text:span></text:p>
          </table:table-cell>
        </table:table-row>
        <table:table-row table:style-name="Row107">
          <table:table-cell table:style-name="Cell305">
            <text:p text:style-name="P352"><text:span text:style-name="T352_1">Για<text:s/>ποσό<text:s/>από</text:span></text:p>
          </table:table-cell>
          <table:table-cell table:style-name="Cell306">
            <text:p text:style-name="P353"><text:span text:style-name="T353_1">10.000,01€<text:s/>έως<text:s/>15.000,00€</text:span></text:p>
          </table:table-cell>
          <table:table-cell table:style-name="Cell307">
            <text:p text:style-name="P354"><text:span text:style-name="T354_1">5,0%</text:span></text:p>
          </table:table-cell>
        </table:table-row>
        <table:table-row table:style-name="Row108">
          <table:table-cell table:style-name="Cell308">
            <text:p text:style-name="P355"><text:span text:style-name="T355_1">Για<text:s/>ποσό<text:s/>από</text:span></text:p>
          </table:table-cell>
          <table:table-cell table:style-name="Cell309">
            <text:p text:style-name="P356"><text:span text:style-name="T356_1">15.000,01€<text:s/>έως<text:s/>20.000,00€</text:span></text:p>
          </table:table-cell>
          <table:table-cell table:style-name="Cell310">
            <text:p text:style-name="P357"><text:span text:style-name="T357_1">7,5%</text:span></text:p>
          </table:table-cell>
        </table:table-row>
        <table:table-row table:style-name="Row109">
          <table:table-cell table:style-name="Cell311">
            <text:p text:style-name="P358"><text:span text:style-name="T358_1">Για<text:s/>ποσό<text:s/>από</text:span></text:p>
          </table:table-cell>
          <table:table-cell table:style-name="Cell312">
            <text:p text:style-name="P359"><text:span text:style-name="T359_1">20.000,01€<text:s/>και<text:s/>άνω</text:span></text:p>
          </table:table-cell>
          <table:table-cell table:style-name="Cell313">
            <text:p text:style-name="P360"><text:span text:style-name="T360_1">10,0%</text:span></text:p>
          </table:table-cell>
        </table:table-row>
      </table:table>
      <text:p text:style-name="P361"><text:span text:style-name="T361_1">ΠΑΡΑΡΤΗΜΑ<text:s/>Β</text:span></text:p>
      <text:p text:style-name="P362"><text:span text:style-name="T362_1">R5α.<text:s/>Υπηρεσίες<text:s/>Διαγνωστικών<text:s/>Εξετάσεων<text:s/>και<text:s/>Πράξεων<text:s/>-<text:s/>Εξετάσεις<text:s/>Βιολογικών<text:s/>Υλικών</text:span></text:p>
      <table:table table:style-name="Table20">
        <table:table-column table:style-name="Column58"/>
        <table:table-column table:style-name="Column59"/>
        <table:table-column table:style-name="Column60"/>
        <table:table-row table:style-name="Row110">
          <table:table-cell table:style-name="Cell314" table:number-columns-spanned="2">
            <text:p text:style-name="P363"><text:span text:style-name="T363_1">Ύψος<text:s/>Ποσού<text:s/>Μηνιαίας<text:s/>Υποβολής<text:s/>Δαπάνης</text:span></text:p>
          </table:table-cell>
          <table:covered-table-cell/>
          <table:table-cell table:style-name="Cell315">
            <text:p text:style-name="P364"><text:span text:style-name="T364_1">Ποσοστό<text:s/>Rebate</text:span></text:p>
          </table:table-cell>
        </table:table-row>
        <table:table-row table:style-name="Row111">
          <table:table-cell table:style-name="Cell316">
            <text:p text:style-name="P365"><text:span text:style-name="T365_1">Για<text:s/>ποσό<text:s/>από</text:span></text:p>
          </table:table-cell>
          <table:table-cell table:style-name="Cell317">
            <text:p text:style-name="P366"><text:span text:style-name="T366_1">έως<text:s/>5.000,00€</text:span></text:p>
          </table:table-cell>
          <table:table-cell table:style-name="Cell318">
            <text:p text:style-name="P367"><text:span text:style-name="T367_1">0,0%</text:span></text:p>
          </table:table-cell>
        </table:table-row>
        <table:table-row table:style-name="Row112">
          <table:table-cell table:style-name="Cell319">
            <text:p text:style-name="P368"><text:span text:style-name="T368_1">Για<text:s/>ποσό<text:s/>από</text:span></text:p>
          </table:table-cell>
          <table:table-cell table:style-name="Cell320">
            <text:p text:style-name="P369"><text:span text:style-name="T369_1">5.000,01€<text:s/>-<text:s/>10.000,00€</text:span></text:p>
          </table:table-cell>
          <table:table-cell table:style-name="Cell321">
            <text:p text:style-name="P370"><text:span text:style-name="T370_1">10,0%</text:span></text:p>
          </table:table-cell>
        </table:table-row>
        <table:table-row table:style-name="Row113">
          <table:table-cell table:style-name="Cell322">
            <text:p text:style-name="P371"><text:span text:style-name="T371_1">Για<text:s/>ποσό<text:s/>από</text:span></text:p>
          </table:table-cell>
          <table:table-cell table:style-name="Cell323">
            <text:p text:style-name="P372"><text:span text:style-name="T372_1">10.000,01€<text:s/>-<text:s/>20.000,00€</text:span></text:p>
          </table:table-cell>
          <table:table-cell table:style-name="Cell324">
            <text:p text:style-name="P373"><text:span text:style-name="T373_1">25,0%</text:span></text:p>
          </table:table-cell>
        </table:table-row>
        <table:table-row table:style-name="Row114">
          <table:table-cell table:style-name="Cell325">
            <text:p text:style-name="P374"><text:span text:style-name="T374_1">Για<text:s/>ποσό<text:s/>από</text:span></text:p>
          </table:table-cell>
          <table:table-cell table:style-name="Cell326">
            <text:p text:style-name="P375"><text:span text:style-name="T375_1">20.000,01€<text:s/>-<text:s/>30.000,00€</text:span></text:p>
          </table:table-cell>
          <table:table-cell table:style-name="Cell327">
            <text:p text:style-name="P376"><text:span text:style-name="T376_1">35,0%</text:span></text:p>
          </table:table-cell>
        </table:table-row>
        <table:table-row table:style-name="Row115">
          <table:table-cell table:style-name="Cell328">
            <text:p text:style-name="P377"><text:span text:style-name="T377_1">Για<text:s/>ποσό<text:s/>από</text:span></text:p>
          </table:table-cell>
          <table:table-cell table:style-name="Cell329">
            <text:p text:style-name="P378"><text:span text:style-name="T378_1">30.000,01€<text:s/>και<text:s/>άνω</text:span></text:p>
          </table:table-cell>
          <table:table-cell table:style-name="Cell330">
            <text:p text:style-name="P379"><text:span text:style-name="T379_1">50,0%</text:span></text:p>
          </table:table-cell>
        </table:table-row>
      </table:table>
      <text:p text:style-name="P380"><text:span text:style-name="T380_1">R5β.<text:s/>Υπηρεσίες<text:s/>Διαγνωστικών<text:s/>Εξετάσεων<text:s/>και<text:s/>Πράξεων<text:s/>-<text:s/>Ακτινογραφίες</text:span></text:p>
      <table:table table:style-name="Table21">
        <table:table-column table:style-name="Column61"/>
        <table:table-column table:style-name="Column62"/>
        <table:table-column table:style-name="Column63"/>
        <table:table-row table:style-name="Row116">
          <table:table-cell table:style-name="Cell331" table:number-columns-spanned="2">
            <text:p text:style-name="P381"><text:span text:style-name="T381_1">Ύψος<text:s/>Ποσού<text:s/>Μηνιαίας<text:s/>Υποβολής<text:s/>Δαπάνης</text:span></text:p>
          </table:table-cell>
          <table:covered-table-cell/>
          <table:table-cell table:style-name="Cell332">
            <text:p text:style-name="P382"><text:span text:style-name="T382_1">Ποσοστό<text:s/>Rebate</text:span></text:p>
          </table:table-cell>
        </table:table-row>
        <table:table-row table:style-name="Row117">
          <table:table-cell table:style-name="Cell333">
            <text:p text:style-name="P383"><text:span text:style-name="T383_1">Για<text:s/>ποσό<text:s/>από</text:span></text:p>
          </table:table-cell>
          <table:table-cell table:style-name="Cell334">
            <text:p text:style-name="P384"><text:span text:style-name="T384_1">έως<text:s/>3.000,00€</text:span></text:p>
          </table:table-cell>
          <table:table-cell table:style-name="Cell335">
            <text:p text:style-name="P385"><text:span text:style-name="T385_1">0,0%</text:span></text:p>
          </table:table-cell>
        </table:table-row>
        <table:table-row table:style-name="Row118">
          <table:table-cell table:style-name="Cell336">
            <text:p text:style-name="P386"><text:span text:style-name="T386_1">Για<text:s/>ποσό<text:s/>από</text:span></text:p>
          </table:table-cell>
          <table:table-cell table:style-name="Cell337">
            <text:p text:style-name="P387"><text:span text:style-name="T387_1">3.000,01€<text:s/>-<text:s/>5.000,00€</text:span></text:p>
          </table:table-cell>
          <table:table-cell table:style-name="Cell338">
            <text:p text:style-name="P388"><text:span text:style-name="T388_1">4,0%</text:span></text:p>
          </table:table-cell>
        </table:table-row>
        <table:table-row table:style-name="Row119">
          <table:table-cell table:style-name="Cell339">
            <text:p text:style-name="P389"><text:span text:style-name="T389_1">Για<text:s/>ποσό<text:s/>από</text:span></text:p>
          </table:table-cell>
          <table:table-cell table:style-name="Cell340">
            <text:p text:style-name="P390"><text:span text:style-name="T390_1">5.000,01€<text:s/>-<text:s/>7.000,00€</text:span></text:p>
          </table:table-cell>
          <table:table-cell table:style-name="Cell341">
            <text:p text:style-name="P391"><text:span text:style-name="T391_1">6,0%</text:span></text:p>
          </table:table-cell>
        </table:table-row>
        <table:table-row table:style-name="Row120">
          <table:table-cell table:style-name="Cell342">
            <text:p text:style-name="P392"><text:span text:style-name="T392_1">Για<text:s/>ποσό<text:s/>από</text:span></text:p>
          </table:table-cell>
          <table:table-cell table:style-name="Cell343">
            <text:p text:style-name="P393"><text:span text:style-name="T393_1">7.000,01€<text:s/>-<text:s/>10.000,00€</text:span></text:p>
          </table:table-cell>
          <table:table-cell table:style-name="Cell344">
            <text:p text:style-name="P394"><text:span text:style-name="T394_1">8,0%</text:span></text:p>
          </table:table-cell>
        </table:table-row>
        <table:table-row table:style-name="Row121">
          <table:table-cell table:style-name="Cell345">
            <text:p text:style-name="P395"><text:span text:style-name="T395_1">Για<text:s/>ποσό<text:s/>από</text:span></text:p>
          </table:table-cell>
          <table:table-cell table:style-name="Cell346">
            <text:p text:style-name="P396"><text:span text:style-name="T396_1">10.000,01€<text:s/>και<text:s/>άνω</text:span></text:p>
          </table:table-cell>
          <table:table-cell table:style-name="Cell347">
            <text:p text:style-name="P397"><text:span text:style-name="T397_1">10,0%</text:span></text:p>
          </table:table-cell>
        </table:table-row>
      </table:table>
      <text:p text:style-name="P398"><text:span text:style-name="T398_1">R5γ.<text:s/>Υπηρεσίες<text:s/>Διαγνωστικών<text:s/>Εξετάσεων<text:s/>και<text:s/>Πράξεων<text:s/>-Μαστογραφία</text:span></text:p>
      <table:table table:style-name="Table22">
        <table:table-column table:style-name="Column64"/>
        <table:table-column table:style-name="Column65"/>
        <table:table-column table:style-name="Column66"/>
        <table:table-row table:style-name="Row122">
          <table:table-cell table:style-name="Cell348" table:number-columns-spanned="2">
            <text:p text:style-name="P399"><text:span text:style-name="T399_1">Ύψος<text:s/>Ποσού<text:s/>Μηνιαίας<text:s/>Υποβολής<text:s/>Δαπάνης</text:span></text:p>
          </table:table-cell>
          <table:covered-table-cell/>
          <table:table-cell table:style-name="Cell349">
            <text:p text:style-name="P400"><text:span text:style-name="T400_1">Ποσοστό<text:s/>Rebate</text:span></text:p>
          </table:table-cell>
        </table:table-row>
        <table:table-row table:style-name="Row123">
          <table:table-cell table:style-name="Cell350">
            <text:p text:style-name="P401"><text:span text:style-name="T401_1">Για<text:s/>ποσό<text:s/>από</text:span></text:p>
          </table:table-cell>
          <table:table-cell table:style-name="Cell351">
            <text:p text:style-name="P402"><text:span text:style-name="T402_1">έως<text:s/>3.000,00€</text:span></text:p>
          </table:table-cell>
          <table:table-cell table:style-name="Cell352">
            <text:p text:style-name="P403"><text:span text:style-name="T403_1">0,0%</text:span></text:p>
          </table:table-cell>
        </table:table-row>
        <table:table-row table:style-name="Row124">
          <table:table-cell table:style-name="Cell353">
            <text:p text:style-name="P404"><text:span text:style-name="T404_1">Για<text:s/>ποσό<text:s/>από</text:span></text:p>
          </table:table-cell>
          <table:table-cell table:style-name="Cell354">
            <text:p text:style-name="P405"><text:span text:style-name="T405_1">3.000,01€<text:s/>-<text:s/>5.000,00€</text:span></text:p>
          </table:table-cell>
          <table:table-cell table:style-name="Cell355">
            <text:p text:style-name="P406"><text:span text:style-name="T406_1">5,0%</text:span></text:p>
          </table:table-cell>
        </table:table-row>
        <table:table-row table:style-name="Row125">
          <table:table-cell table:style-name="Cell356">
            <text:p text:style-name="P407"><text:span text:style-name="T407_1">Για<text:s/>ποσό<text:s/>από</text:span></text:p>
          </table:table-cell>
          <table:table-cell table:style-name="Cell357">
            <text:p text:style-name="P408"><text:span text:style-name="T408_1">5.000,01€<text:s/>-<text:s/>7.000,00€</text:span></text:p>
          </table:table-cell>
          <table:table-cell table:style-name="Cell358">
            <text:p text:style-name="P409"><text:span text:style-name="T409_1">10,0%</text:span></text:p>
          </table:table-cell>
        </table:table-row>
        <table:table-row table:style-name="Row126">
          <table:table-cell table:style-name="Cell359">
            <text:p text:style-name="P410"><text:span text:style-name="T410_1">Για<text:s/>ποσό<text:s/>από</text:span></text:p>
          </table:table-cell>
          <table:table-cell table:style-name="Cell360">
            <text:p text:style-name="P411"><text:span text:style-name="T411_1">7.000,01€<text:s/>-<text:s/>10.000,00€</text:span></text:p>
          </table:table-cell>
          <table:table-cell table:style-name="Cell361">
            <text:p text:style-name="P412"><text:span text:style-name="T412_1">15,0%</text:span></text:p>
          </table:table-cell>
        </table:table-row>
        <table:table-row table:style-name="Row127">
          <table:table-cell table:style-name="Cell362">
            <text:p text:style-name="P413"><text:span text:style-name="T413_1">Για<text:s/>ποσό<text:s/>από</text:span></text:p>
          </table:table-cell>
          <table:table-cell table:style-name="Cell363">
            <text:p text:style-name="P414"><text:span text:style-name="T414_1">10.000,01€<text:s/>και<text:s/>άνω</text:span></text:p>
          </table:table-cell>
          <table:table-cell table:style-name="Cell364">
            <text:p text:style-name="P415"><text:span text:style-name="T415_1">20,0%</text:span></text:p>
          </table:table-cell>
        </table:table-row>
      </table:table>
      <text:p text:style-name="P416"><text:span text:style-name="T416_1">R5δ.<text:s/>Υπηρεσίες<text:s/>Διαγνωστικών<text:s/>Εξετάσεων<text:s/>και<text:s/>Πράξεων<text:s/>-<text:s/>Μέτρηση<text:s/>Οστικής<text:s/>Πυκνότητας</text:span></text:p>
      <table:table table:style-name="Table23">
        <table:table-column table:style-name="Column67"/>
        <table:table-column table:style-name="Column68"/>
        <table:table-column table:style-name="Column69"/>
        <table:table-row table:style-name="Row128">
          <table:table-cell table:style-name="Cell365" table:number-columns-spanned="2">
            <text:p text:style-name="P417"><text:span text:style-name="T417_1">Ύψος<text:s/>Ποσού<text:s/>Μηνιαίας<text:s/>Υποβολής<text:s/>Δαπάνης</text:span></text:p>
          </table:table-cell>
          <table:covered-table-cell/>
          <table:table-cell table:style-name="Cell366">
            <text:p text:style-name="P418"><text:span text:style-name="T418_1">Ποσοστό<text:s/>Rebate</text:span></text:p>
          </table:table-cell>
        </table:table-row>
        <table:table-row table:style-name="Row129">
          <table:table-cell table:style-name="Cell367">
            <text:p text:style-name="P419"><text:span text:style-name="T419_1">Για<text:s/>ποσό<text:s/>από</text:span></text:p>
          </table:table-cell>
          <table:table-cell table:style-name="Cell368">
            <text:p text:style-name="P420"><text:span text:style-name="T420_1">έως<text:s/>2.000,00€</text:span></text:p>
          </table:table-cell>
          <table:table-cell table:style-name="Cell369">
            <text:p text:style-name="P421"><text:span text:style-name="T421_1">0,0%</text:span></text:p>
          </table:table-cell>
        </table:table-row>
        <table:table-row table:style-name="Row130">
          <table:table-cell table:style-name="Cell370">
            <text:p text:style-name="P422"><text:span text:style-name="T422_1">Για<text:s/>ποσό<text:s/>από</text:span></text:p>
          </table:table-cell>
          <table:table-cell table:style-name="Cell371">
            <text:p text:style-name="P423"><text:span text:style-name="T423_1">2000,01€<text:s/>-<text:s/>4.000,00€</text:span></text:p>
          </table:table-cell>
          <table:table-cell table:style-name="Cell372">
            <text:p text:style-name="P424"><text:span text:style-name="T424_1">10,0%</text:span></text:p>
          </table:table-cell>
        </table:table-row>
        <table:table-row table:style-name="Row131">
          <table:table-cell table:style-name="Cell373">
            <text:p text:style-name="P425"><text:span text:style-name="T425_1">Για<text:s/>ποσό<text:s/>από</text:span></text:p>
          </table:table-cell>
          <table:table-cell table:style-name="Cell374">
            <text:p text:style-name="P426"><text:span text:style-name="T426_1">4.000,01€<text:s/>-<text:s/>7.000,00€</text:span></text:p>
          </table:table-cell>
          <table:table-cell table:style-name="Cell375">
            <text:p text:style-name="P427"><text:span text:style-name="T427_1">15,0%</text:span></text:p>
          </table:table-cell>
        </table:table-row>
        <table:table-row table:style-name="Row132">
          <table:table-cell table:style-name="Cell376">
            <text:p text:style-name="P428"><text:span text:style-name="T428_1">Για<text:s/>ποσό<text:s/>από</text:span></text:p>
          </table:table-cell>
          <table:table-cell table:style-name="Cell377">
            <text:p text:style-name="P429"><text:span text:style-name="T429_1">7.000,01€<text:s/>-<text:s/>10.000,00€</text:span></text:p>
          </table:table-cell>
          <table:table-cell table:style-name="Cell378">
            <text:p text:style-name="P430"><text:span text:style-name="T430_1">35,0%</text:span></text:p>
          </table:table-cell>
        </table:table-row>
        <table:table-row table:style-name="Row133">
          <table:table-cell table:style-name="Cell379">
            <text:p text:style-name="P431"><text:span text:style-name="T431_1">Για<text:s/>ποσό<text:s/>από</text:span></text:p>
          </table:table-cell>
          <table:table-cell table:style-name="Cell380">
            <text:p text:style-name="P432"><text:span text:style-name="T432_1">10.000,01€<text:s/>και<text:s/>άνω</text:span></text:p>
          </table:table-cell>
          <table:table-cell table:style-name="Cell381">
            <text:p text:style-name="P433"><text:span text:style-name="T433_1">50,0%</text:span></text:p>
          </table:table-cell>
        </table:table-row>
      </table:table>
      <text:p text:style-name="P434"><text:span text:style-name="T434_1">R5ε.<text:s/>Υπηρεσίες<text:s/>Διαγνωστικών<text:s/>Εξετάσεων<text:s/>και<text:s/>Πράξεων<text:s/>-<text:s/>MRI</text:span></text:p>
      <table:table table:style-name="Table24">
        <table:table-column table:style-name="Column70"/>
        <table:table-column table:style-name="Column71"/>
        <table:table-column table:style-name="Column72"/>
        <table:table-row table:style-name="Row134">
          <table:table-cell table:style-name="Cell382" table:number-columns-spanned="2">
            <text:p text:style-name="P435"><text:span text:style-name="T435_1">Ύψος<text:s/>Ποσού<text:s/>Μηνιαίας<text:s/>Υποβολής<text:s/>Δαπάνης</text:span></text:p>
          </table:table-cell>
          <table:covered-table-cell/>
          <table:table-cell table:style-name="Cell383">
            <text:p text:style-name="P436"><text:span text:style-name="T436_1">Ποσοστό<text:s/>Rebate</text:span></text:p>
          </table:table-cell>
        </table:table-row>
        <table:table-row table:style-name="Row135">
          <table:table-cell table:style-name="Cell384">
            <text:p text:style-name="P437"><text:span text:style-name="T437_1">Για<text:s/>ποσό<text:s/>από</text:span></text:p>
          </table:table-cell>
          <table:table-cell table:style-name="Cell385">
            <text:p text:style-name="P438"><text:span text:style-name="T438_1">έως<text:s/>3.000,00€</text:span></text:p>
          </table:table-cell>
          <table:table-cell table:style-name="Cell386">
            <text:p text:style-name="P439"><text:span text:style-name="T439_1">0,0%</text:span></text:p>
          </table:table-cell>
        </table:table-row>
        <table:table-row table:style-name="Row136">
          <table:table-cell table:style-name="Cell387">
            <text:p text:style-name="P440"><text:span text:style-name="T440_1">Για<text:s/>ποσό<text:s/>από</text:span></text:p>
          </table:table-cell>
          <table:table-cell table:style-name="Cell388">
            <text:p text:style-name="P441"><text:span text:style-name="T441_1">3.000,01€<text:s/>-<text:s/>5.000,00€</text:span></text:p>
          </table:table-cell>
          <table:table-cell table:style-name="Cell389">
            <text:p text:style-name="P442"><text:span text:style-name="T442_1">10,0%</text:span></text:p>
          </table:table-cell>
        </table:table-row>
        <table:table-row table:style-name="Row137">
          <table:table-cell table:style-name="Cell390">
            <text:p text:style-name="P443"><text:span text:style-name="T443_1">Για<text:s/>ποσό<text:s/>από</text:span></text:p>
          </table:table-cell>
          <table:table-cell table:style-name="Cell391">
            <text:p text:style-name="P444"><text:span text:style-name="T444_1">5000,01€<text:s/>-<text:s/>20.000,00€</text:span></text:p>
          </table:table-cell>
          <table:table-cell table:style-name="Cell392">
            <text:p text:style-name="P445"><text:span text:style-name="T445_1">20,0%</text:span></text:p>
          </table:table-cell>
        </table:table-row>
        <table:table-row table:style-name="Row138">
          <table:table-cell table:style-name="Cell393">
            <text:p text:style-name="P446"><text:span text:style-name="T446_1">Για<text:s/>ποσό<text:s/>από</text:span></text:p>
          </table:table-cell>
          <table:table-cell table:style-name="Cell394">
            <text:p text:style-name="P447"><text:span text:style-name="T447_1">20.000,01€<text:s/>-<text:s/>60.000,00€</text:span></text:p>
          </table:table-cell>
          <table:table-cell table:style-name="Cell395">
            <text:p text:style-name="P448"><text:span text:style-name="T448_1">30,0%</text:span></text:p>
          </table:table-cell>
        </table:table-row>
        <table:table-row table:style-name="Row139">
          <table:table-cell table:style-name="Cell396">
            <text:p text:style-name="P449"><text:span text:style-name="T449_1">Για<text:s/>ποσό<text:s/>από</text:span></text:p>
          </table:table-cell>
          <table:table-cell table:style-name="Cell397">
            <text:p text:style-name="P450"><text:span text:style-name="T450_1">60.000,01€<text:s/>και<text:s/>άνω</text:span></text:p>
          </table:table-cell>
          <table:table-cell table:style-name="Cell398">
            <text:p text:style-name="P451"><text:span text:style-name="T451_1">45,0%</text:span></text:p>
          </table:table-cell>
        </table:table-row>
      </table:table>
      <text:p text:style-name="P452"><text:span text:style-name="T452_1">R5στ.<text:s/>Υπηρεσίες<text:s/>Διαγνωστικών<text:s/>Εξετάσεων<text:s/>και<text:s/>Πράξεων<text:s/>-<text:s/>CTs</text:span></text:p>
      <table:table table:style-name="Table25">
        <table:table-column table:style-name="Column73"/>
        <table:table-column table:style-name="Column74"/>
        <table:table-column table:style-name="Column75"/>
        <table:table-row table:style-name="Row140">
          <table:table-cell table:style-name="Cell399" table:number-columns-spanned="2">
            <text:p text:style-name="P453"><text:span text:style-name="T453_1">Ύψος<text:s/>Ποσού<text:s/>Μηνιαίας<text:s/>Υποβολής<text:s/>Δαπάνης</text:span></text:p>
          </table:table-cell>
          <table:covered-table-cell/>
          <table:table-cell table:style-name="Cell400">
            <text:p text:style-name="P454"><text:span text:style-name="T454_1">Ποσοστό<text:s/>Rebate</text:span></text:p>
          </table:table-cell>
        </table:table-row>
        <table:table-row table:style-name="Row141">
          <table:table-cell table:style-name="Cell401">
            <text:p text:style-name="P455"><text:span text:style-name="T455_1">Για<text:s/>ποσό<text:s/>από</text:span></text:p>
          </table:table-cell>
          <table:table-cell table:style-name="Cell402">
            <text:p text:style-name="P456"><text:span text:style-name="T456_1">Έως<text:s/>3.000,00€</text:span></text:p>
          </table:table-cell>
          <table:table-cell table:style-name="Cell403">
            <text:p text:style-name="P457"><text:span text:style-name="T457_1">0,0%</text:span></text:p>
          </table:table-cell>
        </table:table-row>
        <table:table-row table:style-name="Row142">
          <table:table-cell table:style-name="Cell404">
            <text:p text:style-name="P458"><text:span text:style-name="T458_1">Για<text:s/>ποσό<text:s/>από</text:span></text:p>
          </table:table-cell>
          <table:table-cell table:style-name="Cell405">
            <text:p text:style-name="P459"><text:span text:style-name="T459_1">3.000,01€<text:s/>-<text:s/>5.000,00€</text:span></text:p>
          </table:table-cell>
          <table:table-cell table:style-name="Cell406">
            <text:p text:style-name="P460"><text:span text:style-name="T460_1">10,0%</text:span></text:p>
          </table:table-cell>
        </table:table-row>
        <table:table-row table:style-name="Row143">
          <table:table-cell table:style-name="Cell407">
            <text:p text:style-name="P461"><text:span text:style-name="T461_1">Για<text:s/>ποσό<text:s/>από</text:span></text:p>
          </table:table-cell>
          <table:table-cell table:style-name="Cell408">
            <text:p text:style-name="P462"><text:span text:style-name="T462_1">5000,01€<text:s/>-<text:s/>20.000,00€</text:span></text:p>
          </table:table-cell>
          <table:table-cell table:style-name="Cell409">
            <text:p text:style-name="P463"><text:span text:style-name="T463_1">20,0%</text:span></text:p>
          </table:table-cell>
        </table:table-row>
        <table:table-row table:style-name="Row144">
          <table:table-cell table:style-name="Cell410">
            <text:p text:style-name="P464"><text:span text:style-name="T464_1">Για<text:s/>ποσό<text:s/>από</text:span></text:p>
          </table:table-cell>
          <table:table-cell table:style-name="Cell411">
            <text:p text:style-name="P465"><text:span text:style-name="T465_1">20.000,01€<text:s/>-<text:s/>80.000,00€</text:span></text:p>
          </table:table-cell>
          <table:table-cell table:style-name="Cell412">
            <text:p text:style-name="P466"><text:span text:style-name="T466_1">30,0%</text:span></text:p>
          </table:table-cell>
        </table:table-row>
        <table:table-row table:style-name="Row145">
          <table:table-cell table:style-name="Cell413">
            <text:p text:style-name="P467"><text:span text:style-name="T467_1">Για<text:s/>ποσό<text:s/>από</text:span></text:p>
          </table:table-cell>
          <table:table-cell table:style-name="Cell414">
            <text:p text:style-name="P468"><text:span text:style-name="T468_1">80.000,01€<text:s/>και<text:s/>άνω</text:span></text:p>
          </table:table-cell>
          <table:table-cell table:style-name="Cell415">
            <text:p text:style-name="P469"><text:span text:style-name="T469_1">40,0%</text:span></text:p>
          </table:table-cell>
        </table:table-row>
      </table:table>
      <text:p text:style-name="P470"><text:span text:style-name="T470_1">R5ζ.<text:s/>Υπηρεσίες<text:s/>Διαγνωστικών<text:s/>Εξετάσεων<text:s/>και<text:s/>Πράξεων<text:s/>-<text:s/>Υπερηχογραφήματα</text:span></text:p>
      <table:table table:style-name="Table26">
        <table:table-column table:style-name="Column76"/>
        <table:table-column table:style-name="Column77"/>
        <table:table-column table:style-name="Column78"/>
        <table:table-row table:style-name="Row146">
          <table:table-cell table:style-name="Cell416" table:number-columns-spanned="2">
            <text:p text:style-name="P471"><text:span text:style-name="T471_1">Ύψος<text:s/>Ποσού<text:s/>Μηνιαίας<text:s/>Υποβολής<text:s/>Δαπάνης</text:span></text:p>
          </table:table-cell>
          <table:covered-table-cell/>
          <table:table-cell table:style-name="Cell417">
            <text:p text:style-name="P472"><text:span text:style-name="T472_1">Ποσοστό<text:s/>Rebate</text:span></text:p>
          </table:table-cell>
        </table:table-row>
        <table:table-row table:style-name="Row147">
          <table:table-cell table:style-name="Cell418">
            <text:p text:style-name="P473"><text:span text:style-name="T473_1">Για<text:s/>ποσό<text:s/>από</text:span></text:p>
          </table:table-cell>
          <table:table-cell table:style-name="Cell419">
            <text:p text:style-name="P474"><text:span text:style-name="T474_1">έως<text:s/>3.000,00€</text:span></text:p>
          </table:table-cell>
          <table:table-cell table:style-name="Cell420">
            <text:p text:style-name="P475"><text:span text:style-name="T475_1">0,0%</text:span></text:p>
          </table:table-cell>
        </table:table-row>
        <table:table-row table:style-name="Row148">
          <table:table-cell table:style-name="Cell421">
            <text:p text:style-name="P476"><text:span text:style-name="T476_1">Για<text:s/>ποσό<text:s/>από</text:span></text:p>
          </table:table-cell>
          <table:table-cell table:style-name="Cell422">
            <text:p text:style-name="P477"><text:span text:style-name="T477_1">3.000,01€<text:s/>-<text:s/>4.000,00€</text:span></text:p>
          </table:table-cell>
          <table:table-cell table:style-name="Cell423">
            <text:p text:style-name="P478"><text:span text:style-name="T478_1">10,0%</text:span></text:p>
          </table:table-cell>
        </table:table-row>
        <table:table-row table:style-name="Row149">
          <table:table-cell table:style-name="Cell424">
            <text:p text:style-name="P479"><text:span text:style-name="T479_1">Για<text:s/>ποσό<text:s/>από</text:span></text:p>
          </table:table-cell>
          <table:table-cell table:style-name="Cell425">
            <text:p text:style-name="P480"><text:span text:style-name="T480_1">4.000,01€<text:s/>-<text:s/>5.000,00€</text:span></text:p>
          </table:table-cell>
          <table:table-cell table:style-name="Cell426">
            <text:p text:style-name="P481"><text:span text:style-name="T481_1">15,0%</text:span></text:p>
          </table:table-cell>
        </table:table-row>
        <table:table-row table:style-name="Row150">
          <table:table-cell table:style-name="Cell427">
            <text:p text:style-name="P482"><text:span text:style-name="T482_1">Για<text:s/>ποσό<text:s/>από</text:span></text:p>
          </table:table-cell>
          <table:table-cell table:style-name="Cell428">
            <text:p text:style-name="P483"><text:span text:style-name="T483_1">5.000,01€-<text:s/>8.000,00€</text:span></text:p>
          </table:table-cell>
          <table:table-cell table:style-name="Cell429">
            <text:p text:style-name="P484"><text:span text:style-name="T484_1">25,0%</text:span></text:p>
          </table:table-cell>
        </table:table-row>
        <table:table-row table:style-name="Row151">
          <table:table-cell table:style-name="Cell430">
            <text:p text:style-name="P485"><text:span text:style-name="T485_1">Για<text:s/>ποσό<text:s/>από</text:span></text:p>
          </table:table-cell>
          <table:table-cell table:style-name="Cell431">
            <text:p text:style-name="P486"><text:span text:style-name="T486_1">8.000,01€<text:s/>και<text:s/>άνω</text:span></text:p>
          </table:table-cell>
          <table:table-cell table:style-name="Cell432">
            <text:p text:style-name="P487"><text:span text:style-name="T487_1">40,0%</text:span></text:p>
          </table:table-cell>
        </table:table-row>
      </table:table>
      <text:p text:style-name="P488"><text:span text:style-name="T488_1">R5η.Υπηρεσίες<text:s/>Διαγνωστικών<text:s/>Εξετάσεων<text:s/>και<text:s/>Πράξεων<text:s/>-<text:s/>Σπινθηρογραφήματα</text:span></text:p>
      <table:table table:style-name="Table27">
        <table:table-column table:style-name="Column79"/>
        <table:table-column table:style-name="Column80"/>
        <table:table-column table:style-name="Column81"/>
        <table:table-row table:style-name="Row152">
          <table:table-cell table:style-name="Cell433" table:number-columns-spanned="2">
            <text:p text:style-name="P489"><text:span text:style-name="T489_1">Ύψος<text:s/>Ποσού<text:s/>Μηνιαίας<text:s/>Υποβολής<text:s/>Δαπάνης</text:span></text:p>
          </table:table-cell>
          <table:covered-table-cell/>
          <table:table-cell table:style-name="Cell434">
            <text:p text:style-name="P490"><text:span text:style-name="T490_1">Ποσοστό<text:s/>Rebate</text:span></text:p>
          </table:table-cell>
        </table:table-row>
        <table:table-row table:style-name="Row153">
          <table:table-cell table:style-name="Cell435">
            <text:p text:style-name="P491"><text:span text:style-name="T491_1">Για<text:s/>ποσό<text:s/>από</text:span></text:p>
          </table:table-cell>
          <table:table-cell table:style-name="Cell436">
            <text:p text:style-name="P492"><text:span text:style-name="T492_1">έως<text:s/>5.000,00€</text:span></text:p>
          </table:table-cell>
          <table:table-cell table:style-name="Cell437">
            <text:p text:style-name="P493"><text:span text:style-name="T493_1">0,0%</text:span></text:p>
          </table:table-cell>
        </table:table-row>
        <table:table-row table:style-name="Row154">
          <table:table-cell table:style-name="Cell438">
            <text:p text:style-name="P494"><text:span text:style-name="T494_1">Για<text:s/>ποσό<text:s/>από</text:span></text:p>
          </table:table-cell>
          <table:table-cell table:style-name="Cell439">
            <text:p text:style-name="P495"><text:span text:style-name="T495_1">5.000,01€-7.000,00€</text:span></text:p>
          </table:table-cell>
          <table:table-cell table:style-name="Cell440">
            <text:p text:style-name="P496"><text:span text:style-name="T496_1">5,0%</text:span></text:p>
          </table:table-cell>
        </table:table-row>
        <table:table-row table:style-name="Row155">
          <table:table-cell table:style-name="Cell441">
            <text:p text:style-name="P497"><text:span text:style-name="T497_1">Για<text:s/>ποσό<text:s/>από</text:span></text:p>
          </table:table-cell>
          <table:table-cell table:style-name="Cell442">
            <text:p text:style-name="P498"><text:span text:style-name="T498_1">7.000,01€-10.000,00€</text:span></text:p>
          </table:table-cell>
          <table:table-cell table:style-name="Cell443">
            <text:p text:style-name="P499"><text:span text:style-name="T499_1">10,0%</text:span></text:p>
          </table:table-cell>
        </table:table-row>
        <table:table-row table:style-name="Row156">
          <table:table-cell table:style-name="Cell444">
            <text:p text:style-name="P500"><text:span text:style-name="T500_1">Για<text:s/>ποσό<text:s/>από</text:span></text:p>
          </table:table-cell>
          <table:table-cell table:style-name="Cell445">
            <text:p text:style-name="P501"><text:span text:style-name="T501_1">10.000,01€-15.000,00€</text:span></text:p>
          </table:table-cell>
          <table:table-cell table:style-name="Cell446">
            <text:p text:style-name="P502"><text:span text:style-name="T502_1">25,0%</text:span></text:p>
          </table:table-cell>
        </table:table-row>
        <table:table-row table:style-name="Row157">
          <table:table-cell table:style-name="Cell447">
            <text:p text:style-name="P503"><text:span text:style-name="T503_1">Για<text:s/>ποσό<text:s/>από</text:span></text:p>
          </table:table-cell>
          <table:table-cell table:style-name="Cell448">
            <text:p text:style-name="P504"><text:span text:style-name="T504_1">15.000,01€<text:s/>και<text:s/>άνω</text:span></text:p>
          </table:table-cell>
          <table:table-cell table:style-name="Cell449">
            <text:p text:style-name="P505"><text:span text:style-name="T505_1">40,0%</text:span></text:p>
          </table:table-cell>
        </table:table-row>
      </table:table>
      <text:p text:style-name="P506"><text:span text:style-name="T506_1">R5θ.<text:s/>Υπηρεσίες<text:s/>Διαγνωστικών<text:s/>Εξετάσεων<text:s/>και<text:s/>Πράξεων<text:s/>-<text:s/>PET/CTs</text:span></text:p>
      <table:table table:style-name="Table28">
        <table:table-column table:style-name="Column82"/>
        <table:table-column table:style-name="Column83"/>
        <table:table-column table:style-name="Column84"/>
        <table:table-row table:style-name="Row158">
          <table:table-cell table:style-name="Cell450" table:number-columns-spanned="2">
            <text:p text:style-name="P507"><text:span text:style-name="T507_1">Ύψος<text:s/>Ποσού<text:s/>Μηνιαίας<text:s/>Υποβολής<text:s/>Δαπάνης</text:span></text:p>
          </table:table-cell>
          <table:covered-table-cell/>
          <table:table-cell table:style-name="Cell451">
            <text:p text:style-name="P508"><text:span text:style-name="T508_1">Ποσοστό<text:s/>Rebate</text:span></text:p>
          </table:table-cell>
        </table:table-row>
        <table:table-row table:style-name="Row159">
          <table:table-cell table:style-name="Cell452">
            <text:p text:style-name="P509"><text:span text:style-name="T509_1">Για<text:s/>ποσό<text:s/>από</text:span></text:p>
          </table:table-cell>
          <table:table-cell table:style-name="Cell453">
            <text:p text:style-name="P510"><text:span text:style-name="T510_1">έως<text:s/>3.000,00€</text:span></text:p>
          </table:table-cell>
          <table:table-cell table:style-name="Cell454">
            <text:p text:style-name="P511"><text:span text:style-name="T511_1">0,0%</text:span></text:p>
          </table:table-cell>
        </table:table-row>
        <table:table-row table:style-name="Row160">
          <table:table-cell table:style-name="Cell455">
            <text:p text:style-name="P512"><text:span text:style-name="T512_1">Για<text:s/>ποσό<text:s/>από</text:span></text:p>
          </table:table-cell>
          <table:table-cell table:style-name="Cell456">
            <text:p text:style-name="P513"><text:span text:style-name="T513_1">3.000,01€<text:s/>-<text:s/>8.000,00€</text:span></text:p>
          </table:table-cell>
          <table:table-cell table:style-name="Cell457">
            <text:p text:style-name="P514"><text:span text:style-name="T514_1">10,0%</text:span></text:p>
          </table:table-cell>
        </table:table-row>
        <table:table-row table:style-name="Row161">
          <table:table-cell table:style-name="Cell458">
            <text:p text:style-name="P515"><text:span text:style-name="T515_1">Για<text:s/>ποσό<text:s/>από</text:span></text:p>
          </table:table-cell>
          <table:table-cell table:style-name="Cell459">
            <text:p text:style-name="P516"><text:span text:style-name="T516_1">8.000,01€<text:s/>-<text:s/>20.000,00€</text:span></text:p>
          </table:table-cell>
          <table:table-cell table:style-name="Cell460">
            <text:p text:style-name="P517"><text:span text:style-name="T517_1">20,0%</text:span></text:p>
          </table:table-cell>
        </table:table-row>
        <table:table-row table:style-name="Row162">
          <table:table-cell table:style-name="Cell461">
            <text:p text:style-name="P518"><text:span text:style-name="T518_1">Για<text:s/>ποσό<text:s/>από</text:span></text:p>
          </table:table-cell>
          <table:table-cell table:style-name="Cell462">
            <text:p text:style-name="P519"><text:span text:style-name="T519_1">20.000,01€<text:s/>-<text:s/>50.000,00€</text:span></text:p>
          </table:table-cell>
          <table:table-cell table:style-name="Cell463">
            <text:p text:style-name="P520"><text:span text:style-name="T520_1">30,0%</text:span></text:p>
          </table:table-cell>
        </table:table-row>
        <table:table-row table:style-name="Row163">
          <table:table-cell table:style-name="Cell464">
            <text:p text:style-name="P521"><text:span text:style-name="T521_1">Για<text:s/>ποσό<text:s/>από</text:span></text:p>
          </table:table-cell>
          <table:table-cell table:style-name="Cell465">
            <text:p text:style-name="P522"><text:span text:style-name="T522_1">50.000,01€<text:s/>και<text:s/>άνω</text:span></text:p>
          </table:table-cell>
          <table:table-cell table:style-name="Cell466">
            <text:p text:style-name="P523"><text:span text:style-name="T523_1">40,0%</text:span></text:p>
          </table:table-cell>
        </table:table-row>
      </table:table>
      <text:p text:style-name="P524"><text:span text:style-name="T524_1">R5ι.<text:s/>Λοιπές<text:s/>Εξετάσεις<text:s/>και<text:s/>Πράξεις</text:span></text:p>
      <table:table table:style-name="Table29">
        <table:table-column table:style-name="Column85"/>
        <table:table-column table:style-name="Column86"/>
        <table:table-column table:style-name="Column87"/>
        <table:table-row table:style-name="Row164">
          <table:table-cell table:style-name="Cell467" table:number-columns-spanned="2">
            <text:p text:style-name="P525"><text:span text:style-name="T525_1">Ύψος<text:s/>Ποσού<text:s/>Μηνιαίας<text:s/>Υποβολής<text:s/>Δαπάνης</text:span></text:p>
          </table:table-cell>
          <table:covered-table-cell/>
          <table:table-cell table:style-name="Cell468">
            <text:p text:style-name="P526"><text:span text:style-name="T526_1">Ποσοστό<text:s/>Rebate</text:span></text:p>
          </table:table-cell>
        </table:table-row>
        <table:table-row table:style-name="Row165">
          <table:table-cell table:style-name="Cell469">
            <text:p text:style-name="P527"><text:span text:style-name="T527_1">Για<text:s/>ποσό<text:s/>από</text:span></text:p>
          </table:table-cell>
          <table:table-cell table:style-name="Cell470">
            <text:p text:style-name="P528"><text:span text:style-name="T528_1">έως<text:s/>2.000,00€</text:span></text:p>
          </table:table-cell>
          <table:table-cell table:style-name="Cell471">
            <text:p text:style-name="P529"><text:span text:style-name="T529_1">0,0%</text:span></text:p>
          </table:table-cell>
        </table:table-row>
        <table:table-row table:style-name="Row166">
          <table:table-cell table:style-name="Cell472">
            <text:p text:style-name="P530"><text:span text:style-name="T530_1">Για<text:s/>ποσό<text:s/>από</text:span></text:p>
          </table:table-cell>
          <table:table-cell table:style-name="Cell473">
            <text:p text:style-name="P531"><text:span text:style-name="T531_1">2.000,01€<text:s/>-<text:s/>4.000,00€</text:span></text:p>
          </table:table-cell>
          <table:table-cell table:style-name="Cell474">
            <text:p text:style-name="P532"><text:span text:style-name="T532_1">10,0%</text:span></text:p>
          </table:table-cell>
        </table:table-row>
        <table:table-row table:style-name="Row167">
          <table:table-cell table:style-name="Cell475">
            <text:p text:style-name="P533"><text:span text:style-name="T533_1">Για<text:s/>ποσό<text:s/>από</text:span></text:p>
          </table:table-cell>
          <table:table-cell table:style-name="Cell476">
            <text:p text:style-name="P534"><text:span text:style-name="T534_1">4.000,01€<text:s/>-<text:s/>6.000,00€</text:span></text:p>
          </table:table-cell>
          <table:table-cell table:style-name="Cell477">
            <text:p text:style-name="P535"><text:span text:style-name="T535_1">15,0%</text:span></text:p>
          </table:table-cell>
        </table:table-row>
        <table:table-row table:style-name="Row168">
          <table:table-cell table:style-name="Cell478">
            <text:p text:style-name="P536"><text:span text:style-name="T536_1">Για<text:s/>ποσό<text:s/>από</text:span></text:p>
          </table:table-cell>
          <table:table-cell table:style-name="Cell479">
            <text:p text:style-name="P537"><text:span text:style-name="T537_1">6.000,01€<text:s/>-<text:s/>8.000,00€</text:span></text:p>
          </table:table-cell>
          <table:table-cell table:style-name="Cell480">
            <text:p text:style-name="P538"><text:span text:style-name="T538_1">20,0%</text:span></text:p>
          </table:table-cell>
        </table:table-row>
        <table:table-row table:style-name="Row169">
          <table:table-cell table:style-name="Cell481">
            <text:p text:style-name="P539"><text:span text:style-name="T539_1">Για<text:s/>ποσό<text:s/>από</text:span></text:p>
          </table:table-cell>
          <table:table-cell table:style-name="Cell482">
            <text:p text:style-name="P540"><text:span text:style-name="T540_1">8.000,01€<text:s/>και<text:s/>άνω</text:span></text:p>
          </table:table-cell>
          <table:table-cell table:style-name="Cell483">
            <text:p text:style-name="P541"><text:span text:style-name="T541_1">30,0%</text:span></text:p>
          </table:table-cell>
        </table:table-row>
      </table:table>
      <text:p text:style-name="P542"><text:span text:style-name="T542_1">Η<text:s/>απόφαση<text:s/>αυτή<text:s/>να<text:s/>δημοσιευθεί<text:s/>στην<text:s/>Εφημερίδα<text:s/>της<text:s/>Κυβερνήσεως.</text:span></text:p>
      <text:p text:style-name="P543"><text:span text:style-name="T543_1">Αθήνα,<text:s/>14<text:s/>Οκτωβρίου<text:s/>2020</text:span></text:p>
      <text:p text:style-name="P544"><text:span text:style-name="T544_1">Ο<text:s/>Υπουργός</text:span></text:p>
      <text:p text:style-name="P545"><text:span text:style-name="T545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