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able1" style:family="table">
      <style:table-properties table:align="left" style:width="9.70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T59_4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</text:span><text:span text:style-name="T2_2"><text:line-break/></text:span><text:span text:style-name="T2_3">ΑΔΑ:<text:s/></text:span><text:span text:style-name="T2_4"><text:line-break/></text:span><text:span text:style-name="T2_5">6ΡΑριθ.<text:s/>Φ</text:span></text:p>
      <text:p text:style-name="P3"><text:span text:style-name="T3_1">ΕΛΛΗΝΙΚΗ<text:s/>ΔΗΜΟΚΡΑΤΙΑ</text:span></text:p>
      <text:p text:style-name="P4"><text:span text:style-name="T4_1">Ι.<text:s/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Α΄</text:span></text:h>
      <text:p text:style-name="P9"><text:span text:style-name="T9_1">ΙΙ.<text:s/>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1.<text:s/></text:span><text:span text:style-name="T11_2">Δ/ΝΣΗ<text:s/>ΑΝΑΠΤΥΞΗΣ<text:s/>ΦΟΡΟΛΟΓΙΚΩΝ<text:s/>ΕΦΑΡΜΟΓΩΝ</text:span></text:p>
      <text:h text:style-name="P12" text:outline-level="1"><text:span text:style-name="T12_1">ΤΜΗΜΑ<text:s/>Α΄</text:span></text:h>
      <text:p text:style-name="P13"><text:span text:style-name="T13_1">2.<text:s/></text:span><text:span text:style-name="T13_2">Δ/ΝΣΗ<text:s/>ΕΠΙΧΕΙΡΗΣΙΑΚΩΝ<text:s/>ΔΙΑΔΙΚΑΣΙΩΝ</text:span></text:p>
      <text:p text:style-name="P14"><text:span text:style-name="T14_1">ΥΠΟΔΙΕΥΘΥΝΣΗ<text:s/>Α΄</text:span></text:p>
      <text:h text:style-name="P15" text:outline-level="1"><text:span text:style-name="T15_1">ΤΜΗΜΑ<text:s/>Α΄</text:span></text:h>
      <text:p text:style-name="P16"><text:span text:style-name="T16_1">ΠΡΟΣ<text:s/>:<text:s/></text:span><text:span text:style-name="T16_2">Ως<text:s/>Π.Δ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<text:s/>Δ/νση</text:span></text:p>
          </table:table-cell>
          <table:table-cell table:style-name="Cell2">
            <text:p text:style-name="P18"><text:span text:style-name="T18_1">:<text:s/>Καρ.<text:s/>Σερβίας<text:s/>10</text:span></text:p>
          </table:table-cell>
        </table:table-row>
        <table:table-row table:style-name="Row2">
          <table:table-cell table:style-name="Cell3">
            <text:p text:style-name="P19"><text:span text:style-name="T19_1">Ταχ.<text:s/>Κώδικας</text:span></text:p>
          </table:table-cell>
          <table:table-cell table:style-name="Cell4">
            <text:p text:style-name="P20"><text:span text:style-name="T20_1">:<text:s/>10184<text:s/>Αθήνα</text:span></text:p>
          </table:table-cell>
        </table:table-row>
        <table:table-row table:style-name="Row3">
          <table:table-cell table:style-name="Cell5">
            <text:p text:style-name="P21"><text:span text:style-name="T21_1">Τηλέφωνο</text:span></text:p>
          </table:table-cell>
          <table:table-cell table:style-name="Cell6">
            <text:p text:style-name="P22"><text:span text:style-name="T22_1">:<text:s/>210.3375317-8</text:span></text:p>
          </table:table-cell>
        </table:table-row>
        <table:table-row table:style-name="Row4">
          <table:table-cell table:style-name="Cell7">
            <text:p text:style-name="P23"><text:span text:style-name="T23_1">Fax</text:span></text:p>
          </table:table-cell>
          <table:table-cell table:style-name="Cell8">
            <text:p text:style-name="P24"><text:span text:style-name="T24_1">:<text:s/>210.3375001</text:span></text:p>
          </table:table-cell>
        </table:table-row>
        <table:table-row table:style-name="Row5">
          <table:table-cell table:style-name="Cell9">
            <text:p text:style-name="P25"><text:span text:style-name="T25_1">E-Mail</text:span></text:p>
          </table:table-cell>
          <table:table-cell table:style-name="Cell10">
            <text:p text:style-name="P26"><text:span text:style-name="T26_1">:</text:span><text:span text:style-name="T26_2"><text:a xlink:type="simple" xlink:href="mailto:d12.a@yo.syzefxis.gov.gr"><text:span text:style-name="T26_3">d12.a@<text:s/>yo.syzefxis.gov.gr</text:span></text:a></text:span></text:p>
          </table:table-cell>
        </table:table-row>
        <table:table-row table:style-name="Row6">
          <table:table-cell table:style-name="Cell11">
            <text:p text:style-name="P27"><text:span text:style-name="T27_1">Url</text:span></text:p>
          </table:table-cell>
          <table:table-cell table:style-name="Cell12">
            <text:p text:style-name="P28"><text:span text:style-name="T28_1">: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ΘΕΜΑ:<text:s/>Τύπος<text:s/>και<text:s/>περιεχόμενο<text:s/>της<text:s/>πράξης<text:s/>εκτιμώμενου<text:s/>προσδιορισμού<text:s/>φόρου<text:s/>εισοδήματος<text:s/>φυσικών<text:s/>προσώπων,<text:s/>ειδικής<text:s/>εισφοράς<text:s/>αλληλεγγύης,<text:s/>τέλους<text:s/>επιτηδεύματος<text:s/>και<text:s/>φόρου<text:s/>πολυτελούς<text:s/>διαβίωσης.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ν.<text:s/>4174/2013<text:s/>(Α΄<text:s/>170),<text:s/>όπως<text:s/>ισχύουν,<text:s/>και<text:s/>ειδικότερα<text:s/>τις<text:s/>διατάξεις<text:s/>του<text:s/>άρθρου<text:s/>33,<text:s/>σύμφωνα<text:s/>με<text:s/>το<text:s/>οποίο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’<text:s/>εκτίμηση<text:s/>φορολογητέας<text:s/>ύλης<text:s/>και<text:s/>κάθε<text:s/>άλλη<text:s/>αναγκαία<text:s/>λεπτομέρεια<text:s/>για<text:s/>την<text:s/>εφαρμογή<text:s/>του<text:s/>άρθρου<text:s/>αυτού,<text:s/>του<text:s/>άρθρου<text:s/>37,<text:s/>σύμφωνα<text:s/>με<text:s/>το<text:s/>οποίο<text:s/>ο<text:s/>τύπος<text:s/>των<text:s/>πράξεων<text:s/>προσδιορισμού<text:s/>του<text:s/>φόρου<text:s/>καθορίζεται<text:s/>με<text:s/>απόφαση<text:s/>του<text:s/>Γενικού<text:s/>Γραμματέα,<text:s/>υπογράφονται<text:s/>από<text:s/>τον<text:s/>Γενικό<text:s/>Γραμματέα<text:s/>ή<text:s/>άλλον<text:s/>ειδικά<text:s/>οριζόμενο<text:s/>υπάλληλο<text:s/>της<text:s/>Φορολογικής<text:s/>Διοίκησης<text:s/>και<text:s/>κοινοποιούνται<text:s/>στο<text:s/>πρόσωπο<text:s/>στο<text:s/>οποίο<text:s/>αφορά<text:s/>ο<text:s/>προσδιορισμός<text:s/>φόρου,<text:s/>της<text:s/>παρ.<text:s/>3<text:s/>του<text:s/>άρθρου<text:s/>41,<text:s/>σύμφωνα<text:s/>με<text:s/>την<text:s/>οποία<text:s/>σε<text:s/>περίπτωση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,<text:s/>του<text:s/>άρθρου<text:s/>62<text:s/>και<text:s/>του<text:s/>άρθρου<text:s/>63.</text:span></text:p>
      <text:p text:style-name="P34"><text:span text:style-name="T34_1">2.<text:s/>Τις<text:s/>διατάξεις<text:s/>του<text:s/>ν.<text:s/>4172/2013<text:s/>(Α΄167),<text:s/>όπως<text:s/>ισχύουν.</text:span></text:p>
      <text:p text:style-name="P35"><text:span text:style-name="T35_1">3.<text:s/>Τις<text:s/>διατάξεις<text:s/>του<text:s/>άρθρου<text:s/>29<text:s/>και<text:s/>του<text:s/>άρθρου<text:s/>31<text:s/>του<text:s/>ν.<text:s/>3986/2011,<text:s/>όπως<text:s/>ισχύουν.</text:span></text:p>
      <text:p text:style-name="P36"><text:span text:style-name="T36_1">4.<text:s/>Τις<text:s/>διατάξεις<text:s/>του<text:s/>άρθρου<text:s/>44<text:s/>του<text:s/>ν.<text:s/>4111/2013<text:s/>(Α΄<text:s/>18),<text:s/>όπως<text:s/>ισχύουν.</text:span></text:p>
      <text:p text:style-name="P37"><text:span text:style-name="T37_1">5.<text:s/>Τις<text:s/>διατάξεις<text:s/>της<text:s/>παρ.<text:s/>1<text:s/>του<text:s/>άρθρου<text:s/>18<text:s/>του<text:s/>ν.3522/2006<text:s/>(Α΄276).</text:span></text:p>
      <text:p text:style-name="P38"><text:span text:style-name="T38_1">6.<text:s/>Τις<text:s/>διατάξεις<text:s/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ων<text:s/>άρθρων<text:s/>1,<text:s/>2,<text:s/>7,<text:s/>13,<text:s/>14,<text:s/>17<text:s/>και<text:s/>41,<text:s/>όπως<text:s/>ισχύουν.</text:span></text:p>
      <text:p text:style-name="P39"><text:span text:style-name="T39_1">7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υπ΄<text:s/>αριθ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.Α.ΔΕ.»<text:s/>(Υ.Ο.Δ.Δ.<text:s/>689)<text:s/>και<text:s/>την<text:s/>υπό<text:s/>στοιχεία<text:s/>5294<text:s/>ΕΞ<text:s/>17-1-2020<text:s/>απόφαση<text:s/>του<text:s/>Υπουργού<text:s/>Οικονομικών<text:s/>«<text:s/>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0"><text:span text:style-name="T40_1">8.<text:s/>Την<text:s/>υπό<text:s/>στοιχεία<text:s/>Δ.<text:s/>ΟΡΓ.<text:s/>Α<text:s/>1036960<text:s/>ΕΞ<text:s/>2017<text:s/>απόφαση<text:s/>του<text:s/>Διοικητή<text:s/>Α.Α.Δ.Ε.<text:s/>«Οργανισμός<text:s/>της<text:s/>Ανεξάρτητης<text:s/>Αρχής<text:s/>Δημοσίων<text:s/>Εσόδων<text:s/>(Α.Α.Δ.Ε.),<text:s/>(Β΄<text:s/>968),<text:s/>όπως<text:s/>τροποποιήθηκε,<text:s/>συμπληρώθηκε<text:s/>και<text:s/>ισχύει.</text:span></text:p>
      <text:p text:style-name="P41"><text:span text:style-name="T41_1">9.<text:s/>Την<text:s/>υπό<text:s/>στοιχεία<text:s/>Δ.<text:s/>ΟΡΓ.<text:s/>Α<text:s/>1115805<text:s/>ΕΞ<text:s/>2017/4.8.2017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(Β΄2743),<text:s/>όπως<text:s/>ισχύει.</text:span></text:p>
      <text:p text:style-name="P42"><text:span text:style-name="T42_1">10.<text:s/>Το<text:s/>γεγονός<text:s/>ότι<text:s/>διαπιστώθηκε<text:s/>η<text:s/>μη<text:s/>υποβολή<text:s/>δηλώσεων<text:s/>φόρου<text:s/>εισοδήματος<text:s/>φορολογικού<text:s/>έτους<text:s/>2014<text:s/>από<text:s/>φυσικά<text:s/>πρόσωπα,<text:s/>τα<text:s/>οποία<text:s/>απέκτησαν<text:s/>εισόδημα<text:s/>στο<text:s/>έτος<text:s/>αυτό<text:s/>και<text:s/>για<text:s/>το<text:s/>οποίο<text:s/>υπήρχε<text:s/>υποχρέωση<text:s/>υποβολής<text:s/>δήλωσης<text:s/>φορολογίας<text:s/>εισοδήματος,<text:s/>σύμφωνα<text:s/>με<text:s/>τις<text:s/>διατάξεις<text:s/>του<text:s/>ν.<text:s/>4172/2013.</text:span></text:p>
      <text:p text:style-name="P43"><text:span text:style-name="T43_1">11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44"><text:span text:style-name="T44_1">Α<text:s/>Π<text:s/>Ο<text:s/>Φ<text:s/>Α<text:s/>Σ<text:s/>Ι<text:s/>Ζ<text:s/>Ο<text:s/>Υ<text:s/>Μ<text:s/>Ε</text:span></text:p>
      <text:p text:style-name="P45"><text:span text:style-name="T45_1">1.<text:s/>Για<text:s/>το<text:s/>φορολογικό<text:s/>έτος<text:s/>2014<text:s/>στις<text:s/>περιπτώσεις<text:s/>που<text:s/>φορολογούμενοι,<text:s/>φυσικά<text:s/>πρόσωπα,<text:s/>παρά<text:s/>την<text:s/>υποχρέωσή<text:s/>τους<text:s/>να<text:s/>υποβάλουν<text:s/>φορολογική<text:s/>δήλωση<text:s/>εντός<text:s/>του<text:s/>2015<text:s/>σύμφωνα<text:s/>με<text:s/>τις<text:s/>διατάξεις<text:s/>των<text:s/>άρθρων<text:s/>3<text:s/>και<text:s/>67<text:s/>του<text:s/>ν.<text:s/>4172/2013,<text:s/>δεν<text:s/>την<text:s/>υπέβαλαν,<text:s/>εκδίδεται<text:s/>πράξη<text:s/>εκτιμώμενου<text:s/>προσδιορισμού<text:s/>φόρου<text:s/>εισοδήματος<text:s/>φυσικών<text:s/>προσώπων<text:s/>με<text:s/>την<text:s/>προϋπόθεση<text:s/>ότι<text:s/>από<text:s/>τα<text:s/>στοιχεία<text:s/>που<text:s/>έχει<text:s/>στη<text:s/>διάθεσή<text:s/>της<text:s/>η<text:s/>Φορολογική<text:s/>Διοίκηση<text:s/>προκύπτει:</text:span></text:p>
      <text:p text:style-name="P46"><text:span text:style-name="T46_1">α)</text:span><text:span text:style-name="T46_2"><text:tab/></text:span><text:span text:style-name="T46_3">φορολογητέα<text:s/>ύλη<text:s/>για<text:s/>τον<text:s/>κατ’<text:s/>εκτίμηση<text:s/>προσδιορισμό<text:s/>της<text:s/>φορολογικής<text:s/>υποχρέωσης,</text:span></text:p>
      <text:p text:style-name="P47"><text:span text:style-name="T47_1">β)</text:span><text:span text:style-name="T47_2"><text:tab/></text:span><text:span text:style-name="T47_3">ποσό<text:s/>φόρου<text:s/>προς<text:s/>καταβολή<text:s/>και</text:span></text:p>
      <text:p text:style-name="P48"><text:span text:style-name="T48_1">γ)</text:span><text:span text:style-name="T48_2"><text:tab/></text:span><text:span text:style-name="T48_3">ότι<text:s/>το<text:s/>ποσό<text:s/>προς<text:s/>βεβαίωση<text:s/>για<text:s/>τον<text:s/>φορολογούμενο<text:s/>υπερβαίνει<text:s/>το<text:s/>ποσό<text:s/>των<text:s/>τριάντα<text:s/>(30)<text:s/>ευρώ.</text:span></text:p>
      <text:p text:style-name="P49"><text:span text:style-name="T49_1">Με<text:s/>την<text:s/>ίδια<text:s/>πράξη<text:s/>εκτιμώμενου<text:s/>προσδιορισμού<text:s/>υπολογίζεται<text:s/>η<text:s/>ειδική<text:s/>εισφορά<text:s/>αλληλεγγύης<text:s/>του<text:s/>άρθρου<text:s/>29<text:s/>ν.<text:s/>3986/2011,<text:s/>το<text:s/>τέλος<text:s/>επιτηδεύματος<text:s/>του<text:s/>άρθρου<text:s/>31<text:s/>του<text:s/>ν.<text:s/>3986/2011<text:s/>και<text:s/>ο<text:s/>φόρος<text:s/>πολυτελούς<text:s/>διαβίωσης<text:s/>(άρθρο<text:s/>44<text:s/>του<text:s/>ν.<text:s/>4111/2013)<text:s/>στα<text:s/>φυσικά<text:s/>πρόσωπα,<text:s/>κατά<text:s/>περίπτωση.</text:span></text:p>
      <text:p text:style-name="P50"><text:span text:style-name="T50_1">Σε<text:s/>περίπτωση<text:s/>εγγάμων<text:s/>ή<text:s/>μερών<text:s/>συμφώνου<text:s/>συμβίωσης<text:s/>δύναται<text:s/>να<text:s/>εκδίδεται<text:s/>πράξη<text:s/>εκτιμώμενου<text:s/>προσδιορισμού<text:s/>φόρου<text:s/>και<text:s/>για<text:s/>τους<text:s/>δύο<text:s/>συζύγους/μέρη<text:s/>συμφώνου<text:s/>συμβίωσης,<text:s/>εφόσον<text:s/>εξακολουθεί<text:s/>να<text:s/>υφίσταται<text:s/>η<text:s/>έγγαμη<text:s/>σχέση<text:s/>ή<text:s/>το<text:s/>Σύμφωνο<text:s/>Συμβίωσης<text:s/>μέχρι<text:s/>την<text:s/>ημερομηνία<text:s/>έκδοσης<text:s/>της<text:s/>πράξης<text:s/>εκτιμώμενου<text:s/>προσδιορισμού<text:s/>του<text:s/>φόρου.</text:span></text:p>
      <text:p text:style-name="P51"><text:span text:style-name="T51_1">2.<text:s/>Η<text:s/>πράξη<text:s/>εκτιμώμενου<text:s/>προσδιορισμού<text:s/>φόρου<text:s/>εκδίδεται<text:s/>για<text:s/>εισόδημα<text:s/>που<text:s/>προκύπτει<text:s/>με<text:s/>βάση<text:s/>τα<text:s/>στοιχεία<text:s/>που<text:s/>λαμβάνονται<text:s/>μεταξύ<text:s/>άλλων<text:s/>από:</text:span></text:p>
      <text:p text:style-name="P52"><text:span text:style-name="T52_1">α)</text:span><text:span text:style-name="T52_2"><text:tab/></text:span><text:span text:style-name="T52_3">τα<text:s/>ηλεκτρονικά<text:s/>αρχεία<text:s/>βεβαιώσεων<text:s/>αποδοχών<text:s/>ή<text:s/>συντάξεων,<text:s/>αμοιβών<text:s/>από<text:s/>επιχειρηματική<text:s/>δραστηριότητα<text:s/>και<text:s/>εισοδημάτων<text:s/>από<text:s/>μερίσματα,<text:s/>τόκους,<text:s/>δικαιώματα<text:s/>για<text:s/>το<text:s/>φορολογικό<text:s/>έτος<text:s/>2014<text:s/>και</text:span></text:p>
      <text:p text:style-name="P53"><text:span text:style-name="T53_1">β)</text:span><text:span text:style-name="T53_2"><text:tab/></text:span><text:span text:style-name="T53_3">από<text:s/>διαθέσιμα<text:s/>στοιχεία<text:s/>που<text:s/>αφορούν<text:s/>λοιπά<text:s/>εισοδήματα<text:s/>και<text:s/>αντικειμενικές<text:s/>δαπάνες<text:s/>διαβίωσης<text:s/>ή<text:s/>απόκτησης<text:s/>περιουσιακών<text:s/>στοιχείων<text:s/>των<text:s/>άρθρων<text:s/>31<text:s/>και<text:s/>32<text:s/>ν.<text:s/>4172/2013,<text:s/>τα<text:s/>οποία<text:s/>αποστέλλονται<text:s/>ετησίως<text:s/>δυνάμει<text:s/>της<text:s/>υπό<text:s/>στοιχεία<text:s/>ΠΟΛ<text:s/>1033/2014<text:s/>απόφασης<text:s/>ή<text:s/>περιλαμβάνονται<text:s/>στην<text:s/>τελευταία<text:s/>προ<text:s/>του<text:s/>φορολογικού<text:s/>έτους<text:s/>2014<text:s/>υποβληθείσα<text:s/>δήλωση<text:s/>φόρου<text:s/>εισοδήματος<text:s/>και<text:s/>στη<text:s/>δήλωση<text:s/>στοιχείων<text:s/>ακινήτων<text:s/>έτους<text:s/>2014<text:s/>ή<text:s/>προέρχονται<text:s/>από<text:s/>ηλεκτρονική<text:s/>βάση<text:s/>δεδομένων,<text:s/>που<text:s/>είναι<text:s/>διαθέσιμη<text:s/>στην<text:s/>ΑΑΔΕ,<text:s/>καθώς<text:s/>επίσης<text:s/>και<text:s/>στο<text:s/>πλαίσιο<text:s/>της<text:s/>ανταλλαγής<text:s/>πληροφοριών<text:s/>για<text:s/>την<text:s/>εφαρμογή<text:s/>της<text:s/>διεθνούς<text:s/>διοικητικής<text:s/>συνεργασίας<text:s/>στο<text:s/>πεδίο<text:s/>της<text:s/>άμεσης<text:s/>φορολογίας<text:s/>και<text:s/>εν<text:s/>γένει<text:s/>από<text:s/>κάθε<text:s/>διαθέσιμη<text:s/>πληροφορία<text:s/>από<text:s/>τρίτους<text:s/>που<text:s/>λαμβάνει<text:s/>η<text:s/>Φορολογική<text:s/>Διοίκηση,<text:s/>με<text:s/>βάση<text:s/>τις<text:s/>διατάξεις<text:s/>του<text:s/>άρθρου<text:s/>15<text:s/>του<text:s/>ν.<text:s/>4174/2013,<text:s/>η<text:s/>οποία<text:s/>εξυπηρετεί<text:s/>την<text:s/>ανάγκη<text:s/>διασταύρωσης<text:s/>των<text:s/>δηλούμενων<text:s/>εισοδημάτων,<text:s/>των<text:s/>παρακρατούμενων<text:s/>φόρων<text:s/>ή<text:s/>των<text:s/>δαπανών.</text:span></text:p>
      <text:p text:style-name="P54"><text:span text:style-name="T54_1">3.<text:s/>Ο<text:s/>τύπος<text:s/>και<text:s/>το<text:s/>περιεχόμενο<text:s/>της<text:s/>πράξης<text:s/>εκτιμώμενου<text:s/>προσδιορισμού<text:s/>φόρου<text:s/>έχει<text:s/>ως<text:s/>το<text:s/>συνημμένο<text:s/>υπόδειγμα,<text:s/>το<text:s/>οποίο<text:s/>αποτελεί<text:s/>αναπόσπαστο<text:s/>μέρος<text:s/>της<text:s/>παρούσας.<text:s/>Στην<text:s/>εκδοθείσα<text:s/>πράξη<text:s/>προσδιορισμού<text:s/>φόρου<text:s/>αναφέρεται<text:s/>ότι<text:s/>η<text:s/>Φορολογική<text:s/>Διοίκηση<text:s/>προέβη<text:s/>στον<text:s/>εκτιμώμενο<text:s/>προσδιορισμό<text:s/>φόρου<text:s/>λόγω<text:s/>μη<text:s/>υποβολής<text:s/>δήλωσης<text:s/>του<text:s/>φορολογούμενου<text:s/>μέχρι<text:s/>την<text:s/>ημερομηνία<text:s/>έκδοσης<text:s/>της<text:s/>πράξης<text:s/>εκτιμώμενου<text:s/>προσδιορισμού<text:s/>του<text:s/>φόρου.<text:s/>Επίσης,<text:s/>αναγράφονται<text:s/>τα<text:s/>στοιχεία<text:s/>εκείνα<text:s/>που<text:s/>έλαβε<text:s/>υπόψη<text:s/>της<text:s/>μέχρι<text:s/>την<text:s/>ως<text:s/>άνω<text:s/>ημερομηνία<text:s/>για<text:s/>τον<text:s/>κατ’<text:s/>εκτίμηση<text:s/>προσδιορισμό<text:s/>της<text:s/>φορολογικής<text:s/>του<text:s/>υποχρέωσης.<text:s/>Τα<text:s/>στοιχεία<text:s/>αυτά<text:s/>δύνανται<text:s/>να<text:s/>αναφέρονται<text:s/>και<text:s/>σε<text:s/>ξεχωριστό<text:s/>φύλλο,<text:s/>το<text:s/>οποίο<text:s/>αποτελεί<text:s/>αναπόσπαστο<text:s/>κομμάτι<text:s/>της<text:s/>πράξης<text:s/>του<text:s/>εκτιμώμενου<text:s/>προσδιορισμού<text:s/>φόρου.</text:span></text:p>
      <text:p text:style-name="P55"><text:span text:style-name="T55_1">4.<text:s/>Επί<text:s/>του<text:s/>ποσού<text:s/>του<text:s/>φόρου<text:s/>που<text:s/>προσδιορίζεται<text:s/>με<text:s/>την<text:s/>πράξη<text:s/>εκτιμώμενου<text:s/>προσδιορισμού<text:s/>του<text:s/>φόρου<text:s/>δεν<text:s/>υπολογίζονται<text:s/>πρόστιμα<text:s/>του<text:s/>ν.<text:s/>4174/2013,<text:s/>υπολογίζεται<text:s/>όμως<text:s/>ο<text:s/>τόκος<text:s/>του<text:s/>άρθρου<text:s/>53<text:s/>του<text:s/>ν.<text:s/>4174/2013.<text:s/>Ως<text:s/>αφετηρία<text:s/>υπολογισμού<text:s/>του<text:s/>τόκου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πράξη<text:s/>εκτιμώμενου<text:s/>προσδιορισμού.</text:span></text:p>
      <text:p text:style-name="P56"><text:span text:style-name="T56_1">5.<text:s/>Η<text:s/>πράξη<text:s/>εκτιμώμενου<text:s/>προσδιορισμού<text:s/>φόρου<text:s/>κοινοποιείται<text:s/>με<text:s/>βάση<text:s/>τις<text:s/>διατάξεις<text:s/>της<text:s/>περ.<text:s/>α΄<text:s/>της<text:s/>παρ.<text:s/>2<text:s/>του<text:s/>άρθρου<text:s/>5<text:s/>του<text:s/>ΚΦΔ.<text:s/>Ο<text:s/>φορολογούμενος<text:s/>λαμβάνει<text:s/>στην<text:s/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57"><text:span text:style-name="T57_1">6.<text:s/>Μετά<text:s/>την<text:s/>έκδοση<text:s/>της<text:s/>πράξης<text:s/>εκτιμώμενου<text:s/>προσδιορισμού<text:s/>του<text:s/>φόρου,<text:s/>ο<text:s/>φορολογούμενος<text:s/>δύναται<text:s/>να<text:s/>υποβάλει<text:s/>χειρόγραφα<text:s/>στην<text:s/>αρμόδια<text:s/>Δ.Ο.Υ.<text:s/>για<text:s/>το<text:s/>φορολογικό<text:s/>έτος<text:s/>2014<text:s/>δήλωση<text:s/>φόρου<text:s/>εισοδήματος<text:s/>συνυποβάλλοντας<text:s/>και<text:s/>τα<text:s/>απαραίτητα<text:s/>δικαιολογητικά.<text:s/>Στην<text:s/>περίπτωση<text:s/>αυτή,<text:s/>η<text:s/>πράξη<text:s/>εκτιμώμενου<text:s/>προσδιορισμού<text:s/>φόρου<text:s/>παύει<text:s/>να<text:s/>ισχύει<text:s/>αυτοδικαίως,<text:s/>εκδίδεται<text:s/>άμεσα<text:s/>πράξη<text:s/>διοικητικού<text:s/>προσδιορισμού<text:s/>φόρου<text:s/>με<text:s/>βάση<text:s/>την<text:s/>υποβληθείσα<text:s/>δήλωση<text:s/>και<text:s/>τα<text:s/>σχετικά<text:s/>δικαιολογητικά<text:s/>και<text:s/>βεβαιώνονται<text:s/>οι<text:s/>οφειλές<text:s/>που<text:s/>προσδιορίζονται<text:s/>με<text:s/>την<text:s/>πράξη<text:s/>διοικητικού<text:s/>προσδιορισμού<text:s/>φόρου.<text:s/>Στην<text:s/>περίπτωση<text:s/>που<text:s/>με<text:s/>βάση<text:s/>τη<text:s/>δήλωση<text:s/>και<text:s/>τα<text:s/>δικαιολογητικά<text:s/>προκύψει<text:s/>μικρότερο<text:s/>ποσό<text:s/>οφειλής<text:s/>το<text:s/>επιπλέον<text:s/>βεβαιωθέν<text:s/>ποσό<text:s/>διαγράφεται,<text:s/>το<text:s/>δε<text:s/>τυχόν<text:s/>επιπλέον<text:s/>καταβληθέν<text:s/>ποσό<text:s/>επιστρέφεται<text:s/>κατά<text:s/>τις<text:s/>διατάξεις<text:s/>του<text:s/>άρθρου<text:s/>42<text:s/>του<text:s/>ν.<text:s/>4174/2013.<text:s/>Η<text:s/>προθεσμία<text:s/>υποβολής<text:s/>της<text:s/>δήλωσης<text:s/>του<text:s/>φορολογούμενου<text:s/>με<text:s/>την<text:s/>ως<text:s/>άνω<text:s/>διαδικασία<text:s/>λήγει<text:s/>την<text:s/>31/12/2020<text:s/>(λόγω<text:s/>συμπλήρωσης<text:s/>του<text:s/>χρόνου<text:s/>παραγραφής)<text:s/>και<text:s/>επιβάλλονται<text:s/>οι<text:s/>κυρώσεις<text:s/>που<text:s/>προβλέπονται<text:s/>από<text:s/>τις<text:s/>διατάξεις<text:s/>του<text:s/>ν.<text:s/>4174/2013<text:s/>περί<text:s/>εκπρόθεσμης<text:s/>δήλωσης.<text:s/>Στην<text:s/>περίπτωση<text:s/>αυτή,<text:s/>η<text:s/>πράξη<text:s/>διοικητικού<text:s/>ή<text:s/>τυχόν<text:s/>διορθωτικού<text:s/>προσδιορισμού<text:s/>δύναται<text:s/>να<text:s/>εκδίδεται<text:s/>και<text:s/>να<text:s/>κοινοποιείται<text:s/>έως<text:s/>την<text:s/>31.12.2021,<text:s/>σύμφωνα<text:s/>με<text:s/>τις<text:s/>διατάξεις<text:s/>της<text:s/>περ.<text:s/>α΄<text:s/>της<text:s/>παρ.<text:s/>2<text:s/>του<text:s/>άρθρου<text:s/>36<text:s/>του<text:s/>ν.<text:s/>4174/2013.<text:s/>Για<text:s/>τον<text:s/>υπολογισμό<text:s/>των<text:s/>τόκων<text:s/>του<text:s/>άρθρου<text:s/>53<text:s/>του<text:s/>ν.<text:s/>4174/2013<text:s/>δεν<text:s/>υπολογίζεται<text:s/>το<text:s/>χρονικό<text:s/>διάστημα<text:s/>που<text:s/>μεσολαβεί<text:s/>από<text:s/>την<text:s/>υποβολή<text:s/>της<text:s/>δήλωσης<text:s/>μέχρι<text:s/>την<text:s/>έκδοση<text:s/>της<text:s/>πράξης<text:s/>διοικητικού<text:s/>προσδιορισμού<text:s/>φόρου.</text:span></text:p>
      <text:p text:style-name="P58"><text:span text:style-name="T58_1">7.<text:s/>Η<text:s/>δήλωση<text:s/>του<text:s/>φορολογούμενου<text:s/>με<text:s/>τα<text:s/>συνοδευτικά<text:s/>έγγραφα<text:s/>υποβάλλεται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Δ.Ο.Υ.<text:s/>ή<text:s/>(με<text:s/>φυσικό<text:s/>φάκελο)<text:s/>ταχυδρομικά<text:s/>είτε<text:s/>με<text:s/>συστημένη<text:s/>επιστολή<text:s/>ή<text:s/>με<text:s/>υπηρεσία<text:s/>ταχυμεταφοράς.<text:s/>Είναι,<text:s/>επίσης,<text:s/>δυνατή<text:s/>η<text:s/>κατάθεσή<text:s/>της<text:s/>και<text:s/>στο<text:s/>γραφείο<text:s/>πρωτοκόλλου<text:s/>της<text:s/>Δ.Ο.Υ.<text:s/>Ημερομηνία<text:s/>υποβολής<text:s/>της<text:s/>δήλω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<text:s/>κατά<text:s/>περίπτωση.<text:s/>Το<text:s/>αποδεικτικό<text:s/>του<text:s/>ταχυδρομείου<text:s/>ή<text:s/>της<text:s/>υπηρεσίας<text:s/>ταχυμεταφοράς<text:s/>ή<text:s/>το<text:s/>αυτοματοποιημένο<text:s/>μήνυμα,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δήλωσης<text:s/>και<text:s/>επέχει<text:s/>θέση<text:s/>απόδειξης<text:s/>παραλαβής<text:s/>εκ<text:s/>μέρους<text:s/>του<text:s/>αποδέκτη.</text:span></text:p>
      <text:p text:style-name="P59"><text:span text:style-name="T59_1">8.<text:s/>Σε<text:s/>περίπτωση<text:s/>που<text:s/>ο<text:s/>φορολογούμενος<text:s/>επιλέγει<text:s/>την<text:s/>αποστολή<text:s/>αίτησης<text:s/>με<text:s/>ψηφιακή<text:s/>απεικόνιση<text:s/>(scan)<text:s/>μέσω<text:s/>μηνύματος<text:s/>ηλεκτρονικού<text:s/>ταχυδρομείου,<text:s/>μπορεί<text:s/>να<text:s/>ανατρέξει<text:s/>στην<text:s/>ιστοσελίδα<text:s/>της<text:s/>ΑΑΔΕ<text:s/>(</text:span><text:span text:style-name="T59_2"><text:a xlink:type="simple" xlink:href="http://www.aade.gr"><text:span text:style-name="T59_3">www.aade.gr</text:span></text:a></text:span><text:span text:style-name="T59_4">),<text:s/>στην<text:s/>οποία<text:s/>δημοσιοποιείται<text:s/>ο<text:s/>κατάλογος<text:s/>των<text:s/>διευθύνσεων<text:s/>ηλεκτρονικού<text:s/>ταχυδρομείου<text:s/>των<text:s/>αρμοδίων<text:s/>υπηρεσιών<text:s/>της<text:s/>ΑΑΔΕ<text:s/>για<text:s/>την<text:s/>αποστολή<text:s/>μηνυμάτων<text:s/>(htps://www.aade.gr/menoy/aade/epikoinonia).</text:span></text:p>
      <text:p text:style-name="P60"><text:span text:style-name="T60_1">9.<text:s/>Ο<text:s/>φορολογούμενος<text:s/>υποχρεούται<text:s/>σε<text:s/>καταβολή<text:s/>του<text:s/>οφειλόμενου<text:s/>με<text:s/>βάση<text:s/>την<text:s/>πράξη<text:s/>εκτιμώμενου<text:s/>προσδιορισμού<text:s/>φόρου<text:s/>εντός<text:s/>τριάντα<text:s/>(30)<text:s/>ημερών<text:s/>από<text:s/>την<text:s/>κοινοποίηση<text:s/>της<text:s/>πράξης<text:s/>αυτής<text:s/>,<text:s/>εκτός<text:s/>αν<text:s/>υποβάλει<text:s/>δήλωση<text:s/>φορολογίας<text:s/>εισοδήματος,<text:s/>οπότε<text:s/>και<text:s/>εφαρμόζονται<text:s/>τα<text:s/>οριζόμενα<text:s/>στην<text:s/>παρ.<text:s/>6<text:s/>της<text:s/>παρούσας.</text:span></text:p>
      <text:p text:style-name="P61"><text:span text:style-name="T61_1">10.<text:s/>Κατά<text:s/>της<text:s/>πράξης<text:s/>εκτιμώμενου<text:s/>προσδιορισμού<text:s/>του<text:s/>φόρου<text:s/>ο<text:s/>φορολογούμενος<text:s/>έχει<text:s/>τη<text:s/>δυνατότητα<text:s/>άσκησης<text:s/>ενδικοφανούς<text:s/>προσφυγής<text:s/>εντός<text:s/>προθεσμίας<text:s/>τριάντα<text:s/>(30)<text:s/>ημερών<text:s/>από<text:s/>την<text:s/>κοινοποίησή<text:s/>της,<text:s/>σύμφωνα<text:s/>με<text:s/>τις<text:s/>διατάξεις<text:s/>του<text:s/>άρθρου<text:s/>63<text:s/>ΚΦΔ.</text:span></text:p>
      <text:p text:style-name="P62"><text:span text:style-name="T62_1">Η<text:s/>απόφαση<text:s/>αυτή<text:s/>ισχύει<text:s/>από<text:s/>τη<text:s/>δημοσίευσή<text:s/>της.</text:span></text:p>
      <text:p text:style-name="P63"><text:span text:style-name="T63_1">Η<text:s/>απόφαση<text:s/>αυτή<text:s/>να<text:s/>δημοσιευτεί<text:s/>στην<text:s/>Εφημερίδα<text:s/>της<text:s/>Κυβερνήσεως.</text:span></text:p>
      <text:p text:style-name="P64"><text:span text:style-name="T64_1">Ο<text:s/>ΔΙΟΙΚΗΤΗΣ<text:s/>ΤΗΣ<text:s/>Α.Α.Δ.Ε.</text:span></text:p>
      <text:p text:style-name="P65"><text:span text:style-name="T65_1">ΓΕΩΡΓΙΟΣ<text:s/>ΠΙΤΣΙΛΗΣ</text:span></text:p>
      <text:p text:style-name="P66"><text:span text:style-name="T66_1">ΣΥΝΗΜΜΕΝΑ:</text:span><text:span text:style-name="T66_2"><text:s/>ΥΠΟΔΕΙΓΜΑ</text:span></text:p>
      <text:p text:style-name="P67"><text:span text:style-name="T67_1">ΠΙΝΑΚΑΣ<text:s/>ΔΙΑΝΟΜΗΣ</text:span></text:p>
      <text:p text:style-name="P68"><text:span text:style-name="T68_1">Ι.<text:s/>ΑΠΟΔΕΚΤΕΣ<text:s/>ΓΙΑ<text:s/>ΑΜΕΣΗ<text:s/>ΕΝΕΡΓΕΙΑ</text:span></text:p>
      <text:p text:style-name="P69"><text:span text:style-name="T69_1">Εθνικό<text:s/>Τυπογραφείο<text:s/>(για<text:s/>δημοσίευση)</text:span></text:p>
      <text:p text:style-name="P70"><text:span text:style-name="T70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71"><text:span text:style-name="T71_1">1.<text:s/>Όλες<text:s/>οι<text:s/>Δ.Ο.Υ.</text:span></text:p>
      <text:p text:style-name="P72"><text:span text:style-name="T72_1">2.<text:s/>Γενική<text:s/>Διεύθυνση<text:s/>Ηλεκτρονικής<text:s/>Διακυβέρνησης</text:span></text:p>
      <text:p text:style-name="P73"><text:span text:style-name="T73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.</text:span></text:p>
      <text:p text:style-name="P74"><text:span text:style-name="T74_1">ΙΙΙ.<text:s/>ΑΠΟΔΕΚΤΕΣ<text:s/>ΓΙΑ<text:s/>ΚΟΙΝΟΠΟΙΗΣΗ</text:span></text:p>
      <text:p text:style-name="P75"><text:span text:style-name="T75_1">1.<text:s/>Γραφείο<text:s/>Υπουργού<text:s/>Οικονομικών</text:span></text:p>
      <text:p text:style-name="P76"><text:span text:style-name="T76_1">2.<text:s/>Γραφείο<text:s/>Υφυπουργού<text:s/>Οικονομικών</text:span></text:p>
      <text:p text:style-name="P77"><text:span text:style-name="T77_1">3.<text:s/>Γραφείο<text:s/>Γεν.<text:s/>Γραμματέως<text:s/>Φορολογικής<text:s/>Πολιτικής<text:s/>και<text:s/>Δημόσιας<text:s/>Περιουσίας</text:span></text:p>
      <text:p text:style-name="P78"><text:span text:style-name="T78_1">4.<text:s/>Αποδέκτες<text:s/>πινάκων<text:s/>Α,<text:s/>Β<text:s/>(εκτός<text:s/>των<text:s/>αριθ<text:s/>1<text:s/>και<text:s/>2<text:s/>αυτού),<text:s/>Γ΄(εκτός<text:s/>του<text:s/>αριθ.6),<text:s/>Ζ΄,Η΄,Θ΄,<text:s/>Ι΄,<text:s/>ΙΑ΄,<text:s/>ΙΒ΄ΙΓ΄,ΙΔ΄,ΙΕ΄,ΙΣΤ΄ΙΖ΄,ΙΗ΄,<text:s/>ΙΘ΄,Κ΄,ΚΑ΄,ΚΒ΄και<text:s/>ΚΓ΄.</text:span></text:p>
      <text:p text:style-name="P79"><text:span text:style-name="T79_1">5.<text:s/>Δ/νση<text:s/>Επίλυσης<text:s/>Διαφορών</text:span></text:p>
      <text:p text:style-name="P80"><text:span text:style-name="T80_1">ΙV.<text:s/>ΕΣΩΤΕΡΙΚΗ<text:s/>ΔΙΑΝΟΜΗ</text:span></text:p>
      <text:p text:style-name="P81"><text:span text:style-name="T81_1">1.<text:s/>Γραφείο<text:s/>Διοικητή<text:s/>Α.Α.Δ.Ε.</text:span></text:p>
      <text:p text:style-name="P82"><text:span text:style-name="T82_1">2.<text:s/>Γραφείο<text:s/>Γενικής<text:s/>Δ/ντριας<text:s/>Φορολογικής<text:s/>Διοίκησης</text:span></text:p>
      <text:p text:style-name="P83"><text:span text:style-name="T83_1">3.<text:s/>Γραφεία<text:s/>Προϊσταμένων<text:s/>Γενικών<text:s/>Διευθύνσεων</text:span></text:p>
      <text:p text:style-name="P84"><text:span text:style-name="T84_1">4.<text:s/>Αυτοτελές<text:s/>Τμήμα<text:s/>Συντονισμού<text:s/>Μεταρρυθμιστικών<text:s/>Δράσεων<text:s/>και<text:s/>Επικοινωνίας</text:span></text:p>
      <text:p text:style-name="P85"><text:span text:style-name="T85_1">5.<text:s/>Δ/νση<text:s/>Νομικής<text:s/>Υποστήριξης<text:s/>της<text:s/>Α.Α.Δ.Ε.</text:span></text:p>
      <text:p text:style-name="P86"><text:span text:style-name="T86_1">6.<text:s/>Δ/νση<text:s/>Εφαρμογής<text:s/>Άμεσης<text:s/>Φορολογίας</text:span></text:p>
      <text:p text:style-name="P87"><text:span text:style-name="T87_1">7.<text:s/>Δ/νσεις<text:s/>της<text:s/>Γενικής<text:s/>Δ/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