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06557</text:span></text:p>
      <text:p text:style-name="P2"><text:span text:style-name="T2_1">Σύσταση<text:s/>και<text:s/>λειτουργία<text:s/>του<text:s/>Ενιαίου<text:s/>Ηλεκτρονικού<text:s/>Μητρώου<text:s/>Πιστοποιημένων<text:s/>Χρηστών<text:s/>Γ.Ε.ΜΗ.<text:s/>και<text:s/>ΥΜΣ.</text:span></text:p>
      <text:p text:style-name="P3"><text:span text:style-name="T3_1">Ο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87<text:s/>του<text:s/>ν.<text:s/>4635/2019<text:s/>«Επενδύω<text:s/>στην<text:s/>Ελλάδα<text:s/>και<text:s/>άλλες<text:s/>διατάξεις»<text:s/>(Α’<text:s/>167).</text:span></text:p>
      <text:p text:style-name="P7"><text:span text:style-name="T7_1">β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8"><text:span text:style-name="T8_1">γ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δ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<text:s/>(Α’<text:s/>98).</text:span></text:p>
      <text:p text:style-name="P10"><text:span text:style-name="T10_1">ε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208).</text:span></text:p>
      <text:p text:style-name="P11"><text:span text:style-name="T11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ζ.<text:s/>Του<text:s/>π.δ.<text:s/>147/2017<text:s/>«Οργανισμός<text:s/>του<text:s/>Υπουργείου<text:s/>Οικονομίας<text:s/>και<text:s/>Ανάπτυξης<text:s/>(Α’<text:s/>192),<text:s/>όπως<text:s/>ισχύει.</text:span></text:p>
      <text:p text:style-name="P13"><text:span text:style-name="T13_1">η.<text:s/>Την<text:s/>υπό<text:s/>στοιχεία<text:s/>Υ2/2019<text:s/>απόφαση<text:s/>του<text:s/>Πρωθυπουργού<text:s/>Κυριάκου<text:s/>Μητσοτάκη<text:s/>«Σύσταση<text:s/>θέσεων<text:s/>Αναπληρωτή<text:s/>Υπουργού<text:s/>και<text:s/>Υφυπουργών»<text:s/>(Β’<text:s/>2901).</text:span></text:p>
      <text:p text:style-name="P14"><text:span text:style-name="T14_1">2.<text:s/>Την<text:s/>ανάγκη<text:s/>σύστασης<text:s/>και<text:s/>λειτουργίας<text:s/>Ενιαίου<text:s/>Ηλεκτρονικού<text:s/>Μητρώου<text:s/>Πιστοποιημένων<text:s/>Χρηστών<text:s/>Γ.Ε.ΜΗ.<text:s/>και<text:s/>ΥΜΣ,<text:s/>προκειμένου<text:s/>να<text:s/>διασφαλιστεί<text:s/>η<text:s/>νομιμότητα<text:s/>των<text:s/>καταχωριστέων<text:s/>δηλώσεων,<text:s/>πράξεων<text:s/>και<text:s/>στοιχείων<text:s/>στα<text:s/>πληροφοριακά<text:s/>συστήματα<text:s/>Γ.Ε.ΜΗ<text:s/>και<text:s/>ΥΜΣ,<text:s/>τα<text:s/>οποία<text:s/>αποτελούν<text:s/>δημόσια<text:s/>Μητρώα.</text:span></text:p>
      <text:p text:style-name="P15"><text:span text:style-name="T15_1">3.<text:s/>Την<text:s/>υπ’<text:s/>αρ.<text:s/>102176/30.09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ου<text:s/>άρθρου<text:s/>24<text:s/>παρ.<text:s/>5<text:s/>περ.<text:s/>(ε)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6"><text:span text:style-name="T16_1">Τη<text:s/>Σύσταση<text:s/>και<text:s/>τον<text:s/>καθορισμό<text:s/>των<text:s/>προϋποθέσεων<text:s/>και<text:s/>των<text:s/>διαδικασιών<text:s/>για<text:s/>την<text:s/>τήρηση<text:s/>και<text:s/>λειτουργία<text:s/>του<text:s/>Ενιαίου<text:s/>Ηλεκτρονικού<text:s/>Μητρώου<text:s/>Πιστοποιημένων<text:s/>Χρηστών<text:s/>Γ.Ε.ΜΗ.<text:s/>και<text:s/>ΥΜΣ.<text:s/>Το<text:s/>εν<text:s/>λόγω<text:s/>Μητρώο<text:s/>εγγυάται<text:s/>τη<text:s/>νομιμότητα,<text:s/>την<text:s/>ορθότητα<text:s/>και<text:s/>την<text:s/>ασφάλεια<text:s/>των<text:s/>καταχωρίσεων<text:s/>που<text:s/>πραγματοποιούνται<text:s/>στα<text:s/>πληροφοριακά<text:s/>συστήματα<text:s/>Γ.Ε.ΜΗ.<text:s/>και<text:s/>ΥΜΣ<text:s/>και<text:s/>είναι<text:s/>πλήρως<text:s/>εναρμονισμένο<text:s/>με<text:s/>τις<text:s/>διατάξεις<text:s/>του<text:s/>ν.<text:s/>4624/2019,<text:s/>σχετικά<text:s/>με<text:s/>την<text:s/>ασφάλεια<text:s/>των<text:s/>προσωπικών<text:s/>δεδομένων<text:s/>των<text:s/>φυσικών<text:s/>προσώπων,<text:s/>τα<text:s/>στοιχεία<text:s/>των<text:s/>οποίων<text:s/>καταχωρίζονται<text:s/>και<text:s/>διατηρούνται<text:s/>στα<text:s/>πληροφοριακά<text:s/>συστήματα<text:s/>Γ.Ε.ΜΗ.<text:s/>και<text:s/>ΥΜΣ.</text:span></text:p>
      <text:h text:style-name="P17" text:outline-level="1"><text:span text:style-name="T17_1">ΜΕΡΟΣ<text:s/></text:span></text:h>
      <text:h text:style-name="P18" text:outline-level="1"><text:span text:style-name="T18_1">Α</text:span></text:h>
      <text:h text:style-name="P19" text:outline-level="6"><text:span text:style-name="T19_1">Άρθρο<text:s/>1<text:s/></text:span></text:h>
      <text:h text:style-name="P20" text:outline-level="6"><text:span text:style-name="T20_1">Σύσταση<text:s/>Ενιαίου<text:s/>Ηλεκτρονικού<text:s/>Μητρώου<text:s/>Πιστοποιημένων<text:s/>Χρηστών<text:s/>Γ.Ε.ΜΗ.<text:s/>και<text:s/>ΥΜΣ</text:span></text:h>
      <text:p text:style-name="P21"><text:span text:style-name="T21_1">1.</text:span><text:span text:style-name="T21_2"><text:s/>Συστήνεται<text:s/>Ενιαίο<text:s/>Ηλεκτρονικό<text:s/>Μητρώο<text:s/>Πιστοποιημένων<text:s/>Χρηστών<text:s/>Γ.Ε.ΜΗ.<text:s/>και<text:s/>ΥΜΣ<text:s/>στο<text:s/>οποίο<text:s/>εγγράφονται<text:s/>υποχρεωτικά:</text:span></text:p>
      <text:p text:style-name="P22"><text:span text:style-name="T22_1">α.<text:s/>οι<text:s/>υπάλληλοι,<text:s/>συμπεριλαμβανομένων<text:s/>των<text:s/>προϊσταμένων,<text:s/>των<text:s/>ειδικών<text:s/>Υπηρεσιών<text:s/>Γ.Ε.ΜΗ.<text:s/>του<text:s/>Υπουργείου<text:s/>Ανάπτυξης<text:s/>και<text:s/>Επενδύσεων<text:s/>της<text:s/>περ.<text:s/>α’<text:s/>της<text:s/>παρ.<text:s/>2<text:s/>του<text:s/>άρθρου<text:s/>87<text:s/>του<text:s/>ν.<text:s/>4635/2019,</text:span></text:p>
      <text:p text:style-name="P23"><text:span text:style-name="T23_1">β.<text:s/>οι<text:s/>υπάλληλοι,<text:s/>συμπεριλαμβανομένων<text:s/>των<text:s/>προϊσταμένων,<text:s/>των<text:s/>Υ.Γ.Ε.ΜΗ.<text:s/>των<text:s/>Επιμελητηρίων<text:s/>της<text:s/>περ.<text:s/>β’<text:s/>της<text:s/>παρ.<text:s/>2<text:s/>του<text:s/>άρθρου<text:s/>87<text:s/>του<text:s/>ν.<text:s/>4635/2019<text:s/>και<text:s/>οι<text:s/>πιστοποιημένοι<text:s/>χρήστες<text:s/>ΥΜΣ<text:s/>κατά<text:s/>την<text:s/>έννοια<text:s/>της<text:s/>υποπ.<text:s/>ιδ’<text:s/>της<text:s/>παρ.<text:s/>2<text:s/>του<text:s/>άρθρου<text:s/>85<text:s/>του<text:s/>ίδιου<text:s/>νόμου,</text:span></text:p>
      <text:p text:style-name="P24"><text:span text:style-name="T24_1">γ.<text:s/>οι<text:s/>πιστοποιημένοι<text:s/>συμβολαιογράφοι<text:s/>Γ.Ε.ΜΗ.<text:s/>της<text:s/>περ.<text:s/>γ’<text:s/>της<text:s/>παρ.<text:s/>2<text:s/>του<text:s/>άρθρου<text:s/>87<text:s/>του<text:s/>ν.<text:s/>4635/2019<text:s/>και<text:s/>οι<text:s/>πιστοποιημένοι<text:s/>συμβολαιογράφοι<text:s/>ΥΜΣ<text:s/>κατά<text:s/>την<text:s/>έννοια<text:s/>της<text:s/>υποπ.<text:s/>ιδ’<text:s/>της<text:s/>παρ.<text:s/>2<text:s/>του<text:s/>άρθρου<text:s/>85<text:s/>του<text:s/>ίδιου<text:s/>νόμου,</text:span></text:p>
      <text:p text:style-name="P25"><text:span text:style-name="T25_1">2.</text:span><text:span text:style-name="T25_2"><text:s/>Το<text:s/>Ενιαίο<text:s/>Ηλεκτρονικό<text:s/>Μητρώο<text:s/>Πιστοποιημένων<text:s/>Χρηστών<text:s/>Γ.Ε.ΜΗ.<text:s/>και<text:s/>ΥΜΣ<text:s/>διακρίνεται<text:s/>στα<text:s/>εξής<text:s/>υπομητρώα:</text:span></text:p>
      <text:p text:style-name="P26"><text:span text:style-name="T26_1">α)</text:span><text:span text:style-name="T26_2"><text:tab/></text:span><text:span text:style-name="T26_3">Υπομητρώο<text:s/>Πιστοποιημένων<text:s/>χρηστών<text:s/>Γ.Ε.ΜΗ.</text:span></text:p>
      <text:p text:style-name="P27"><text:span text:style-name="T27_1">β)</text:span><text:span text:style-name="T27_2"><text:tab/></text:span><text:span text:style-name="T27_3">Υπομητρώο<text:s/>Πιστοποιημένων<text:s/>χρηστών<text:s/>Γ.Ε.ΜΗ.<text:s/>ως<text:s/>ΥΜΣ.</text:span></text:p>
      <text:p text:style-name="P28"><text:span text:style-name="T28_1">γ)</text:span><text:span text:style-name="T28_2"><text:tab/></text:span><text:span text:style-name="T28_3">Υπομητρώο<text:s/>Πιστοποιημένων<text:s/>Συμβολαιογράφων<text:s/>Γ.Ε.ΜΗ.</text:span></text:p>
      <text:p text:style-name="P29"><text:span text:style-name="T29_1">δ)</text:span><text:span text:style-name="T29_2"><text:tab/></text:span><text:span text:style-name="T29_3">Υπομητρώο<text:s/>Πιστοποιημένων<text:s/>Συμβολαιογράφων<text:s/>ως<text:s/>ΥΜΣ.</text:span></text:p>
      <text:h text:style-name="P30" text:outline-level="6"><text:span text:style-name="T30_1">Άρθρο<text:s/>2<text:s/></text:span></text:h>
      <text:h text:style-name="P31" text:outline-level="6"><text:span text:style-name="T31_1">Πιστοποιημένοι<text:s/>χρήστες<text:s/>Γ.Ε.ΜΗ.<text:s/>και<text:s/>ΥΜΣ</text:span></text:h>
      <text:p text:style-name="P32"><text:span text:style-name="T32_1">1.</text:span><text:span text:style-name="T32_2"><text:s/>Πιστοποιημένοι<text:s/>χρήστες<text:s/>Γ.Ε.ΜΗ.<text:s/>ορίζονται:</text:span></text:p>
      <text:p text:style-name="P33"><text:span text:style-name="T33_1">α.<text:s/>οι<text:s/>εξουσιοδοτημένοι<text:s/>υπάλληλοι<text:s/>των<text:s/>ειδικών<text:s/>Υ.Γ.Ε.ΜΗ.<text:s/>του<text:s/>Υπουργείου<text:s/>Ανάπτυξης<text:s/>και<text:s/>Επενδύσεων<text:s/>και<text:s/>των<text:s/>Υ.Γ.Ε.ΜΗ<text:s/>των<text:s/>Επιμελητηρίων,<text:s/>οι<text:s/>οποίοι<text:s/>είναι<text:s/>υπεύθυνοι<text:s/>για<text:s/>την<text:s/>καταχώριση<text:s/>και<text:s/>δημοσίευση<text:s/>πράξεων,<text:s/>στοιχείων<text:s/>ή<text:s/>δηλώσεων<text:s/>στο<text:s/>πληροφοριακό<text:s/>σύστημα<text:s/>του<text:s/>Γ.Ε.ΜΗ.<text:s/>και</text:span></text:p>
      <text:p text:style-name="P34"><text:span text:style-name="T34_1">β.<text:s/>οι<text:s/>εξουσιοδοτημένοι<text:s/>συμβολαιογράφοι,<text:s/>οι<text:s/>οποίοι<text:s/>είναι<text:s/>υπεύθυνοι<text:s/>για<text:s/>την<text:s/>καταχώριση<text:s/>και<text:s/>δημοσίευση<text:s/>συμβολαιογραφικών<text:s/>πράξεων<text:s/>στο<text:s/>πληροφοριακό<text:s/>σύστημα<text:s/>του<text:s/>Γ.Ε.ΜΗ.</text:span></text:p>
      <text:p text:style-name="P35"><text:span text:style-name="T35_1">2.</text:span><text:span text:style-name="T35_2"><text:s/>Πιστοποιημένοι<text:s/>χρήστες<text:s/>ΥΜΣ<text:s/>ορίζονται:</text:span></text:p>
      <text:p text:style-name="P36"><text:span text:style-name="T36_1">α.<text:s/>οι<text:s/>εξουσιοδοτημένοι<text:s/>υπάλληλοι<text:s/>των<text:s/>Υ.Γ.Ε.ΜΗ.<text:s/>των<text:s/>Επιμελητηρίων<text:s/>και<text:s/>β.<text:s/>οι<text:s/>εξουσιοδοτημένοι<text:s/>συμβολαιογράφοι<text:s/>να<text:s/>λειτουργούν<text:s/>ως<text:s/>Υπηρεσία<text:s/>μιας<text:s/>Στάσης<text:s/>και<text:s/>να<text:s/>προβαίνουν<text:s/>στη<text:s/>σύσταση<text:s/>εταιρειών<text:s/>μέσω<text:s/>του<text:s/>πληροφοριακού<text:s/>συστήματος<text:s/>ΥΜΣ.</text:span></text:p>
      <text:h text:style-name="P37" text:outline-level="6"><text:span text:style-name="T37_1">Άρθρο<text:s/>3<text:s/></text:span></text:h>
      <text:h text:style-name="P38" text:outline-level="6"><text:span text:style-name="T38_1">Ορισμός<text:s/>αρμόδιας<text:s/>Υπηρεσίας<text:s/>τήρησης<text:s/>του</text:span></text:h>
      <text:p text:style-name="P39"><text:span text:style-name="T39_1">Ενιαίου<text:s/>Ηλεκτρονικού<text:s/>Μητρώου<text:s/>πιστοποιημένων<text:s/>χρηστών<text:s/>Γ.Ε.ΜΗ.<text:s/>και<text:s/>ΥΜΣ</text:span></text:p>
      <text:p text:style-name="P40"><text:span text:style-name="T40_1">1.</text:span><text:span text:style-name="T40_2"><text:s/>Η<text:s/>Υπηρεσία<text:s/>Υποστήριξης<text:s/>και<text:s/>Ανάπτυξης<text:s/>των<text:s/>Πληροφοριακών<text:s/>Συστημάτων<text:s/>Γ.Ε.ΜΗ.<text:s/>και<text:s/>ΥΜΣ<text:s/>της<text:s/>ΚΕΕΕ,<text:s/>της<text:s/>παρ.<text:s/>1<text:s/>του<text:s/>άρθρου<text:s/>87<text:s/>του<text:s/>ν.<text:s/>4635/2019<text:s/>(Α’<text:s/>167),<text:s/>ορίζεται<text:s/>ως<text:s/>αποκλειστικά<text:s/>αρμόδια<text:s/>για:</text:span></text:p>
      <text:p text:style-name="P41"><text:span text:style-name="T41_1">α.<text:s/>τη<text:s/>σύσταση<text:s/>και<text:s/>τήρηση<text:s/>του<text:s/>Ενιαίου<text:s/>Ηλεκτρονικού<text:s/>Μητρώου<text:s/>Πιστοποιημένων<text:s/>Χρηστών<text:s/>Γ.Ε.ΜΗ.<text:s/>και<text:s/>ΥΜΣ,</text:span></text:p>
      <text:p text:style-name="P42"><text:span text:style-name="T42_1">β.<text:s/>τον<text:s/>έλεγχο<text:s/>τήρησης<text:s/>των<text:s/>προαπαιτούμενων,<text:s/>όπως<text:s/>περιγράφονται<text:s/>στην<text:s/>παρούσα,<text:s/>από<text:s/>τους<text:s/>υπαλλήλους<text:s/>των<text:s/>Υ.Γ.Ε.ΜΗ.<text:s/>και<text:s/>τους<text:s/>συμβολαιογράφους<text:s/>που<text:s/>αιτούνται<text:s/>πιστοποίηση<text:s/>και<text:s/>εγγραφή<text:s/>στο<text:s/>κατάλληλο<text:s/>υπομητρώο,<text:s/>γ.<text:s/>την<text:s/>πιστοποίηση<text:s/>των<text:s/>χρηστών<text:s/>και<text:s/>την<text:s/>εγγραφή<text:s/>τους<text:s/>στο<text:s/>Μητρώο,</text:span></text:p>
      <text:p text:style-name="P43"><text:span text:style-name="T43_1">δ.<text:s/>τη<text:s/>διαγραφή<text:s/>παλαιότερων<text:s/>χρηστών<text:s/>που<text:s/>δεν<text:s/>τηρούν<text:s/>τα<text:s/>προαπαιτούμενα<text:s/>της<text:s/>παρούσας,</text:span></text:p>
      <text:p text:style-name="P44"><text:span text:style-name="T44_1">ε.<text:s/>την<text:s/>ανάρτηση<text:s/>στην<text:s/>ιστοσελίδα<text:s/>του<text:s/>Γ.Ε.ΜΗ.<text:s/>της<text:s/>λίστας<text:s/>με<text:s/>τους<text:s/>πιστοποιημένους<text:s/>συμβολαιογράφους<text:s/>Γ.Ε.ΜΗ.<text:s/>και<text:s/>ΥΜΣ,</text:span></text:p>
      <text:p text:style-name="P45"><text:span text:style-name="T45_1">στ.<text:s/>την<text:s/>απόδοση<text:s/>κωδικών<text:s/>πρόσβασης<text:s/>στα<text:s/>Πληροφοριακά<text:s/>Συστήματα<text:s/>Γ.Ε.ΜΗ.<text:s/>και<text:s/>ΥΜΣ,</text:span></text:p>
      <text:p text:style-name="P46"><text:span text:style-name="T46_1">ζ.<text:s/>την<text:s/>αποστολή<text:s/>αιτημάτων<text:s/>εκπαίδευσης<text:s/>των<text:s/>υπαλλήλων<text:s/>των<text:s/>Υ.Γ.Ε.ΜΗ.<text:s/>στη<text:s/>Διεύθυνση<text:s/>Εταιρειώ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/text:span></text:p>
      <text:p text:style-name="P47"><text:span text:style-name="T47_1">η.<text:s/>τη<text:s/>μέριμνα<text:s/>για<text:s/>την<text:s/>ηλεκτρονική<text:s/>εκπαίδευση<text:s/>των<text:s/>συμβολαιογράφων<text:s/>που<text:s/>επιθυμούν<text:s/>να<text:s/>πιστοποιηθούν<text:s/>σαν<text:s/>συμβολαιογράφοι<text:s/>Γ.Ε.ΜΗ.<text:s/>και<text:s/>ΥΜΣ.</text:span></text:p>
      <text:p text:style-name="P48"><text:span text:style-name="T48_1">2.</text:span><text:span text:style-name="T48_2"><text:s/>Για<text:s/>την<text:s/>τήρηση<text:s/>του<text:s/>Μητρώου,<text:s/>την<text:s/>πιστοποίηση<text:s/>και<text:s/>την<text:s/>απόδοση<text:s/>κωδικών<text:s/>πρόσβασης<text:s/>στα<text:s/>Πληροφοριακά<text:s/>Συστήματα<text:s/>Γ.Ε.ΜΗ.<text:s/>και<text:s/>ΥΜΣ,<text:s/>η<text:s/>Υπηρεσία<text:s/>Υποστήριξης<text:s/>και<text:s/>Ανάπτυξης<text:s/>των<text:s/>Πληροφοριακών<text:s/>Συστημάτων<text:s/>Γ.Ε.ΜΗ.<text:s/>και<text:s/>ΥΜΣ<text:s/>της<text:s/>ΚΕΕΕ,<text:s/>οφείλει<text:s/>να<text:s/>τηρεί<text:s/>τα<text:s/>προβλεπόμενα<text:s/>στον<text:s/>ν.<text:s/>4624/2019<text:s/>και<text:s/>στον<text:s/>Κανονισμό<text:s/>Προστασίας<text:s/>Προσωπικών<text:s/>Δεδομένων<text:s/>(ΕΕ)<text:s/>2016/679.</text:span></text:p>
      <text:h text:style-name="P49" text:outline-level="1"><text:span text:style-name="T49_1">ΜΕΡΟΣ<text:s/></text:span></text:h>
      <text:h text:style-name="P50" text:outline-level="1"><text:span text:style-name="T50_1">Β</text:span></text:h>
      <text:p text:style-name="P51"><text:span text:style-name="T51_1">ΥΠΟΜΗΤΡΩΟ<text:s/>ΠΙΣΤΟΠΟΙΗΜΕΝΩΝ<text:s/>ΧΡΗΣΤΩΝ<text:s/>Γ.Ε.ΜΗ.<text:s/>και<text:s/>ΥΜΣ<text:s/>ΥΠΗΡΕΣΙΩΝ<text:s/>Γ.Ε.ΜΗ.</text:span></text:p>
      <text:h text:style-name="P52" text:outline-level="6"><text:span text:style-name="T52_1">Άρθρο<text:s/>4<text:s/></text:span></text:h>
      <text:h text:style-name="P53" text:outline-level="6"><text:span text:style-name="T53_1">Διαδικασία<text:s/>εγγραφής<text:s/>στο<text:s/>υπομητρώο</text:span></text:h>
      <text:p text:style-name="P54"><text:span text:style-name="T54_1">πιστοποιημένων<text:s/>χρηστών<text:s/>Γ.Ε.ΜΗ.</text:span></text:p>
      <text:p text:style-name="P55"><text:span text:style-name="T55_1">1.</text:span><text:span text:style-name="T55_2"><text:s/>Στο<text:s/>υπομητρώο<text:s/>πιστοποιημένων<text:s/>χρηστών<text:s/>Γ.Ε.ΜΗ.<text:s/>εγγράφονται<text:s/>αποκλειστικά<text:s/>οι<text:s/>υπάλληλοι<text:s/>των<text:s/>ειδικών<text:s/>Υ.Γ.Ε.ΜΗ.<text:s/>του<text:s/>Υπουργείου<text:s/>Ανάπτυξης<text:s/>και<text:s/>Επενδύσεων<text:s/>και<text:s/>οι<text:s/>υπάλληλοι<text:s/>των<text:s/>Υ.Γ.Ε.ΜΗ.<text:s/>των<text:s/>Επιμελητηρίων<text:s/>του<text:s/>άρθρου<text:s/>1.</text:span></text:p>
      <text:p text:style-name="P56"><text:span text:style-name="T56_1">2.</text:span><text:span text:style-name="T56_2"><text:s/>Για<text:s/>την<text:s/>εγγραφή<text:s/>στο<text:s/>υπομητρώο<text:s/>πιστοποιημένων<text:s/>χρηστών<text:s/>Γ.Ε.ΜΗ.,<text:s/>ο<text:s/>αρμόδιος<text:s/>προϊστάμενος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/text:span></text:p>
      <text:p text:style-name="P57"><text:span text:style-name="T57_1">α.<text:s/>Βεβαίωση<text:s/>ή<text:s/>Πιστοποιητικό<text:s/>υπηρεσιακών<text:s/>μεταβολών<text:s/>του<text:s/>υπαλλήλου,<text:s/>από<text:s/>το<text:s/>οποίο<text:s/>προκύπτει<text:s/>ότι<text:s/>είναι<text:s/>μόνιμος<text:s/>υπάλληλος<text:s/>ή<text:s/>ΙΔΑΧ,<text:s/>καθώς<text:s/>και<text:s/>η<text:s/>ημερομηνία<text:s/>τοποθέτησης<text:s/>του<text:s/>στην<text:s/>ειδική<text:s/>Υ.Γ.Ε.ΜΗ.<text:s/>του<text:s/>Υπουργείου<text:s/>και<text:s/>Ανάπτυξης<text:s/>ή<text:s/>στην<text:s/>Υ.Γ.Ε.ΜΗ.<text:s/>του<text:s/>Επιμελητηρίου,</text:span></text:p>
      <text:p text:style-name="P58"><text:span text:style-name="T58_1">β.<text:s/>φωτοτυπία<text:s/>Δελτίου<text:s/>Αστυνομικής<text:s/>Ταυτότητας<text:s/>του<text:s/>υπαλλήλου,</text:span></text:p>
      <text:p text:style-name="P59"><text:span text:style-name="T59_1">γ.<text:s/>πιστοποιητικό<text:s/>επιμόρφωσης<text:s/>του<text:s/>υπαλλήλου<text:s/>στο<text:s/>ΕΚΔΔΑ<text:s/>ή<text:s/>εφόσον<text:s/>δεν<text:s/>υπάρχει,<text:s/>αίτημα<text:s/>εκπαίδευσής<text:s/>του,<text:s/>δ.<text:s/>υπεύθυνη<text:s/>δήλωση<text:s/>κατοχής<text:s/>ψηφιακής<text:s/>υπογραφής.</text:span></text:p>
      <text:p text:style-name="P60"><text:span text:style-name="T60_1">3.</text:span><text:span text:style-name="T60_2"><text:s/>Η<text:s/>αρμόδια<text:s/>Υπηρεσία<text:s/>του<text:s/>άρθρου<text:s/>3,<text:s/>μετά<text:s/>τη<text:s/>λήψη<text:s/>του<text:s/>αιτήματος<text:s/>και<text:s/>τον<text:s/>τυπικό<text:s/>έλεγχο<text:s/>πληρότητας<text:s/>των<text:s/>ανωτέρω<text:s/>εγγράφων,<text:s/>κάνει<text:s/>εγγραφή<text:s/>του<text:s/>ενδιαφερομένου<text:s/>υπαλλήλου<text:s/>στο<text:s/>υπομητρώο<text:s/>πιστοποιημένων<text:s/>χρηστών<text:s/>Γ.Ε.ΜΗ.<text:s/>και<text:s/>του<text:s/>αποδίδει<text:s/>κωδικούς<text:s/>πρόσβασης<text:s/>στο<text:s/>Πληροφοριακό<text:s/>Σύστημα<text:s/>του<text:s/>Γ.Ε.ΜΗ.</text:span></text:p>
      <text:p text:style-name="P61"><text:span text:style-name="T61_1">4.</text:span><text:span text:style-name="T61_2"><text:s/>Σε<text:s/>περίπτωση<text:s/>που<text:s/>ο<text:s/>ενδιαφερόμενος<text:s/>υπάλληλος<text:s/>δεν<text:s/>έχει<text:s/>παρακολουθήσει<text:s/>το<text:s/>απαιτούμενο<text:s/>επιμορφωτικό<text:s/>πρόγραμμα,<text:s/>το<text:s/>αίτημα<text:s/>εκπαίδευσης<text:s/>διαβιβάζεται<text:s/>αμελλητί<text:s/>στη<text:s/>Διεύθυνση<text:s/>Εταιρειών<text:s/>του<text:s/>Υπουργείου<text:s/>Ανάπτυξης<text:s/>και<text:s/>Επενδύσεων.</text:span></text:p>
      <text:p text:style-name="P62"><text:span text:style-name="T62_1">5.</text:span><text:span text:style-name="T62_2"><text:s/>Κατόπιν<text:s/>της<text:s/>επιτυχούς<text:s/>συμμετοχής<text:s/>του<text:s/>ενδιαφερόμενου<text:s/>υπαλλήλου<text:s/>στο<text:s/>επιμορφωτικό<text:s/>πρόγραμμα,<text:s/>όπως<text:s/>ορίζεται<text:s/>στο<text:s/>άρθρο<text:s/>12<text:s/>και<text:s/>της<text:s/>σχετικής<text:s/>ενημέρωσης<text:s/>της<text:s/>αρμόδιας<text:s/>Υπηρεσίας<text:s/>του<text:s/>άρθρου<text:s/>3<text:s/>από<text:s/>τον<text:s/>ενδιαφερόμενο,<text:s/>η<text:s/>Υπηρεσία<text:s/>ολοκληρώνει<text:s/>την<text:s/>εγγραφή<text:s/>του<text:s/>στο<text:s/>υπομητρώο<text:s/>πιστοποιημένων<text:s/>χρηστών<text:s/>Γ.Ε.ΜΗ.<text:s/>και<text:s/>του<text:s/>αποδίδει<text:s/>κωδικούς<text:s/>πρόσβασης<text:s/>στο<text:s/>Πληροφοριακό<text:s/>Σύστημα<text:s/>του<text:s/>Γ.Ε.ΜΗ.</text:span></text:p>
      <text:h text:style-name="P63" text:outline-level="6"><text:span text:style-name="T63_1">Άρθρο<text:s/>5<text:s/></text:span></text:h>
      <text:h text:style-name="P64" text:outline-level="6"><text:span text:style-name="T64_1">Διαδικασία<text:s/>εγγραφής<text:s/>στο<text:s/>υπομητρώο</text:span></text:h>
      <text:p text:style-name="P65"><text:span text:style-name="T65_1">πιστοποιημένων<text:s/>χρηστών<text:s/>Γ.Ε.ΜΗ.<text:s/>ως<text:s/>ΥΜΣ</text:span></text:p>
      <text:p text:style-name="P66"><text:span text:style-name="T66_1">1.</text:span><text:span text:style-name="T66_2"><text:s/>Στο<text:s/>υπομητρώο<text:s/>πιστοποιημένων<text:s/>χρηστών<text:s/>Γ.Ε.ΜΗ.<text:s/>ως<text:s/>ΥΜΣ<text:s/>εγγράφονται<text:s/>αποκλειστικά<text:s/>οι<text:s/>υπάλληλοι<text:s/>των<text:s/>Υ.Γ.Ε.ΜΗ.<text:s/>των<text:s/>Επιμελητηρίων<text:s/>που<text:s/>πρόκειται<text:s/>να<text:s/>λειτουργήσουν<text:s/>ως<text:s/>ΥΜΣ<text:s/>για<text:s/>τη<text:s/>σύσταση<text:s/>εταιρείας.</text:span></text:p>
      <text:p text:style-name="P67"><text:span text:style-name="T67_1">2.</text:span><text:span text:style-name="T67_2"><text:s/>Για<text:s/>την<text:s/>εγγραφή<text:s/>στο<text:s/>υπομητρώο<text:s/>πιστοποιημένων<text:s/>χρηστών<text:s/>Γ.Ε.ΜΗ.<text:s/>ως<text:s/>ΥΜΣ,<text:s/>ο<text:s/>αρμόδιος<text:s/>προϊστάμενος<text:s/>του<text:s/>υπαλλήλου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/text:span></text:p>
      <text:p text:style-name="P68"><text:span text:style-name="T68_1">α.<text:s/>Βεβαίωση<text:s/>ή<text:s/>Πιστοποιητικό<text:s/>υπηρεσιακών<text:s/>μεταβολών<text:s/>του<text:s/>υπαλλήλου,<text:s/>από<text:s/>το<text:s/>οποίο<text:s/>προκύπτει<text:s/>ότι<text:s/>είναι<text:s/>μόνιμος<text:s/>υπάλληλος<text:s/>ή<text:s/>ΙΔΑΧ,<text:s/>καθώς<text:s/>και<text:s/>η<text:s/>ημερομηνία<text:s/>τοποθέτησης<text:s/>του<text:s/>στην<text:s/>Υ.Γ.Ε.ΜΗ.<text:s/>του<text:s/>Επιμελητηρίου,</text:span></text:p>
      <text:p text:style-name="P69"><text:span text:style-name="T69_1">β.<text:s/>φωτοτυπία<text:s/>Δελτίου<text:s/>Αστυνομικής<text:s/>Ταυτότητας<text:s/>του<text:s/>υπαλλήλου,</text:span></text:p>
      <text:p text:style-name="P70"><text:span text:style-name="T70_1">γ.<text:s/>πιστοποιητικό<text:s/>επιμόρφωσης<text:s/>του<text:s/>υπαλλήλου<text:s/>στο<text:s/>ΕΚΔΔΑ<text:s/>ή<text:s/>εφόσον<text:s/>δεν<text:s/>υπάρχει,<text:s/>αίτημα<text:s/>εκπαίδευσής<text:s/>του,<text:s/>δ.<text:s/>υπεύθυνη<text:s/>δήλωση<text:s/>κατοχής<text:s/>ψηφιακής<text:s/>υπογραφής.</text:span></text:p>
      <text:p text:style-name="P71"><text:span text:style-name="T71_1">3.</text:span><text:span text:style-name="T71_2"><text:s/>Η<text:s/>αρμόδια<text:s/>Υπηρεσία<text:s/>του<text:s/>άρθρου<text:s/>3,<text:s/>μετά<text:s/>τη<text:s/>λήψη<text:s/>του<text:s/>αιτήματος<text:s/>και<text:s/>τον<text:s/>τυπικό<text:s/>έλεγχο<text:s/>πληρότητας<text:s/>των<text:s/>ανωτέρω<text:s/>εγγράφων<text:s/>και<text:s/>εφόσον<text:s/>διαπιστώσει<text:s/>ότι<text:s/>ο<text:s/>ενδιαφερόμενος<text:s/>υπάλληλος<text:s/>είναι<text:s/>ήδη<text:s/>εγγεγραμμένος<text:s/>στο<text:s/>υπομητρώο<text:s/>πιστοποιημένων<text:s/>χρηστών<text:s/>Γ.Ε.ΜΗ.,<text:s/>πραγματοποιεί<text:s/>την<text:s/>εγγραφή<text:s/>στο<text:s/>υπομητρώο<text:s/>πιστοποιημένων<text:s/>χρηστών<text:s/>Γ.Ε.ΜΗ.<text:s/>ως<text:s/>ΥΜΣ<text:s/>και<text:s/>αποδίδει<text:s/>στον<text:s/>ενδιαφερόμενο<text:s/>κωδικούς<text:s/>πρόσβασης<text:s/>στο<text:s/>Πληροφοριακό<text:s/>Σύστημα<text:s/>της<text:s/>ΥΜΣ.</text:span></text:p>
      <text:p text:style-name="P72"><text:span text:style-name="T72_1">4.</text:span><text:span text:style-name="T72_2"><text:s/>Σε<text:s/>περίπτωση<text:s/>που<text:s/>ο<text:s/>ενδιαφερόμενος<text:s/>υπάλληλος<text:s/>δεν<text:s/>έχει<text:s/>παρακολουθήσει<text:s/>το<text:s/>απαιτούμενο<text:s/>επιμορφωτικό<text:s/>πρόγραμμα,<text:s/>το<text:s/>αίτημα<text:s/>εκπαίδευσης<text:s/>διαβιβάζεται<text:s/>αμελλητί<text:s/>στη<text:s/>Διεύθυνση<text:s/>Εταιρειών<text:s/>του<text:s/>Υπουργείου<text:s/>Ανάπτυξης<text:s/>και<text:s/>Επενδύσεων.</text:span></text:p>
      <text:p text:style-name="P73"><text:span text:style-name="T73_1">5.</text:span><text:span text:style-name="T73_2"><text:s/>Κατόπιν<text:s/>της<text:s/>επιτυχούς<text:s/>συμμετοχής<text:s/>του<text:s/>ενδιαφερόμενου<text:s/>υπαλλήλου<text:s/>στο<text:s/>επιμορφωτικό<text:s/>πρόγραμμα,<text:s/>όπως<text:s/>ορίζεται<text:s/>στο<text:s/>άρθρο<text:s/>12<text:s/>και<text:s/>της<text:s/>σχετικής<text:s/>ενημέρωσης<text:s/>της<text:s/>αρμόδιας<text:s/>Υπηρεσίας<text:s/>του<text:s/>άρθρου<text:s/>3<text:s/>από<text:s/>τον<text:s/>ενδιαφερόμενο,<text:s/>η<text:s/>Υπηρεσία<text:s/>ολοκληρώνει<text:s/>την<text:s/>εγγραφή<text:s/>του<text:s/>στο<text:s/>υπομητρώο<text:s/>πιστοποιημένων<text:s/>χρηστών<text:s/>Γ.Ε.ΜΗ.<text:s/>ως<text:s/>ΥΜΣ<text:s/>και<text:s/>του<text:s/>αποδίδει<text:s/>κωδικούς<text:s/>πρόσβασης<text:s/>στο<text:s/>Πληροφοριακό<text:s/>Σύστημα<text:s/>της<text:s/>ΥΜΣ.</text:span></text:p>
      <text:h text:style-name="P74" text:outline-level="1"><text:span text:style-name="T74_1">ΜΕΡΟΣ<text:s/></text:span></text:h>
      <text:h text:style-name="P75" text:outline-level="1"><text:span text:style-name="T75_1">Γ</text:span></text:h>
      <text:p text:style-name="P76"><text:span text:style-name="T76_1">ΥΠΟΜΗΤΡΩΟ<text:s/>ΠΙΣΤΟΠΟΙΗΜΕΝΩΝ</text:span></text:p>
      <text:p text:style-name="P77"><text:span text:style-name="T77_1">ΣΥΜΒΟΛΑΙΟΓΡΑΦΩΝ<text:s/>Γ.Ε.ΜΗ.<text:s/>και<text:s/>ΥΜΣ</text:span></text:p>
      <text:h text:style-name="P78" text:outline-level="6"><text:span text:style-name="T78_1">Άρθρο<text:s/>6<text:s/></text:span></text:h>
      <text:h text:style-name="P79" text:outline-level="6"><text:span text:style-name="T79_1">Διαδικασία<text:s/>εγγραφής<text:s/>στο<text:s/>υπομητρώο</text:span></text:h>
      <text:p text:style-name="P80"><text:span text:style-name="T80_1">πιστοποιημένων<text:s/>συμβολαιογράφων<text:s/>Γ.Ε.ΜΗ.</text:span></text:p>
      <text:p text:style-name="P81"><text:span text:style-name="T81_1">1.</text:span><text:span text:style-name="T81_2"><text:s/>Στο<text:s/>υπομητρώο<text:s/>πιστοποιημένων<text:s/>Συμβολαιογράφων</text:span></text:p>
      <text:p text:style-name="P82"><text:span text:style-name="T82_1">Γ.Ε.ΜΗ.<text:s/>εγγράφονται<text:s/>αποκλειστικά<text:s/>οι<text:s/>συμβολαιογράφοι<text:s/>που<text:s/>επιθυμούν<text:s/>να<text:s/>αποκτήσουν<text:s/>κωδικούς<text:s/>πρόσβασης<text:s/>στο<text:s/>πληροφοριακό<text:s/>σύστημα<text:s/>του<text:s/>Γ.Ε.ΜΗ.</text:span></text:p>
      <text:p text:style-name="P83"><text:span text:style-name="T83_1">2.</text:span><text:span text:style-name="T83_2"><text:s/>Για<text:s/>την<text:s/>εγγραφή<text:s/>στο<text:s/>υπομητρώο<text:s/>πιστοποιημένων<text:s/>συμβολαιογράφων<text:s/>Γ.Ε.ΜΗ.,<text:s/>ο<text:s/>ενδιαφερόμενος<text:s/>συμβολαιογράφος<text:s/>αποστέλλει<text:s/>ηλεκτρονικά<text:s/>στην<text:s/>Υπηρεσία<text:s/>του<text:s/>άρθρου<text:s/>3,<text:s/>αίτηση<text:s/>εγγραφής,<text:s/>συνοδευομένη<text:s/>από<text:s/>τα<text:s/>κάτωθι<text:s/>δικαιολογητικά:</text:span></text:p>
      <text:p text:style-name="P84"><text:span text:style-name="T84_1">α.<text:s/>άδεια<text:s/>άσκησης<text:s/>επαγγέλματος<text:s/>συμβολαιογράφου,<text:s/>όπως<text:s/>ορίζεται<text:s/>στις<text:s/>κείμενες<text:s/>διατάξεις,</text:span></text:p>
      <text:p text:style-name="P85"><text:span text:style-name="T85_1">β.<text:s/>πιστοποιητικό<text:s/>επιμόρφωσης<text:s/>στο<text:s/>πληροφοριακό<text:s/>σύστημα<text:s/>Γ.Ε.ΜΗ.<text:s/>ή<text:s/>εφόσον<text:s/>δεν<text:s/>υπάρχει,<text:s/>αίτημα<text:s/>για<text:s/>επιμόρφωση,</text:span></text:p>
      <text:p text:style-name="P86"><text:span text:style-name="T86_1">γ.<text:s/>φωτοτυπία<text:s/>Δελτίου<text:s/>Αστυνομικής<text:s/>Ταυτότητας<text:s/>του<text:s/>συμβολαιογράφου,</text:span></text:p>
      <text:p text:style-name="P87"><text:span text:style-name="T87_1">δ.<text:s/>υπεύθυνη<text:s/>δήλωση<text:s/>κατοχής<text:s/>ψηφιακής<text:s/>υπογραφής.</text:span></text:p>
      <text:p text:style-name="P88"><text:span text:style-name="T88_1">3.</text:span><text:span text:style-name="T88_2"><text:s/>Η<text:s/>αρμόδια<text:s/>Υπηρεσία<text:s/>του<text:s/>άρθρου<text:s/>3,<text:s/>μετά<text:s/>την<text:s/>λήψη<text:s/>του<text:s/>αιτήματος<text:s/>και<text:s/>τον<text:s/>τυπικό<text:s/>έλεγχο<text:s/>πληρότητας<text:s/>των<text:s/>ανωτέρω,<text:s/>εφόσον<text:s/>δεν<text:s/>εκκρεμεί<text:s/>αίτημα<text:s/>επιμόρφωσης,<text:s/>πραγματοποιεί<text:s/>την<text:s/>εγγραφή<text:s/>του<text:s/>ενδιαφερομένου<text:s/>Συμβολαιογράφου<text:s/>στο<text:s/>υπομητρώο<text:s/>πιστοποιημένων<text:s/>Συμβολαιογράφων<text:s/>Γ.Ε.ΜΗ.<text:s/>και<text:s/>του<text:s/>αποδίδει<text:s/>κωδικούς<text:s/>πρόσβασης<text:s/>στο<text:s/>Πληροφοριακό<text:s/>Σύστημα<text:s/>του<text:s/>Γ.Ε.ΜΗ.</text:span></text:p>
      <text:p text:style-name="P89"><text:span text:style-name="T89_1">4.</text:span><text:span text:style-name="T89_2"><text:s/>Εφόσον<text:s/>υπάρχει<text:s/>αίτημα<text:s/>επιμόρφωσης,<text:s/>η<text:s/>αρμόδια<text:s/>Υπηρεσία<text:s/>του<text:s/>άρθρου<text:s/>3<text:s/>αποστέλλει<text:s/>στον<text:s/>ενδιαφερόμενο<text:s/>συμβολαιογράφο<text:s/>ειδικούς<text:s/>κωδικούς,<text:s/>προκειμένου<text:s/>να<text:s/>αποκτήσει<text:s/>πρόσβαση<text:s/>στο<text:s/>εκπαιδευτικό<text:s/>περιβάλλον<text:s/>(demo)<text:s/>που<text:s/>έχει<text:s/>διαμορφωθεί<text:s/>για<text:s/>τον<text:s/>σκοπό<text:s/>αυτό,<text:s/>όπου<text:s/>πραγματοποιεί<text:s/>ηλεκτρονικά<text:s/>το<text:s/>σχετικό<text:s/>εκπαιδευτικό<text:s/>πρόγραμμα.</text:span></text:p>
      <text:p text:style-name="P90"><text:span text:style-name="T90_1">5.</text:span><text:span text:style-name="T90_2"><text:s/>Κατόπιν<text:s/>της<text:s/>επιτυχούς<text:s/>συμμετοχής<text:s/>του<text:s/>ενδιαφερόμενου<text:s/>συμβολαιογράφου<text:s/>στο<text:s/>εκπαιδευτικό<text:s/>πρόγραμμα,<text:s/>όπως<text:s/>ορίζεται<text:s/>στο<text:s/>άρθρο<text:s/>12,<text:s/>η<text:s/>αρμόδια<text:s/>Υπηρεσία<text:s/>του<text:s/>άρθρου<text:s/>3<text:s/>ολοκληρώνει<text:s/>την<text:s/>εγγραφή<text:s/>στο<text:s/>υπομητρώο<text:s/>πιστοποιημένων<text:s/>συμβολαιογράφων<text:s/>Γ.Ε.ΜΗ.<text:s/>και<text:s/>του<text:s/>αποδίδει<text:s/>κωδικούς<text:s/>πρόσβασης<text:s/>στο<text:s/>Πληροφοριακό<text:s/>Σύστημα<text:s/>του<text:s/>Γ.Ε.ΜΗ.</text:span></text:p>
      <text:h text:style-name="P91" text:outline-level="6"><text:span text:style-name="T91_1">Άρθρο<text:s/>7<text:s/></text:span></text:h>
      <text:h text:style-name="P92" text:outline-level="6"><text:span text:style-name="T92_1">Διαδικασία<text:s/>εγγραφής<text:s/>στο<text:s/>υπομητρώο</text:span></text:h>
      <text:p text:style-name="P93"><text:span text:style-name="T93_1">πιστοποιημένων<text:s/>συμβολαιογράφων<text:s/>ΥΜΣ</text:span></text:p>
      <text:p text:style-name="P94"><text:span text:style-name="T94_1">1.</text:span><text:span text:style-name="T94_2"><text:s/>Στο<text:s/>υπομητρώο<text:s/>πιστοποιημένων<text:s/>Συμβολαιογράφων<text:s/>ΥΜΣ<text:s/>εγγράφονται<text:s/>αποκλειστικά<text:s/>οι<text:s/>συμβολαιογράφοι<text:s/>που<text:s/>επιθυμούν<text:s/>να<text:s/>αποκτήσουν<text:s/>κωδικούς<text:s/>πρόσβασης<text:s/>στο<text:s/>πληροφοριακό<text:s/>σύστημα<text:s/>της<text:s/>ΥΜΣ.</text:span></text:p>
      <text:p text:style-name="P95"><text:span text:style-name="T95_1">2.</text:span><text:span text:style-name="T95_2"><text:s/>Για<text:s/>την<text:s/>εγγραφή<text:s/>στο<text:s/>υπομητρώο<text:s/>πιστοποιημένων<text:s/>συμβολαιογράφων<text:s/>ΥΜΣ,<text:s/>ο<text:s/>ενδιαφερόμενος<text:s/>συμβολαιογράφος<text:s/>αποστέλλει<text:s/>ηλεκτρονικά<text:s/>στην<text:s/>Υπηρεσία<text:s/>του<text:s/>άρθρου<text:s/>3,<text:s/>αίτηση<text:s/>εγγραφής<text:s/>συνοδευομένη<text:s/>από<text:s/>τα<text:s/>κάτωθι<text:s/>δικαιολογητικά:</text:span></text:p>
      <text:p text:style-name="P96"><text:span text:style-name="T96_1">α.<text:s/>άδεια<text:s/>άσκησης<text:s/>επαγγέλματος<text:s/>συμβολαιογράφου,<text:s/>όπως<text:s/>ορίζεται<text:s/>στις<text:s/>κείμενες<text:s/>διατάξεις,</text:span></text:p>
      <text:p text:style-name="P97"><text:span text:style-name="T97_1">β.<text:s/>πιστοποιητικό<text:s/>επιμόρφωσης<text:s/>ή<text:s/>εφόσον<text:s/>δεν<text:s/>υπάρχει,<text:s/>αίτημα<text:s/>για<text:s/>επιμόρφωση,</text:span></text:p>
      <text:p text:style-name="P98"><text:span text:style-name="T98_1">γ.<text:s/>φωτοτυπία<text:s/>Δελτίου<text:s/>Αστυνομικής<text:s/>Ταυτότητας<text:s/>του<text:s/>συμβολαιογράφου,</text:span></text:p>
      <text:p text:style-name="P99"><text:span text:style-name="T99_1">δ.<text:s/>υπεύθυνη<text:s/>δήλωση<text:s/>κατοχής<text:s/>ψηφιακής<text:s/>υπογραφής.</text:span></text:p>
      <text:p text:style-name="P100"><text:span text:style-name="T100_1">3.</text:span><text:span text:style-name="T100_2"><text:s/>Η<text:s/>αρμόδια<text:s/>Υπηρεσία<text:s/>του<text:s/>άρθρου<text:s/>3,<text:s/>μετά<text:s/>την<text:s/>λήψη<text:s/>του<text:s/>αιτήματος<text:s/>και<text:s/>τον<text:s/>τυπικό<text:s/>έλεγχο<text:s/>πληρότητας<text:s/>των<text:s/>ανωτέρω,<text:s/>εφόσον<text:s/>δεν<text:s/>εκκρεμεί<text:s/>αίτημα<text:s/>επιμόρφωσης,<text:s/>πραγματοποιεί<text:s/>την<text:s/>εγγραφή<text:s/>του<text:s/>ενδιαφερομένου<text:s/>Συμβολαιογράφου<text:s/>στο<text:s/>υπομητρώο<text:s/>πιστοποιημένων<text:s/>Συμβολαιογράφων<text:s/>ΥΜΣ<text:s/>και<text:s/>του<text:s/>αποδίδει<text:s/>κωδικούς<text:s/>πρόσβασης<text:s/>στο<text:s/>Πληροφοριακό<text:s/>Σύστημα<text:s/>της<text:s/>ΥΜΣ.</text:span></text:p>
      <text:p text:style-name="P101"><text:span text:style-name="T101_1">4.</text:span><text:span text:style-name="T101_2"><text:s/>Εφόσον<text:s/>υπάρχει<text:s/>αίτημα<text:s/>επιμόρφωσης,<text:s/>η<text:s/>αρμόδια<text:s/>Υπηρεσία<text:s/>του<text:s/>άρθρου<text:s/>3<text:s/>αποστέλλει<text:s/>στον<text:s/>ενδιαφερόμενο<text:s/>ειδικούς<text:s/>κωδικούς,<text:s/>προκειμένου<text:s/>να<text:s/>αποκτήσει<text:s/>πρόσβαση<text:s/>στο<text:s/>εκπαιδευτικό<text:s/>περιβάλλον<text:s/>(demo)<text:s/>που<text:s/>έχει<text:s/>διαμορφωθεί<text:s/>για<text:s/>τον<text:s/>σκοπό<text:s/>αυτό,<text:s/>όπου<text:s/>πραγματοποιεί<text:s/>ηλεκτρονικά<text:s/>το<text:s/>σχετικό<text:s/>εκπαιδευτικό<text:s/>πρόγραμμα.</text:span></text:p>
      <text:p text:style-name="P102"><text:span text:style-name="T102_1">5.</text:span><text:span text:style-name="T102_2"><text:s/>Κατόπιν<text:s/>της<text:s/>επιτυχούς<text:s/>συμμετοχής<text:s/>του<text:s/>ενδιαφερόμενου<text:s/>συμβολαιογράφου<text:s/>στο<text:s/>εκπαιδευτικό<text:s/>πρόγραμμα,<text:s/>όπως<text:s/>ορίζεται<text:s/>στο<text:s/>άρθρο<text:s/>12,<text:s/>η<text:s/>αρμόδια<text:s/>Υπηρεσία<text:s/>του<text:s/>άρθρου<text:s/>3<text:s/>ολοκληρώνει<text:s/>την<text:s/>εγγραφή<text:s/>του<text:s/>στο<text:s/>υπομητρώο<text:s/>πιστοποιημένων<text:s/>συμβολαιογράφων<text:s/>ΥΜΣ<text:s/>και<text:s/>του<text:s/>αποδίδει<text:s/>κωδικούς<text:s/>πρόσβασης<text:s/>στο<text:s/>Πληροφοριακό<text:s/>Σύστημα<text:s/>της<text:s/>ΥΜΣ.</text:span></text:p>
      <text:h text:style-name="P103" text:outline-level="6"><text:span text:style-name="T103_1">Άρθρο<text:s/>8</text:span></text:h>
      <text:p text:style-name="P104"><text:span text:style-name="T104_1">Δημοσιότητα<text:s/>λίστας<text:s/>πιστοποιημένων</text:span></text:p>
      <text:p text:style-name="P105"><text:span text:style-name="T105_1">Συμβολαιογράφων<text:s/>Γ.Ε.ΜΗ.<text:s/>και<text:s/>ΥΜΣ</text:span></text:p>
      <text:p text:style-name="P106"><text:span text:style-name="T106_1">Επικαιροποιημένη<text:s/>λίστα<text:s/>με<text:s/>τα<text:s/>ονόματα<text:s/>των<text:s/>πιστοποιημένων<text:s/>Συμβολαιογράφων<text:s/>Γ.Ε.ΜΗ.<text:s/>και<text:s/>ΥΜΣ<text:s/>αναρτάται<text:s/>στη<text:s/>διαδικτυακή<text:s/>πύλη<text:s/>του<text:s/>Γ.Ε.ΜΗ.<text:s/>(http://www.<text:s/>businessportal.gr/)<text:s/>με<text:s/>μέριμνα<text:s/>της<text:s/>αρμόδιας<text:s/>Υπηρεσίας<text:s/>του<text:s/>άρθρου<text:s/>3.</text:span></text:p>
      <text:h text:style-name="P107" text:outline-level="6"><text:span text:style-name="T107_1">Άρθρο<text:s/>9<text:s/></text:span></text:h>
      <text:h text:style-name="P108" text:outline-level="6"><text:span text:style-name="T108_1">Υποχρεώσεις<text:s/>Συμβολαιογραφικών</text:span></text:h>
      <text:p text:style-name="P109"><text:span text:style-name="T109_1">Συλλόγων<text:s/>Ελλάδας</text:span></text:p>
      <text:p text:style-name="P110"><text:span text:style-name="T110_1">1.</text:span><text:span text:style-name="T110_2"><text:s/>Οι<text:s/>οικείοι<text:s/>συμβολαιογραφικοί<text:s/>σύλλογοι<text:s/>οφείλουν<text:s/>να<text:s/>αποστέλλουν<text:s/>στην<text:s/>αρμόδια<text:s/>Υπηρεσία<text:s/>του<text:s/>άρθρου<text:s/>3<text:s/>τα<text:s/>εξής:</text:span></text:p>
      <text:p text:style-name="P111"><text:span text:style-name="T111_1">α.<text:s/>συγκεντρωτικές<text:s/>καταστάσεις<text:s/>σε<text:s/>ηλεκτρονική<text:s/>μορφή<text:s/>με<text:s/>επικαιροποιημένα<text:s/>τα<text:s/>στοιχεία<text:s/>εγγραφής<text:s/>των<text:s/>μελών<text:s/>τους<text:s/>(αριθμό<text:s/>μητρώου,<text:s/>ονοματεπώνυμο,<text:s/>πατρώνυμο,<text:s/>ΑΔΤ,<text:s/>ημερομηνία<text:s/>εγγραφής),<text:s/>στην<text:s/>αρχή<text:s/>κάθε<text:s/>έτους,</text:span></text:p>
      <text:p text:style-name="P112"><text:span text:style-name="T112_1">β.<text:s/>να<text:s/>ενημερώνουν<text:s/>αμελλητί<text:s/>για<text:s/>τα<text:s/>στοιχεία<text:s/>των<text:s/>μελών<text:s/>τους<text:s/>που<text:s/>δεν<text:s/>ασκούν<text:s/>πλέον<text:s/>το<text:s/>λειτούργημα<text:s/>τους<text:s/>για<text:s/>οποιοδήποτε<text:s/>λόγο<text:s/>(π.χ.<text:s/>διαγραφή<text:s/>από<text:s/>σύλλογο,<text:s/>συνταξιοδότηση,<text:s/>θάνατος<text:s/>κ.α.).</text:span></text:p>
      <text:h text:style-name="P113" text:outline-level="1"><text:span text:style-name="T113_1">ΜΕΡΟΣ<text:s/></text:span></text:h>
      <text:h text:style-name="P114" text:outline-level="1"><text:span text:style-name="T114_1">Δ</text:span></text:h>
      <text:p text:style-name="P115"><text:span text:style-name="T115_1">ΛΟΙΠΑ<text:s/>ΘΕΜΑΤΑ<text:s/>ΛΕΙΤΟΥΡΓΙΑΣ<text:s/>ΤΟΥ<text:s/>ΜΗΤΡΩΟΥ</text:span></text:p>
      <text:h text:style-name="P116" text:outline-level="6"><text:span text:style-name="T116_1">Άρθρο<text:s/>10</text:span></text:h>
      <text:p text:style-name="P117"><text:span text:style-name="T117_1">Ηλεκτρονική<text:s/>Υπογραφή</text:span></text:p>
      <text:p text:style-name="P118"><text:span text:style-name="T118_1">Όλοι<text:s/>οι<text:s/>εγγραφόμενοι<text:s/>στο<text:s/>Ενιαίο<text:s/>Ηλεκτρονικό<text:s/>Μητρώο<text:s/>Πιστοποιημένων<text:s/>Χρηστών<text:s/>Γ.Ε.ΜΗ.<text:s/>και<text:s/>ΥΜΣ<text:s/>του<text:s/>άρθρου<text:s/>1<text:s/>υποχρεούνται<text:s/>να<text:s/>διαθέτουν<text:s/>ψηφιακή<text:s/>υπογραφή,<text:s/>προκειμένου<text:s/>να<text:s/>υπογράφουν<text:s/>αποκλειστικά<text:s/>ψηφιακά<text:s/>τις<text:s/>ανακοινώσεις<text:s/>καταχώρισης,<text:s/>τα<text:s/>πιστοποιητικά<text:s/>και<text:s/>τα<text:s/>αντίγραφα<text:s/>που<text:s/>εκδίδουν,<text:s/>τα<text:s/>συμβολαιογραφικά<text:s/>έγγραφα,<text:s/>καθώς<text:s/>και<text:s/>τα<text:s/>καταστατικά<text:s/>σύστασης<text:s/>είτε<text:s/>αυτά<text:s/>είναι<text:s/>ιδιωτικά<text:s/>είτε<text:s/>συμβολαιογραφικά<text:s/>έγγραφα.</text:span></text:p>
      <text:h text:style-name="P119" text:outline-level="6"><text:span text:style-name="T119_1">Άρθρο<text:s/>11<text:s/></text:span></text:h>
      <text:h text:style-name="P120" text:outline-level="6"><text:span text:style-name="T120_1">Κωδικοί<text:s/>πρόσβασης<text:s/>στα<text:s/>Πληροφοριακά</text:span></text:h>
      <text:p text:style-name="P121"><text:span text:style-name="T121_1">Συστήματα<text:s/>Γ.Ε.ΜΗ.<text:s/>και<text:s/>ΥΜΣ</text:span></text:p>
      <text:p text:style-name="P122"><text:span text:style-name="T122_1">Οι<text:s/>κωδικοί<text:s/>πρόσβασης<text:s/>στα<text:s/>Πληροφοριακά<text:s/>Συστήματα<text:s/>Γ.Ε.ΜΗ.<text:s/>και<text:s/>ΥΜΣ<text:s/>είναι<text:s/>αυστηρά<text:s/>προσωπικοί<text:s/>και<text:s/>απαγορεύεται<text:s/>η<text:s/>γνωστοποίηση<text:s/>τους<text:s/>σε<text:s/>τρίτους<text:s/>ή<text:s/>η<text:s/>κοινή<text:s/>χρήση<text:s/>αυτών.</text:span></text:p>
      <text:p text:style-name="P123"><text:span text:style-name="T123_1">2.</text:span><text:span text:style-name="T123_2"><text:s/>Σε<text:s/>περίπτωση<text:s/>διαρροής<text:s/>των<text:s/>κωδικών<text:s/>πρόσβασης,<text:s/>ο<text:s/>κάτοχος<text:s/>τους<text:s/>αιτείται<text:s/>άμεσα<text:s/>στην<text:s/>αρμόδια<text:s/>Υπηρεσία<text:s/>του<text:s/>άρθρου<text:s/>3,<text:s/>την<text:s/>κατάργηση<text:s/>τους<text:s/>και<text:s/>την<text:s/>αντικατάσταση<text:s/>τους<text:s/>με<text:s/>νέο<text:s/>ζεύγος<text:s/>κωδικών.</text:span></text:p>
      <text:p text:style-name="P124"><text:span text:style-name="T124_1">3.</text:span><text:span text:style-name="T124_2"><text:s/>Η<text:s/>μη<text:s/>ορθή<text:s/>χρήση<text:s/>των<text:s/>κωδικών<text:s/>πρόσβασης<text:s/>επισύρει<text:s/>για<text:s/>τους<text:s/>χρήστες<text:s/>τις<text:s/>ποινικές<text:s/>κυρώσεις<text:s/>που<text:s/>προβλέπονται<text:s/>στο<text:s/>άρθρο<text:s/>38<text:s/>του<text:s/>ν.<text:s/>4624/2019.</text:span></text:p>
      <text:p text:style-name="P125"><text:span text:style-name="T125_1">4.</text:span><text:span text:style-name="T125_2"><text:s/>Η<text:s/>Υπηρεσία<text:s/>Υποστήριξης<text:s/>και<text:s/>Ανάπτυξης<text:s/>Πληροφοριακών<text:s/>Συστημάτων<text:s/>Γ.Ε.ΜΗ.<text:s/>και<text:s/>ΥΜΣ<text:s/>της<text:s/>ΚΕΕΕ,<text:s/>εντός<text:s/>μηνός<text:s/>από<text:s/>την<text:s/>θέση<text:s/>σε<text:s/>ισχύ<text:s/>της<text:s/>παρούσης,<text:s/>εκδίδει<text:s/>σχετικές<text:s/>οδηγίες<text:s/>προς<text:s/>τους<text:s/>χρήστες<text:s/>για<text:s/>την<text:s/>ορθή<text:s/>χρήση<text:s/>και<text:s/>διαχείριση<text:s/>των<text:s/>κωδικών<text:s/>πρόσβασης,<text:s/>σύμφωνα<text:s/>με<text:s/>τις<text:s/>διατάξεις<text:s/>του<text:s/>ν.<text:s/>4624/2019.</text:span></text:p>
      <text:h text:style-name="P126" text:outline-level="6"><text:span text:style-name="T126_1">Άρθρο<text:s/>12<text:s/></text:span></text:h>
      <text:h text:style-name="P127" text:outline-level="6"><text:span text:style-name="T127_1">Επιμόρφωση<text:s/>Χρηστών</text:span></text:h>
      <text:p text:style-name="P128"><text:span text:style-name="T128_1">1.</text:span><text:span text:style-name="T128_2"><text:s/>Καθιερώνεται<text:s/>υποχρεωτική<text:s/>εκπαίδευση<text:s/>όλων<text:s/>των<text:s/>χρηστών<text:s/>του<text:s/>άρθρου<text:s/>2<text:s/>που<text:s/>επιθυμούν<text:s/>να<text:s/>ενταχθούν<text:s/>στο<text:s/>Ενιαίο<text:s/>Ηλεκτρονικό<text:s/>Μητρώο<text:s/>Πιστοποιημένων<text:s/>Χρηστών<text:s/>Γ.Ε.ΜΗ.<text:s/>και<text:s/>ΥΜΣ,<text:s/>προκειμένου<text:s/>να<text:s/>διασφαλιστεί<text:s/>η<text:s/>ορθότητα<text:s/>και<text:s/>η<text:s/>νομιμότητα<text:s/>των<text:s/>συστάσεων<text:s/>επιχειρήσεων<text:s/>μέσω<text:s/>ΥΜΣ<text:s/>και<text:s/>των<text:s/>καταχωρήσεων<text:s/>στο<text:s/>Γ.Ε.ΜΗ.</text:span></text:p>
      <text:p text:style-name="P129"><text:span text:style-name="T129_1">2.</text:span><text:span text:style-name="T129_2"><text:s/>Αρμόδια<text:s/>να<text:s/>ορίζει<text:s/>κάθε<text:s/>φορά<text:s/>το<text:s/>απαιτούμενο<text:s/>επιμορφωτικό<text:s/>πρόγραμμα<text:s/>είναι<text:s/>η<text:s/>Διεύθυνση<text:s/>Εταιρειών<text:s/>του<text:s/>Υπουργείου<text:s/>Ανάπτυξης<text:s/>και<text:s/>Επενδύσεων,<text:s/>η<text:s/>οποία<text:s/>για<text:s/>τον<text:s/>σχεδιασμό<text:s/>του<text:s/>συνεργάζεται<text:s/>με<text:s/>το<text:s/>Εθνικό<text:s/>Κέντρο<text:s/>Δημόσιας<text:s/>Διοίκησης<text:s/>και<text:s/>Αυτοδιοίκησης<text:s/>(ΕΚΔΔΑ)<text:s/>και<text:s/>τη<text:s/>Συντονιστική<text:s/>Επιτροπή<text:s/>Συμβολαιογραφικών<text:s/>Συλλόγων<text:s/>Ελλάδας.</text:span></text:p>
      <text:p text:style-name="P130"><text:span text:style-name="T130_1">3.</text:span><text:span text:style-name="T130_2"><text:s/>Η<text:s/>ανωτέρω<text:s/>Υπηρεσία<text:s/>αποστέλλει<text:s/>στο<text:s/>ΕΚΔΔΑ<text:s/>λίστα<text:s/>με<text:s/>τα<text:s/>ονόματα<text:s/>των<text:s/>υπαλλήλων<text:s/>των<text:s/>άρθρων<text:s/>4<text:s/>και<text:s/>5<text:s/>που<text:s/>πρόκειται<text:s/>να<text:s/>εκπαιδευτούν,<text:s/>ώστε<text:s/>να<text:s/>εγγραφούν<text:s/>στο<text:s/>Ενιαίο<text:s/>Ηλεκτρονικό<text:s/>Μητρώο<text:s/>πιστοποιημένων<text:s/>χρηστών<text:s/>Γ.Ε.ΜΗ.<text:s/>και<text:s/>ΥΜΣ.</text:span></text:p>
      <text:p text:style-name="P131"><text:span text:style-name="T131_1">4.</text:span><text:span text:style-name="T131_2"><text:s/>Η<text:s/>επιμόρφωση<text:s/>των<text:s/>συμβολαιογράφων<text:s/>των<text:s/>άρθρων<text:s/>6<text:s/>και<text:s/>7<text:s/>πραγματοποιείται<text:s/>ηλεκτρονικά<text:s/>με<text:s/>μέριμνα<text:s/>της<text:s/>αρμόδιας<text:s/>Υπηρεσίας<text:s/>του<text:s/>άρθρου<text:s/>3.</text:span></text:p>
      <text:p text:style-name="P132"><text:span text:style-name="T132_1">5.</text:span><text:span text:style-name="T132_2"><text:s/>Εφόσον<text:s/>υπάρξει<text:s/>αλλαγή<text:s/>του<text:s/>νομοθετικού<text:s/>πλαισίου<text:s/>ή<text:s/>αλλαγή<text:s/>των<text:s/>Πληροφοριακών<text:s/>Συστημάτων<text:s/>Γ.Ε.ΜΗ.<text:s/>και<text:s/>ΥΜΣ,<text:s/>η<text:s/>Διεύθυνση<text:s/>Εταιρειών<text:s/>του<text:s/>Υπουργείου<text:s/>Ανάπτυξης<text:s/>και<text:s/>Επενδύσεων,<text:s/>δύναται<text:s/>να<text:s/>ζητήσει<text:s/>την<text:s/>επανεκπαίδευση<text:s/>των<text:s/>πιστοποιημένων<text:s/>χρηστών<text:s/>Γ.Ε.ΜΗ.<text:s/>και<text:s/>ΥΜΣ.</text:span></text:p>
      <text:h text:style-name="P133" text:outline-level="6"><text:span text:style-name="T133_1">Άρθρο<text:s/>13<text:s/></text:span></text:h>
      <text:h text:style-name="P134" text:outline-level="6"><text:span text:style-name="T134_1">Διαγραφή<text:s/>από<text:s/>το<text:s/>Μητρώο</text:span></text:h>
      <text:p text:style-name="P135"><text:span text:style-name="T135_1">1.</text:span><text:span text:style-name="T135_2"><text:s/>Οι<text:s/>πιστοποιημένοι<text:s/>χρήστες<text:s/>Γ.Ε.ΜΗ.<text:s/>των<text:s/>ειδικών<text:s/>Υπηρεσιών<text:s/>Γ.Ε.ΜΗ.<text:s/>του<text:s/>Υπουργείου<text:s/>Ανάπτυξης<text:s/>και<text:s/>Επενδύσεων<text:s/>και<text:s/>οι<text:s/>πιστοποιημένοι<text:s/>χρήστες<text:s/>Γ.Ε.ΜΗ.<text:s/>και<text:s/>ΥΜΣ<text:s/>των<text:s/>Επιμελητηρίων<text:s/>διαγράφονται<text:s/>από<text:s/>το<text:s/>Μητρώο<text:s/>Πιστοποιημένων<text:s/>χρηστών<text:s/>Γ.Ε.ΜΗ.<text:s/>και<text:s/>ΥΜΣ<text:s/>στις<text:s/>περιπτώσεις<text:s/>που:</text:span></text:p>
      <text:p text:style-name="P136"><text:span text:style-name="T136_1">α.<text:s/>το<text:s/>αιτηθεί<text:s/>εγγράφως<text:s/>ο<text:s/>προϊστάμενος<text:s/>του<text:s/>υπαλλήλου,</text:span></text:p>
      <text:p text:style-name="P137"><text:span text:style-name="T137_1">β.<text:s/>ο<text:s/>υπάλληλος<text:s/>αποχωρήσει<text:s/>για<text:s/>οποιοδήποτε<text:s/>λόγο<text:s/>από<text:s/>την<text:s/>Υπηρεσία<text:s/>(μετακίνηση,<text:s/>συνταξιοδότηση<text:s/>κ.ά),<text:s/>γ.<text:s/>αυτεπάγγελτα<text:s/>από<text:s/>την<text:s/>αρμόδια<text:s/>υπηρεσία<text:s/>του<text:s/>άρθρου<text:s/>3,<text:s/>αν<text:s/>διαπιστωθεί<text:s/>ότι<text:s/>δεν<text:s/>γίνεται<text:s/>ορθή<text:s/>χρήση<text:s/>των<text:s/>κωδικών,<text:s/>σύμφωνα<text:s/>με<text:s/>τα<text:s/>προβλεπόμενα<text:s/>στο<text:s/>άρθρο<text:s/>11,<text:s/>δ.<text:s/>κατόπιν<text:s/>καταγγελίας<text:s/>η<text:s/>οποία<text:s/>διαβιβάζεται<text:s/>προς<text:s/>εξέταση<text:s/>στην<text:s/>Αρχή<text:s/>Προστασίας<text:s/>Δεδομένων<text:s/>Προσωπικού<text:s/>Χαρακτήρα.</text:span></text:p>
      <text:p text:style-name="P138"><text:span text:style-name="T138_1">2.</text:span><text:span text:style-name="T138_2"><text:s/>Οι<text:s/>πιστοποιημένοι<text:s/>Συμβολαιογράφοι<text:s/>Γ.Ε.ΜΗ.<text:s/>και<text:s/>ΥΜΣ<text:s/>διαγράφονται<text:s/>από<text:s/>το<text:s/>Μητρώο<text:s/>πιστοποιημένων<text:s/>Συμβολαιογράφων<text:s/>Γ.Ε.ΜΗ.<text:s/>και<text:s/>ΥΜΣ<text:s/>στις<text:s/>εξής<text:s/>περιπτώσεις<text:s/>που:</text:span></text:p>
      <text:p text:style-name="P139"><text:span text:style-name="T139_1">α.<text:s/>για<text:s/>οποιοδήποτε<text:s/>λόγο<text:s/>απολέσουν<text:s/>την<text:s/>άδεια<text:s/>άσκησης<text:s/>επαγγέλματος,</text:span></text:p>
      <text:p text:style-name="P140"><text:span text:style-name="T140_1">β.<text:s/>αυτεπάγγελτα<text:s/>από<text:s/>την<text:s/>αρμόδια<text:s/>υπηρεσία<text:s/>του<text:s/>άρθρου<text:s/>3,<text:s/>αν<text:s/>διαπιστωθεί<text:s/>ότι<text:s/>δεν<text:s/>γίνεται<text:s/>ορθή<text:s/>χρήση<text:s/>των<text:s/>κωδικών,<text:s/>σύμφωνα<text:s/>με<text:s/>τα<text:s/>προβλεπόμενα<text:s/>στο<text:s/>άρθρο<text:s/>11,<text:s/>γ.<text:s/>κατόπιν<text:s/>καταγγελίας,<text:s/>η<text:s/>οποία<text:s/>διαβιβάζεται<text:s/>προς<text:s/>εξέταση<text:s/>στην<text:s/>Αρχή<text:s/>Προστασίας<text:s/>Δεδομένων<text:s/>Προσωπικού<text:s/>Χαρακτήρα.</text:span></text:p>
      <text:h text:style-name="P141" text:outline-level="6"><text:span text:style-name="T141_1">Άρθρο<text:s/>14</text:span></text:h>
      <text:p text:style-name="P142"><text:span text:style-name="T142_1">1.</text:span><text:span text:style-name="T142_2"><text:s/>Με<text:s/>την<text:s/>έναρξη<text:s/>ισχύος<text:s/>της<text:s/>παρούσας<text:s/>τα<text:s/>άρθρα<text:s/>15-18<text:s/>της<text:s/>υπ’<text:s/>αρ.<text:s/>63577/21-6-2018<text:s/>(Β’<text:s/>2380)<text:s/>κοινής<text:s/>υπουργικής<text:s/>απόφασης<text:s/>καταργούνται.</text:span></text:p>
      <text:p text:style-name="P143"><text:span text:style-name="T143_1">2.</text:span><text:span text:style-name="T143_2"><text:s/>Η<text:s/>ισχύς<text:s/>της<text:s/>παρούσας<text:s/>εκκινεί<text:s/>την<text:s/>1η<text:s/>Ιανουαρίου<text:s/>2021.</text:span></text:p>
      <text:p text:style-name="P144"><text:span text:style-name="T144_1">Η<text:s/>απόφαση<text:s/>αυτή<text:s/>να<text:s/>δημοσιευθεί<text:s/>στην<text:s/>Εφημερίδα<text:s/>της<text:s/>Κυβερνήσεως.</text:span></text:p>
      <text:p text:style-name="P145"><text:span text:style-name="T145_1">Αθήνα,<text:s/>9<text:s/>Οκτωβρίου<text:s/>2020</text:span></text:p>
      <text:p text:style-name="P146"><text:span text:style-name="T146_1">Ο<text:s/>Υπουργός</text:span></text:p>
      <text:p text:style-name="P147"><text:span text:style-name="T147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