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Β2β/Γ.Π.οικ.<text:s/>66319/2020</text:span></text:p>
      <text:p text:style-name="P2"><text:span text:style-name="T2_1">Ρύθμιση<text:s/>οφειλών<text:s/>από<text:s/>rebate<text:s/>και<text:s/>clawback</text:span></text:p>
      <text:p text:style-name="P3"><text:span text:style-name="T3_1">Αριθμ.<text:s/>Β2β/Γ.Π.οικ.66319/2020</text:span></text:p>
      <text:p text:style-name="P4"><text:span text:style-name="T4_1"> </text:span></text:p>
      <text:p text:style-name="P5"><text:span text:style-name="T5_1">(ΦΕΚ<text:s/>Β'<text:s/>4613/19-10-2020)</text:span></text:p>
      <text:p text:style-name="P6"><text:span text:style-name="T6_1">Ο<text:s/>ΥΠΟΥΡΓΟΣ<text:s/>ΥΓΕΙΑΣ</text:span></text:p>
      <text:p text:style-name="P7"><text:span text:style-name="T7_1">Έχοντας<text:s/>υπόψη:</text:span></text:p>
      <text:p text:style-name="P8"><text:span text:style-name="T8_1">1.<text:s/>Το<text:s/>άρθρο<text:s/>10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Α΄<text:s/>204).</text:span></text:p>
      <text:p text:style-name="P9"><text:span text:style-name="T9_1">2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.</text:span></text:p>
      <text:p text:style-name="P10"><text:span text:style-name="T10_1">3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11"><text:span text:style-name="T11_1">4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12"><text:span text:style-name="T12_1">5.<text:s/>Το<text:s/>άρθρο<text:s/>90<text:s/>«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΄<text:s/>133).</text:span></text:p>
      <text:p text:style-name="P13"><text:span text:style-name="T13_1">6.<text:s/>Τις<text:s/>διατάξεις<text:s/>του<text:s/>π.δ.<text:s/>121/2017<text:s/>«Οργανισμός<text:s/>του<text:s/>Υπουργείου<text:s/>Υγείας»<text:s/>(Α’<text:s/>128),<text:s/>όπως<text:s/>ισχύει.</text:span></text:p>
      <text:p text:style-name="P14"><text:span text:style-name="T14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8.<text:s/>Το<text:s/>υπό<text:s/>στοιχεία<text:s/>ΔΑ1/565/οικ.27394/2-10-2020<text:s/>έγγραφο<text:s/>της<text:s/>Διεύθυνσης<text:s/>Οικονομικών<text:s/>του<text:s/>Ε.Ο.Π.Υ.Υ.<text:s/>με<text:s/>συνημμένη<text:s/>την<text:s/>υπ’<text:s/>αρ.<text:s/>713/1-10-2020<text:s/>απόφαση<text:s/>του<text:s/>Διοικητικού<text:s/>Συμβουλίου<text:s/>του<text:s/>Ε.Ο.Π.Υ.Υ.</text:span></text:p>
      <text:p text:style-name="P16"><text:span text:style-name="T16_1">9.<text:s/>Την<text:s/>υπό<text:s/>στοιχεία<text:s/>Β2β/Γ.Π.οικ.65514/14-10-2020<text:s/>εισήγηση<text:s/>του<text:s/>ΓΔΟΥ,<text:s/>της<text:s/>περ.<text:s/>(ε)<text:s/>της<text:s/>παρ.<text:s/>5<text:s/>του<text:s/>άρθρου<text:s/>24<text:s/>του<text:s/>ν.<text:s/>4270/2014,<text:s/>όπως<text:s/>ισχύει,<text:s/>σύμφωνα<text:s/>με<text:s/>την<text:s/>οποία<text:s/>από<text:s/>την<text:s/>παρούσα<text:s/>δεν<text:s/>προκαλείται<text:s/>δαπάνη<text:s/>σε<text:s/>βάρος<text:s/>του<text:s/>προϋπολογισμού<text:s/>του<text:s/>Ε.Ο.Π.Υ.Υ.,<text:s/>ούτε<text:s/>του<text:s/>κρατικού<text:s/>προϋπολογισμού,<text:s/>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h text:style-name="P19" text:outline-level="6"><text:span text:style-name="T19_1">ΕΝΤΑΞΗ<text:s/>ΣΤΗ<text:s/>ΡΥΘΜΙΣΗ</text:span></text:h>
      <text:p text:style-name="P20"><text:span text:style-name="T20_1">1.</text:span><text:span text:style-name="T20_2"><text:s/>Οι<text:s/>ανείσπρακτες<text:s/>οφειλές<text:s/>των<text:s/>παρόχων/προμηθευτών<text:s/>υπηρεσιών<text:s/>υγείας<text:s/>για<text:s/>τα<text:s/>έτη<text:s/>2013-2019<text:s/>εντάσσονται<text:s/>σε<text:s/>ρύθμιση<text:s/>σε<text:s/>δόσεις,<text:s/>σύμφωνα<text:s/>με<text:s/>τα<text:s/>οριζόμενα<text:s/>στη<text:s/>παρούσα<text:s/>απόφαση.</text:span></text:p>
      <text:p text:style-name="P21"><text:span text:style-name="T21_1">2.</text:span><text:span text:style-name="T21_2"><text:s/>Ως<text:s/>ανείσπρακτη<text:s/>οφειλή<text:s/>ορίζεται<text:s/>το<text:s/>ποσό<text:s/>εκείνο<text:s/>που<text:s/>υφίσταται<text:s/>κατά<text:s/>τον<text:s/>χρόνο<text:s/>γνωστοποίησης<text:s/>του<text:s/>ύψους<text:s/>και<text:s/>του<text:s/>πλήθους<text:s/>των<text:s/>δόσεων<text:s/>στον<text:s/>πάροχο<text:s/>προμηθευτή<text:s/>υπηρεσιών<text:s/>υγείας<text:s/>από<text:s/>τον<text:s/>ΕΟΠΥΥ.</text:span></text:p>
      <text:p text:style-name="P22"><text:span text:style-name="T22_1">Για<text:s/>την<text:s/>ένταξη<text:s/>του<text:s/>παρόχου-προμηθευτή<text:s/>υπηρεσιών<text:s/>υγείας<text:s/>στη<text:s/>ρύθμιση,<text:s/>απαιτείται<text:s/>σχετική<text:s/>αίτηση,<text:s/>η<text:s/>οποία<text:s/>υποβάλλεται<text:s/>ηλεκτρονικά<text:s/>μέσω<text:s/>ηλεκτρονικής<text:s/>πλατφόρμας<text:s/>του<text:s/>ΕΟΠΥΥ.<text:s/>Σε<text:s/>περιπτώσεις<text:s/>στις<text:s/>οποίες<text:s/>δεν<text:s/>είναι<text:s/>δυνατή<text:s/>η<text:s/>ηλεκτρονική<text:s/>υποβολή<text:s/>της<text:s/>αίτησης,<text:s/>ο<text:s/>ενδιαφερόμενος<text:s/>δύναται<text:s/>να<text:s/>υποβάλλει<text:s/>τη<text:s/>σχετική<text:s/>αίτηση<text:s/>στην<text:s/>Περιφερειακή<text:s/>Διεύθυνση<text:s/>(ΠΕ.ΔΙ)<text:s/>στη<text:s/>χωρική<text:s/>αρμοδιότητα<text:s/>της<text:s/>οποίας<text:s/>ανήκει.<text:s/>Στην<text:s/>εν<text:s/>λόγω<text:s/>αίτηση<text:s/>πρέπει<text:s/>να<text:s/>αναφέρεται<text:s/>ότι<text:s/>ο<text:s/>πάροχος-προμηθευτής<text:s/>υπηρεσιών<text:s/>υγείας<text:s/>επιθυμεί<text:s/>την<text:s/>ένταξή<text:s/>του<text:s/>στη<text:s/>ρύθμιση<text:s/>οφειλών<text:s/>από<text:s/>rebate-clawback<text:s/>ετών<text:s/>2013-2019,<text:s/>σύμφωνα<text:s/>με<text:s/>τα<text:s/>οριζόμενα<text:s/>στο<text:s/>άρθρο<text:s/>10<text:s/>του<text:s/>ν.<text:s/>4647/2019<text:s/>(Α’<text:s/>204).</text:span></text:p>
      <text:p text:style-name="P23"><text:span text:style-name="T23_1">Ως<text:s/>καταληκτική<text:s/>ημερομηνία<text:s/>υποβολής<text:s/>της<text:s/>αίτησης<text:s/>ορίζεται<text:s/>η<text:s/>10η<text:s/>Δεκεμβρίου<text:s/>2020.</text:span><text:span text:style-name="T23_2"><text:note text:note-class="footnote"><text:note-citation/><text:note-body><text:p text:style-name="P24"><text:span text:style-name="T24_1">Τροποποίηση<text:s/>A.<text:s/>Β2β/Γ.Π.οικ.77678/2020 08.12.2020</text:span></text:p></text:note-body></text:note></text:span></text:p>
      <text:p text:style-name="P25"><text:span text:style-name="T25_1">3.</text:span><text:span text:style-name="T25_2"><text:s/>Σε<text:s/>περίπτωση<text:s/>που<text:s/>ο<text:s/>πάροχος<text:s/>δεν<text:s/>υποβάλλει<text:s/>αίτηση<text:s/>για<text:s/>υπαγωγή<text:s/>στην<text:s/>εν<text:s/>λόγω<text:s/>ρύθμιση,<text:s/>το<text:s/>ποσό:</text:span></text:p>
      <text:p text:style-name="P26"><text:span text:style-name="T26_1">α.<text:s/>Συμψηφίζεται<text:s/>εις<text:s/>ολόκληρον<text:s/>με<text:s/>οφειλές<text:s/>του<text:s/>ΕΟΠΥΥ,<text:s/>σε<text:s/>περίπτωση<text:s/>που<text:s/>ο<text:s/>υπόχρεος<text:s/>είναι<text:s/>συμβεβλημένος<text:s/>πάροχος<text:s/>με<text:s/>τον<text:s/>ΕΟΠΥΥ.</text:span></text:p>
      <text:p text:style-name="P27"><text:span text:style-name="T27_1">β.<text:s/>Καταβάλλεται<text:s/>εις<text:s/>ολόκληρον<text:s/>σε<text:s/>μια<text:s/>δόση,<text:s/>εντός<text:s/>30<text:s/>ημερολογιακών<text:s/>ημερών<text:s/>σε<text:s/>περίπτωση<text:s/>που<text:s/>ο<text:s/>υπόχρεος<text:s/>είναι<text:s/>μη<text:s/>συμβεβλημένος<text:s/>πάροχος/προμηθευτής<text:s/>με<text:s/>τον<text:s/>ΕΟΠΥΥ.<text:s/>Σε<text:s/>περίπτωση<text:s/>άπρακτης<text:s/>παρέλευσης<text:s/>της<text:s/>ανωτέρω<text:s/>προθεσμίας,<text:s/>το<text:s/>ποσό<text:s/>αναζητείται<text:s/>μέσω<text:s/>ΚΕΔΕ.</text:span></text:p>
      <text:p text:style-name="P28"><text:span text:style-name="T28_1">4.</text:span><text:span text:style-name="T28_2"><text:s/>Σε<text:s/>περίπτωση<text:s/>που<text:s/>υφίσταται<text:s/>ποσό<text:s/>οφειλής<text:s/>του<text:s/>παρόχου<text:s/>προς<text:s/>τον<text:s/>Οργανισμό<text:s/>σε<text:s/>αναστολή<text:s/>είσπραξης<text:s/>(με<text:s/>δικαστική<text:s/>απόφαση)<text:s/>κατά<text:s/>την<text:s/>καταληκτική<text:s/>ημερομηνία<text:s/>υποβολής<text:s/>της<text:s/>αίτησης,<text:s/>το<text:s/>ποσό<text:s/>αυτό<text:s/>δεν<text:s/>εντάσσεται<text:s/>στη<text:s/>ρύθμιση.<text:s/>Με<text:s/>την<text:s/>ολοκλήρωση<text:s/>των<text:s/>ένδικων<text:s/>μέσων,<text:s/>λόγω<text:s/>των<text:s/>οποίων<text:s/>προήλθε<text:s/>και<text:s/>η<text:s/>αναστολή<text:s/>είσπραξης,<text:s/>το<text:s/>ποσό<text:s/>οφειλής<text:s/>που<text:s/>θα<text:s/>προκύψει<text:s/>εντάσσεται<text:s/>στην<text:s/>παρούσα<text:s/>ρύθμιση<text:s/>με<text:s/>καταληκτική<text:s/>ημερομηνία<text:s/>είσπραξης<text:s/>της<text:s/>τελευταίας<text:s/>μηνιαίας<text:s/>δόσης<text:s/>την<text:s/>30/11/2030.</text:span><text:span text:style-name="T28_3"><text:note text:note-class="footnote"><text:note-citation/><text:note-body><text:p text:style-name="P29"><text:span text:style-name="T29_1">Τροποποίηση<text:s/>A.<text:s/>Β2β/Γ.Π.οικ.77678/2020 08.12.2020</text:span></text:p></text:note-body></text:note></text:span></text:p>
      <text:h text:style-name="P30" text:outline-level="6"><text:span text:style-name="T30_1">Άρθρο<text:s/>2</text:span></text:h>
      <text:h text:style-name="P31" text:outline-level="6"><text:span text:style-name="T31_1">ΚΑΤΑΒΟΛΗ<text:s/>ΔΟΣΕΩΝ</text:span></text:h>
      <text:p text:style-name="P32"><text:span text:style-name="T32_1">1.</text:span><text:span text:style-name="T32_2"><text:s/>Η<text:s/>καταβολή<text:s/>των<text:s/>δόσεων<text:s/>διενεργείται<text:s/>μηνιαία<text:s/>(α)<text:s/>με<text:s/>συμψηφισμό,<text:s/>στην<text:s/>περίπτωση<text:s/>συμβεβλημένων<text:s/>με<text:s/>τον<text:s/>Ε.Ο.Π.Υ.Υ.<text:s/>παρόχων,<text:s/>ή<text:s/>(β)<text:s/>με<text:s/>ηλεκτρονική<text:s/>καταβολή,<text:s/>με<text:s/>την<text:s/>χρήση<text:s/>μοναδικού<text:s/>κωδικού<text:s/>πληρωμής,<text:s/>στην<text:s/>περίπτωση<text:s/>που,<text:s/>για<text:s/>οποιονδήποτε<text:s/>λόγο,<text:s/>ο<text:s/>πάροχος/προμηθευτής<text:s/>υπηρεσιών<text:s/>υγείας<text:s/>δεν<text:s/>είναι<text:s/>συμβεβλημένος<text:s/>με<text:s/>τον<text:s/>Οργανισμό<text:s/>κατά<text:s/>τον<text:s/>κρίσιμο<text:s/>χρόνο<text:s/>καταβολής<text:s/>της<text:s/>δόσης.</text:span></text:p>
      <text:p text:style-name="P33"><text:span text:style-name="T33_1">2.</text:span><text:span text:style-name="T33_2"><text:s/>Η<text:s/>πρώτη<text:s/>δόση<text:s/>της<text:s/>ρύθμισης<text:s/>είναι<text:s/>καταβλητέα<text:s/>μέσα<text:s/>σε<text:s/>είκοσι<text:s/>(20)<text:s/>ημερολογιακές<text:s/>ημέρες<text:s/>από<text:s/>την<text:s/>γνωστοποίηση<text:s/>του<text:s/>ύψους<text:s/>της<text:s/>υπολειπόμενης<text:s/>οφειλής,<text:s/>μέσω<text:s/>του<text:s/>ηλεκτρονικού<text:s/>συστήματος<text:s/>e<text:s/>dapy<text:s/>του<text:s/>Ε.Ο.Π.Υ.Υ.<text:s/>Οι<text:s/>επόμενες<text:s/>δόσεις<text:s/>καταβάλλονται<text:s/>μέχρι<text:s/>την<text:s/>τελευταία<text:s/>εργάσιμη<text:s/>ημέρα<text:s/>εκάστου<text:s/>επόμενου<text:s/>μηνός.</text:span></text:p>
      <text:h text:style-name="P34" text:outline-level="6"><text:span text:style-name="T34_1">Άρθρο<text:s/>3</text:span></text:h>
      <text:h text:style-name="P35" text:outline-level="6"><text:span text:style-name="T35_1">ΑΡΙΘΜΟΣ<text:s/>ΔΟΣΕΩΝ</text:span></text:h>
      <text:p text:style-name="P36"><text:span text:style-name="T36_1">1.</text:span><text:span text:style-name="T36_2"><text:s/>Το<text:s/>πλήθος<text:s/>των<text:s/>δόσεων<text:s/>για<text:s/>τις<text:s/>ανείσπρακτες<text:s/>οφειλές<text:s/>των<text:s/>παρόχων/προμηθευτών<text:s/>υπηρεσιών<text:s/>υγείας<text:s/>που<text:s/>θα<text:s/>ενταχθούν<text:s/>στην<text:s/>παρούσα<text:s/>ρύθμιση,<text:s/>ανέρχεται<text:s/>σε<text:s/>120<text:s/>δόσεις.</text:span></text:p>
      <text:p text:style-name="P37"><text:span text:style-name="T37_1">2.</text:span><text:span text:style-name="T37_2"><text:s/>Το<text:s/>ελάχιστο<text:s/>ποσό<text:s/>της<text:s/>μηνιαίας<text:s/>δόσης<text:s/>ορίζεται<text:s/>σε<text:s/>€<text:s/>150.<text:s/>Σε<text:s/>περίπτωση<text:s/>που<text:s/>προκύπτει<text:s/>μηνιαία<text:s/>δόση<text:s/>μικρότερη<text:s/>του<text:s/>ποσού<text:s/>αυτού,<text:s/>το<text:s/>πλήθος<text:s/>των<text:s/>δόσεων<text:s/>αναπροσαρμόζεται<text:s/>ανάλογα.</text:span></text:p>
      <text:h text:style-name="P38" text:outline-level="6"><text:span text:style-name="T38_1">Άρθρο<text:s/>4</text:span></text:h>
      <text:h text:style-name="P39" text:outline-level="6"><text:span text:style-name="T39_1">ΑΠΑΛΛΑΓΕΣ<text:s/>ΑΠΟ<text:s/>ΠΡΟΣΑΥΞΗΣΕΙΣ,<text:s/>ΠΡΟΣΘΕΤΟΥΣ<text:s/>ΦΟΡΟΥΣ,<text:s/>ΤΟΚΟΥΣ<text:s/>ΚΑΙ<text:s/>ΠΡΟΣΤΙΜΑ</text:span></text:h>
      <text:p text:style-name="P40"><text:span text:style-name="T40_1">1.</text:span><text:span text:style-name="T40_2"><text:s/>Οι<text:s/>οφειλές<text:s/>που<text:s/>εντάσσονται<text:s/>στο<text:s/>παρόν<text:s/>πρόγραμμα<text:s/>απαλλάσσονται<text:s/>από<text:s/>προσαυξήσεις<text:s/>και<text:s/>τους<text:s/>τόκους<text:s/>εκπρόθεσμης<text:s/>καταβολής<text:s/>που<text:s/>τις<text:s/>επιβαρύνουν.<text:s/>Ο<text:s/>οφειλέτης<text:s/>τυγχάνει,<text:s/>κατ’αναλογική<text:s/>εφαρμογή,<text:s/>των<text:s/>ευεργετημάτων<text:s/>του<text:s/>άρθρου<text:s/>11<text:s/>του<text:s/>ν.<text:s/>4321/2015,<text:s/>μετά<text:s/>την<text:s/>εκούσια<text:s/>καταβολή<text:s/>της<text:s/>πρώτης<text:s/>δόσης.<text:s/>Αν<text:s/>ο<text:s/>οφειλέτης<text:s/>απολέσει<text:s/>το<text:s/>ευεργέτημα<text:s/>της<text:s/>ρύθμισης,<text:s/>δυνάμει<text:s/>του<text:s/>άρθρου<text:s/>5<text:s/>της<text:s/>παρούσας,<text:s/>τα<text:s/>μέτρα<text:s/>που<text:s/>έχουν<text:s/>ανασταλεί<text:s/>συνεχίζονται.</text:span></text:p>
      <text:p text:style-name="P41"><text:span text:style-name="T41_1">2.</text:span><text:span text:style-name="T41_2">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,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42" text:outline-level="6"><text:span text:style-name="T42_1">Άρθρο<text:s/>5</text:span></text:h>
      <text:h text:style-name="P43" text:outline-level="6"><text:span text:style-name="T43_1">ΑΠΩΛΕΙΑ<text:s/>ΤΗΣ<text:s/>ΡΥΘΜΙΣΗΣ</text:span></text:h>
      <text:p text:style-name="P44"><text:span text:style-name="T44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προς<text:s/>τον<text:s/>ΕΟΠΥΥ,<text:s/>οι<text:s/>τυχόν<text:s/>ανεξόφλητες<text:s/>οφειλές<text:s/>καθίστανται<text:s/>ληξιπρόθεσμες<text:s/>και<text:s/>βεβαιώνονται<text:s/>σύμφωνα<text:s/>με<text:s/>τις<text:s/>ισχύουσες<text:s/>διατάξεις<text:s/>περί<text:s/>δημοσίων<text:s/>εσόδων.<text:s/>Εξαιρούνται<text:s/>λόγοι<text:s/>ανωτέρας<text:s/>βίας.</text:span></text:p>
      <text:h text:style-name="P45" text:outline-level="6"><text:span text:style-name="T45_1">Άρθρο<text:s/>6</text:span></text:h>
      <text:h text:style-name="P46" text:outline-level="6"><text:span text:style-name="T46_1">Τελικές<text:s/>Διατάξεις</text:span></text:h>
      <text:p text:style-name="P47"><text:span text:style-name="T47_1">Σε<text:s/>έκτακτες<text:s/>περιπτώσεις,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.Ο.Π.Υ.Υ.,<text:s/>το<text:s/>σχετικό<text:s/>παραστατικό<text:s/>πληρωμή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9<text:s/>Οκτωβρίου<text:s/>2020</text:span></text:p>
      <text:p text:style-name="P50"><text:span text:style-name="T50_1">Ο<text:s/>Υπουργός</text:span></text:p>
      <text:p text:style-name="P51"><text:span text:style-name="T51_1">ΒΑΣΙΛΕΙΟΣ<text:s/>ΚΙΚΙΛΙΑΣ</text:span></text:p>
      <text:p text:style-name="P52"><text:span text:style-name="T52_1">Taxheaven.gr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