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7" style:family="table-column">
      <style:table-column-properties style:column-width="9.551cm"/>
    </style:style>
    <style:style style:name="Column8" style:family="table-column">
      <style:table-column-properties style:column-width="3.478cm"/>
    </style:style>
    <style:style style:name="Column9" style:family="table-column">
      <style:table-column-properties style:column-width="3.478cm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10" style:family="table-column">
      <style:table-column-properties style:column-width="9.551cm"/>
    </style:style>
    <style:style style:name="Column11" style:family="table-column">
      <style:table-column-properties style:column-width="3.478cm"/>
    </style:style>
    <style:style style:name="Column12" style:family="table-column">
      <style:table-column-properties style:column-width="3.478cm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 style:parent-style-name="article-num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</office:automatic-styles>
  <office:body>
    <office:text>
      <text:p text:style-name="P1"><text:span text:style-name="T1_1">109491/2020</text:span></text:p>
      <text:p text:style-name="P2"><text:span text:style-name="T2_1">Πρότυπο<text:s/>καταστατικό<text:s/>με<text:s/>πρόσθετο<text:s/>περιεχόμενο<text:s/>για<text:s/>σύσταση<text:s/>ΙΚΕ</text:span><text:span text:style-name="T2_2"><text:note text:note-class="footnote"><text:note-citation/><text:note-body><text:p text:style-name="P3"><text:span text:style-name="T3_1">Αφαίρεση<text:s/>A.<text:s/>143324/2021 31.12.2021</text:span></text:p></text:note-body></text:note></text:span></text:p>
      <text:p text:style-name="P4"><text:span text:style-name="T4_1">Αριθμ.<text:s/>109491/2020</text:span></text:p>
      <text:p text:style-name="P5"><text:span text:style-name="T5_1">(ΦΕΚ<text:s/>Β'<text:s/>4619/20-10-2020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9α<text:s/>του<text:s/>ν.<text:s/>4441/2016<text:s/>«Απλοποίηση<text:s/>διαδικασιών<text:s/>σύστασης<text:s/>επιχειρήσεων,<text:s/>άρση<text:s/>κανονιστικών<text:s/>εμποδίων<text:s/>στον<text:s/>ανταγωνισμό<text:s/>και<text:s/>λοιπές<text:s/>διατάξεις»<text:s/>(Α’227),<text:s/>το<text:s/>οποίο<text:s/>προστέθηκε<text:s/>με<text:s/>το<text:s/>άρθρο<text:s/>24<text:s/>του<text:s/>ν.<text:s/>4712/2020<text:s/>(Α’<text:s/>146).</text:span></text:p>
      <text:p text:style-name="P10"><text:span text:style-name="T10_1">β.<text:s/>Των<text:s/>άρθρων<text:s/>50<text:s/>και<text:s/>51<text:s/>του<text:s/>ν.<text:s/>4072/2012<text:s/>«Βελτίωση<text:s/>επιχειρηματικού<text:s/>περιβάλλοντος<text:s/>-<text:s/>Νέα<text:s/>Εταιρική<text:s/>μορφή<text:s/>-<text:s/>…<text:s/>και<text:s/>άλλες<text:s/>διατάξεις»<text:s/>(Α’<text:s/>86),<text:s/>όπως<text:s/>τροποποιήθηκε<text:s/>με<text:s/>το<text:s/>άρθρο<text:s/>24<text:s/>του<text:s/>ν.<text:s/>4712/2020<text:s/>(Α’<text:s/>146).</text:span></text:p>
      <text:p text:style-name="P11"><text:span text:style-name="T11_1">γ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2"><text:span text:style-name="T12_1">δ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3"><text:span text:style-name="T13_1">ε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208).</text:span></text:p>
      <text:p text:style-name="P14"><text:span text:style-name="T14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ζ.<text:s/>Του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6"><text:span text:style-name="T16_1">2.<text:s/>Την<text:s/>περαιτέρω<text:s/>διευκόλυνση<text:s/>των<text:s/>επιχειρήσεων<text:s/>με<text:s/>την<text:s/>χρήση<text:s/>πρόσθετου<text:s/>περιεχομένου<text:s/>στο<text:s/>πρότυπο<text:s/>καταστατικό<text:s/>της<text:s/>υπ΄αρ.<text:s/>11026/30-01-2020<text:s/>υπουργικής<text:s/>απόφασης<text:s/>(Β’<text:s/>491)<text:s/>για<text:s/>την<text:s/>νομική<text:s/>μορφή<text:s/>της<text:s/>Ιδιωτικής<text:s/>Κεφαλαιουχικής<text:s/>Εταιρείας<text:s/>(ΙΚΕ)<text:s/>μέσω<text:s/>της<text:s/>ηλεκτρονικής<text:s/>Υπηρεσίας<text:s/>Μίας<text:s/>Στάσης<text:s/>(e-ΥΜΣ).</text:span></text:p>
      <text:p text:style-name="P17"><text:span text:style-name="T17_1">3.<text:s/>Την<text:s/>υπ'<text:s/>αρ.<text:s/>107884/14-10-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,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18"><text:span text:style-name="T18_1">αποφασίζει:</text:span></text:p>
      <text:p text:style-name="P19"><text:span text:style-name="T19_1">Τη<text:s/>χρήση<text:s/>πρότυπου<text:s/>καταστατικού<text:s/>με<text:s/>πρόσθετο<text:s/>περιεχόμενο<text:s/>κατά<text:s/>βούληση<text:s/>των<text:s/>ιδρυτών<text:s/>για<text:s/>τη<text:s/>σύσταση<text:s/>Ιδιωτικής<text:s/>Κεφαλαιουχικής<text:s/>Εταιρείας<text:s/>(ΙΚΕ).<text:s/>Η<text:s/>σύσταση<text:s/>πραγματοποιείται<text:s/>αποκλειστικά<text:s/>μέσω<text:s/>της<text:s/>ηλεκτρονικής<text:s/>Υπηρεσίας<text:s/>Μίας<text:s/>Στάσης<text:s/>(e-ΥΜΣ),<text:s/>εκτός<text:s/>των<text:s/>περιπτώσεων<text:s/>που<text:s/>απαιτείται<text:s/>χρήση<text:s/>συμβολαιογραφικού<text:s/>τύπου.</text:span></text:p>
      <text:p text:style-name="P20"><text:span text:style-name="T20_1">Το<text:s/>πρότυπο<text:s/>καταστατικό<text:s/>με<text:s/>πρόσθετο<text:s/>περιεχόμενο<text:s/>περιλαμβάνει:</text:span></text:p>
      <text:p text:style-name="P21"><text:span text:style-name="T21_1">α)</text:span><text:span text:style-name="T21_2"><text:tab/></text:span><text:span text:style-name="T21_3">το<text:s/>ελάχιστο<text:s/>περιεχόμενο<text:s/>όπως<text:s/>ορίζεται<text:s/>στο<text:s/>άρθρο<text:s/>9<text:s/>του<text:s/>ν.<text:s/>4441/2016<text:s/>(Α'227)<text:s/>και<text:s/>στο<text:s/>άρθρο<text:s/>50<text:s/>του<text:s/>ν.<text:s/>4072/2012<text:s/>(Α'86),<text:s/>όπως<text:s/>έχει<text:s/>τροποποιηθεί<text:s/>και<text:s/>ισχύει<text:s/>και</text:span></text:p>
      <text:p text:style-name="P22"><text:span text:style-name="T22_1">β)</text:span><text:span text:style-name="T22_2"><text:tab/></text:span><text:span text:style-name="T22_3">το<text:s/>πρόσθετο<text:s/>περιεχόμενο<text:s/>που<text:s/>συνίσταται<text:s/>στην<text:s/>προσθήκη<text:s/>επιπλέον<text:s/>άρθρων,<text:s/>ο<text:s/>αριθμός<text:s/>και<text:s/>το<text:s/>περιεχόμενο<text:s/>των<text:s/>οποίων<text:s/>επιλέγεται<text:s/>ελεύθερα<text:s/>από<text:s/>τους<text:s/>ιδρυτές,<text:s/>υπό<text:s/>την<text:s/>προϋπόθεση<text:s/>ότι<text:s/>δεν<text:s/>τροποποιούνται<text:s/>ή<text:s/>δεν<text:s/>αναιρούνται<text:s/>τα<text:s/>στοιχεία<text:s/>του<text:s/>ελάχιστα<text:s/>υποχρεωτικού<text:s/>περιεχομένου<text:s/>και<text:s/>δεν<text:s/>παραβιάζονται<text:s/>διατάξεις<text:s/>αναγκαστικού<text:s/>δικαίου.</text:span></text:p>
      <text:p text:style-name="P23"><text:span text:style-name="T23_1">ΥΠΟΧΡΕΩΤΙΚΟ<text:s/>ΠΕΡΙΕΧΟΜΕΝΟ<text:s/></text:span></text:p>
      <text:h text:style-name="P24" text:outline-level="6"><text:span text:style-name="T24_1">Άρθρο<text:s/>1<text:s/></text:span></text:h>
      <text:p text:style-name="P25"><text:span text:style-name="T25_1">ΣΥΣΤΑΣΗ<text:s/>-<text:s/>ΕΤΑΙΡΙΚΟΣ<text:s/>ΤΥΠΟΣ-<text:s/>ΕΠΩΝΥΜΙΑ<text:s/></text:span></text:p>
      <text:p text:style-name="P26"><text:span text:style-name="T26_1">Συστήνεται<text:s/>με<text:s/>το<text:s/>παρόν<text:s/>καταστατικό<text:s/>Ιδιωτική<text:s/>Κεφαλαιουχική<text:s/>Εταιρεία<text:s/>με<text:s/>την<text:s/>επωνυμία<text:s/>«...........................<text:s/>Ιδιωτική<text:s/>Κεφαλαιουχική<text:s/>Εταιρεία<text:s/>(ή<text:s/>..........<text:s/>Ι.Κ.Ε.)»<text:s/>και<text:s/>το<text:s/>διακριτικό<text:s/>τίτλο<text:s/>«<text:s/>.................»</text:span></text:p>
      <text:p text:style-name="P27"><text:span text:style-name="T27_1">Για<text:s/>τις<text:s/>διεθνείς<text:s/>συναλλαγές<text:s/>η<text:s/>ανωτέρω<text:s/>επωνυμία<text:s/>αποδίδεται<text:s/>«.....................<text:s/>Private<text:s/>Company<text:s/>(ή<text:s/>............<text:s/>P.C.)»<text:s/>και<text:s/>ο<text:s/>ανωτέρω<text:s/>διακριτικός<text:s/>τίτλος<text:s/>αποδίδεται<text:s/>«<text:s/>................»</text:span></text:p>
      <text:p text:style-name="P28"><text:span text:style-name="T28_1">ή<text:s/></text:span></text:p>
      <text:p text:style-name="P29"><text:span text:style-name="T29_1">Συστήνεται<text:s/>με<text:s/>το<text:s/>παρόν<text:s/>καταστατικό<text:s/>«...........................<text:s/>Μονοπρόσωπη<text:s/>Ιδιωτική<text:s/>Κεφαλαιουχική<text:s/>Εταιρεία<text:s/>(ή<text:s/>...............<text:s/>Μονοπρόσωπη<text:s/>Ι.Κ.Ε.)»<text:s/>και<text:s/>το<text:s/>διακριτικό<text:s/>τίτλο<text:s/>«<text:s/>................»</text:span></text:p>
      <text:p text:style-name="P30"><text:span text:style-name="T30_1">Για<text:s/>τις<text:s/>διεθνείς<text:s/>συναλλαγές<text:s/>η<text:s/>ανωτέρω<text:s/>επωνυμία<text:s/>αποδίδεται<text:s/>«.....................<text:s/>Single<text:s/>Member<text:s/>Private<text:s/>Company<text:s/>(ή<text:s/>............<text:s/>Single<text:s/>Member<text:s/>P.C.)»<text:s/>και<text:s/>ο<text:s/>ανωτέρω<text:s/>διακριτικός<text:s/>τίτλος<text:s/>αποδίδεται<text:s/>«<text:s/>...................»</text:span></text:p>
      <text:h text:style-name="P31" text:outline-level="6"><text:span text:style-name="T31_1">Άρθρο<text:s/>2<text:s/></text:span></text:h>
      <text:p text:style-name="P32"><text:span text:style-name="T32_1">ΈΔΡΑ<text:s/></text:span></text:p>
      <text:p text:style-name="P33"><text:span text:style-name="T33_1">Έδρα<text:s/>της<text:s/>εταιρείας<text:s/>ορίζεται<text:s/>ο<text:s/>Δήμος..................................................................<text:s/></text:span></text:p>
      <text:h text:style-name="P34" text:outline-level="6"><text:span text:style-name="T34_1">Άρθρο<text:s/>3<text:s/></text:span></text:h>
      <text:p text:style-name="P35"><text:span text:style-name="T35_1">ΣΚΟΠΟΣ<text:s/></text:span></text:p>
      <text:p text:style-name="P36"><text:span text:style-name="T36_1">Σκοπός<text:s/>της<text:s/>εταιρείας<text:s/>είναι...........................................................................<text:s/></text:span></text:p>
      <text:h text:style-name="P37" text:outline-level="6"><text:span text:style-name="T37_1">Άρθρο<text:s/>4<text:s/></text:span></text:h>
      <text:p text:style-name="P38"><text:span text:style-name="T38_1">ΔΙΑΡΚΕΙΑ<text:s/></text:span></text:p>
      <text:p text:style-name="P39"><text:span text:style-name="T39_1">Η<text:s/>διάρκεια<text:s/>της<text:s/>εταιρείας<text:s/>ορίζεται<text:s/>σε<text:s/>............<text:s/>έτη,<text:s/>αρχίζει<text:s/>από<text:s/>την<text:s/>καταχώριση<text:s/>και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text:s/></text:span></text:p>
      <text:h text:style-name="P40" text:outline-level="6"><text:span text:style-name="T40_1">Άρθρο<text:s/>5<text:s/></text:span></text:h>
      <text:p text:style-name="P41"><text:span text:style-name="T41_1">ΕΤΑΙΡΙΚΟ<text:s/>ΚΕΦΑΛΑΙΟ<text:s/>-<text:s/>ΕΤΑΙΡΙΚΑ<text:s/>ΜΕΡΙΔΙΑ<text:s/>-<text:s/>ΕΙΣΦΟΡΕΣ<text:s/>ΕΤΑΙΡΩΝ<text:s/></text:span></text:p>
      <text:p text:style-name="P42"><text:span text:style-name="T42_1">Το<text:s/>κεφάλαιο<text:s/>της<text:s/>εταιρείας<text:s/>ορίζεται<text:s/>σε<text:s/>......................<text:s/>ευρώ<text:s/>(00,00<text:s/>€)<text:s/>που<text:s/>διαιρείται<text:s/>σε<text:s/>.......................<text:s/>εταιρικά<text:s/>μερίδια<text:s/>κεφαλαιακών<text:s/>εισφορών,<text:s/>ονομαστικής<text:s/>αξίας..................<text:s/>ευρώ(00,00<text:s/>€)<text:s/>το<text:s/>καθένα<text:s/>και<text:s/>βεβαιώνεται<text:s/>από<text:s/>τους<text:s/>συμβαλλόμενους<text:s/>στο<text:s/>παρόν<text:s/>εταίρους<text:s/>ότι<text:s/>είναι<text:s/>ολοσχερώς<text:s/>καταβεβλημένο<text:s/>κατά<text:s/>την<text:s/>σύσταση<text:s/>της<text:s/>εταιρείας.<text:s/></text:span></text:p>
      <text:p text:style-name="P43"><text:span text:style-name="T43_1">Ο<text:s/>συνολικός<text:s/>αριθμός<text:s/>των<text:s/>εταιρικών<text:s/>μεριδίων<text:s/>ανέρχεται<text:s/>στα.........<text:s/>μερίδια,<text:s/>ονομαστικής<text:s/>αξίας<text:s/>........<text:s/>ευρώ<text:s/>(00,00<text:s/>€),<text:s/>τα<text:s/>οποία<text:s/>αντιστοιχούν<text:s/>σε<text:s/>..........<text:s/>μερίδια<text:s/>κεφαλαιακών<text:s/>εισφορών,<text:s/>............<text:s/>μερίδια<text:s/>εξωκεφαλαιακών<text:s/>εισφορών<text:s/>και<text:s/>σε<text:s/>................<text:s/>εταιρικά<text:s/>μερίδια<text:s/>εγγυητικών<text:s/>εισφορών.<text:s/></text:span></text:p>
      <text:p text:style-name="P44"><text:span text:style-name="T44_1">Τα<text:s/>παραπάνω<text:s/>εταιρικά<text:s/>μερίδια<text:s/>παριστούν<text:s/>εισφορές<text:s/>των<text:s/>εταίρων<text:s/>ως<text:s/>εξής:<text:s/></text:span></text:p>
      <text:p text:style-name="P45"><text:span text:style-name="T45_1">Α.<text:s/>ΚΕΦΑΛΑΙΑΚΕΣ<text:s/>ΕΙΣΦΟΡΕΣ<text:s/></text:span></text:p>
      <text:p text:style-name="P46"><text:span text:style-name="T46_1">Α1<text:s/>Χρηματικές<text:s/>Καταβολές<text:s/></text:span></text:p>
      <text:p text:style-name="P47"><text:span text:style-name="T47_1">1)<text:s/>(για<text:s/>εταίρο<text:s/>φυσικό<text:s/>πρόσωπο)<text:s/>Ο/η<text:s/>..........................................<text:s/>(όνομα,<text:s/>επώνυμο,<text:s/>πατρώνυμο,<text:s/>μητρώνυμο),<text:s/>κάτοικος....................<text:s/>επί<text:s/>της<text:s/>οδού.................<text:s/>αρ...................,<text:s/>κάτοχος<text:s/>Δ.Α.Τ.<text:s/>(ή<text:s/>αρ.<text:s/>διαβατηρίου)<text:s/>Α.Φ.Μ<text:s/>.....................................<text:s/>επάγγελμα<text:s/>υπηκοότητας<text:s/>...........<text:s/>και<text:s/>ηλεκτρονική<text:s/>διεύθυνση<text:s/>(e-mail)<text:s/>κατέβαλε<text:s/>......................<text:s/>ευρώ<text:s/>(00.00<text:s/>€)<text:s/>μετρητά<text:s/>και<text:s/>έλαβε<text:s/>..............<text:s/>εταιρικά<text:s/>μερίδια,<text:s/>ονομαστικής<text:s/>αξίας.............ευρώ<text:s/>(00.00<text:s/>€)<text:s/>έκαστο<text:s/>κ.ο.κ.<text:s/></text:span></text:p>
      <text:p text:style-name="P48"><text:span text:style-name="T48_1">2)<text:s/>(για<text:s/>εταίρο<text:s/>νομικό<text:s/>πρόσωπο)<text:s/>Η<text:s/>εταιρεία<text:s/>με<text:s/>την<text:s/>επωνυμία<text:s/>.....................,<text:s/>με<text:s/>αρ.<text:s/>Γ.Ε.ΜΉ........................,<text:s/>και<text:s/>ηλεκτρονική<text:s/>διεύθυνση<text:s/>(e-mail)<text:s/>.......................<text:s/>κατέβαλε<text:s/>....................<text:s/>ευρώ<text:s/>(00.00<text:s/>€)<text:s/>μετρητά<text:s/>και<text:s/>έλαβε<text:s/>.............<text:s/>εταιρικά<text:s/>μερίδια,<text:s/>ονομαστικής<text:s/>αξίας........ευρώ<text:s/>(00.00<text:s/>€)<text:s/>έκαστο<text:s/>κ.ο.κ.<text:s/></text:span></text:p>
      <text:p text:style-name="P49"><text:span text:style-name="T49_1">Α2<text:s/>Εισφορές<text:s/>σε<text:s/>Είδος<text:s/>(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ζεις).<text:s/></text:span></text:p>
      <text:p text:style-name="P50"><text:span text:style-name="T50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του<text:s/>άρθρου<text:s/>17<text:s/>του<text:s/>ν.<text:s/>4548/2018,<text:s/>σε<text:s/>............<text:s/>ευρώ<text:s/>(00.00<text:s/>€),<text:s/>αντιστοιχούν<text:s/>σε<text:s/>..................<text:s/>εταιρικά<text:s/>μερίδια,<text:s/>ονομαστικής<text:s/>αξίας<text:s/>.............<text:s/>ευρώ<text:s/>(00.00<text:s/>€)<text:s/>έκαστο<text:s/>και<text:s/>καλύφθηκαν<text:s/>ως<text:s/>κατωτέρω:<text:s/></text:span></text:p>
      <text:p text:style-name="P51"><text:span text:style-name="T51_1">1)<text:s/>(για<text:s/>εταίρο<text:s/>φυσικό<text:s/>πρόσωπο)<text:s/>Ο/η<text:s/>...............<text:s/>(όνομα,<text:s/>επώνυμο,<text:s/>πατρώνυμο,<text:s/>μητρώνυμο),<text:s/>κάτοικος................επί<text:s/>της<text:s/>οδού<text:s/>............<text:s/>αριθ.............,<text:s/>κάτοχος<text:s/>Δ.Α.Τ<text:s/>(ή<text:s/>αρ.<text:s/>διαβατηρίου)................,<text:s/>Α.Φ.Μ<text:s/>...............,<text:s/>επάγγελμα................,<text:s/>υπηκοότητας<text:s/>.............<text:s/>και<text:s/>ηλεκτρονική<text:s/>διεύθυνση<text:s/>(e-mail)<text:s/>........................<text:s/>παρέχει<text:s/>στην<text:s/>εταιρεία<text:s/>...........................<text:s/>(αντικείμενο<text:s/>εισφοράς),<text:s/>αποτιμηθείσας<text:s/>αξίας.....................ευρώ<text:s/>(00.00<text:s/>€),<text:s/>και<text:s/>αντιστοιχεί<text:s/>σε..................<text:s/>εταιρικά<text:s/>μερίδια<text:s/>ονομαστικής<text:s/>αξίας.................ευρώ<text:s/>(00.00<text:s/>€)<text:s/>έκαστο<text:s/>κ.ο.κ.<text:s/></text:span></text:p>
      <text:p text:style-name="P52"><text:span text:style-name="T52_1">2)<text:s/>(για<text:s/>εταίρο<text:s/>νομικό<text:s/>πρόσωπο)<text:s/>Η<text:s/>εταιρεία<text:s/>με<text:s/>την<text:s/>επωνυμία....................................,<text:s/>με<text:s/>αρ.<text:s/>Γ.Ε.ΜΗ..................,<text:s/>και<text:s/>ηλεκτρονική<text:s/>διεύθυνση<text:s/>(e-mail).......................<text:s/>παρέχει<text:s/>στην<text:s/>εταιρεία........................<text:s/>(αντικείμενο<text:s/>εισφοράς),<text:s/>αποτιμηθείσας<text:s/>αξίας<text:s/>..................<text:s/>ευρώ<text:s/>(00.00<text:s/>€),<text:s/>και<text:s/>αντιστοιχεί<text:s/>σε<text:s/>..................<text:s/>εταιρικά<text:s/>μερίδια<text:s/>ονομαστικής<text:s/>αξίας.................<text:s/>ευρώ<text:s/>(00.00<text:s/>€)<text:s/>έκαστο<text:s/>κ.ο.κ.<text:s/></text:span></text:p>
      <text:p text:style-name="P53"><text:span text:style-name="T53_1">Β.<text:s/>ΕΞΩΚΕΦΑΛΑΙΑΚΕΣ<text:s/>ΕΙΣΦΟΡΕΣ<text:s/></text:span></text:p>
      <text:p text:style-name="P54"><text:span text:style-name="T54_1">1)<text:s/>(για<text:s/>εταίρο<text:s/>φυσικό<text:s/>πρόσωπο)<text:s/>Ο/η..............................<text:s/>(όνομα,<text:s/>επώνυμο,<text:s/>πατρώνυμο,<text:s/>μητρώνυμο),<text:s/>κάτοικος........................<text:s/>επί<text:s/>της<text:s/>οδού<text:s/>...................<text:s/>αρ...............,<text:s/>κάτοχος<text:s/>Δ.Α.Τ.<text:s/>(ή<text:s/>αρ.<text:s/>διαβατηρίου)<text:s/>..................<text:s/>Α.Φ.Μ<text:s/>......................<text:s/>επάγγελμα<text:s/>................,<text:s/>υπηκοότητας<text:s/>............<text:s/>και<text:s/>ηλεκτρονική<text:s/>διεύθυνση<text:s/>(email)<text:s/>.....................<text:s/>θα<text:s/>παρέχει<text:s/>στην<text:s/>εταιρεία<text:s/>.....................<text:s/>για<text:s/>χρονική<text:s/>περίοδο........................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...........................ευρώ<text:s/>(00.00<text:s/>€)<text:s/>και<text:s/>αντιστοιχεί<text:s/>σε<text:s/>.........................<text:s/>εταιρικά<text:s/>μερίδια<text:s/>ονομαστικής<text:s/>αξίας<text:s/>.............ευρώ<text:s/>(00.00<text:s/>€),<text:s/>έκαστο<text:s/>κ.ο.κ.<text:s/></text:span></text:p>
      <text:p text:style-name="P55"><text:span text:style-name="T55_1">2)<text:s/>(για<text:s/>εταίρο<text:s/>νομικό<text:s/>πρόσωπο)<text:s/>Η<text:s/>εταιρεία<text:s/>με<text:s/>την<text:s/>επωνυμία.....................,<text:s/>με<text:s/>αρ.<text:s/>Γ.Ε.ΜΗ........................,<text:s/>και<text:s/>ηλεκτρονική<text:s/>διεύθυνση<text:s/>(e-mail)<text:s/>....................<text:s/>θα<text:s/>παρέχει<text:s/>στην<text:s/>εταιρεία<text:s/>..................<text:s/>για<text:s/>χρονική<text:s/>περίοδο<text:s/>..................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........................<text:s/>ευρώ<text:s/>(00.00<text:s/>€)<text:s/>και<text:s/>αντιστοιχεί<text:s/>σε<text:s/>..........................<text:s/>εταιρικά<text:s/>μερίδια<text:s/>ονομαστικής<text:s/>αξίας.............<text:s/>ευρώ<text:s/>(00.00<text:s/>€)<text:s/>έκαστο<text:s/>κ.ο.κ.<text:s/></text:span></text:p>
      <text:p text:style-name="P56"><text:span text:style-name="T56_1">Γ.<text:s/>ΕΓΓΥΗΤΙΚΕΣ<text:s/>ΕΙΣΦΟΡΕΣ<text:s/></text:span></text:p>
      <text:p text:style-name="P57"><text:span text:style-name="T57_1">1)<text:s/>(για<text:s/>εταίρο<text:s/>φυσικό<text:s/>πρόσωπο)<text:s/>Ο/η<text:s/>....................<text:s/>(όνομα,<text:s/>επώνυμο,<text:s/>πατρώνυμο,<text:s/>μητρώνυμο)<text:s/>κάτοικος...............<text:s/>επί<text:s/>της<text:s/>οδού..................<text:s/>αρ..........,<text:s/>κάτοχος<text:s/>Δ.Α.Τ.<text:s/>(ή<text:s/>αρ.<text:s/>διαβατηρίου)<text:s/>...........,<text:s/>Α.Φ.Μ<text:s/>.....................................,<text:s/>επάγγελμα<text:s/>........................,<text:s/>υπηκοότητας<text:s/>..................<text:s/>και<text:s/>ηλεκτρονική<text:s/>διεύθυνση<text:s/>(e-mail)<text:s/>..................<text:s/>αναλαμβάνει<text:s/>ευθύνη<text:s/>έναντι<text:s/>τρίτων<text:s/>για<text:s/>χρέη<text:s/>της<text:s/>εταιρείας<text:s/>ύψους<text:s/>.............<text:s/>ευρώ<text:s/>(00.00<text:s/>€)<text:s/>που<text:s/>αντιστοιχεί<text:s/>σε<text:s/>..................<text:s/>εταιρικά<text:s/>μερίδια<text:s/>ονομαστικής<text:s/>αξίας.............ευρώ<text:s/>(00.00<text:s/>€)<text:s/>έκαστο<text:s/>κ.ο.κ.<text:s/></text:span></text:p>
      <text:p text:style-name="P58"><text:span text:style-name="T58_1">2)<text:s/>(για<text:s/>εταίρο<text:s/>νομικό<text:s/>πρόσωπο)<text:s/>Η<text:s/>Εταιρεία<text:s/>με<text:s/>την<text:s/>επωνυμία........................,<text:s/>με<text:s/>αριθμό<text:s/>Γ.Ε.ΜΉ.....................,<text:s/>και<text:s/>ηλεκτρονική<text:s/>διεύθυνση<text:s/>(e-mail),<text:s/>αναλαμβάνει<text:s/>ευθύνη<text:s/>έναντι<text:s/>τρίτων<text:s/>για<text:s/>χρέη<text:s/>της<text:s/>εταιρείας<text:s/>ύψους<text:s/>...............<text:s/>ευρώ<text:s/>(00.00<text:s/>€)<text:s/>που<text:s/>αντιστοιχεί<text:s/>σε<text:s/>...................<text:s/>εταιρικά<text:s/>μερίδια<text:s/>ονομαστικής<text:s/>αξίας<text:s/>.............<text:s/>ευρώ<text:s/>(00.00<text:s/>€)<text:s/>έκαστο<text:s/>κ.ο.κ.<text:s/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ext:p text:style-name="P59"><text:span text:style-name="T59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0"><text:span text:style-name="T60_1">Εταίρος/Εταίροι</text:span></text:p>
          </table:table-cell>
          <table:table-cell table:style-name="Cell2">
            <text:p text:style-name="P61"><text:span text:style-name="T61_1">Μερίδια<text:s/>Κεφαλαιακών<text:s/>Εισφορών</text:span></text:p>
          </table:table-cell>
          <table:table-cell table:style-name="Cell3">
            <text:p text:style-name="P62"><text:span text:style-name="T62_1">Μερίδια<text:s/>Εξωκεφαλαιακών<text:s/>Εισφορών</text:span></text:p>
          </table:table-cell>
          <table:table-cell table:style-name="Cell4">
            <text:p text:style-name="P63"><text:span text:style-name="T63_1">Μερίδια<text:s/>Εγγυητικών<text:s/>Εισφορών</text:span></text:p>
          </table:table-cell>
          <table:table-cell table:style-name="Cell5">
            <text:p text:style-name="P64"><text:span text:style-name="T64_1">Σύνολο<text:s/>Μεριδίων<text:s/>όλων<text:s/>των Κατηγοριών</text:span></text:p>
          </table:table-cell>
          <table:table-cell table:style-name="Cell6">
            <text:p text:style-name="P65"><text:span text:style-name="T65_1">Ποσοστό<text:s/>συμμετοχής στην<text:s/>Εταιρεία</text:span></text:p>
          </table:table-cell>
        </table:table-row>
        <table:table-row table:style-name="Row2">
          <table:table-cell table:style-name="Cell7">
            <text:p text:style-name="P66"><text:span text:style-name="T66_1">(για<text:s/>εταίρο<text:s/>φυσικό<text:s/>πρόσωπο)</text:span></text:p>
            <text:p text:style-name="P67"><text:span text:style-name="T67_1">..........</text:span></text:p>
            <text:p text:style-name="P68"><text:span text:style-name="T68_1">(όνομα,<text:s/>επώνυμο,<text:s/>πατρώνυμο)<text:s/>κ.ο.κ.</text:span></text:p>
          </table:table-cell>
          <table:table-cell table:style-name="Cell8">
            <text:p text:style-name="P69"><text:span text:style-name="T69_1"> </text:span></text:p>
          </table:table-cell>
          <table:table-cell table:style-name="Cell9">
            <text:p text:style-name="P70"><text:span text:style-name="T70_1"> </text:span></text:p>
          </table:table-cell>
          <table:table-cell table:style-name="Cell10">
            <text:p text:style-name="P71"><text:span text:style-name="T71_1"> </text:span></text:p>
          </table:table-cell>
          <table:table-cell table:style-name="Cell11">
            <text:p text:style-name="P72"><text:span text:style-name="T72_1"> </text:span></text:p>
          </table:table-cell>
          <table:table-cell table:style-name="Cell12">
            <text:p text:style-name="P73"><text:span text:style-name="T73_1"> </text:span></text:p>
          </table:table-cell>
        </table:table-row>
        <table:table-row table:style-name="Row3">
          <table:table-cell table:style-name="Cell13">
            <text:p text:style-name="P74"><text:span text:style-name="T74_1">(για<text:s/>εταίρο<text:s/>νομικό<text:s/>πρόσωπο)</text:span></text:p>
            <text:p text:style-name="P75"><text:span text:style-name="T75_1">.........</text:span></text:p>
            <text:p text:style-name="P76"><text:span text:style-name="T76_1">(επωνυμία,<text:s/>αρ.   Γ.Ε.ΜΗ.)<text:s/>κ.ο.κ.</text:span></text:p>
          </table:table-cell>
          <table:table-cell table:style-name="Cell14">
            <text:p text:style-name="P77"><text:span text:style-name="T77_1"> </text:span></text:p>
          </table:table-cell>
          <table:table-cell table:style-name="Cell15">
            <text:p text:style-name="P78"><text:span text:style-name="T78_1"> </text:span></text:p>
          </table:table-cell>
          <table:table-cell table:style-name="Cell16">
            <text:p text:style-name="P79"><text:span text:style-name="T79_1"> </text:span></text:p>
          </table:table-cell>
          <table:table-cell table:style-name="Cell17">
            <text:p text:style-name="P80"><text:span text:style-name="T80_1"> </text:span></text:p>
          </table:table-cell>
          <table:table-cell table:style-name="Cell18">
            <text:p text:style-name="P81"><text:span text:style-name="T81_1"> </text:span></text:p>
          </table:table-cell>
        </table:table-row>
        <table:table-row table:style-name="Row4">
          <table:table-cell table:style-name="Cell19">
            <text:p text:style-name="P82"><text:span text:style-name="T82_1">ΣΥΝΟΛΟ</text:span></text:p>
            <text:p text:style-name="P83"><text:span text:style-name="T83_1"> </text:span></text:p>
          </table:table-cell>
          <table:table-cell table:style-name="Cell20">
            <text:p text:style-name="P84"><text:span text:style-name="T84_1"> </text:span></text:p>
          </table:table-cell>
          <table:table-cell table:style-name="Cell21">
            <text:p text:style-name="P85"><text:span text:style-name="T85_1"> </text:span></text:p>
          </table:table-cell>
          <table:table-cell table:style-name="Cell22">
            <text:p text:style-name="P86"><text:span text:style-name="T86_1"> </text:span></text:p>
          </table:table-cell>
          <table:table-cell table:style-name="Cell23">
            <text:p text:style-name="P87"><text:span text:style-name="T87_1"> </text:span></text:p>
          </table:table-cell>
          <table:table-cell table:style-name="Cell24">
            <text:p text:style-name="P88"><text:span text:style-name="T88_1"> </text:span></text:p>
          </table:table-cell>
        </table:table-row>
      </table:table>
      <text:h text:style-name="P89" text:outline-level="6"><text:span text:style-name="T89_1">Άρθρο<text:s/>6</text:span></text:h>
      <text:p text:style-name="P90"><text:span text:style-name="T90_1">Η<text:s/>ΣΥΝΕΛΕΥΣΗ<text:s/>ΤΩΝ<text:s/>ΕΤΑΙΡΩΝ</text:span></text:p>
      <text:p text:style-name="P91"><text:span text:style-name="T91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p>
      <text:h text:style-name="P92" text:outline-level="6"><text:span text:style-name="T92_1">Άρθρο<text:s/>7</text:span></text:h>
      <text:p text:style-name="P93"><text:span text:style-name="T93_1">ΕΤΑΙΡΙΚΗ<text:s/>ΧΡΗΣΗ</text:span></text:p>
      <text:p text:style-name="P94"><text:span text:style-name="T94_1">Η<text:s/>εταιρική<text:s/>χρήση<text:s/>είναι<text:s/>δωδεκάμηνης<text:s/>διάρκειας.<text:s/>Κατ’<text:s/>εξαίρεση<text:s/>η<text:s/>πρώτη<text:s/>εταιρική<text:s/>χρήση</text:span></text:p>
      <text:p text:style-name="P95"><text:span text:style-name="T95_1">αρχίζει<text:s/>από<text:s/>την<text:s/>καταχώριση<text:s/>της<text:s/>πράξης<text:s/>σύστασης<text:s/>της<text:s/>Εταιρείας<text:s/>στο<text:s/>Γενικό<text:s/>Εμπορικό</text:span></text:p>
      <text:p text:style-name="P96"><text:span text:style-name="T96_1">Μητρώο<text:s/>(Γ.Ε.ΜΗ.)<text:s/>και<text:s/>λήγει<text:s/>την<text:s/>ΗΗ/ΜΜ/ΕΕΕΕ.</text:span></text:p>
      <text:h text:style-name="P97" text:outline-level="6"><text:span text:style-name="T97_1">Άρθρο<text:s/>8</text:span></text:h>
      <text:p text:style-name="P98"><text:span text:style-name="T98_1">ΤΡΟΠΟΣ<text:s/>ΔΙΑΧΕΙΡΙΣΗΣ<text:s/>-<text:s/>ΟΡΙΣΜΟΣ<text:s/>ΔΙΑΧΕΙΡΙΣΤΩΝ</text:span></text:p>
      <text:p text:style-name="P99"><text:span text:style-name="T99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text:s/>η<text:s/>οποία<text:s/>έχει<text:s/>ως<text:s/>εξής:</text:span></text:p>
      <text:p text:style-name="P100"><text:span text:style-name="T100_1"> 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5">
          <table:table-cell table:style-name="Cell25">
            <text:p text:style-name="P101"><text:span text:style-name="T101_1">ΔΙΑΧΕΙΡΙΣΤΕΣ</text:span></text:p>
          </table:table-cell>
          <table:table-cell table:style-name="Cell26">
            <text:p text:style-name="P102"><text:span text:style-name="T102_1">Από<text:s/>κοινού<text:s/>εκπροσώπηση<text:s/>&amp; δέσμευση</text:span></text:p>
          </table:table-cell>
          <table:table-cell table:style-name="Cell27">
            <text:p text:style-name="P103"><text:span text:style-name="T103_1">Μεμονωμένη<text:s/>εκπροσώπηση<text:s/>&amp; δέσμευση</text:span></text:p>
          </table:table-cell>
        </table:table-row>
        <table:table-row table:style-name="Row6">
          <table:table-cell table:style-name="Cell28">
            <text:p text:style-name="P104"><text:span text:style-name="T104_1">(για<text:s/>διαχειριστή-εταίρο<text:s/>φυσικό<text:s/>πρόσωπο)</text:span></text:p>
            <text:p text:style-name="P105"><text:span text:style-name="T105_1">...................</text:span></text:p>
            <text:p text:style-name="P106"><text:span text:style-name="T106_1">(όνομα,<text:s/>επώνυμο,<text:s/>πατρώνυμο)<text:s/>κ.ο.κ.</text:span></text:p>
          </table:table-cell>
          <table:table-cell table:style-name="Cell29">
            <text:p text:style-name="P107"><text:span text:style-name="T107_1"> </text:span></text:p>
          </table:table-cell>
          <table:table-cell table:style-name="Cell30">
            <text:p text:style-name="P108"><text:span text:style-name="T108_1"> </text:span></text:p>
          </table:table-cell>
        </table:table-row>
        <table:table-row table:style-name="Row7">
          <table:table-cell table:style-name="Cell31">
            <text:p text:style-name="P109"><text:span text:style-name="T109_1">(για<text:s/>διαχειριστή-εταίρο<text:s/>νομικό<text:s/>πρόσωπο)</text:span></text:p>
            <text:p text:style-name="P110"><text:span text:style-name="T110_1">...................</text:span></text:p>
            <text:p text:style-name="P111"><text:span text:style-name="T111_1">(επωνυμία<text:s/>νομικού<text:s/>προσώπου)<text:s/>που<text:s/>εκπροσωπείται<text:s/>νομίμως<text:s/>από<text:s/>τον/την...........................(όνομα,<text:s/>επώνυμο,<text:s/>πατρώνυμο,<text:s/>μητρώνυμο),<text:s/>κάτοικος..........<text:s/>επί<text:s/>της<text:s/>οδού.............<text:s/>αρ......,<text:s/>κάτοχος<text:s/>Δ.Α.Τ.<text:s/>(ή<text:s/>αρ.<text:s/>διαβατηρίου)<text:s/>,<text:s/>Α.Φ.Μ<text:s/>     ................,<text:s/>     επάγγελμα      ............,<text:s/>υπηκοότητας<text:s/>..........<text:s/>και<text:s/>ηλεκτρονική<text:s/>διεύθυνση<text:s/>(email)...................<text:s/>κ.ο.κ.</text:span></text:p>
          </table:table-cell>
          <table:table-cell table:style-name="Cell32">
            <text:p text:style-name="P112"><text:span text:style-name="T112_1"> </text:span></text:p>
          </table:table-cell>
          <table:table-cell table:style-name="Cell33">
            <text:p text:style-name="P113"><text:span text:style-name="T113_1"> </text:span></text:p>
          </table:table-cell>
        </table:table-row>
      </table:table>
      <text:p text:style-name="P114"><text:span text:style-name="T114_1">ή</text:span></text:p>
      <text:p text:style-name="P115"><text:span text:style-name="T115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 διαχειριστή<text:s/>εκτελούν<text:s/>όλοι<text:s/>οι<text:s/>εταίροι<text:s/>από<text:s/>κοινού.</text:span></text:p>
      <text:p text:style-name="P116"><text:span text:style-name="T116_1">ή</text:span></text:p>
      <text:p text:style-name="P117"><text:span text:style-name="T117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αόριστη διάρκεια/<text:s/>ή<text:s/>για<text:s/>ορισμένη<text:s/>διάρκεια,<text:s/>η<text:s/>οποία<text:s/>ορίζεται<text:s/>στα.......έτη,<text:s/>στον/στου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8">
          <table:table-cell table:style-name="Cell34">
            <text:p text:style-name="P118"><text:span text:style-name="T118_1">ΔΙΑΧΕΙΡΙΣΤΕΣ</text:span></text:p>
          </table:table-cell>
          <table:table-cell table:style-name="Cell35">
            <text:p text:style-name="P119"><text:span text:style-name="T119_1">Από<text:s/>κοινού<text:s/>εκπροσώπηση<text:s/>&amp; δέσμευση</text:span></text:p>
          </table:table-cell>
          <table:table-cell table:style-name="Cell36">
            <text:p text:style-name="P120"><text:span text:style-name="T120_1">Μεμονωμένη<text:s/>εκπροσώπηση<text:s/>&amp; δέσμευση</text:span></text:p>
          </table:table-cell>
        </table:table-row>
        <table:table-row table:style-name="Row9">
          <table:table-cell table:style-name="Cell37">
            <text:p text:style-name="P121"><text:span text:style-name="T121_1">(για<text:s/>διαχειριστή-εταίρο<text:s/>φυσικό<text:s/>πρόσωπο)</text:span></text:p>
            <text:p text:style-name="P122"><text:span text:style-name="T122_1">...................</text:span></text:p>
            <text:p text:style-name="P123"><text:span text:style-name="T123_1">(όνομα,<text:s/>επώνυμο,<text:s/>πατρώνυμο)<text:s/>κ.ο.κ.</text:span></text:p>
          </table:table-cell>
          <table:table-cell table:style-name="Cell38">
            <text:p text:style-name="P124"><text:span text:style-name="T124_1"> </text:span></text:p>
          </table:table-cell>
          <table:table-cell table:style-name="Cell39">
            <text:p text:style-name="P125"><text:span text:style-name="T125_1"> </text:span></text:p>
          </table:table-cell>
        </table:table-row>
        <table:table-row table:style-name="Row10">
          <table:table-cell table:style-name="Cell40">
            <text:p text:style-name="P126"><text:span text:style-name="T126_1">(για<text:s/>διαχειριστή-μη<text:s/>εταίρο<text:s/>φυσικό<text:s/>πρόσωπο)</text:span></text:p>
            <text:p text:style-name="P127"><text:span text:style-name="T127_1">...................</text:span></text:p>
            <text:p text:style-name="P128"><text:span text:style-name="T128_1">(όνομα,<text:s/>επώνυμο,<text:s/>πατρώνυμο,μητρώνυμο)<text:s/>κάτοικος<text:s/>.........<text:s/>επί<text:s/>της<text:s/>οδού.............<text:s/>αρ......,<text:s/>κάτοχος<text:s/>Δ.Α.Τ.<text:s/>(ή<text:s/>αρ.<text:s/>διαβατηρίου)<text:s/>,<text:s/>Α.Φ.Μ<text:s/>     ................,<text:s/>     επάγγελμα      ............,<text:s/>υπηκοότητας<text:s/>..........<text:s/>και<text:s/>ηλεκτρονική<text:s/>διεύθυνση<text:s/>(email)...................<text:s/>κ.ο.κ.</text:span></text:p>
          </table:table-cell>
          <table:table-cell table:style-name="Cell41">
            <text:p text:style-name="P129"><text:span text:style-name="T129_1"> </text:span></text:p>
          </table:table-cell>
          <table:table-cell table:style-name="Cell42">
            <text:p text:style-name="P130"><text:span text:style-name="T130_1"> </text:span></text:p>
          </table:table-cell>
        </table:table-row>
      </table:table>
      <text:p text:style-name="P131"><text:span text:style-name="T131_1"> </text:span></text:p>
      <text:p text:style-name="P132"><text:span text:style-name="T132_1"> </text:span></text:p>
      <text:p text:style-name="P133"><text:span text:style-name="T133_1">II.<text:s/>ΠΡΟΣΘΕΤΟ<text:s/>ΠΕΡΙΕΧΟΜΕΝΟ</text:span></text:p>
      <text:h text:style-name="P134" text:outline-level="6"><text:span text:style-name="T134_1">Άρθρο<text:s/>9</text:span></text:h>
      <text:p text:style-name="P135"><text:span text:style-name="T135_1">...........</text:span></text:p>
      <text:h text:style-name="P136" text:outline-level="6"><text:span text:style-name="T136_1">Άρθρο<text:s/>10</text:span></text:h>
      <text:p text:style-name="P137"><text:span text:style-name="T137_1">...........</text:span></text:p>
      <text:h text:style-name="P138" text:outline-level="6"><text:span text:style-name="T138_1">Άρθρο<text:s/>11</text:span></text:h>
      <text:p text:style-name="P139"><text:span text:style-name="T139_1">...........</text:span></text:p>
      <text:p text:style-name="P140"><text:span text:style-name="T140_1">III.<text:s/>ΑΚΡΟΤΕΛΕΥΤΙΟ<text:s/>ΑΡΘΡΟ </text:span></text:p>
      <text:h text:style-name="P141" text:outline-level="6"><text:span text:style-name="T141_1">Άρθρο<text:s/></text:span></text:h>
      <text:h text:style-name="P142" text:outline-level="6"><text:span text:style-name="T142_1">.....</text:span></text:h>
      <text:p text:style-name="P143"><text:span text:style-name="T143_1">(αναριθμείται<text:s/>αυτόματα<text:s/>από<text:s/>το<text:s/>σύστημα)</text:span></text:p>
      <text:p text:style-name="P144"><text:span text:style-name="T144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p text:style-name="P145"><text:span text:style-name="T145_1">Αυτά<text:s/>συμφώνησαν,<text:s/>συνομολόγησαν<text:s/>και<text:s/>συναποδέχθηκαν<text:s/>οι<text:s/>συμβαλλόμενοι:</text:span></text:p>
      <text:p text:style-name="P146"><text:span text:style-name="T146_1">1<text:s/>..............................................................(όνομα,<text:s/>επώνυμο,<text:s/>πατρώνυμο)<text:s/>κ.ο.κ.</text:span></text:p>
      <text:p text:style-name="P147"><text:span text:style-name="T147_1">2<text:s/>...................................................<text:s/>(επωνυμία<text:s/>νομικού<text:s/>προσώπου,<text:s/>αρ.<text:s/>Γ.Ε.ΜΗ.)</text:span></text:p>
      <text:p text:style-name="P148"><text:span text:style-name="T148_1">που<text:s/>εκπροσωπείται<text:s/>νομίμως<text:s/>για<text:s/>την<text:s/>υπογραφή<text:s/>του<text:s/>παρόντος<text:s/>από<text:s/>τον/την......................<text:s/>(όνομα,<text:s/>επώνυμο,<text:s/>πατρώνυμο<text:s/>μητρώνυμο),<text:s/>κάτοικος.......<text:s/>επί<text:s/>της<text:s/>οδού....<text:s/>αρ.....,<text:s/>κάτοχος<text:s/>Δ.Α.Τ.<text:s/>(ή<text:s/>αρ.<text:s/>διαβατηρίου)<text:s/>..............,<text:s/>Α.Φ.Μ<text:s/>..................,<text:s/>επάγγελμα<text:s/>..................,<text:s/>υπηκοότητας...............και<text:s/>ηλεκτρονική<text:s/>διεύθυνση<text:s/>(e-mail)..................κ.ο.κ.<text:s/>και<text:s/>αφού<text:s/>διαβάστηκε<text:s/>και<text:s/>βεβαιώθηκε<text:s/>το<text:s/>περιεχόμενό<text:s/>του<text:s/>υπογράφεται<text:s/>από<text:s/>όλους<text:s/>στ..<text:s/>.............,<text:s/>την<text:s/>ΗΗ/ΜΜ/ΕΕΕΕ</text:span></text:p>
      <text:p text:style-name="P149"><text:span text:style-name="T149_1">ή</text:span></text:p>
      <text:p text:style-name="P150"><text:span text:style-name="T150_1">Αυτά<text:s/>ομολογεί<text:s/>και<text:s/>αποδέχεται<text:s/>ο/η<text:s/>μοναδικός/ή<text:s/>ιδρυτής......................(όνομα,<text:s/>επώνυμο,<text:s/>πατρώνυμο),<text:s/>ο/η<text:s/>οποίος/α<text:s/>υπογράφει<text:s/>το<text:s/>παρόν<text:s/>καταστατικό<text:s/>στ.....................,<text:s/>την<text:s/>ΗΗ/ΜΜ/ΕΕΕΕ.</text:span></text:p>
      <text:p text:style-name="P151"><text:span text:style-name="T151_1">ή</text:span></text:p>
      <text:p text:style-name="P152"><text:span text:style-name="T152_1">Αυτά<text:s/>ομολογεί<text:s/>και<text:s/>αποδέχεται<text:s/>ο<text:s/>μοναδικός<text:s/>ιδρυτής<text:s/>...................................(επωνυμία<text:s/>νομικού<text:s/>προσώπου,<text:s/>αρ.<text:s/>Γ.Ε.ΜΗ.)<text:s/>που<text:s/>εκπροσωπείται<text:s/>νομίμως<text:s/>από<text:s/>τον/την<text:s/>....................<text:s/>(όνομα,<text:s/>επώνυμο,<text:s/>πατρώνυμο,<text:s/>μητρώνυμο),<text:s/>κάτοικος.......επί<text:s/>της<text:s/>οδού.......αρ.<text:s/>..,<text:s/>κάτοχος<text:s/>Δ.Α.Τ.<text:s/>(ή<text:s/>αρ.<text:s/>διαβατηρίου)<text:s/>.......<text:s/>Α.Φ.Μ<text:s/>..................,<text:s/>υπηκοότητας<text:s/>...............,<text:s/>επάγγελμα..............και<text:s/>ηλεκτρονική<text:s/>διεύθυνση<text:s/>(e-mail)..................κ.ο.κ.<text:s/>ο<text:s/>οποίος/η<text:s/>οποία<text:s/>υπογράφει<text:s/>το<text:s/>παρόν<text:s/>καταστατικό<text:s/>στ.....................,<text:s/>την<text:s/>ΗΗ/ΜΜ/ΕΕΕΕ.</text:span></text:p>
      <text:h text:style-name="P153" text:outline-level="1"><text:span text:style-name="T153_1">ΜΕΡΟΣ<text:s/></text:span></text:h>
      <text:h text:style-name="P154" text:outline-level="1"><text:span text:style-name="T154_1">Β</text:span></text:h>
      <text:p text:style-name="P155"><text:span text:style-name="T155_1">ΠΑΡΑΡΤΗΜΑ</text:span></text:p>
      <text:p text:style-name="P156"><text:span text:style-name="T156_1">1.<text:s/>Σύμφωνα<text:s/>με<text:s/>το<text:s/>άρθρο<text:s/>51<text:s/>του<text:s/>ν.<text:s/>4072/2012<text:s/>(Α'<text:s/>86),<text:s/>όπως<text:s/>τροποποιήθηκε<text:s/>και<text:s/>ισχύει<text:s/>με<text:s/>το<text:s/>άρθρο<text:s/>24<text:s/>του ν.<text:s/>4712/2020<text:s/>(Α'<text:s/>146),<text:s/>η<text:s/>σύσταση<text:s/>ΙΚΕ<text:s/>πραγματοποιείται<text:s/>αποκλειστικά<text:s/>ηλεκτρονικά<text:s/>μέσω<text:s/>της<text:s/>e-ΥΜΣ<text:s/>(ν.<text:s/>4441/2016), με<text:s/>εξαίρεση<text:s/>τις<text:s/>περιπτώσεις<text:s/>που<text:s/>απαιτούν<text:s/>συμβολαιογραφικό<text:s/>έγγραφο.</text:span></text:p>
      <text:p text:style-name="P157"><text:span text:style-name="T157_1">2.<text:s/>Η<text:s/>σύσταση<text:s/>μιας<text:s/>ΙΚΕ<text:s/>δύναται<text:s/>να<text:s/>πραγματοποιηθεί:</text:span></text:p>
      <text:p text:style-name="P158"><text:span text:style-name="T158_1">α.<text:s/>είτε<text:s/>με<text:s/>τη<text:s/>χρήση<text:s/>του<text:s/>πρότυπου<text:s/>καταστατικού<text:s/>της<text:s/>υπουργικής<text:s/>απόφασης<text:s/>υπ'αρ.<text:s/>11026/2020<text:s/>(Β'<text:s/>491)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,</text:span></text:p>
      <text:p text:style-name="P159"><text:span text:style-name="T159_1">β.<text:s/>είτε<text:s/>με<text:s/>το<text:s/>πρότυπο<text:s/>καταστατικό<text:s/>με<text:s/>πρόσθετο<text:s/>περιεχόμενο<text:s/>της<text:s/>παρούσης,<text:s/>για<text:s/>τη<text:s/>χρήση<text:s/>του<text:s/>οποίου<text:s/>θα<text:s/>πρέπει<text:s/>να<text:s/>ακολουθούνται<text:s/>πιστά<text:s/>οι<text:s/>οδηγίες,</text:span></text:p>
      <text:p text:style-name="P160"><text:span text:style-name="T160_1">γ.<text:s/>είτε<text:s/>με<text:s/>συμβολαιογραφικό<text:s/>έγγραφο,<text:s/>εφόσον<text:s/>οι<text:s/>συμβαλλόμενοι<text:s/>το<text:s/>επιλέγουν<text:s/>ή<text:s/>προβλέπεται<text:s/>από<text:s/>διάταξη<text:s/>νόμου<text:s/>ή<text:s/>εισφέρονται<text:s/>στοιχεία<text:s/>ενεργητικού<text:s/>για<text:s/>τα<text:s/>οποία<text:s/>απαιτείται<text:s/>ο<text:s/>συμβολαιογραφικός<text:s/>τύπος.</text:span></text:p>
      <text:p text:style-name="P161"><text:span text:style-name="T161_1">Ι.<text:s/>ΥΠΟΧΡΕΩΤΙΚΟ<text:s/>ΠΕΡΙΕΧΟΜΕΝΟ</text:span></text:p>
      <text:h text:style-name="P162" text:outline-level="6"><text:span text:style-name="T162_1">Άρθρο<text:s/>1.</text:span></text:h>
      <text:p text:style-name="P163"><text:span text:style-name="T163_1">1.</text:span><text:span text:style-name="T163_2"><text:s/>Η<text:s/>επωνυμία<text:s/>της<text:s/>ΙΚΕ<text:s/>σχηματίζεται<text:s/>είτε<text:s/>από<text:s/>το<text:s/>όνομα<text:s/>ενός<text:s/>ή<text:s/>περισσοτέρων<text:s/>εταίρων<text:s/>είτε<text:s/>προσδιορίζεται<text:s/>από<text:s/>το 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 λατινικούς<text:s/>χαρακτήρες.</text:span></text:p>
      <text:p text:style-name="P164"><text:span text:style-name="T164_1">2.</text:span><text:span text:style-name="T164_2"><text:s/>Στην<text:s/>επωνυμία<text:s/>θα<text:s/>πρέπει<text:s/>να<text:s/>περιέχονται<text:s/>υποχρεωτικά<text:s/>οι<text:s/>λέξεις<text:s/>«Ιδιωτική<text:s/>Κεφαλαιουχική<text:s/>Εταιρεία»<text:s/>ή<text:s/>το<text:s/>ακρωνύμιο<text:s/>«Ι.Κ.Ε.».</text:span></text:p>
      <text:p text:style-name="P165"><text:span text:style-name="T165_1">3.</text:span><text:span text:style-name="T165_2"><text:s/>Στην<text:s/>περίπτωση<text:s/>σύστασης<text:s/>μονοπρόσωπης<text:s/>ΙΚΕ,<text:s/>στην<text:s/>επωνυμία<text:s/>συμπεριλαμβάνονται<text:s/>υποχρεωτικά<text:s/>ολογράφως οι<text:s/>λέξεις<text:s/>«Μονοπρόσωπη<text:s/>Ιδιωτική<text:s/>Κεφαλαιουχική<text:s/>Εταιρεία»<text:s/>ή<text:s/>«Μονοπρόσωπη<text:s/>Ι.Κ.Ε.».</text:span></text:p>
      <text:p text:style-name="P166"><text:span text:style-name="T166_1">4.</text:span><text:span text:style-name="T166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 καταστατικού.</text:span></text:p>
      <text:p text:style-name="P167"><text:span text:style-name="T167_1">5.</text:span><text:span text:style-name="T167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 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 έχει<text:s/>επιλεγεί<text:s/>επωνυμία<text:s/>με<text:s/>ελληνικούς<text:s/>χαρακτήρες,<text:s/>αυτή<text:s/>να<text:s/>αποδίδεται<text:s/>ή<text:s/>να<text:s/>μεταφράζεται<text:s/>σε<text:s/>ξένη<text:s/>γλώσσα.<text:s/>Ο<text:s/>νομικός<text:s/>τύπος<text:s/>θα<text:s/>πρέπει<text:s/>να<text:s/>αποδίδεται<text:s/>υποχρεωτικά<text:s/>με<text:s/>τις<text:s/>λέξεις<text:s/>«Private<text:s/>Company»<text:s/>ή<text:s/>την<text:s/>ένδειξη<text:s/>«PC.»<text:s/>και<text:s/>αν<text:s/>είναι μονοπρόσωπη<text:s/>με<text:s/>τις<text:s/>λέξεις<text:s/>«Single<text:s/>Member<text:s/>Private<text:s/>Company»<text:s/>ή<text:s/>«Single<text:s/>Member<text:s/>P<text:s/>C.».</text:span></text:p>
      <text:p text:style-name="P168"><text:span text:style-name="T168_1">6.</text:span><text:span text:style-name="T168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ν ν.<text:s/>4635/2019<text:s/>(Α'<text:s/>167),<text:s/>προκειμένου<text:s/>να<text:s/>μην<text:s/>προσκρούουν<text:s/>στη<text:s/>νομοθεσία<text:s/>και<text:s/>στα<text:s/>χρηστά<text:s/>ήθη<text:s/>και<text:s/>να<text:s/>διαφέρουν 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169" text:outline-level="6"><text:span text:style-name="T169_1">Άρθρο<text:s/>2.</text:span></text:h>
      <text:p text:style-name="P170"><text:span text:style-name="T170_1">1.</text:span><text:span text:style-name="T170_2"><text:s/>Έδρατης<text:s/>εταιρείαςμπορείνα<text:s/>ορίζεται<text:s/>ή<text:s/>Δήμοςή<text:s/>τοπική ή<text:s/>δημοτική<text:s/>κοινότητα<text:s/>της<text:s/>Ελληνικής<text:s/>Επικράτειας<text:s/>(άρθρο<text:s/>2 του<text:s/>ν.<text:s/>3852/2010,<text:s/>Α'<text:s/>87).</text:span></text:p>
      <text:p text:style-name="P171"><text:span text:style-name="T171_1">2.</text:span><text:span text:style-name="T171_2"><text:s/>Συνιστάται<text:s/>η<text:s/>αποφυγή<text:s/>αναφοράς<text:s/>της<text:s/>διεύθυνσης, 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172" text:outline-level="6"><text:span text:style-name="T172_1">Άρθρο<text:s/>3.</text:span></text:h>
      <text:p text:style-name="P173"><text:span text:style-name="T173_1">1.</text:span><text:span text:style-name="T173_2"><text:s/>Η<text:s/>επιλογή<text:s/>του/των<text:s/>αντικειμένων<text:s/>γίνεται<text:s/>αποκλειστικά<text:s/>μέσω<text:s/>της<text:s/>επιλογής<text:s/>ΚΑΔ,<text:s/>η<text:s/>πρόσβαση στους<text:s/>οποίους<text:s/>μπορεί<text:s/>να<text:s/>γίνει<text:s/>μέσω<text:s/>του<text:s/>υπερσυνδέ-σμου<text:s/>https://www.aade.gr/epiheiriseis/forologikes-ypiresies/mitroo/allagi-antistoihisi-kad<text:s/>(αρχείο<text:s/>με<text:s/>τους 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 Οικονομικών<text:s/>Δραστηριοτήτων<text:s/>(Κ.Α.Δ.<text:s/>2008<text:s/>κατά<text:s/>NACE).</text:span></text:p>
      <text:p text:style-name="P174"><text:span text:style-name="T174_1">2.</text:span><text:span text:style-name="T174_2"><text:s/>Στην<text:s/>Ι.Κ.Ε.<text:s/>απαγορεύεται<text:s/>η<text:s/>άσκηση<text:s/>επιχείρησης<text:s/>για την<text:s/>οποία<text:s/>από<text:s/>τον<text:s/>νόμο<text:s/>έχει<text:s/>οριστεί<text:s/>αποκλειστικός<text:s/>εταιρικός<text:s/>τύπος.</text:span></text:p>
      <text:h text:style-name="P175" text:outline-level="6"><text:span text:style-name="T175_1">Άρθρο<text:s/>4.</text:span></text:h>
      <text:p text:style-name="P176"><text:span text:style-name="T176_1">Η<text:s/>Ι.Κ.Ε.<text:s/>είναι<text:s/>εκ<text:s/>του<text:s/>νόμου<text:s/>εταιρεία<text:s/>ορισμένης<text:s/>διάρκειας,<text:s/>συνεπώς<text:s/>δεν<text:s/>μπορεί<text:s/>να<text:s/>οριστεί<text:s/>στο<text:s/>καταστατικό<text:s/>αόριστη<text:s/>διάρκεια<text:s/>αυτής.<text:s/>Εάν<text:s/>οι<text:s/>εταίροι<text:s/>δεν<text:s/>επιθυμούν κάτι<text:s/>διαφορετικό,<text:s/>η<text:s/>διάρκεια<text:s/>της<text:s/>εταιρείας<text:s/>είναι<text:s/>εκ<text:s/>του νόμου<text:s/>δώδεκα<text:s/>έτη.</text:span></text:p>
      <text:h text:style-name="P177" text:outline-level="6"><text:span text:style-name="T177_1">Άρθρο<text:s/>5.</text:span></text:h>
      <text:p text:style-name="P178"><text:span text:style-name="T178_1">1.</text:span><text:span text:style-name="T178_2"><text:s/>Στην<text:s/>ΙΚΕ<text:s/>το<text:s/>κεφάλαιο<text:s/>της<text:s/>εταιρείας<text:s/>ισούται<text:s/>με<text:s/>τη συνολική<text:s/>αξία<text:s/>των<text:s/>εταιρικών<text:s/>μεριδίων<text:s/>μόνο<text:s/>των<text:s/>κεφαλαιακών<text:s/>εισφορών<text:s/>και<text:s/>συνίσταται<text:s/>σε<text:s/>μετρητά<text:s/>και/ή εισφορές<text:s/>σε<text:s/>είδος.</text:span></text:p>
      <text:p text:style-name="P179"><text:span text:style-name="T179_1">2.</text:span><text:span text:style-name="T179_2"><text:s/>Η<text:s/>εταιρική<text:s/>συμμετοχή<text:s/>και<text:s/>τα<text:s/>εταιρικά<text:s/>μερίδια<text:s/>είναι αποσυνδεδεμένα<text:s/>από<text:s/>το<text:s/>κεφάλαιο<text:s/>της<text:s/>εταιρείας.<text:s/>Η<text:s/>συνολική<text:s/>αξία<text:s/>των<text:s/>εταιρικών<text:s/>μεριδίων<text:s/>εκφράζει<text:s/>το<text:s/>σύνολο όλων<text:s/>των<text:s/>εταιρικών<text:s/>εισφορών<text:s/>(ήτοι<text:s/>κεφαλαιακές,<text:s/>εξω-κεφαλαιακές<text:s/>και<text:s/>εγγυητικές).</text:span></text:p>
      <text:p text:style-name="P180"><text:span text:style-name="T180_1">3.</text:span><text:span text:style-name="T180_2"><text:s/>Η<text:s/>ονομαστική<text:s/>αξία<text:s/>των<text:s/>μεριδίων<text:s/>είναι<text:s/>η<text:s/>ίδια<text:s/>για<text:s/>όλα τα<text:s/>μερίδια,<text:s/>ανεξαρτήτως<text:s/>του<text:s/>είδους<text:s/>της<text:s/>εταιρικής<text:s/>εισφοράς<text:s/>στην<text:s/>οποία<text:s/>αντιστοιχούν.</text:span></text:p>
      <text:p text:style-name="P181"><text:span text:style-name="T181_1">4.</text:span><text:span text:style-name="T181_2"><text:s/>Δεν<text:s/>είναι<text:s/>απαραίτητο<text:s/>να<text:s/>εμφανίζονται<text:s/>και<text:s/>τα<text:s/>τρία είδη<text:s/>εισφορών.<text:s/>Ειδικά<text:s/>στην<text:s/>περίπτωση<text:s/>που<text:s/>δεν<text:s/>έχουν καταβληθεί<text:s/>κεφαλαιακές<text:s/>εισφορές<text:s/>η<text:s/>παρ.<text:s/>1<text:s/>του<text:s/>άρθρου 5<text:s/>διαμορφώνεται<text:s/>ως<text:s/>εξής:<text:s/>«1.<text:s/>Το<text:s/>κεφάλαιο<text:s/>της<text:s/>εταιρείας ορίζεται<text:s/>σε<text:s/>0<text:s/>ευρώ»,<text:s/>η<text:s/>δε<text:s/>περ.<text:s/>Α<text:s/>«ΚΕΦΑΛΑΙΑΚΕΣ<text:s/>ΕΙΣΦΟΡΕΣ»<text:s/>παραλείπεται.</text:span></text:p>
      <text:p text:style-name="P182"><text:span text:style-name="T182_1">5.</text:span><text:span text:style-name="T182_2"><text:s/>Στις<text:s/>περιπτώσεις<text:s/>κεφαλαιακής<text:s/>εισφοράς<text:s/>σε<text:s/>είδος απαιτείται<text:s/>αποτίμηση<text:s/>της<text:s/>εισφοράς<text:s/>αυτής<text:s/>κατά<text:s/>την<text:s/>έννοια<text:s/>του<text:s/>άρθρου<text:s/>17<text:s/>του<text:s/>ν.<text:s/>4548/2018.</text:span></text:p>
      <text:p text:style-name="P183"><text:span text:style-name="T183_1">6.</text:span><text:span text:style-name="T183_2"><text:s/>Οι<text:s/>εξωκεφαλαιακές<text:s/>εισφορές<text:s/>συνίστανται<text:s/>σε<text:s/>παροχές<text:s/>που<text:s/>δεν<text:s/>μπορούν<text:s/>να<text:s/>αποτελέσουν<text:s/>αντικείμενο κεφαλαιακής<text:s/>εισφοράς,<text:s/>όπως<text:s/>απαιτήσεις<text:s/>που<text:s/>προκύπτουν<text:s/>από<text:s/>ανάληψη<text:s/>υποχρέωσης<text:s/>εκτέλεσης<text:s/>εργασίας ή<text:s/>παροχής<text:s/>υπηρεσιών.<text:s/>Πρέπει<text:s/>να<text:s/>εξειδικεύονται<text:s/>στο καταστατικό<text:s/>(π.χ.<text:s/>τήρηση<text:s/>λογιστικών<text:s/>βιβλίων,<text:s/>συμβουλευτικές<text:s/>υπηρεσίες<text:s/>σε<text:s/>θέματα<text:s/>μάρκετινγκ,<text:s/>εργασία<text:s/>στο τηλεφωνικό<text:s/>κέντρο<text:s/>της<text:s/>εταιρείας<text:s/>κ.λπ.).<text:s/>Η<text:s/>χρονική<text:s/>διάρκεια<text:s/>παροχής<text:s/>υπηρεσιών<text:s/>ή<text:s/>εργασίας<text:s/>μπορεί<text:s/>να<text:s/>είναι είτε<text:s/>για<text:s/>όλη<text:s/>τη<text:s/>διάρκεια<text:s/>της<text:s/>εταιρείας<text:s/>είτε<text:s/>συγκεκριμένη. Για<text:s/>τις<text:s/>εξωκεφαλαιακές<text:s/>εισφορές<text:s/>δεν<text:s/>υπάρχει<text:s/>υποχρέωση<text:s/>αποτίμησης<text:s/>κατά<text:s/>την<text:s/>έννοια<text:s/>του<text:s/>άρθρου<text:s/>17<text:s/>του<text:s/>ν. 4548/2018<text:s/>αλλά<text:s/>η<text:s/>αξία<text:s/>τους<text:s/>καθορίζεται<text:s/>στο<text:s/>καταστατικό<text:s/>από<text:s/>τους<text:s/>συμβαλλόμενους.</text:span></text:p>
      <text:p text:style-name="P184"><text:span text:style-name="T184_1">7.</text:span><text:span text:style-name="T184_2"><text:s/>Οι<text:s/>εταίροι<text:s/>που<text:s/>παρέχουν<text:s/>εγγυητικές<text:s/>εισφορές<text:s/>ουσιαστικά<text:s/>δεσμεύονται<text:s/>να<text:s/>είναι<text:s/>σε<text:s/>θέση<text:s/>ανά<text:s/>πάσα<text:s/>στιγμή να<text:s/>προβούν<text:s/>στις<text:s/>καταβολές<text:s/>των<text:s/>χρεών<text:s/>της<text:s/>εταιρείας μέχρι<text:s/>το<text:s/>ποσό<text:s/>της<text:s/>εγγυητικής<text:s/>εισφοράς<text:s/>που<text:s/>αναλαμβάνει<text:s/>ο<text:s/>καθένας<text:s/>στο<text:s/>καταστατικό.<text:s/>Η<text:s/>αξία<text:s/>κάθε<text:s/>εγγυητικής εισφοράς<text:s/>καθορίζεται<text:s/>στο<text:s/>καταστατικό<text:s/>και<text:s/>η<text:s/>αξία<text:s/>των εταιρικών<text:s/>μεριδίων<text:s/>που<text:s/>αντιστοιχεί<text:s/>σε<text:s/>αυτή<text:s/>δεν<text:s/>μπορεί να<text:s/>υπερβαίνει<text:s/>το<text:s/>75%<text:s/>του<text:s/>ποσού<text:s/>της<text:s/>ευθύνης<text:s/>για<text:s/>χρέη της<text:s/>εταιρείας<text:s/>έναντι<text:s/>των<text:s/>τρίτων<text:s/>που<text:s/>ορίζεται<text:s/>επίσης<text:s/>στο καταστατικό.<text:s/>Για<text:s/>παράδειγμα,<text:s/>εάν<text:s/>το<text:s/>ποσό<text:s/>της<text:s/>ευθύνης Ε<text:s/>που<text:s/>ορίζεται<text:s/>στο<text:s/>καταστατικό<text:s/>είναι<text:s/>εκατό<text:s/>ευρώ,<text:s/>τότε η<text:s/>συνολική<text:s/>αξία<text:s/>των<text:s/>εγγυητικών<text:s/>εισφορών<text:s/>Ζ<text:s/>που<text:s/>θα καθορίζεται<text:s/>στο<text:s/>καταστατικό<text:s/>και<text:s/>η<text:s/>συνολική<text:s/>αξία<text:s/>των εκδιδομένων<text:s/>εταιρικών<text:s/>μεριδίων<text:s/>δεν<text:s/>μπορεί<text:s/>να<text:s/>ξεπερνά τα<text:s/>εβδομήντα<text:s/>πέντε<text:s/>ευρώ.</text:span></text:p>
      <text:h text:style-name="P185" text:outline-level="6"><text:span text:style-name="T185_1">Άρθρο<text:s/>6.</text:span></text:h>
      <text:p text:style-name="P186"><text:span text:style-name="T186_1">1.</text:span><text:span text:style-name="T186_2"><text:s/>Σύμφωνα<text:s/>με<text:s/>το<text:s/>άρθρο<text:s/>68<text:s/>του<text:s/>ν.<text:s/>4072/2012<text:s/>οι<text:s/>αποφάσεις<text:s/>των<text:s/>εταίρων<text:s/>λαμβάνονται<text:s/>στη<text:s/>συνέλευση<text:s/>των εταίρων.<text:s/>Οι<text:s/>εταίροι<text:s/>είναι<text:s/>οι<text:s/>μόνοι<text:s/>αρμόδιοι<text:s/>να<text:s/>λαμβάνουν αποφάσεις:</text:span></text:p>
      <text:p text:style-name="P187"><text:span text:style-name="T187_1">α.<text:s/>για<text:s/>τις<text:s/>τροποποιήσεις<text:s/>του<text:s/>καταστατικού,<text:s/>στις<text:s/>οποίες<text:s/>περιλαμβάνονται<text:s/>η<text:s/>αύξηση<text:s/>και<text:s/>η<text:s/>μείωση<text:s/>του<text:s/>κεφαλαίου, εκτός<text:s/>αν<text:s/>ο<text:s/>παρών<text:s/>νόμος<text:s/>ή<text:s/>το<text:s/>καταστατικό<text:s/>προβλέπει<text:s/>ότι συγκεκριμένες<text:s/>τροποποιήσεις<text:s/>ή<text:s/>πράξεις<text:s/>αύξησης<text:s/>ή<text:s/>μείωσης<text:s/>του<text:s/>κεφαλαίου<text:s/>γίνονται<text:s/>από<text:s/>μόνο<text:s/>το<text:s/>διαχειριστή, β.<text:s/>για<text:s/>το<text:s/>διορισμό<text:s/>και<text:s/>την<text:s/>ανάκληση<text:s/>του<text:s/>διαχειριστή, με<text:s/>την<text:s/>επιφύλαξη<text:s/>του<text:s/>άρθρου<text:s/>60,</text:span></text:p>
      <text:p text:style-name="P188"><text:span text:style-name="T188_1">γ.<text:s/>για<text:s/>την<text:s/>έγκριση<text:s/>των<text:s/>ετήσιων<text:s/>οικονομικών<text:s/>καταστάσεων,<text:s/>τη<text:s/>διανομή<text:s/>κερδών,<text:s/>το<text:s/>διορισμό<text:s/>ελεγκτή<text:s/>και<text:s/>την<text:s/>απαλλαγή<text:s/>του<text:s/>διαχειριστή<text:s/>από<text:s/>την<text:s/>ευθύνη,</text:span></text:p>
      <text:p text:style-name="P189"><text:span text:style-name="T189_1">δ.<text:s/>για<text:s/>τον<text:s/>αποκλεισμό<text:s/>εταίρου,</text:span></text:p>
      <text:p text:style-name="P190"><text:span text:style-name="T190_1">ε.<text:s/>για<text:s/>τη<text:s/>λύση<text:s/>της<text:s/>εταιρείας<text:s/>ή<text:s/>την<text:s/>παράταση<text:s/>της<text:s/>διάρκειας<text:s/>της<text:s/>και<text:s/>(στ)<text:s/>για<text:s/>τη<text:s/>μετατροπή<text:s/>και<text:s/>τη<text:s/>συγχώνευση<text:s/>της<text:s/>εταιρείας.</text:span></text:p>
      <text:p text:style-name="P191"><text:span text:style-name="T191_1">2.</text:span><text:span text:style-name="T191_2"><text:s/>Ανάθεση<text:s/>στο<text:s/>διαχειριστή<text:s/>εξουσίας<text:s/>τροποποίησης του<text:s/>καταστατικού,<text:s/>σύμφωνα<text:s/>με<text:s/>την<text:s/>προηγούμενη<text:s/>παράγραφο<text:s/>(περίπτωση<text:s/>α'),<text:s/>μη<text:s/>προβλεπόμενη<text:s/>στο<text:s/>αρχικό καταστατικό,<text:s/>αποφασίζεται<text:s/>με<text:s/>ομοφωνία<text:s/>των<text:s/>εταίρων.<text:s/>Η εξουσία<text:s/>που<text:s/>παρέχεται<text:s/>στο<text:s/>διαχειριστή<text:s/>να<text:s/>τροποποιεί<text:s/>το καταστατικό<text:s/>δεν<text:s/>επιτρέπεται<text:s/>να<text:s/>υπερβαίνει<text:s/>την<text:s/>τριετία.</text:span></text:p>
      <text:h text:style-name="P192" text:outline-level="6"><text:span text:style-name="T192_1">Άρθρο<text:s/>7</text:span></text:h>
      <text:p text:style-name="P193"><text:span text:style-name="T193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ΙΚΕ<text:s/>γίνει<text:s/>30/6,<text:s/>η<text:s/>λήξη<text:s/>της<text:s/>Α'<text:s/>εταιρικής<text:s/>χρήσης<text:s/>θα<text:s/>είναι 31/12,<text:s/>ήτοι<text:s/>μετά<text:s/>από<text:s/>6<text:s/>μήνες).</text:span></text:p>
      <text:h text:style-name="P194" text:outline-level="6"><text:span text:style-name="T194_1">Άρθρο<text:s/>8<text:s/></text:span></text:h>
      <text:h text:style-name="P195" text:outline-level="6"><text:span text:style-name="T195_1">Η<text:s/>διαχείριση<text:s/>της<text:s/>ΙΚΕ<text:s/>μπορεί<text:s/>να<text:s/>είναι<text:s/>είτε<text:s/>η<text:s/>νόμιμη<text:s/>είτε<text:s/>να<text:s/>ορίζεται<text:s/>με<text:s/>απόφαση<text:s/>της<text:s/>Συνέλευσης<text:s/>των<text:s/>εταίρων είτε<text:s/>καταστατική.<text:s/>Στο<text:s/>πρότυπο<text:s/>καταστατικό<text:s/>θα<text:s/>πρέπει να<text:s/>επιλεγεί<text:s/>ένας<text:s/>εκ<text:s/>των<text:s/>τριών<text:s/>τρόπων<text:s/>διαχείρισης<text:s/>και<text:s/>να συμπληρωθεί<text:s/>αναλόγως.<text:s/>Συγκεκριμένα:</text:span></text:h>
      <text:p text:style-name="P196"><text:span text:style-name="T196_1">α.<text:s/>Στη<text:s/>νόμιμη<text:s/>διαχείριση<text:s/>χρέη<text:s/>διαχείρισης<text:s/>εκτελούν<text:s/>όλοι<text:s/>οι<text:s/>εταίροι.<text:s/>Στην<text:s/>περίπτωση<text:s/>αυτή<text:s/>πρέπει<text:s/>να<text:s/>δηλωθεί<text:s/>για<text:s/>τον<text:s/>κάθε<text:s/>εταίρο<text:s/>χωριστά<text:s/>αν<text:s/>έχει<text:s/>από<text:s/>κοινού<text:s/>ή μεμονωμένα<text:s/>δικαιώματα<text:s/>εκπροσώπησης<text:s/>και<text:s/>δέσμευσης. Σε<text:s/>περίπτωση<text:s/>ύπαρξης<text:s/>εταίρου<text:s/>που<text:s/>είναι<text:s/>νομικό<text:s/>πρόσωπο,<text:s/>τότε<text:s/>αυτό<text:s/>θα<text:s/>πρέπει<text:s/>υποχρεωτικά<text:s/>να<text:s/>ορίσει<text:s/>ένα φυσικό<text:s/>πρόσωπο<text:s/>που<text:s/>θα<text:s/>το<text:s/>εκπροσωπεί.</text:span></text:p>
      <text:p text:style-name="P197"><text:span text:style-name="T197_1">β.<text:s/>Στη<text:s/>διαχείριση<text:s/>με<text:s/>απόφαση<text:s/>της<text:s/>Συνέλευσης<text:s/>των<text:s/>εταίρων<text:s/>δεν<text:s/>ορίζεται<text:s/>κανένας<text:s/>διαχειριστής<text:s/>με<text:s/>το<text:s/>καταστατικό,<text:s/>καθώς<text:s/>αυτοί<text:s/>θα<text:s/>οριστούν<text:s/>μετά<text:s/>τη<text:s/>σύσταση<text:s/>και κατόπιν<text:s/>της<text:s/>απόφασης<text:s/>της<text:s/>Συνέλευσης<text:s/>των<text:s/>εταίρων.<text:s/>Με την<text:s/>εν<text:s/>λόγω<text:s/>απόφαση<text:s/>μπορούν<text:s/>να<text:s/>οριστούν<text:s/>διαχειριστές ένα<text:s/>ή<text:s/>περισσότερα<text:s/>φυσικά<text:s/>πρόσωπα,<text:s/>εταίροι<text:s/>ή<text:s/>τρίτοι. 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 εκτελούν<text:s/>όλοι<text:s/>οι<text:s/>εταίροι<text:s/>από<text:s/>κοινού.</text:span></text:p>
      <text:p text:style-name="P198"><text:span text:style-name="T198_1">γ.<text:s/>Στη<text:s/>καταστατική<text:s/>διαχείριση,<text:s/>οι<text:s/>διαχειριστές<text:s/>ορίζονται<text:s/>στο<text:s/>καταστατικό<text:s/>για<text:s/>ορισμένο<text:s/>ή<text:s/>για<text:s/>αόριστο<text:s/>χρόνο<text:s/>και<text:s/>αναφέρεται<text:s/>για<text:s/>τον<text:s/>καθένα<text:s/>ξεχωριστά<text:s/>αν<text:s/>ενεργεί<text:s/>από κοινού<text:s/>ή<text:s/>μεμονωμένα.<text:s/>Η<text:s/>διαχείριση<text:s/>μπορεί<text:s/>να<text:s/>ανατεθεί σε<text:s/>ένα<text:s/>ή<text:s/>περισσότερα<text:s/>φυσικά<text:s/>πρόσωπα,<text:s/>σε<text:s/>εταίρους<text:s/>ή τρίτους.<text:s/>Όταν<text:s/>επιλέγεται<text:s/>η<text:s/>καταστατική<text:s/>διαχείριση,<text:s/>κάθε τροποποίηση<text:s/>της<text:s/>διαχείρισης<text:s/>θα<text:s/>πρέπει<text:s/>να<text:s/>πραγματοποιείται<text:s/>με<text:s/>τροποποίηση<text:s/>καταστατικού.</text:span></text:p>
      <text:p text:style-name="P199"><text:span text:style-name="T199_1">ΙΙ.<text:s/>ΠΡΟΣΘΕΤΟ<text:s/>ΠΕΡΙΕΧΟΜΕΝΟ</text:span></text:p>
      <text:p text:style-name="P200"><text:span text:style-name="T200_1">1.</text:span><text:span text:style-name="T200_2"><text:s/>Η<text:s/>προσθήκη<text:s/>άρθρων<text:s/>με<text:s/>πρόσθετο<text:s/>περιεχόμενο, αποσκοπεί<text:s/>στη<text:s/>δημιουργία,<text:s/>ενός<text:s/>πληρέστερου<text:s/>και<text:s/>αρτιότερου<text:s/>καταστατικού<text:s/>κατά<text:s/>βούληση<text:s/>των<text:s/>ιδρυτών.<text:s/>Με τον<text:s/>τρόπο<text:s/>αυτό<text:s/>οι<text:s/>ιδρυτές:</text:span></text:p>
      <text:p text:style-name="P201"><text:span text:style-name="T201_1">α.<text:s/>αποκτούν<text:s/>μεγαλύτερη<text:s/>ελευθερία<text:s/>επιλογών,<text:s/>ώστε<text:s/>η<text:s/>μεταξύ<text:s/>τους<text:s/>καταστατική<text:s/>σύμβαση<text:s/>να<text:s/>αντικατοπτρίζει πλήρως<text:s/>τη<text:s/>βούληση<text:s/>τους,</text:span></text:p>
      <text:p text:style-name="P202"><text:span text:style-name="T202_1">β.<text:s/>αυξάνεται<text:s/>ο<text:s/>βαθμός<text:s/>της<text:s/>ευθύνης<text:s/>τους,<text:s/>καθώς<text:s/>η<text:s/>επιλογή<text:s/>των<text:s/>πρόσθετων<text:s/>καταστατικών<text:s/>διατάξεων<text:s/>(προσθήκη<text:s/>άρθρων)<text:s/>πρέπει<text:s/>να<text:s/>πραγματοποιηθεί<text:s/>με<text:s/>εξαιρετική<text:s/>προσοχή,</text:span></text:p>
      <text:p text:style-name="P203"><text:span text:style-name="T203_1">γ.<text:s/>υπάγονται<text:s/>στον<text:s/>δειγματοληπτικό<text:s/>έλεγχο<text:s/>της<text:s/>αρμόδιας<text:s/>Υπηρεσίας<text:s/>ΓΕΜΗ<text:s/>και<text:s/>των<text:s/>προβλέψεων<text:s/>της<text:s/>παρ.<text:s/>1<text:s/>του<text:s/>άρθρου<text:s/>108<text:s/>του<text:s/>ν.<text:s/>4635/2019<text:s/>και</text:span></text:p>
      <text:p text:style-name="P204"><text:span text:style-name="T204_1">δ.<text:s/>σε<text:s/>περίπτωση<text:s/>παράβασης<text:s/>των<text:s/>ανωτέρων<text:s/>διατάξεων<text:s/>επιβάλλονται<text:s/>οι<text:s/>κυρώσεις<text:s/>του<text:s/>άρθρου<text:s/>114<text:s/>του<text:s/>ν.<text:s/>4635/2019.</text:span></text:p>
      <text:p text:style-name="P205"><text:span text:style-name="T205_1">2.</text:span><text:span text:style-name="T205_2"><text:s/>Γ<text:s/>ια<text:s/>τη<text:s/>συμπλήρωση<text:s/>των<text:s/>άρθρων<text:s/>με<text:s/>πρόσθετο<text:s/>περιεχόμενο<text:s/>τίθενται<text:s/>από<text:s/>το<text:s/>νόμο<text:s/>περιορισμοί,<text:s/>οι<text:s/>οποίοι<text:s/>θα πρέπει<text:s/>να<text:s/>ληφθούν<text:s/>υπόψη<text:s/>από<text:s/>τους<text:s/>ενδιαφερόμενους. Τα<text:s/>κύρια<text:s/>σημεία<text:s/>που<text:s/>χρήζουν<text:s/>προσοχής<text:s/>είναι<text:s/>τα<text:s/>εξής:</text:span></text:p>
      <text:p text:style-name="P206"><text:span text:style-name="T206_1">α.<text:s/>Το<text:s/>πρόσθετο<text:s/>περιεχόμενο<text:s/>του<text:s/>καταστατικού<text:s/>δεν<text:s/>επιτρέπεται<text:s/>να<text:s/>τροποποιεί<text:s/>ή<text:s/>να<text:s/>αναιρεί<text:s/>τα<text:s/>στοιχεία<text:s/>των άρθρων<text:s/>1<text:s/>έως<text:s/>και<text:s/>8<text:s/>της<text:s/>παρούσης<text:s/>που<text:s/>περιλαμβάνονται στο<text:s/>υποχρεωτικό<text:s/>περιεχόμενο.<text:s/>Σε<text:s/>περίπτωση<text:s/>ύπαρξης διατάξεων<text:s/>με<text:s/>αυτά<text:s/>τα<text:s/>χαρακτηριστικά,<text:s/>τότε<text:s/>κατισχύουν οι<text:s/>διατάξεις<text:s/>των<text:s/>άρθρων<text:s/>του<text:s/>υποχρεωτικού<text:s/>περιεχομένου<text:s/>(άρθρα<text:s/>1<text:s/>έως<text:s/>και<text:s/>8).</text:span></text:p>
      <text:p text:style-name="P207"><text:span text:style-name="T207_1">β.<text:s/>Το<text:s/>πρόσθετο<text:s/>περιεχόμενο<text:s/>απαγορεύεται<text:s/>να<text:s/>παραβιάζει<text:s/>τις<text:s/>διατάξεις<text:s/>αναγκαστικού<text:s/>δικαίου.<text:s/>Σε<text:s/>περίπτωση<text:s/>παραβίασης<text:s/>διατάξεων<text:s/>αναγκαστικού<text:s/>δικαίου,<text:s/>η<text:s/>αρμόδια<text:s/>Υπηρεσία<text:s/>ΓΕΜΗ<text:s/>εφαρμόζει<text:s/>τις<text:s/>διατάξεις<text:s/>των<text:s/>άρθρων 108<text:s/>και<text:s/>114<text:s/>του<text:s/>ν.<text:s/>4635/2019<text:s/>περί<text:s/>αυτεπάγγελτης<text:s/>καταχώρισης,<text:s/>μεταβολής<text:s/>ή<text:s/>και<text:s/>διαγραφής<text:s/>και<text:s/>επιβολής κυρώσεων<text:s/>(πρόστιμα<text:s/>από<text:s/>€<text:s/>500<text:s/>έως<text:s/>και<text:s/>€<text:s/>100.000,00).</text:span></text:p>
      <text:p text:style-name="P208"><text:span text:style-name="T208_1">3.</text:span><text:span text:style-name="T208_2"><text:s/>Διευκρινίζεται<text:s/>ότι<text:s/>το<text:s/>πρόσθετο<text:s/>περιεχόμενο<text:s/>δεν<text:s/>θα πρέπει<text:s/>να<text:s/>αφορά<text:s/>σε<text:s/>επανάληψη<text:s/>διατάξεων<text:s/>που<text:s/>προβλέπονται<text:s/>στο<text:s/>ν.<text:s/>4072/2012,<text:s/>αλλά<text:s/>κυρίως<text:s/>σε<text:s/>ζητήματα<text:s/>που ο<text:s/>εν<text:s/>λόγω<text:s/>νόμος<text:s/>αφήνει<text:s/>στη<text:s/>διακριτική<text:s/>ευχέρεια<text:s/>των εταίρων<text:s/>να<text:s/>αποφασίσουν<text:s/>οι<text:s/>ίδιοι<text:s/>για<text:s/>τη<text:s/>ρύθμισή<text:s/>τους. Ενδεικτικά,<text:s/>τέτοιες<text:s/>διατάξεις<text:s/>ενδοτικού<text:s/>δικαίου<text:s/>περιλαμβάνονται<text:s/>στα<text:s/>εξής<text:s/>άρθρα<text:s/>του<text:s/>ν.<text:s/>4072/2012:<text:s/>48,<text:s/>59,<text:s/>60, 62,<text:s/>64,<text:s/>68,<text:s/>71,72,<text:s/>84,<text:s/>86,<text:s/>89,<text:s/>90,<text:s/>91,<text:s/>92,<text:s/>94,<text:s/>95,<text:s/>100,<text:s/>103, 104<text:s/>κ.ά.<text:s/>Εφόσον<text:s/>ο<text:s/>νόμος<text:s/>το<text:s/>επιτρέπει,<text:s/>οι<text:s/>εταίροι<text:s/>μπορούν να<text:s/>ρυθμίζουν<text:s/>ειδικότερα<text:s/>στο<text:s/>καταστατικό<text:s/>της<text:s/>εταιρείας ζητήματα<text:s/>που<text:s/>αφορούν<text:s/>είτε<text:s/>στον<text:s/>τρόπο<text:s/>λειτουργίας<text:s/>της εταιρείας<text:s/>είτε<text:s/>στη<text:s/>ρύθμιση<text:s/>των<text:s/>μεταξύ<text:s/>τους<text:s/>σχέσεων.</text:span></text:p>
      <text:p text:style-name="P209"><text:span text:style-name="T209_1">4.</text:span><text:span text:style-name="T209_2"><text:s/>Τέλος,<text:s/>εφιστούμε<text:s/>την<text:s/>προσοχή<text:s/>στους<text:s/>ενδιαφερόμενους<text:s/>ιδρυτές<text:s/>για<text:s/>σύσταση<text:s/>ΙΚΕ<text:s/>με<text:s/>πρόσθετο<text:s/>περιεχόμενο καθώς<text:s/>κατά<text:s/>τον<text:s/>πρώτο<text:s/>χρόνο<text:s/>εφαρμογής<text:s/>οι<text:s/>Υπηρεσίες ΓΕΜΗ<text:s/>θα<text:s/>προβούν<text:s/>σε<text:s/>έλεγχο<text:s/>δείγματος<text:s/>σε<text:s/>ποσοστό μεγαλύτερο<text:s/>του<text:s/>5%<text:s/> που<text:s/>ορίζουν<text:s/>οι<text:s/>διατάξεις<text:s/>της<text:s/>παρ. 2<text:s/>του<text:s/>άρθρου<text:s/>14<text:s/>της<text:s/>κοινής<text:s/>υπουργικής<text:s/>απόφασης<text:s/>63577/13.6.2018<text:s/>(Β'2380).</text:span></text:p>
      <text:p text:style-name="P210"><text:span text:style-name="T210_1">ΙΙΙ.<text:s/>ΑΚΡΟΤΕΛΕΥΤΙΟ<text:s/>ΑΡΘΡΟ</text:span></text:p>
      <text:h text:style-name="P211" text:outline-level="6"><text:span text:style-name="T211_1">Άρθρο<text:s/></text:span></text:h>
      <text:h text:style-name="P212" text:outline-level="6"><text:span text:style-name="T212_1">....</text:span></text:h>
      <text:p text:style-name="P213"><text:span text:style-name="T213_1">1.</text:span><text:span text:style-name="T213_2"><text:s/>Οι<text:s/>εταίροι<text:s/>οφείλουν<text:s/>κατά<text:s/>το<text:s/>συστατικό<text:s/>στάδιο<text:s/>να υπογράψουν<text:s/>την<text:s/>καταστατική<text:s/>σύμβαση<text:s/>σύμφωνα<text:s/>με<text:s/>τα μέσα<text:s/>υπογραφής<text:s/>που<text:s/>αναφέρονται<text:s/>στις<text:s/>διατάξεις<text:s/>του ν.<text:s/>4441/2016.<text:s/>Στην<text:s/>ηλεκτρονική<text:s/>Υπηρεσία<text:s/>Μίας<text:s/>Στάσης (e-ΥΜΣ)<text:s/>τα<text:s/>μέσα<text:s/>αυτά<text:s/>είναι<text:s/>ηλεκτρονική<text:s/>υπογραφή<text:s/>(π.χ. κωδικοί<text:s/>TAXIS<text:s/>NET)<text:s/>ή<text:s/>ψηφιακή<text:s/>υπογραφή.<text:s/>Απαραίτητη προϋπόθεση<text:s/>είναι<text:s/>όλοι<text:s/>οι<text:s/>ιδρυτές<text:s/>να<text:s/>χρησιμοποιήσουν το<text:s/>ίδιο<text:s/>μέσο.</text:span></text:p>
      <text:p text:style-name="P214"><text:span text:style-name="T214_1">2.</text:span><text:span text:style-name="T214_2"><text:s/>Σε<text:s/>περίπτωση<text:s/>σύστασης<text:s/>ΙΚΕ<text:s/>από<text:s/>έχοντα<text:s/>την<text:s/>ειδική συμβολαιογραφική<text:s/>πληρεξουσιότητα<text:s/>της<text:s/>παρ.<text:s/>1α<text:s/>του άρθρου<text:s/>4<text:s/>της<text:s/>υπ'αρ.<text:s/>63577/13.6.2018<text:s/>κοινής<text:s/>υπουργικής απόφασης<text:s/>(δεν<text:s/>ισχύει<text:s/>στην<text:s/>e-ΥΜΣ)<text:s/>το<text:s/>καταληκτικό<text:s/>άρθρο<text:s/>9<text:s/>διαμορφώνεται<text:s/>ως<text:s/>εξής:</text:span></text:p>
      <text:p text:style-name="P215"><text:span text:style-name="T215_1">Αυτά<text:s/>συμφώνησαν,<text:s/>συνομολόγησαν<text:s/>και<text:s/>συναποδέχθηκαν<text:s/>οι<text:s/>συμβαλλόμενοι:</text:span></text:p>
      <text:p text:style-name="P216"><text:span text:style-name="T216_1">Η<text:s/>ισχύς<text:s/>της<text:s/>παρούσας<text:s/>εκκινεί<text:s/>την<text:s/>1η<text:s/>Νοεμβρίου<text:s/>2020.</text:span></text:p>
      <text:p text:style-name="P217"><text:span text:style-name="T217_1">1.</text:span><text:span text:style-name="T217_2"><text:s/>..........................................<text:s/>(όνομα,<text:s/>επώνυμο,<text:s/>πατρώνυμο,<text:s/>μητρώνυμο),<text:s/>κάτοικος...............<text:s/>επί<text:s/>της<text:s/>οδού.................<text:s/>αρ.............,<text:s/>κάτοχος<text:s/>Δ.Α.Τ.<text:s/>(ή<text:s/>αρ.<text:s/>διαβατηρίου).......................,<text:s/>Α.Φ.Μ<text:s/>........................,<text:s/>επάγγελμα<text:s/>υπηκοότητας<text:s/>...............<text:s/>και<text:s/>ηλεκτρονική<text:s/>διεύθυνση<text:s/>(e-mail)<text:s/>πληρεξούσιος<text:s/>του/της<text:s/>..........................................<text:s/>(όνομα,<text:s/>επώνυμο,<text:s/>πατρώνυμο,<text:s/>μητρώνυμο),<text:s/>κάτοικος...............<text:s/>επί<text:s/>της<text:s/>οδού.................αρ.............,<text:s/>κάτοχος<text:s/>Δ.Α.Τ.<text:s/>(ή<text:s/>αρ.<text:s/>διαβατηρίου).......................,<text:s/>Α.Φ.Μ........................,<text:s/>επάγγελμα<text:s/>υπηκοότητας<text:s/>...............<text:s/>και<text:s/>ηλεκτρονική<text:s/>διεύθυνση<text:s/>(e-mail)<text:s/>......................δυνάμει<text:s/>του<text:s/>με<text:s/>αριθμό.........../ΧΧ_ΧΧ-20χχ<text:s/>συμβολαιογραφικού<text:s/>εγγράφου.<text:s/></text:span></text:p>
      <text:p text:style-name="P218"><text:span text:style-name="T218_1">2.</text:span><text:span text:style-name="T218_2"><text:s/>Η<text:s/>εταιρεία<text:s/>με<text:s/>την<text:s/>επωνυμία..............................<text:s/>,<text:s/>με<text:s/>αρ.<text:s/>Γ.Ε.ΜΗ<text:s/>και<text:s/>ηλεκτρονική<text:s/>διεύθυνση<text:s/>(e-mail)<text:s/>................................που<text:s/>εκπροσωπείται<text:s/>νομίμως<text:s/>για<text:s/>την<text:s/>υπογραφή<text:s/>του<text:s/>παρόντος<text:s/>από<text:s/>τον/την<text:s/>...............................<text:s/>(όνομα,<text:s/>επώνυμο,<text:s/>πατρώνυμο<text:s/>μητρώνυμο),<text:s/>κάτοικος.......<text:s/>επί<text:s/>της<text:s/>οδού...........<text:s/>αρ......,<text:s/>κάτοχος<text:s/>Δ.Α.Τ.<text:s/>(ή<text:s/>αρ.<text:s/>διαβατηρίου)<text:s/>.................,<text:s/>Α.Φ.Μ<text:s/>..................,<text:s/>επάγγελμα<text:s/>υπηκοότητας..........................και<text:s/>ηλεκτρονική<text:s/>διεύθυνση<text:s/>(e-mail)..................κ.ο.κ.</text:span></text:p>
      <text:p text:style-name="P219"><text:span text:style-name="T219_1">Υπόδειγμα<text:s/>καταστατικού<text:s/>-<text:s/>Παράρτημα</text:span></text:p>
      <text:p text:style-name="P220"><text:span text:style-name="T220_1">Η<text:s/>απόφαση<text:s/>αυτή<text:s/>να<text:s/>δημοσιευθεί<text:s/>στην<text:s/>Εφημερίδα<text:s/>της<text:s/>Κυβερνήσεως.</text:span></text:p>
      <text:p text:style-name="P221"><text:span text:style-name="T221_1">Αθήνα,<text:s/>16<text:s/>Οκτωβρίου<text:s/>2020</text:span></text:p>
      <text:p text:style-name="P222"><text:span text:style-name="T222_1">Ο<text:s/>Υπουργός</text:span></text:p>
      <text:p text:style-name="P223"><text:span text:style-name="T22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