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font-style="italic" style:font-style-asian="italic" style:font-style-complex="italic" fo:language="el" fo:language-asian="el"/>
    </style:style>
    <style:style style:name="T28_3" style:family="text">
      <style:text-properties fo:language="el" fo:language-asian="el"/>
    </style:style>
    <style:style style:name="T28_4" style:family="text">
      <style:text-properties fo:font-style="italic" style:font-style-asian="italic" style:font-style-complex="italic" fo:language="el" fo:language-asian="el"/>
    </style:style>
    <style:style style:name="T28_5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font-style="italic" style:font-style-asian="italic" style:font-style-complex="italic" fo:language="el" fo:language-asian="el"/>
    </style:style>
    <style:style style:name="T29_3" style:family="text">
      <style:text-properties fo:language="el" fo:language-asian="el"/>
    </style:style>
    <style:style style:name="T29_4" style:family="text">
      <style:text-properties fo:font-style="italic" style:font-style-asian="italic" style:font-style-complex="italic" fo:language="el" fo:language-asian="el"/>
    </style:style>
    <style:style style:name="T29_5" style:family="text">
      <style:text-properties fo:language="el" fo:language-asian="el"/>
    </style:style>
    <style:style style:name="T29_6" style:family="text">
      <style:text-properties fo:font-style="italic" style:font-style-asian="italic" style:font-style-complex="italic" fo:language="el" fo:language-asian="el"/>
    </style:style>
    <style:style style:name="T29_7" style:family="text">
      <style:text-properties fo:language="el" fo:language-asian="el"/>
    </style:style>
    <style:style style:name="T29_8" style:family="text">
      <style:text-properties fo:font-style="italic" style:font-style-asian="italic" style:font-style-complex="italic" fo:language="el" fo:language-asian="el"/>
    </style:style>
    <style:style style:name="T29_9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style:text-position="super 58%" fo:font-size="15pt" style:font-size-asian="15pt" style:font-size-complex="15pt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font-style="italic" style:font-style-asian="italic" style:font-style-complex="italic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font-style="italic" style:font-style-asian="italic" style:font-style-complex="italic" fo:language="el" fo:language-asian="el"/>
    </style:style>
    <style:style style:name="T32_3" style:family="text">
      <style:text-properties fo:language="el" fo:language-asian="el"/>
    </style:style>
    <style:style style:name="T32_4" style:family="text">
      <style:text-properties fo:font-style="italic" style:font-style-asian="italic" style:font-style-complex="italic" fo:language="el" fo:language-asian="el"/>
    </style:style>
    <style:style style:name="T32_5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font-style="italic" style:font-style-asian="italic" style:font-style-complex="italic" fo:language="el" fo:language-asian="el"/>
    </style:style>
    <style:style style:name="T33_3" style:family="text">
      <style:text-properties fo:language="el" fo:language-asian="el"/>
    </style:style>
    <style:style style:name="T33_4" style:family="text">
      <style:text-properties fo:font-style="italic" style:font-style-asian="italic" style:font-style-complex="italic" fo:language="el" fo:language-asian="el"/>
    </style:style>
    <style:style style:name="T33_5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font-style="italic" style:font-style-asian="italic" style:font-style-complex="italic" fo:language="el" fo:language-asian="el"/>
    </style:style>
    <style:style style:name="T34_3" style:family="text">
      <style:text-properties fo:language="el" fo:language-asian="el"/>
    </style:style>
    <style:style style:name="T34_4" style:family="text">
      <style:text-properties fo:font-style="italic" style:font-style-asian="italic" style:font-style-complex="italic" fo:language="el" fo:language-asian="el"/>
    </style:style>
    <style:style style:name="T34_5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font-style="italic" style:font-style-asian="italic" style:font-style-complex="italic" fo:language="el" fo:language-asian="el"/>
    </style:style>
    <style:style style:name="T37_3" style:family="text">
      <style:text-properties fo:language="el" fo:language-asian="el"/>
    </style:style>
    <style:style style:name="T37_4" style:family="text">
      <style:text-properties fo:font-style="italic" style:font-style-asian="italic" style:font-style-complex="italic" fo:language="el" fo:language-asian="el"/>
    </style:style>
    <style:style style:name="T37_5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font-style="italic" style:font-style-asian="italic" style:font-style-complex="italic"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font-style="italic" style:font-style-asian="italic" style:font-style-complex="italic" fo:language="el" fo:language-asian="el"/>
    </style:style>
    <style:style style:name="T43_3" style:family="text">
      <style:text-properties fo:language="el" fo:language-asian="el"/>
    </style:style>
    <style:style style:name="T43_4" style:family="text">
      <style:text-properties fo:font-style="italic" style:font-style-asian="italic" style:font-style-complex="italic" fo:language="el" fo:language-asian="el"/>
    </style:style>
    <style:style style:name="T43_5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font-style="italic" style:font-style-asian="italic" style:font-style-complex="italic" fo:language="el" fo:language-asian="el"/>
    </style:style>
    <style:style style:name="T45_4" style:family="text">
      <style:text-properties fo:language="el" fo:language-asian="el"/>
    </style:style>
    <style:style style:name="T45_5" style:family="text">
      <style:text-properties fo:font-style="italic" style:font-style-asian="italic" style:font-style-complex="italic" fo:language="el" fo:language-asian="el"/>
    </style:style>
    <style:style style:name="T45_6" style:family="text">
      <style:text-properties fo:language="el" fo:language-asian="el"/>
    </style:style>
    <style:style style:name="T45_7" style:family="text">
      <style:text-properties fo:font-style="italic" style:font-style-asian="italic" style:font-style-complex="italic" fo:language="el" fo:language-asian="el"/>
    </style:style>
    <style:style style:name="T45_8" style:family="text">
      <style:text-properties fo:language="el" fo:language-asian="el"/>
    </style:style>
    <style:style style:name="T45_9" style:family="text">
      <style:text-properties fo:font-style="italic" style:font-style-asian="italic" style:font-style-complex="italic" fo:language="el" fo:language-asian="el"/>
    </style:style>
    <style:style style:name="T45_10" style:family="text">
      <style:text-properties fo:language="el" fo:language-asian="el"/>
    </style:style>
    <style:style style:name="T45_11" style:family="text">
      <style:text-properties fo:font-style="italic" style:font-style-asian="italic" style:font-style-complex="italic" fo:language="el" fo:language-asian="el"/>
    </style:style>
    <style:style style:name="T45_12" style:family="text">
      <style:text-properties fo:language="el" fo:language-asian="el"/>
    </style:style>
    <style:style style:name="T45_13" style:family="text">
      <style:text-properties fo:font-style="italic" style:font-style-asian="italic" style:font-style-complex="italic" fo:language="el" fo:language-asian="el"/>
    </style:style>
    <style:style style:name="T45_14" style:family="text">
      <style:text-properties fo:language="el" fo:language-asian="el"/>
    </style:style>
    <style:style style:name="T45_15" style:family="text">
      <style:text-properties fo:font-style="italic" style:font-style-asian="italic" style:font-style-complex="italic" fo:language="el" fo:language-asian="el"/>
    </style:style>
    <style:style style:name="T45_16" style:family="text">
      <style:text-properties fo:language="el" fo:language-asian="el"/>
    </style:style>
    <style:style style:name="T45_17" style:family="text">
      <style:text-properties fo:font-style="italic" style:font-style-asian="italic" style:font-style-complex="italic" fo:language="el" fo:language-asian="el"/>
    </style:style>
    <style:style style:name="T45_18" style:family="text">
      <style:text-properties fo:language="el" fo:language-asian="el"/>
    </style:style>
    <style:style style:name="T45_19" style:family="text">
      <style:text-properties fo:font-style="italic" style:font-style-asian="italic" style:font-style-complex="italic" fo:language="el" fo:language-asian="el"/>
    </style:style>
    <style:style style:name="T45_20" style:family="text">
      <style:text-properties fo:language="el" fo:language-asian="el"/>
    </style:style>
    <style:style style:name="T45_21" style:family="text">
      <style:text-properties fo:font-style="italic" style:font-style-asian="italic" style:font-style-complex="italic" fo:language="el" fo:language-asian="el"/>
    </style:style>
    <style:style style:name="T45_22" style:family="text">
      <style:text-properties fo:language="el" fo:language-asian="el"/>
    </style:style>
    <style:style style:name="T45_23" style:family="text">
      <style:text-properties fo:font-style="italic" style:font-style-asian="italic" style:font-style-complex="italic" fo:language="el" fo:language-asian="el"/>
    </style:style>
    <style:style style:name="T45_24" style:family="text">
      <style:text-properties fo:language="el" fo:language-asian="el"/>
    </style:style>
    <style:style style:name="T45_25" style:family="text">
      <style:text-properties fo:font-style="italic" style:font-style-asian="italic" style:font-style-complex="italic" fo:language="el" fo:language-asian="el"/>
    </style:style>
    <style:style style:name="T45_26" style:family="text">
      <style:text-properties fo:language="el" fo:language-asian="el"/>
    </style:style>
    <style:style style:name="T45_27" style:family="text">
      <style:text-properties fo:font-style="italic" style:font-style-asian="italic" style:font-style-complex="italic" fo:language="el" fo:language-asian="el"/>
    </style:style>
    <style:style style:name="T45_28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font-style="italic" style:font-style-asian="italic" style:font-style-complex="italic" fo:language="el" fo:language-asian="el"/>
    </style:style>
    <style:style style:name="T49_3" style:family="text">
      <style:text-properties fo:language="el" fo:language-asian="el"/>
    </style:style>
    <style:style style:name="T49_4" style:family="text">
      <style:text-properties fo:font-style="italic" style:font-style-asian="italic" style:font-style-complex="italic" fo:language="el" fo:language-asian="el"/>
    </style:style>
    <style:style style:name="T49_5" style:family="text">
      <style:text-properties fo:language="el" fo:language-asian="el"/>
    </style:style>
    <style:style style:name="T49_6" style:family="text">
      <style:text-properties fo:font-style="italic" style:font-style-asian="italic" style:font-style-complex="italic" fo:language="el" fo:language-asian="el"/>
    </style:style>
    <style:style style:name="T49_7" style:family="text">
      <style:text-properties fo:language="el" fo:language-asian="el"/>
    </style:style>
    <style:style style:name="T49_8" style:family="text">
      <style:text-properties fo:font-style="italic" style:font-style-asian="italic" style:font-style-complex="italic" fo:language="el" fo:language-asian="el"/>
    </style:style>
    <style:style style:name="T49_9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font-style="italic" style:font-style-asian="italic" style:font-style-complex="italic" fo:language="el" fo:language-asian="el"/>
    </style:style>
    <style:style style:name="T50_3" style:family="text">
      <style:text-properties fo:language="el" fo:language-asian="el"/>
    </style:style>
    <style:style style:name="T50_4" style:family="text">
      <style:text-properties fo:font-style="italic" style:font-style-asian="italic" style:font-style-complex="italic" fo:language="el" fo:language-asian="el"/>
    </style:style>
    <style:style style:name="T50_5" style:family="text">
      <style:text-properties fo:language="el" fo:language-asian="el"/>
    </style:style>
    <style:style style:name="T50_6" style:family="text">
      <style:text-properties fo:font-style="italic" style:font-style-asian="italic" style:font-style-complex="italic" fo:language="el" fo:language-asian="el"/>
    </style:style>
    <style:style style:name="T50_7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font-style="italic" style:font-style-asian="italic" style:font-style-complex="italic" fo:language="el" fo:language-asian="el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font-style="italic" style:font-style-asian="italic" style:font-style-complex="italic" fo:language="el" fo:language-asian="el"/>
    </style:style>
    <style:style style:name="T52_3" style:family="text">
      <style:text-properties fo:language="el" fo:language-asian="el"/>
    </style:style>
    <style:style style:name="T52_4" style:family="text">
      <style:text-properties fo:font-style="italic" style:font-style-asian="italic" style:font-style-complex="italic" fo:language="el" fo:language-asian="el"/>
    </style:style>
    <style:style style:name="T52_5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font-style="italic" style:font-style-asian="italic" style:font-style-complex="italic" fo:language="el" fo:language-asian="el"/>
    </style:style>
    <style:style style:name="T53_3" style:family="text">
      <style:text-properties fo:language="el" fo:language-asian="el"/>
    </style:style>
    <style:style style:name="T53_4" style:family="text">
      <style:text-properties fo:font-style="italic" style:font-style-asian="italic" style:font-style-complex="italic" fo:language="el" fo:language-asian="el"/>
    </style:style>
    <style:style style:name="T53_5" style:family="text">
      <style:text-properties fo:language="el" fo:language-asian="el"/>
    </style:style>
    <style:style style:name="T53_6" style:family="text">
      <style:text-properties fo:font-style="italic" style:font-style-asian="italic" style:font-style-complex="italic" fo:language="el" fo:language-asian="el"/>
    </style:style>
    <style:style style:name="T53_7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font-style="italic" style:font-style-asian="italic" style:font-style-complex="italic" fo:language="el" fo:language-asian="el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font-style="italic" style:font-style-asian="italic" style:font-style-complex="italic" fo:language="el" fo:language-asian="el"/>
    </style:style>
    <style:style style:name="T56_3" style:family="text">
      <style:text-properties fo:language="el" fo:language-asian="el"/>
    </style:style>
    <style:style style:name="T56_4" style:family="text">
      <style:text-properties fo:font-style="italic" style:font-style-asian="italic" style:font-style-complex="italic" fo:language="el" fo:language-asian="el"/>
    </style:style>
    <style:style style:name="T56_5" style:family="text">
      <style:text-properties fo:language="el" fo:language-asian="el"/>
    </style:style>
    <style:style style:name="T56_6" style:family="text">
      <style:text-properties fo:font-style="italic" style:font-style-asian="italic" style:font-style-complex="italic" fo:language="el" fo:language-asian="el"/>
    </style:style>
    <style:style style:name="T56_7" style:family="text">
      <style:text-properties fo:language="el" fo:language-asian="el"/>
    </style:style>
    <style:style style:name="T56_8" style:family="text">
      <style:text-properties fo:font-style="italic" style:font-style-asian="italic" style:font-style-complex="italic" fo:language="el" fo:language-asian="el"/>
    </style:style>
    <style:style style:name="T56_9" style:family="text">
      <style:text-properties fo:language="el" fo:language-asian="el"/>
    </style:style>
    <style:style style:name="T56_10" style:family="text">
      <style:text-properties fo:font-style="italic" style:font-style-asian="italic" style:font-style-complex="italic" fo:language="el" fo:language-asian="el"/>
    </style:style>
    <style:style style:name="T56_11" style:family="text">
      <style:text-properties fo:language="el" fo:language-asian="el"/>
    </style:style>
    <style:style style:name="T56_12" style:family="text">
      <style:text-properties fo:font-style="italic" style:font-style-asian="italic" style:font-style-complex="italic" fo:language="el" fo:language-asian="el"/>
    </style:style>
    <style:style style:name="T56_1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font-style="italic" style:font-style-asian="italic" style:font-style-complex="italic" fo:language="el" fo:language-asian="el"/>
    </style:style>
    <style:style style:name="T58_3" style:family="text">
      <style:text-properties fo:language="el" fo:language-asian="el"/>
    </style:style>
    <style:style style:name="T58_4" style:family="text">
      <style:text-properties fo:font-style="italic" style:font-style-asian="italic" style:font-style-complex="italic" fo:language="el" fo:language-asian="el"/>
    </style:style>
    <style:style style:name="T58_5" style:family="text">
      <style:text-properties fo:language="el" fo:language-asian="el"/>
    </style:style>
    <style:style style:name="T58_6" style:family="text">
      <style:text-properties fo:font-style="italic" style:font-style-asian="italic" style:font-style-complex="italic" fo:language="el" fo:language-asian="el"/>
    </style:style>
    <style:style style:name="T58_7" style:family="text">
      <style:text-properties fo:language="el" fo:language-asian="el"/>
    </style:style>
    <style:style style:name="T58_8" style:family="text">
      <style:text-properties fo:font-style="italic" style:font-style-asian="italic" style:font-style-complex="italic" fo:language="el" fo:language-asian="el"/>
    </style:style>
    <style:style style:name="T58_9" style:family="text">
      <style:text-properties fo:language="el" fo:language-asian="el"/>
    </style:style>
    <style:style style:name="T58_10" style:family="text">
      <style:text-properties fo:font-style="italic" style:font-style-asian="italic" style:font-style-complex="italic" fo:language="el" fo:language-asian="el"/>
    </style:style>
    <style:style style:name="T58_11" style:family="text">
      <style:text-properties fo:language="el" fo:language-asian="el"/>
    </style:style>
    <style:style style:name="T58_12" style:family="text">
      <style:text-properties fo:font-style="italic" style:font-style-asian="italic" style:font-style-complex="italic" fo:language="el" fo:language-asian="el"/>
    </style:style>
    <style:style style:name="T58_13" style:family="text">
      <style:text-properties fo:language="el" fo:language-asian="el"/>
    </style:style>
    <style:style style:name="T58_14" style:family="text">
      <style:text-properties fo:font-style="italic" style:font-style-asian="italic" style:font-style-complex="italic" fo:language="el" fo:language-asian="el"/>
    </style:style>
    <style:style style:name="T58_15" style:family="text">
      <style:text-properties fo:language="el" fo:language-asian="el"/>
    </style:style>
    <style:style style:name="T58_16" style:family="text">
      <style:text-properties fo:font-style="italic" style:font-style-asian="italic" style:font-style-complex="italic" fo:language="el" fo:language-asian="el"/>
    </style:style>
    <style:style style:name="T58_17" style:family="text">
      <style:text-properties fo:language="el" fo:language-asian="el"/>
    </style:style>
    <style:style style:name="T58_18" style:family="text">
      <style:text-properties fo:font-style="italic" style:font-style-asian="italic" style:font-style-complex="italic" fo:language="el" fo:language-asian="el"/>
    </style:style>
    <style:style style:name="T58_19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font-style="italic" style:font-style-asian="italic" style:font-style-complex="italic" fo:language="el" fo:language-asian="el"/>
    </style:style>
    <style:style style:name="T59_3" style:family="text">
      <style:text-properties fo:language="el" fo:language-asian="el"/>
    </style:style>
    <style:style style:name="T59_4" style:family="text">
      <style:text-properties fo:font-style="italic" style:font-style-asian="italic" style:font-style-complex="italic" fo:language="el" fo:language-asian="el"/>
    </style:style>
    <style:style style:name="T59_5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font-style="italic" style:font-style-asian="italic" style:font-style-complex="italic" fo:language="el" fo:language-asian="el"/>
    </style:style>
    <style:style style:name="T60_3" style:family="text">
      <style:text-properties fo:language="el" fo:language-asian="el"/>
    </style:style>
    <style:style style:name="T60_4" style:family="text">
      <style:text-properties fo:font-style="italic" style:font-style-asian="italic" style:font-style-complex="italic" fo:language="el" fo:language-asian="el"/>
    </style:style>
    <style:style style:name="T60_5" style:family="text">
      <style:text-properties fo:language="el" fo:language-asian="el"/>
    </style:style>
    <style:style style:name="T60_6" style:family="text">
      <style:text-properties fo:font-style="italic" style:font-style-asian="italic" style:font-style-complex="italic" fo:language="el" fo:language-asian="el"/>
    </style:style>
    <style:style style:name="T60_7" style:family="text">
      <style:text-properties fo:language="el" fo:language-asian="el"/>
    </style:style>
    <style:style style:name="T60_8" style:family="text">
      <style:text-properties fo:font-style="italic" style:font-style-asian="italic" style:font-style-complex="italic" fo:language="el" fo:language-asian="el"/>
    </style:style>
    <style:style style:name="T60_9" style:family="text">
      <style:text-properties fo:language="el" fo:language-asian="el"/>
    </style:style>
    <style:style style:name="T60_10" style:family="text">
      <style:text-properties fo:font-style="italic" style:font-style-asian="italic" style:font-style-complex="italic" fo:language="el" fo:language-asian="el"/>
    </style:style>
    <style:style style:name="T60_11" style:family="text">
      <style:text-properties fo:language="el" fo:language-asian="el"/>
    </style:style>
    <style:style style:name="T60_12" style:family="text">
      <style:text-properties fo:font-style="italic" style:font-style-asian="italic" style:font-style-complex="italic" fo:language="el" fo:language-asian="el"/>
    </style:style>
    <style:style style:name="T60_13" style:family="text">
      <style:text-properties fo:language="el" fo:language-asian="el"/>
    </style:style>
    <style:style style:name="T60_14" style:family="text">
      <style:text-properties fo:font-style="italic" style:font-style-asian="italic" style:font-style-complex="italic" fo:language="el" fo:language-asian="el"/>
    </style:style>
    <style:style style:name="T60_15" style:family="text">
      <style:text-properties fo:language="el" fo:language-asian="el"/>
    </style:style>
    <style:style style:name="T60_16" style:family="text">
      <style:text-properties fo:font-style="italic" style:font-style-asian="italic" style:font-style-complex="italic" fo:language="el" fo:language-asian="el"/>
    </style:style>
    <style:style style:name="T60_17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font-style="italic" style:font-style-asian="italic" style:font-style-complex="italic" fo:language="el" fo:language-asian="el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font-style="italic" style:font-style-asian="italic" style:font-style-complex="italic" fo:language="el" fo:language-asian="el"/>
    </style:style>
    <style:style style:name="T63_3" style:family="text">
      <style:text-properties fo:language="el" fo:language-asian="el"/>
    </style:style>
    <style:style style:name="T63_4" style:family="text">
      <style:text-properties fo:font-style="italic" style:font-style-asian="italic" style:font-style-complex="italic" fo:language="el" fo:language-asian="el"/>
    </style:style>
    <style:style style:name="T63_5" style:family="text">
      <style:text-properties fo:language="el" fo:language-asian="el"/>
    </style:style>
    <style:style style:name="T63_6" style:family="text">
      <style:text-properties fo:font-style="italic" style:font-style-asian="italic" style:font-style-complex="italic" fo:language="el" fo:language-asian="el"/>
    </style:style>
    <style:style style:name="T63_7" style:family="text">
      <style:text-properties fo:language="el" fo:language-asian="el"/>
    </style:style>
    <style:style style:name="T63_8" style:family="text">
      <style:text-properties fo:font-style="italic" style:font-style-asian="italic" style:font-style-complex="italic" fo:language="el" fo:language-asian="el"/>
    </style:style>
    <style:style style:name="T63_9" style:family="text">
      <style:text-properties fo:language="el" fo:language-asian="el"/>
    </style:style>
    <style:style style:name="T63_10" style:family="text">
      <style:text-properties fo:font-style="italic" style:font-style-asian="italic" style:font-style-complex="italic" fo:language="el" fo:language-asian="el"/>
    </style:style>
    <style:style style:name="T63_11" style:family="text">
      <style:text-properties fo:language="el" fo:language-asian="el"/>
    </style:style>
    <style:style style:name="T63_12" style:family="text">
      <style:text-properties fo:font-style="italic" style:font-style-asian="italic" style:font-style-complex="italic" fo:language="el" fo:language-asian="el"/>
    </style:style>
    <style:style style:name="T63_13" style:family="text">
      <style:text-properties fo:language="el" fo:language-asian="el"/>
    </style:style>
    <style:style style:name="T63_14" style:family="text">
      <style:text-properties fo:font-style="italic" style:font-style-asian="italic" style:font-style-complex="italic" fo:language="el" fo:language-asian="el"/>
    </style:style>
    <style:style style:name="T63_15" style:family="text">
      <style:text-properties fo:language="el" fo:language-asian="el"/>
    </style:style>
    <style:style style:name="T63_16" style:family="text">
      <style:text-properties fo:font-style="italic" style:font-style-asian="italic" style:font-style-complex="italic" fo:language="el" fo:language-asian="el"/>
    </style:style>
    <style:style style:name="T63_17" style:family="text">
      <style:text-properties fo:language="el" fo:language-asian="el"/>
    </style:style>
    <style:style style:name="T63_18" style:family="text">
      <style:text-properties fo:font-style="italic" style:font-style-asian="italic" style:font-style-complex="italic" fo:language="el" fo:language-asian="el"/>
    </style:style>
    <style:style style:name="T63_19" style:family="text">
      <style:text-properties fo:language="el" fo:language-asian="el"/>
    </style:style>
    <style:style style:name="T63_20" style:family="text">
      <style:text-properties fo:font-style="italic" style:font-style-asian="italic" style:font-style-complex="italic" fo:language="el" fo:language-asian="el"/>
    </style:style>
    <style:style style:name="T63_21" style:family="text">
      <style:text-properties fo:language="el" fo:language-asian="el"/>
    </style:style>
    <style:style style:name="T63_22" style:family="text">
      <style:text-properties fo:font-style="italic" style:font-style-asian="italic" style:font-style-complex="italic" fo:language="el" fo:language-asian="el"/>
    </style:style>
    <style:style style:name="T63_23" style:family="text">
      <style:text-properties fo:language="el" fo:language-asian="el"/>
    </style:style>
    <style:style style:name="T63_24" style:family="text">
      <style:text-properties fo:font-style="italic" style:font-style-asian="italic" style:font-style-complex="italic" fo:language="el" fo:language-asian="el"/>
    </style:style>
    <style:style style:name="T63_25" style:family="text">
      <style:text-properties fo:language="el" fo:language-asian="el"/>
    </style:style>
    <style:style style:name="T63_26" style:family="text">
      <style:text-properties fo:font-style="italic" style:font-style-asian="italic" style:font-style-complex="italic" fo:language="el" fo:language-asian="el"/>
    </style:style>
    <style:style style:name="T63_27" style:family="text">
      <style:text-properties fo:language="el" fo:language-asian="el"/>
    </style:style>
    <style:style style:name="T63_28" style:family="text">
      <style:text-properties fo:font-style="italic" style:font-style-asian="italic" style:font-style-complex="italic" fo:language="el" fo:language-asian="el"/>
    </style:style>
    <style:style style:name="T63_29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font-style="italic" style:font-style-asian="italic" style:font-style-complex="italic" fo:language="el" fo:language-asian="el"/>
    </style:style>
    <style:style style:name="T64_3" style:family="text">
      <style:text-properties fo:language="el" fo:language-asian="el"/>
    </style:style>
    <style:style style:name="T64_4" style:family="text">
      <style:text-properties fo:font-style="italic" style:font-style-asian="italic" style:font-style-complex="italic" fo:language="el" fo:language-asian="el"/>
    </style:style>
    <style:style style:name="T64_5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font-style="italic" style:font-style-asian="italic" style:font-style-complex="italic" fo:language="el" fo:language-asian="el"/>
    </style:style>
    <style:style style:name="T65_3" style:family="text">
      <style:text-properties fo:language="el" fo:language-asian="el"/>
    </style:style>
    <style:style style:name="T65_4" style:family="text">
      <style:text-properties fo:font-style="italic" style:font-style-asian="italic" style:font-style-complex="italic" fo:language="el" fo:language-asian="el"/>
    </style:style>
    <style:style style:name="T65_5" style:family="text">
      <style:text-properties fo:language="el" fo:language-asian="el"/>
    </style:style>
    <style:style style:name="T65_6" style:family="text">
      <style:text-properties fo:font-style="italic" style:font-style-asian="italic" style:font-style-complex="italic" fo:language="el" fo:language-asian="el"/>
    </style:style>
    <style:style style:name="T65_7" style:family="text">
      <style:text-properties fo:language="el" fo:language-asian="el"/>
    </style:style>
    <style:style style:name="T65_8" style:family="text">
      <style:text-properties fo:font-style="italic" style:font-style-asian="italic" style:font-style-complex="italic" fo:language="el" fo:language-asian="el"/>
    </style:style>
    <style:style style:name="T65_9" style:family="text">
      <style:text-properties fo:language="el" fo:language-asian="el"/>
    </style:style>
    <style:style style:name="T65_10" style:family="text">
      <style:text-properties fo:font-style="italic" style:font-style-asian="italic" style:font-style-complex="italic" fo:language="el" fo:language-asian="el"/>
    </style:style>
    <style:style style:name="T65_11" style:family="text">
      <style:text-properties fo:language="el" fo:language-asian="el"/>
    </style:style>
    <style:style style:name="T65_12" style:family="text">
      <style:text-properties fo:font-style="italic" style:font-style-asian="italic" style:font-style-complex="italic" fo:language="el" fo:language-asian="el"/>
    </style:style>
    <style:style style:name="T65_13" style:family="text">
      <style:text-properties fo:language="el" fo:language-asian="el"/>
    </style:style>
    <style:style style:name="T65_14" style:family="text">
      <style:text-properties fo:font-style="italic" style:font-style-asian="italic" style:font-style-complex="italic" fo:language="el" fo:language-asian="el"/>
    </style:style>
    <style:style style:name="T65_15" style:family="text">
      <style:text-properties fo:language="el" fo:language-asian="el"/>
    </style:style>
    <style:style style:name="T65_16" style:family="text">
      <style:text-properties fo:font-style="italic" style:font-style-asian="italic" style:font-style-complex="italic" fo:language="el" fo:language-asian="el"/>
    </style:style>
    <style:style style:name="T65_17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font-style="italic" style:font-style-asian="italic" style:font-style-complex="italic" fo:language="el" fo:language-asian="el"/>
    </style:style>
    <style:style style:name="T67_3" style:family="text">
      <style:text-properties fo:language="el" fo:language-asian="el"/>
    </style:style>
    <style:style style:name="T67_4" style:family="text">
      <style:text-properties fo:font-style="italic" style:font-style-asian="italic" style:font-style-complex="italic" fo:language="el" fo:language-asian="el"/>
    </style:style>
    <style:style style:name="T67_5" style:family="text">
      <style:text-properties fo:language="el" fo:language-asian="el"/>
    </style:style>
    <style:style style:name="T67_6" style:family="text">
      <style:text-properties fo:font-style="italic" style:font-style-asian="italic" style:font-style-complex="italic" fo:language="el" fo:language-asian="el"/>
    </style:style>
    <style:style style:name="T67_7" style:family="text">
      <style:text-properties fo:language="el" fo:language-asian="el"/>
    </style:style>
    <style:style style:name="T67_8" style:family="text">
      <style:text-properties fo:font-style="italic" style:font-style-asian="italic" style:font-style-complex="italic" fo:language="el" fo:language-asian="el"/>
    </style:style>
    <style:style style:name="T67_9" style:family="text">
      <style:text-properties fo:language="el" fo:language-asian="el"/>
    </style:style>
    <style:style style:name="T67_10" style:family="text">
      <style:text-properties fo:font-style="italic" style:font-style-asian="italic" style:font-style-complex="italic" fo:language="el" fo:language-asian="el"/>
    </style:style>
    <style:style style:name="T67_1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font-style="italic" style:font-style-asian="italic" style:font-style-complex="italic" fo:language="el" fo:language-asian="el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font-style="italic" style:font-style-asian="italic" style:font-style-complex="italic" fo:language="el" fo:language-asian="el"/>
    </style:style>
    <style:style style:name="T69_3" style:family="text">
      <style:text-properties fo:language="el" fo:language-asian="el"/>
    </style:style>
    <style:style style:name="T69_4" style:family="text">
      <style:text-properties fo:font-style="italic" style:font-style-asian="italic" style:font-style-complex="italic" fo:language="el" fo:language-asian="el"/>
    </style:style>
    <style:style style:name="T69_5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font-style="italic" style:font-style-asian="italic" style:font-style-complex="italic" fo:language="el" fo:language-asian="el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font-style="italic" style:font-style-asian="italic" style:font-style-complex="italic" fo:language="el" fo:language-asian="el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font-style="italic" style:font-style-asian="italic" style:font-style-complex="italic" fo:language="el" fo:language-asian="el"/>
    </style:style>
    <style:style style:name="T72_3" style:family="text">
      <style:text-properties fo:language="el" fo:language-asian="el"/>
    </style:style>
    <style:style style:name="T72_4" style:family="text">
      <style:text-properties fo:font-style="italic" style:font-style-asian="italic" style:font-style-complex="italic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font-style="italic" style:font-style-asian="italic" style:font-style-complex="italic" fo:language="el" fo:language-asian="el"/>
    </style:style>
    <style:style style:name="T73_3" style:family="text">
      <style:text-properties fo:language="el" fo:language-asian="el"/>
    </style:style>
    <style:style style:name="T73_4" style:family="text">
      <style:text-properties fo:font-style="italic" style:font-style-asian="italic" style:font-style-complex="italic" fo:language="el" fo:language-asian="el"/>
    </style:style>
    <style:style style:name="T73_5" style:family="text">
      <style:text-properties fo:language="el" fo:language-asian="el"/>
    </style:style>
    <style:style style:name="T73_6" style:family="text">
      <style:text-properties fo:font-style="italic" style:font-style-asian="italic" style:font-style-complex="italic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font-style="italic" style:font-style-asian="italic" style:font-style-complex="italic" fo:language="el" fo:language-asian="el"/>
    </style:style>
    <style:style style:name="T74_3" style:family="text">
      <style:text-properties fo:language="el" fo:language-asian="el"/>
    </style:style>
    <style:style style:name="T74_4" style:family="text">
      <style:text-properties fo:font-style="italic" style:font-style-asian="italic" style:font-style-complex="italic" fo:language="el" fo:language-asian="el"/>
    </style:style>
    <style:style style:name="T74_5" style:family="text">
      <style:text-properties fo:language="el" fo:language-asian="el"/>
    </style:style>
    <style:style style:name="T74_6" style:family="text">
      <style:text-properties fo:font-style="italic" style:font-style-asian="italic" style:font-style-complex="italic" fo:language="el" fo:language-asian="el"/>
    </style:style>
    <style:style style:name="T74_7" style:family="text">
      <style:text-properties fo:language="el" fo:language-asian="el"/>
    </style:style>
    <style:style style:name="T74_8" style:family="text">
      <style:text-properties fo:font-style="italic" style:font-style-asian="italic" style:font-style-complex="italic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3.156cm"/>
    </style:style>
    <style:style style:name="Column2" style:family="table-column">
      <style:table-column-properties style:column-width="2.725cm"/>
    </style:style>
    <style:style style:name="Column3" style:family="table-column">
      <style:table-column-properties style:column-width="3.374cm"/>
    </style:style>
    <style:style style:name="Column4" style:family="table-column">
      <style:table-column-properties style:column-width="2.413cm"/>
    </style:style>
    <style:style style:name="Column5" style:family="table-column">
      <style:table-column-properties style:column-width="2.432cm"/>
    </style:style>
    <style:style style:name="Column6" style:family="table-column">
      <style:table-column-properties style:column-width="2.38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text-align="justify" fo:margin-top="0.423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text-align="justify" fo:margin-top="0.423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text-align="justify" fo:margin-top="0.423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text-align="justify" fo:margin-top="0.423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9.246cm"/>
    </style:style>
    <style:style style:name="Column8" style:family="table-column">
      <style:table-column-properties style:column-width="3.558cm"/>
    </style:style>
    <style:style style:name="Column9" style:family="table-column">
      <style:table-column-properties style:column-width="3.706cm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paragraph-properties fo:text-align="justify" fo:margin-top="0.423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text-align="justify" fo:margin-top="0.423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text-align="justify" fo:margin-top="0.423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style:text-position="super 58%" fo:font-size="15pt" style:font-size-asian="15pt" style:font-size-complex="15pt"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style:text-position="super 58%" fo:font-size="15pt" style:font-size-asian="15pt" style:font-size-complex="15pt"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T138_2" style:family="text">
      <style:text-properties fo:font-style="italic" style:font-style-asian="italic" style:font-style-complex="italic" fo:language="el" fo:language-asian="el"/>
    </style:style>
    <style:style style:name="T138_3" style:family="text">
      <style:text-properties fo:language="el" fo:language-asian="el"/>
    </style:style>
    <style:style style:name="T138_4" style:family="text">
      <style:text-properties fo:font-style="italic" style:font-style-asian="italic" style:font-style-complex="italic" fo:language="el" fo:language-asian="el"/>
    </style:style>
    <style:style style:name="T138_5" style:family="text">
      <style:text-properties fo:language="el" fo:language-asian="el"/>
    </style:style>
    <style:style style:name="T138_6" style:family="text">
      <style:text-properties fo:font-style="italic" style:font-style-asian="italic" style:font-style-complex="italic" fo:language="el" fo:language-asian="el"/>
    </style:style>
    <style:style style:name="T138_7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10" style:family="table-column">
      <style:table-column-properties style:column-width="5.803cm"/>
    </style:style>
    <style:style style:name="Column11" style:family="table-column">
      <style:table-column-properties style:column-width="5.244cm"/>
    </style:style>
    <style:style style:name="Column12" style:family="table-column">
      <style:table-column-properties style:column-width="5.463cm"/>
    </style:style>
    <style:style style:name="Row10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 fo:margin-bottom="0cm"/>
    </style:style>
    <style:style style:name="T1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text-properties text:display="none"/>
    </style:style>
    <style:style style:name="Table4" style:family="table">
      <style:table-properties table:align="left" style:width="11.853cm" fo:margin-left="0cm"/>
    </style:style>
    <style:style style:name="Column13" style:family="table-column">
      <style:table-column-properties style:column-width="10.844cm"/>
    </style:style>
    <style:style style:name="Column14" style:family="table-column">
      <style:table-column-properties style:column-width="0.504cm"/>
    </style:style>
    <style:style style:name="Column15" style:family="table-column">
      <style:table-column-properties style:column-width="0.504cm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/>
    </style:style>
    <style:style style:name="T1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text-align="justify" fo:margin-top="0.423cm" fo:margin-bottom="0cm"/>
    </style:style>
    <style:style style:name="T14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text-align="justify" fo:margin-top="0.423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text-align="justify" fo:margin-top="0.423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paragraph-properties fo:text-align="justify" fo:margin-top="0.423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 style:parent-style-name="article-num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 style:parent-style-name="article-num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 style:parent-style-name="article-num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7_4" style:family="text">
      <style:text-properties fo:language="el" fo:language-asian="el" fo:font-weight="bold" style:font-weight-asian="bold" style:font-weight-complex="bold"/>
    </style:style>
    <style:style style:name="T16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7_6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9_4" style:family="text">
      <style:text-properties fo:language="el" fo:language-asian="el" fo:font-weight="bold" style:font-weight-asian="bold" style:font-weight-complex="bold"/>
    </style:style>
    <style:style style:name="T16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9_6" style:family="text">
      <style:text-properties fo:language="el" fo:language-asian="el" fo:font-weight="bold" style:font-weight-asian="bold" style:font-weight-complex="bold"/>
    </style:style>
    <style:style style:name="T16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T17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_4" style:family="text">
      <style:text-properties fo:language="el" fo:language-asian="el" fo:font-weight="bold" style:font-weight-asian="bold" style:font-weight-complex="bold"/>
    </style:style>
    <style:style style:name="T17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_6" style:family="text">
      <style:text-properties fo:language="el" fo:language-asian="el" fo:font-weight="bold" style:font-weight-asian="bold" style:font-weight-complex="bold"/>
    </style:style>
    <style:style style:name="T17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_8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1_4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T17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_5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T17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_4" style:family="text">
      <style:text-properties fo:language="el" fo:language-asian="el" fo:font-weight="bold" style:font-weight-asian="bold" style:font-weight-complex="bold"/>
    </style:style>
    <style:style style:name="T17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_6" style:family="text">
      <style:text-properties fo:language="el" fo:language-asian="el" fo:font-weight="bold" style:font-weight-asian="bold" style:font-weight-complex="bold"/>
    </style:style>
    <style:style style:name="T17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_8" style:family="text">
      <style:text-properties fo:language="el" fo:language-asian="el" fo:font-weight="bold" style:font-weight-asian="bold" style:font-weight-complex="bold"/>
    </style:style>
    <style:style style:name="T175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T17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8_5" style:family="text">
      <style:text-properties fo:language="el" fo:language-asian="el" fo:font-weight="bold" style:font-weight-asian="bold" style:font-weight-complex="bold"/>
    </style:style>
    <style:style style:name="T17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8_7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T17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9_5" style:family="text">
      <style:text-properties fo:language="el" fo:language-asian="el" fo:font-weight="bold" style:font-weight-asian="bold" style:font-weight-complex="bold"/>
    </style:style>
    <style:style style:name="T17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T18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0_4" style:family="text">
      <style:text-properties fo:language="el" fo:language-asian="el" fo:font-weight="bold" style:font-weight-asian="bold" style:font-weight-complex="bold"/>
    </style:style>
    <style:style style:name="T18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0_6" style:family="text">
      <style:text-properties fo:language="el" fo:language-asian="el" fo:font-weight="bold" style:font-weight-asian="bold" style:font-weight-complex="bold"/>
    </style:style>
    <style:style style:name="T18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0_8" style:family="text">
      <style:text-properties fo:language="el" fo:language-asian="el" fo:font-weight="bold" style:font-weight-asian="bold" style:font-weight-complex="bold"/>
    </style:style>
    <style:style style:name="T18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T18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3_5" style:family="text">
      <style:text-properties fo:language="el" fo:language-asian="el" fo:font-weight="bold" style:font-weight-asian="bold" style:font-weight-complex="bold"/>
    </style:style>
    <style:style style:name="T18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3_7" style:family="text">
      <style:text-properties fo:language="el" fo:language-asian="el" fo:font-weight="bold" style:font-weight-asian="bold" style:font-weight-complex="bold"/>
    </style:style>
    <style:style style:name="T18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3_9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1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1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 style:parent-style-name="article-num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 style:parent-style-name="article-num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 style:parent-style-name="article-num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T204_3" style:family="text"/>
    <style:style style:name="T20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_5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 style:parent-style-name="article-num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 style:parent-style-name="article-num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 style:parent-style-name="article-num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 style:parent-style-name="article-num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T253_3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T25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4_4" style:family="text">
      <style:text-properties fo:language="el" fo:language-asian="el" fo:font-weight="bold" style:font-weight-asian="bold" style:font-weight-complex="bold"/>
    </style:style>
    <style:style style:name="T25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5_3" style:family="text">
      <style:text-properties fo:language="el" fo:language-asian="el" fo:font-weight="bold" style:font-weight-asian="bold" style:font-weight-complex="bold"/>
    </style:style>
    <style:style style:name="T25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5_5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6_3" style:family="text">
      <style:text-properties fo:language="el" fo:language-asian="el" fo:font-weight="bold" style:font-weight-asian="bold" style:font-weight-complex="bold"/>
    </style:style>
    <style:style style:name="T25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6_5" style:family="text">
      <style:text-properties fo:language="el" fo:language-asian="el" fo:font-weight="bold" style:font-weight-asian="bold" style:font-weight-complex="bold"/>
    </style:style>
    <style:style style:name="T256_6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T25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9_4" style:family="text">
      <style:text-properties fo:language="el" fo:language-asian="el" fo:font-weight="bold" style:font-weight-asian="bold" style:font-weight-complex="bold"/>
    </style:style>
    <style:style style:name="T25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9_6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T26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0_5" style:family="text">
      <style:text-properties fo:language="el" fo:language-asian="el" fo:font-weight="bold" style:font-weight-asian="bold" style:font-weight-complex="bold"/>
    </style:style>
    <style:style style:name="T26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0_7" style:family="text">
      <style:text-properties fo:language="el" fo:language-asian="el" fo:font-weight="bold" style:font-weight-asian="bold" style:font-weight-complex="bold"/>
    </style:style>
    <style:style style:name="T26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0_9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2_3" style:family="text">
      <style:text-properties fo:language="el" fo:language-asian="el" fo:font-weight="bold" style:font-weight-asian="bold" style:font-weight-complex="bold"/>
    </style:style>
    <style:style style:name="T26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2_5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9491</text:span></text:p>
      <text:p text:style-name="P2"><text:span text:style-name="T2_1">Πρότυπο<text:s/>καταστατικό<text:s/>με<text:s/>πρόσθετο<text:s/>περιεχόμενο<text:s/>για<text:s/>σύσταση<text:s/>ΙΚΕ.</text:span></text:p>
      <text:p text:style-name="P3"><text:span text:style-name="T3_1">Ο<text:s/>ΥΠΟΥΡΓΟΣ</text:span></text:p>
      <text:p text:style-name="P4"><text:span text:style-name="T4_1">ΑΝΑΠΤΥΞΗΣ<text:s/>ΚΑΙ<text:s/>ΕΠΕΝΔΥΣΕ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.<text:s/>Του<text:s/>άρθρου<text:s/>9α<text:s/>του<text:s/>ν.<text:s/>4441/2016<text:s/>«Απλοποίηση<text:s/>διαδικασιών<text:s/>σύστασης<text:s/>επιχειρήσεων,<text:s/>άρση<text:s/>κανονιστικών<text:s/>εμποδίων<text:s/>στον<text:s/>ανταγωνισμό<text:s/>και<text:s/>λοιπές<text:s/>διατάξεις»<text:s/>(Α’227),<text:s/>το<text:s/>οποίο<text:s/>προστέθηκε<text:s/>με<text:s/>το<text:s/>άρθρο<text:s/>24<text:s/>του<text:s/>ν.<text:s/>4712/2020<text:s/>(Α’<text:s/>146).</text:span></text:p>
      <text:p text:style-name="P8"><text:span text:style-name="T8_1">β.<text:s/>Των<text:s/>άρθρων<text:s/>50<text:s/>και<text:s/>51<text:s/>του<text:s/>ν.<text:s/>4072/2012<text:s/>«Βελτίωση<text:s/>επιχειρηματικού<text:s/>περιβάλλοντος<text:s/>-<text:s/>Νέα<text:s/>Εταιρική<text:s/>μορφή<text:s/>-<text:s/>…<text:s/>και<text:s/>άλλες<text:s/>διατάξεις»<text:s/>(Α’<text:s/>86),<text:s/>όπως<text:s/>τροποποιήθηκε<text:s/>με<text:s/>το<text:s/>άρθρο<text:s/>24<text:s/>του<text:s/>ν.<text:s/>4712/2020<text:s/>(Α’<text:s/>146).</text:span></text:p>
      <text:p text:style-name="P9"><text:span text:style-name="T9_1">γ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13).</text:span></text:p>
      <text:p text:style-name="P10"><text:span text:style-name="T10_1">δ.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11"><text:span text:style-name="T11_1">ε.<text:s/>Του<text:s/>π.δ.<text:s/>81/2019<text:s/>«Σύσταση,<text:s/>συγχώνευση,<text:s/>μετονομασία<text:s/>και<text:s/>κατάρτιση<text:s/>Υπουργείων<text:s/>και<text:s/>Καθορισμός<text:s/>των</text:span></text:p>
      <text:h text:style-name="P12" text:outline-level="1"><text:span text:style-name="T12_1">ΜΕΡΟΣ<text:s/></text:span></text:h>
      <text:h text:style-name="P13" text:outline-level="1"><text:span text:style-name="T13_1">Α</text:span></text:h>
      <text:p text:style-name="P14"><text:span text:style-name="T14_1">ΠΡΟΤΥΠΟ<text:s/>ΚΑΤΑΣΤΑΤΙΚΟ<text:s/>ΙΚΕ</text:span></text:p>
      <text:p text:style-name="P15"><text:span text:style-name="T15_1">ΜΕ<text:s/>ΠΡΟΣΘΕΤΟ<text:s/>ΠΕΡΙΕΧΟΜΕΝΟ</text:span></text:p>
      <text:p text:style-name="P16"><text:span text:style-name="T16_1">αρμοδιοτήτων<text:s/>τους<text:s/>-<text:s/>Μεταφορά<text:s/>υπηρεσιών<text:s/>και<text:s/>αρμοδιοτήτων<text:s/>μεταξύ<text:s/>Υπουργείων»<text:s/>(Α’<text:s/>208).</text:span></text:p>
      <text:p text:style-name="P17"><text:span text:style-name="T17_1">στ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8"><text:span text:style-name="T18_1">ζ.<text:s/>Του<text:s/>π.δ.<text:s/>147/2017<text:s/>«Οργανισμός<text:s/>του<text:s/>Υπουργείου<text:s/>Οικονομίας<text:s/>και<text:s/>Ανάπτυξης»<text:s/>(Α’<text:s/>192),<text:s/>όπως<text:s/>ισχύει.</text:span></text:p>
      <text:p text:style-name="P19"><text:span text:style-name="T19_1">2.<text:s/>Την<text:s/>περαιτέρω<text:s/>διευκόλυνση<text:s/>των<text:s/>επιχειρήσεων<text:s/>με<text:s/>την<text:s/>χρήση<text:s/>πρόσθετου<text:s/>περιεχομένου<text:s/>στο<text:s/>πρότυπο<text:s/>καταστατικό<text:s/>της<text:s/>υπ’αρ.<text:s/>11026/2020<text:s/>υπουργικής<text:s/>απόφασης<text:s/>(Β’<text:s/>491)<text:s/>για<text:s/>την<text:s/>νομική<text:s/>μορφή<text:s/>της<text:s/>Ιδιωτικής<text:s/>Κεφαλαιουχικής<text:s/>Εταιρείας<text:s/>(ΙΚΕ)<text:s/>μέσω<text:s/>της<text:s/>ηλεκτρονικής<text:s/>Υπηρεσίας<text:s/>Μίας<text:s/>Στάσης<text:s/>(e-ΥΜΣ).</text:span></text:p>
      <text:p text:style-name="P20"><text:span text:style-name="T20_1">3.<text:s/>Την<text:s/>υπ’<text:s/>αρ.<text:s/>107884/14-10-2020<text:s/>εισήγηση<text:s/>της<text:s/>Γενικής<text:s/>Διεύθυνσης<text:s/>Οικονομικών<text:s/>Υπηρεσιών<text:s/>του<text:s/>Υπουργείου<text:s/>Ανάπτυξης<text:s/>και<text:s/>Επενδύσεων,<text:s/>βάσει<text:s/>της<text:s/>περ.<text:s/>(ε),<text:s/>παρ.<text:s/>5<text:s/>του<text:s/>άρθρου<text:s/>24<text:s/>του<text:s/>ν.<text:s/>4270/2014<text:s/>(Α’<text:s/>143)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,<text:s/>αποφασίζει:</text:span></text:p>
      <text:p text:style-name="P21"><text:span text:style-name="T21_1">Τη<text:s/>χρήση<text:s/>πρότυπου<text:s/>καταστατικού<text:s/>με<text:s/>πρόσθετο<text:s/>περιεχόμενο<text:s/>κατά<text:s/>βούληση<text:s/>των<text:s/>ιδρυτών<text:s/>για<text:s/>τη<text:s/>σύσταση<text:s/>Ιδιωτικής<text:s/>Κεφαλαιουχικής<text:s/>Εταιρείας<text:s/>(ΙΚΕ).<text:s/>Η<text:s/>σύσταση<text:s/>πραγματοποιείται<text:s/>αποκλειστικά<text:s/>μέσω<text:s/>της<text:s/>ηλεκτρονικής<text:s/>Υπηρεσίας<text:s/>Μίας<text:s/>Στάσης<text:s/>(e-YMΣ),<text:s/>εκτός<text:s/>των<text:s/>περιπτώσεων<text:s/>που<text:s/>απαιτείται<text:s/>χρήση<text:s/>συμβολαιογραφικού<text:s/>τύπου.</text:span></text:p>
      <text:p text:style-name="P22"><text:span text:style-name="T22_1">Το<text:s/>πρότυπο<text:s/>καταστατικό<text:s/>με<text:s/>πρόσθετο<text:s/>περιεχόμενο<text:s/>περιλαμβάνει:</text:span></text:p>
      <text:p text:style-name="P23"><text:span text:style-name="T23_1">α)</text:span><text:span text:style-name="T23_2"><text:tab/></text:span><text:span text:style-name="T23_3">το<text:s/>ελάχιστο<text:s/>περιεχόμενο<text:s/>όπως<text:s/>ορίζεται<text:s/>στο<text:s/>άρθρο<text:s/>9<text:s/>του<text:s/>ν.<text:s/>4441/2016<text:s/>(Α’227)<text:s/>και<text:s/>στο<text:s/>άρθρο<text:s/>50<text:s/>του<text:s/>ν.<text:s/>4072/2012<text:s/>(Α’86),<text:s/>όπως<text:s/>έχει<text:s/>τροποποιηθεί<text:s/>και<text:s/>ισχύει<text:s/>και</text:span></text:p>
      <text:p text:style-name="P24"><text:span text:style-name="T24_1">β)</text:span><text:span text:style-name="T24_2"><text:tab/></text:span><text:span text:style-name="T24_3">το<text:s/>πρόσθετο<text:s/>περιεχόμενο<text:s/>που<text:s/>συνίσταται<text:s/>στην<text:s/>προσθήκη<text:s/>επιπλέον<text:s/>άρθρων,<text:s/>ο<text:s/>αριθμός<text:s/>και<text:s/>το<text:s/>περιεχόμενο<text:s/>των<text:s/>οποίων<text:s/>επιλέγεται<text:s/>ελεύθερα<text:s/>από<text:s/>τους<text:s/>ιδρυτές,<text:s/>υπό<text:s/>την<text:s/>προϋπόθεση<text:s/>ότι<text:s/>δεν<text:s/>τροποποιούνται<text:s/>ή<text:s/>δεν<text:s/>αναιρούνται<text:s/>τα<text:s/>στοιχεία<text:s/>του<text:s/>ελάχιστα<text:s/>υποχρεωτικού<text:s/>περιεχομένου<text:s/>και<text:s/>δεν<text:s/>παραβιάζονται<text:s/>διατάξεις<text:s/>αναγκαστικού<text:s/>δικαίου.</text:span></text:p>
      <text:p text:style-name="P25"><text:span text:style-name="T25_1">I.<text:s/></text:span><text:span text:style-name="T25_2">ΥΠΟΧΡΕΩΤΙΚΟ<text:s/>ΠΕΡΙΕΧΟΜΕΝΟ</text:span></text:p>
      <text:h text:style-name="P26" text:outline-level="6"><text:span text:style-name="T26_1">Άρθρο<text:s/>1</text:span></text:h>
      <text:h text:style-name="P27" text:outline-level="6"><text:span text:style-name="T27_1">ΣΥΣΤΑΣΗ<text:s/>-<text:s/>ΕΤΑΙΡΙΚΟΣ<text:s/>ΤΥΠΟΣ-<text:s/>ΕΠΩΝΥΜΙΑ</text:span></text:h>
      <text:p text:style-name="P28"><text:span text:style-name="T28_1">Συστήνεται<text:s/>με<text:s/>το<text:s/>παρόν<text:s/>καταστατικό<text:s/>Ιδιωτική<text:s/>Κεφαλαιουχική<text:s/>Εταιρεία<text:s/>με<text:s/>την<text:s/>επωνυμία<text:s/>«<text:s/>Ιδιωτική<text:s/>Κεφαλαιουχική<text:s/>Εταιρεία<text:s/>(ή<text:s/>Ι.Κ.Ε.)»<text:s/></text:span><text:span text:style-name="T28_2">και</text:span><text:span text:style-name="T28_3"><text:s/>το<text:s/>διακριτικό<text:s/></text:span><text:span text:style-name="T28_4">τίτλο</text:span><text:span text:style-name="T28_5"><text:s/>«<text:s/>».</text:span></text:p>
      <text:p text:style-name="P29"><text:span text:style-name="T29_1">Για<text:s/>τις<text:s/>διεθνείς<text:s/>συναλλαγές<text:s/>η<text:s/>ανωτέρω<text:s/>επωνυμία<text:s/></text:span><text:span text:style-name="T29_2">αποδίδεται</text:span><text:span text:style-name="T29_3"><text:s/>«<text:s/>Private<text:s/>Company<text:s/>(ή<text:s/>P.C.)»<text:s/></text:span><text:span text:style-name="T29_4">και</text:span><text:span text:style-name="T29_5"><text:s/>ο<text:s/></text:span><text:span text:style-name="T29_6">ανωτέρω</text:span><text:span text:style-name="T29_7"><text:s/>διακριτικός<text:s/>τίτλος<text:s/></text:span><text:span text:style-name="T29_8">αποδίδεται<text:s/></text:span><text:span text:style-name="T29_9">«………………………..».</text:span></text:p>
      <text:p text:style-name="P30"><text:span text:style-name="T30_1">ή</text:span></text:p>
      <text:p text:style-name="P31"><text:span text:style-name="T31_1">Συστήνεται<text:s/>με<text:s/></text:span><text:span text:style-name="T31_2">το<text:s/>παρόν</text:span><text:span text:style-name="T31_3"><text:s/>καταστατικό<text:s/>«<text:s/>Μονοπρόσωπη<text:s/>Ιδιωτική</text:span></text:p>
      <text:p text:style-name="P32"><text:span text:style-name="T32_1">Κεφαλαιουχική<text:s/>Εταιρεία<text:s/>(ή<text:s/>Μονοπρόσωπη<text:s/>Ι.Κ.Ε.)»<text:s/></text:span><text:span text:style-name="T32_2">και</text:span><text:span text:style-name="T32_3"><text:s/>το<text:s/>διακριτικό<text:s/></text:span><text:span text:style-name="T32_4">τίτλο<text:s/></text:span><text:span text:style-name="T32_5">«……………………….».</text:span></text:p>
      <text:p text:style-name="P33"><text:span text:style-name="T33_1">Για<text:s/></text:span><text:span text:style-name="T33_2">τις</text:span><text:span text:style-name="T33_3"><text:s/>διεθνείς<text:s/>συναλλαγές<text:s/>η<text:s/></text:span><text:span text:style-name="T33_4">ανωτέρω</text:span><text:span text:style-name="T33_5"><text:s/>επωνυμία<text:s/>αποδίδεται<text:s/>«<text:s/>Single</text:span></text:p>
      <text:p text:style-name="P34"><text:span text:style-name="T34_1">Member<text:s/>Private<text:s/>Company<text:s/>(ή<text:s/>Single<text:s/>Member<text:s/>P.C.)»<text:s/>και<text:s/></text:span><text:span text:style-name="T34_2">ο</text:span><text:span text:style-name="T34_3"><text:s/>ανωτέρω<text:s/>διακριτικός<text:s/></text:span><text:span text:style-name="T34_4">τίτλος</text:span><text:span text:style-name="T34_5"><text:s/>αποδίδεται<text:s/>«<text:s/>».</text:span></text:p>
      <text:h text:style-name="P35" text:outline-level="6"><text:span text:style-name="T35_1">Άρθρο<text:s/>2</text:span></text:h>
      <text:h text:style-name="P36" text:outline-level="6"><text:span text:style-name="T36_1">ΈΛΡΑ</text:span></text:h>
      <text:p text:style-name="P37"><text:span text:style-name="T37_1">'Εδρα<text:s/>της<text:s/></text:span><text:span text:style-name="T37_2">εταιρείας</text:span><text:span text:style-name="T37_3"><text:s/>ορίζεται<text:s/></text:span><text:span text:style-name="T37_4">ο</text:span><text:span text:style-name="T37_5"><text:s/>Δήμος<text:s/></text:span></text:p>
      <text:h text:style-name="P38" text:outline-level="6"><text:span text:style-name="T38_1">Άρθρο<text:s/>3</text:span></text:h>
      <text:h text:style-name="P39" text:outline-level="6"><text:span text:style-name="T39_1">ΣΚΟΠΟΣ</text:span></text:h>
      <text:p text:style-name="P40"><text:span text:style-name="T40_1">Σκοπός<text:s/>της<text:s/>εταιρείας<text:s/></text:span><text:span text:style-name="T40_2">είναι<text:s/></text:span></text:p>
      <text:h text:style-name="P41" text:outline-level="6"><text:span text:style-name="T41_1">Άρθρο<text:s/>4</text:span></text:h>
      <text:h text:style-name="P42" text:outline-level="6"><text:span text:style-name="T42_1">ΔΙΑΡΚΕΙΑ</text:span></text:h>
      <text:p text:style-name="P43"><text:span text:style-name="T43_1">Η<text:s/>διάρκεια<text:s/>της<text:s/>εταιρείας<text:s/>ορίζεται<text:s/>σε<text:s/>έτη,<text:s/></text:span><text:span text:style-name="T43_2">αρχίζει<text:s/>από</text:span><text:span text:style-name="T43_3"><text:s/>την<text:s/>καταχώριση<text:s/></text:span><text:span text:style-name="T43_4">και<text:s/></text:span><text:span text:style-name="T43_5">δημοσίευση<text:s/>του<text:s/>παρόντος<text:s/>καταστατικού<text:s/>στο<text:s/>Γενικό<text:s/>Εμπορικό<text:s/>Μητρώο<text:s/>(Γ.Ε.ΜΗ.)<text:s/>και<text:s/>λήγει<text:s/>την<text:s/>ΗΗ/ΜΜ/ΕΕΕΕ.</text:span></text:p>
      <text:h text:style-name="P44" text:outline-level="6"><text:span text:style-name="T44_1">Άρθρο<text:s/>5</text:span></text:h>
      <text:p text:style-name="P45"><text:span text:style-name="T45_1">ΕΤΑΙΡΙΚΟ<text:s/>ΚΕΦΑΑΑΙΟ<text:s/>-<text:s/>ΕΤΑΙΡΙΚΑ<text:s/>ΜΕΡΙΔΙΑ<text:s/>-<text:s/>ΕΙΣΦΟΡΕΣ<text:s/>ΕΤΑΙΡΩΝ<text:s/></text:span><text:span text:style-name="T45_2">Το<text:s/></text:span><text:span text:style-name="T45_3">κεφάλαιο</text:span><text:span text:style-name="T45_4"><text:s/>της<text:s/>εταιρείας<text:s/></text:span><text:span text:style-name="T45_5">ορίζεται</text:span><text:span text:style-name="T45_6"><text:s/>σε<text:s/></text:span><text:span text:style-name="T45_7">ευρώ</text:span><text:span text:style-name="T45_8"><text:s/>(00,00<text:s/>€)<text:s/></text:span><text:span text:style-name="T45_9">που</text:span><text:span text:style-name="T45_10"><text:s/>διαιρείται<text:s/>σε<text:s/></text:span><text:span text:style-name="T45_11">εταιρικά</text:span><text:span text:style-name="T45_12"><text:s/>μερίδια<text:s/>κεφαλαιακών<text:s/></text:span><text:span text:style-name="T45_13">εισφορών,</text:span><text:span text:style-name="T45_14"><text:s/>ονομαστικής<text:s/>αξίας<text:s/>ευρώ(00,00<text:s/>€)<text:s/></text:span><text:span text:style-name="T45_15">το</text:span><text:span text:style-name="T45_16"><text:s/>καθένα<text:s/></text:span><text:span text:style-name="T45_17">και</text:span><text:span text:style-name="T45_18"><text:s/>βεβαιώνεται<text:s/>από<text:s/></text:span><text:span text:style-name="T45_19">τους</text:span><text:span text:style-name="T45_20"><text:s/>συμβαλλόμενους<text:s/>στο<text:s/>παρόν<text:s/>εταίρους<text:s/>ότι<text:s/>είναι<text:s/>ολοσχερώς<text:s/>καταβεβλημένο<text:s/>κατά<text:s/>την<text:s/>σύσταση<text:s/>της<text:s/>εταιρείας.<text:s/>0<text:s/>συνολικός<text:s/>αριθμός<text:s/>των<text:s/>εταιρικών<text:s/>μεριδίων<text:s/>ανέρχεται<text:s/>στα<text:s/>μερίδια,<text:s/>ονομαστικής<text:s/>αξίας<text:s/></text:span><text:span text:style-name="T45_21">ευρώ</text:span><text:span text:style-name="T45_22"><text:s/>(00,00<text:s/>€),<text:s/>τα<text:s/>οποία<text:s/>αντιστοιχούν<text:s/></text:span><text:span text:style-name="T45_23">σε</text:span><text:span text:style-name="T45_24"><text:s/>μερίδια<text:s/>κεφαλαιακών<text:s/>εισφορών,<text:s/>μερίδια<text:s/>εξωκεφαλαιακών<text:s/></text:span><text:span text:style-name="T45_25">εισφορών</text:span><text:span text:style-name="T45_26"><text:s/>και<text:s/></text:span><text:span text:style-name="T45_27">σε</text:span><text:span text:style-name="T45_28"><text:s/>εταιρικά<text:s/>μερίδια<text:s/>εγγυητικών<text:s/>εισφορών.</text:span></text:p>
      <text:p text:style-name="P46"><text:span text:style-name="T46_1">Τα<text:s/>παραπάνω<text:s/>εταιρικά<text:s/>μερίδια<text:s/>παριστούν<text:s/>εισφορές<text:s/>των<text:s/>εταίρων<text:s/>ως<text:s/>εξής:</text:span></text:p>
      <text:p text:style-name="P47"><text:span text:style-name="T47_1">Α.<text:s/>ΚΕΦΑΛΑΙΑΚΕΣ<text:s/>ΕΙΣΦΟΡΕΣ</text:span></text:p>
      <text:p text:style-name="P48"><text:span text:style-name="T48_1">A1<text:s/>Χρηματικές<text:s/>Καταβολές</text:span></text:p>
      <text:p text:style-name="P49"><text:span text:style-name="T49_1">(</text:span><text:span text:style-name="T49_2">για<text:s/>εταίρο<text:s/>φυσικό<text:s/>πρόσωπο</text:span><text:span text:style-name="T49_3">)<text:s/>0/η<text:s/>(όνομα,<text:s/>επώνυμο,<text:s/></text:span><text:span text:style-name="T49_4">πατρώνυμο,</text:span><text:span text:style-name="T49_5"><text:s/>μητρώνυμο),<text:s/>κάτοικος<text:s/>επί<text:s/>της<text:s/></text:span><text:span text:style-name="T49_6">οδού<text:s/></text:span><text:span text:style-name="T49_7">αρ<text:s/>,<text:s/></text:span><text:span text:style-name="T49_8">κάτοχος</text:span><text:span text:style-name="T49_9"><text:s/>Δ.Α.Τ.<text:s/>(ή<text:s/>αρ.<text:s/>διαβατηρίου)<text:s/>,</text:span></text:p>
      <text:p text:style-name="P50"><text:span text:style-name="T50_1">Α.Φ.Μ<text:s/>επάγγελμα<text:s/>,<text:s/>υπηκοότητας<text:s/></text:span><text:span text:style-name="T50_2">και</text:span><text:span text:style-name="T50_3"><text:s/>ηλεκτρονική<text:s/>διεύθυνση<text:s/>(e-mail)<text:s/>,<text:s/>κατέβαλε<text:s/></text:span><text:span text:style-name="T50_4">ευρώ</text:span><text:span text:style-name="T50_5"><text:s/>(00.00<text:s/>€)<text:s/>μετρητά<text:s/></text:span><text:span text:style-name="T50_6">και</text:span><text:span text:style-name="T50_7"><text:s/>έλαβε<text:s/>εταιρικά</text:span></text:p>
      <text:p text:style-name="P51"><text:span text:style-name="T51_1">μερίδια,<text:s/>ονομαστικής<text:s/></text:span><text:span text:style-name="T51_2">αξίας<text:s/>ευρώ</text:span><text:span text:style-name="T51_3"><text:s/>(00.00<text:s/>€)<text:s/>έκαστο<text:s/>κ.ο.κ.</text:span></text:p>
      <text:p text:style-name="P52"><text:span text:style-name="T52_1">(</text:span><text:span text:style-name="T52_2">για<text:s/>εταίρο<text:s/>νομικό<text:s/>πρόσωπο</text:span><text:span text:style-name="T52_3">)<text:s/>Η<text:s/></text:span><text:span text:style-name="T52_4">εταιρεία</text:span><text:span text:style-name="T52_5"><text:s/>με<text:s/>την<text:s/>επωνυμία<text:s/>,<text:s/>με<text:s/>αρ.</text:span></text:p>
      <text:p text:style-name="P53"><text:span text:style-name="T53_1">Γ.Ε.ΜΗ<text:s/>,<text:s/>και<text:s/>ηλεκτρονική<text:s/>διεύθυνση<text:s/>(e-mail)<text:s/>κατέβαλε<text:s/></text:span><text:span text:style-name="T53_2">ευρώ</text:span><text:span text:style-name="T53_3"><text:s/>(00.00<text:s/>€)<text:s/>μετρητά<text:s/></text:span><text:span text:style-name="T53_4">και</text:span><text:span text:style-name="T53_5"><text:s/>έλαβε<text:s/>εταιρικά<text:s/>μερίδια,<text:s/>ονομαστικής<text:s/></text:span><text:span text:style-name="T53_6">αξίας<text:s/>ευρώ</text:span><text:span text:style-name="T53_7"><text:s/>(00.00<text:s/>€)<text:s/>έκαστο<text:s/>κ.ο.κ.</text:span></text:p>
      <text:p text:style-name="P54"><text:span text:style-name="T54_1">Α2<text:s/>Εισφορές<text:s/>σε<text:s/>Είδος</text:span></text:p>
      <text:p text:style-name="P55"><text:span text:style-name="T55_1">(</text:span><text:span text:style-name="T55_2">συμπληρώνεται<text:s/>μόνο<text:s/>εφόσον<text:s/>το<text:s/>εισφερόμενο<text:s/>είδος<text:s/>δεν<text:s/>υπόκειται<text:s/>σε<text:s/>συμβολαιογραφικό<text:s/>τύπο<text:s/>από<text:s/>ειδικές<text:s/>διατάζεις</text:span><text:span text:style-name="T55_3">).</text:span></text:p>
      <text:p text:style-name="P56"><text:span text:style-name="T56_1">Οι<text:s/>εισφορές<text:s/>των<text:s/>εταίρων<text:s/>σε<text:s/>είδος,<text:s/>η<text:s/>συνολική<text:s/>αξία<text:s/>των<text:s/>οποίων<text:s/>αποτιμήθηκε,<text:s/>κατ’<text:s/>αναλογική<text:s/>εφαρμογή<text:s/></text:span><text:span text:style-name="T56_2">του</text:span><text:span text:style-name="T56_3"><text:s/>άρθρου<text:s/>17<text:s/></text:span><text:span text:style-name="T56_4">του<text:s/>ν.</text:span><text:span text:style-name="T56_5"><text:s/>4548<text:s/>2018,<text:s/>σε<text:s/></text:span><text:span text:style-name="T56_6">ευρώ</text:span><text:span text:style-name="T56_7"><text:s/>(00.00<text:s/>€),<text:s/></text:span><text:span text:style-name="T56_8">αντιστοιχούν</text:span><text:span text:style-name="T56_9"><text:s/>σε<text:s/></text:span><text:span text:style-name="T56_10">εταιρικά</text:span><text:span text:style-name="T56_11"><text:s/>μερίδια,<text:s/>ονομαστικής<text:s/></text:span><text:span text:style-name="T56_12">αξίας</text:span><text:span text:style-name="T56_13"><text:s/>ευρώ</text:span></text:p>
      <text:p text:style-name="P57"><text:span text:style-name="T57_1">(00.00<text:s/>€)<text:s/>έκαστο<text:s/>και<text:s/>καλύφθηκαν<text:s/>ως<text:s/>κατωτέρω:</text:span></text:p>
      <text:p text:style-name="P58"><text:span text:style-name="T58_1">(</text:span><text:span text:style-name="T58_2">για<text:s/>εταίρο<text:s/>φυσικό<text:s/>πρόσωπο</text:span><text:span text:style-name="T58_3">)<text:s/>0/η<text:s/></text:span><text:span text:style-name="T58_4">(όνομα,</text:span><text:span text:style-name="T58_5"><text:s/>επώνυμο,<text:s/>πατρώνυμο,<text:s/>μητρώνυμο),<text:s/>κάτοικος<text:s/>επί<text:s/>της<text:s/></text:span><text:span text:style-name="T58_6">οδού</text:span><text:span text:style-name="T58_7"><text:s/>αριθ<text:s/>,<text:s/></text:span><text:span text:style-name="T58_8">κάτοχος</text:span><text:span text:style-name="T58_9"><text:s/>Δ.Α.Τ<text:s/>(ή<text:s/>αρ.<text:s/>διαβατηρίου)<text:s/>,<text:s/>Α.Φ.Μ<text:s/>,<text:s/>επάγγελμα<text:s/>,<text:s/>υπηκοότητας<text:s/></text:span><text:span text:style-name="T58_10">και</text:span><text:span text:style-name="T58_11"><text:s/>ηλεκτρονική<text:s/></text:span><text:span text:style-name="T58_12">διεύθυνση</text:span><text:span text:style-name="T58_13"><text:s/>(e-mail)<text:s/>παρέχει<text:s/>στην<text:s/>εταιρεία<text:s/>(αντικείμενο<text:s/>εισφοράς),<text:s/>αποτιμηθείσας<text:s/>αξίας<text:s/>ευρώ<text:s/>(00.00<text:s/>€),<text:s/></text:span><text:span text:style-name="T58_14">και</text:span><text:span text:style-name="T58_15"><text:s/>αντιστοιχεί<text:s/></text:span><text:span text:style-name="T58_16">σε<text:s/>εταιρικά</text:span><text:span text:style-name="T58_17"><text:s/>μερίδια<text:s/>ονομαστικής<text:s/></text:span><text:span text:style-name="T58_18">αξίας<text:s/>ευρώ</text:span><text:span text:style-name="T58_19"><text:s/>(00.00<text:s/>€)<text:s/>έκαστο<text:s/>κ.ο.κ.</text:span></text:p>
      <text:p text:style-name="P59"><text:span text:style-name="T59_1">2)<text:s/>(</text:span><text:span text:style-name="T59_2">για<text:s/>εταίρο<text:s/>νομικό<text:s/>πρόσωπο</text:span><text:span text:style-name="T59_3">)<text:s/>Η<text:s/></text:span><text:span text:style-name="T59_4">εταιρεία</text:span><text:span text:style-name="T59_5"><text:s/>με<text:s/>την<text:s/>επωνυμία<text:s/>,</text:span></text:p>
      <text:p text:style-name="P60"><text:span text:style-name="T60_1">με<text:s/>αρ.<text:s/>Γ.Ε.ΜΗ<text:s/>,<text:s/></text:span><text:span text:style-name="T60_2">και</text:span><text:span text:style-name="T60_3"><text:s/>ηλεκτρονική<text:s/>διεύθυνση<text:s/>(e-mail)<text:s/></text:span><text:span text:style-name="T60_4">παρέχει</text:span><text:span text:style-name="T60_5"><text:s/>στην<text:s/></text:span><text:span text:style-name="T60_6">εταιρεία</text:span><text:span text:style-name="T60_7"><text:s/>(αντικείμενο<text:s/>εισφοράς),<text:s/>αποτιμηθείσας<text:s/></text:span><text:span text:style-name="T60_8">αξίας<text:s/>ευρώ</text:span><text:span text:style-name="T60_9"><text:s/>(00.00<text:s/>€),<text:s/></text:span><text:span text:style-name="T60_10">και</text:span><text:span text:style-name="T60_11"><text:s/>αντιστοιχεί<text:s/></text:span><text:span text:style-name="T60_12">σε<text:s/>εταιρικά</text:span><text:span text:style-name="T60_13"><text:s/>μερίδια<text:s/>ονομαστικής<text:s/></text:span><text:span text:style-name="T60_14">αξίας<text:s/>ευρώ</text:span><text:span text:style-name="T60_15"><text:s/>(00.00<text:s/>€)<text:s/></text:span><text:span text:style-name="T60_16">έκαστο</text:span><text:span text:style-name="T60_17"><text:s/>κ.ο.κ.</text:span></text:p>
      <text:p text:style-name="P61"><text:span text:style-name="T61_1">Β.<text:s/>ΕΞΩΚΕΦΑΛΑΙΑΚΕΣ<text:s/>ΕΙΣΦΟΡΕΣ</text:span></text:p>
      <text:p text:style-name="P62"><text:span text:style-name="T62_1">(</text:span><text:span text:style-name="T62_2">για<text:s/>εταίρο<text:s/>φυσικό<text:s/>πρόσωπο</text:span><text:span text:style-name="T62_3">)<text:s/>Ο/η<text:s/>(όνομα,<text:s/>επώνυμο,<text:s/>πατρώνυμο,</text:span></text:p>
      <text:p text:style-name="P63"><text:span text:style-name="T63_1">μητρώνυμο),<text:s/>κάτοικος<text:s/>επί<text:s/>της<text:s/></text:span><text:span text:style-name="T63_2">οδού</text:span><text:span text:style-name="T63_3"><text:s/>αρ<text:s/>,<text:s/>κάτοχος<text:s/>Δ.Α.Τ.<text:s/>(ή<text:s/>αρ.<text:s/>διαβατηρίου)<text:s/>Α.Φ.Μ<text:s/>επάγγελμα<text:s/>,<text:s/>υπηκοότητας<text:s/></text:span><text:span text:style-name="T63_4">και</text:span><text:span text:style-name="T63_5"><text:s/>ηλεκτρονική<text:s/></text:span><text:span text:style-name="T63_6">διεύθυνση</text:span><text:span text:style-name="T63_7"><text:s/>(email)<text:s/>θα<text:s/></text:span><text:span text:style-name="T63_8">παρέχει</text:span><text:span text:style-name="T63_9"><text:s/>στην<text:s/></text:span><text:span text:style-name="T63_10">εταιρεία</text:span><text:span text:style-name="T63_11"><text:s/>για<text:s/>χρονική<text:s/></text:span><text:span text:style-name="T63_12">περίοδο</text:span><text:span text:style-name="T63_13"><text:s/>από<text:s/>τη<text:s/>νόμιμη<text:s/>σύσταση<text:s/>της,<text:s/></text:span><text:span text:style-name="T63_14">εισφορά</text:span><text:span text:style-name="T63_15"><text:s/>η<text:s/></text:span><text:span text:style-name="T63_16">οποία</text:span><text:span text:style-name="T63_17"><text:s/>αποτιμήθηκε<text:s/>από<text:s/></text:span><text:span text:style-name="T63_18">τους</text:span><text:span text:style-name="T63_19"><text:s/>λοιπούς<text:s/></text:span><text:span text:style-name="T63_20">εταίρους</text:span><text:span text:style-name="T63_21"><text:s/>συνολικά<text:s/></text:span><text:span text:style-name="T63_22">σε<text:s/>ευρώ</text:span><text:span text:style-name="T63_23"><text:s/>(00.00<text:s/>€)<text:s/></text:span><text:span text:style-name="T63_24">και</text:span><text:span text:style-name="T63_25"><text:s/>αντιστοιχεί<text:s/></text:span><text:span text:style-name="T63_26">σε<text:s/>εταιρικά</text:span><text:span text:style-name="T63_27"><text:s/>μερίδια<text:s/>ονομαστικής<text:s/></text:span><text:span text:style-name="T63_28">αξίας<text:s/>ευρώ</text:span><text:span text:style-name="T63_29"><text:s/>(00.00<text:s/>€),<text:s/>έκαστο<text:s/>κ.ο.κ.</text:span></text:p>
      <text:p text:style-name="P64"><text:span text:style-name="T64_1">(</text:span><text:span text:style-name="T64_2">για<text:s/>εταίρο<text:s/>νομικό<text:s/>πρόσωπο</text:span><text:span text:style-name="T64_3">)<text:s/>Η<text:s/></text:span><text:span text:style-name="T64_4">εταιρεία</text:span><text:span text:style-name="T64_5"><text:s/>με<text:s/>την<text:s/>επωνυμία<text:s/>,<text:s/>με<text:s/>αρ.</text:span></text:p>
      <text:p text:style-name="P65"><text:span text:style-name="T65_1">Γ.Ε.ΜΗ<text:s/>,<text:s/>και<text:s/>ηλεκτρονική<text:s/>διεύθυνση<text:s/>(e-mail)<text:s/>θα<text:s/></text:span><text:span text:style-name="T65_2">παρέχει</text:span><text:span text:style-name="T65_3"><text:s/>στην<text:s/></text:span><text:span text:style-name="T65_4">εταιρεία</text:span><text:span text:style-name="T65_5"><text:s/>για<text:s/>χρονική<text:s/></text:span><text:span text:style-name="T65_6">περίοδο</text:span><text:span text:style-name="T65_7"><text:s/>από<text:s/>τη<text:s/>νόμιμη<text:s/>σύσταση<text:s/>της,<text:s/>εισφορά<text:s/>η<text:s/>οποία<text:s/>αποτιμήθηκε<text:s/>από<text:s/>τους<text:s/>λοιπούς<text:s/>εταίρους<text:s/>συνολικά<text:s/></text:span><text:span text:style-name="T65_8">σε<text:s/>ευρώ</text:span><text:span text:style-name="T65_9"><text:s/>(00.00<text:s/>€)<text:s/>και<text:s/></text:span><text:span text:style-name="T65_10">αντιστοιχεί</text:span><text:span text:style-name="T65_11"><text:s/>σε<text:s/></text:span><text:span text:style-name="T65_12">εταιρικά<text:s/></text:span><text:span text:style-name="T65_13">μερίδια<text:s/>ονομαστικής<text:s/></text:span><text:span text:style-name="T65_14">αξίας<text:s/>ευρώ</text:span><text:span text:style-name="T65_15"><text:s/>(00.00<text:s/>€)<text:s/></text:span><text:span text:style-name="T65_16">έκαστο</text:span><text:span text:style-name="T65_17"><text:s/>κ.ο.κ.</text:span></text:p>
      <text:p text:style-name="P66"><text:span text:style-name="T66_1">Γ.<text:s/>ΕΓΓΥΗΤΙΚΉΣ<text:s/>ΕΙΣΦΟΡΕΣ</text:span></text:p>
      <text:p text:style-name="P67"><text:span text:style-name="T67_1">(</text:span><text:span text:style-name="T67_2">για<text:s/>εταίρο<text:s/>φυσικό<text:s/>πρόσωπο</text:span><text:span text:style-name="T67_3">)<text:s/>Ο/η<text:s/></text:span><text:span text:style-name="T67_4">(όνομα,</text:span><text:span text:style-name="T67_5"><text:s/>επώνυμο,<text:s/></text:span><text:span text:style-name="T67_6">πατρώνυμο,<text:s/></text:span><text:span text:style-name="T67_7">μητρώνυμο)<text:s/>κάτοικος<text:s/>επί<text:s/>της<text:s/></text:span><text:span text:style-name="T67_8">οδού</text:span><text:span text:style-name="T67_9"><text:s/>αρ<text:s/>,<text:s/></text:span><text:span text:style-name="T67_10">κάτοχος</text:span><text:span text:style-name="T67_11"><text:s/>Δ.Α.Τ.<text:s/>(ή<text:s/>αρ.<text:s/>διαβατηρίου)<text:s/>,<text:s/>Α.Φ.Μ<text:s/>,</text:span></text:p>
      <text:p text:style-name="P68"><text:span text:style-name="T68_1">επάγγελμα<text:s/>,<text:s/></text:span><text:span text:style-name="T68_2">υπηκοότητας<text:s/>και</text:span><text:span text:style-name="T68_3"><text:s/>ηλεκτρονική<text:s/>διεύθυνση</text:span></text:p>
      <text:p text:style-name="P69"><text:span text:style-name="T69_1">(e-mail)<text:s/>αναλαμβάνει<text:s/>ευθύνη<text:s/>έναντι<text:s/></text:span><text:span text:style-name="T69_2">τρίτων<text:s/>για</text:span><text:span text:style-name="T69_3"><text:s/>χρέη<text:s/>της<text:s/></text:span><text:span text:style-name="T69_4">εταιρείας<text:s/></text:span><text:span text:style-name="T69_5">ύψους<text:s/>ευρώ<text:s/>(00.00<text:s/>€)<text:s/>που<text:s/>αντιστοιχεί<text:s/>σε<text:s/>εταιρικά<text:s/>μερίδια</text:span></text:p>
      <text:p text:style-name="P70"><text:span text:style-name="T70_1">ονομαστικής<text:s/>αξίας<text:s/></text:span><text:span text:style-name="T70_2">ευρώ</text:span><text:span text:style-name="T70_3"><text:s/>(00.00<text:s/>€)<text:s/>έκαστο<text:s/>κ.ο.κ.</text:span></text:p>
      <text:p text:style-name="P71"><text:span text:style-name="T71_1">(</text:span><text:span text:style-name="T71_2">για<text:s/>εταίρο<text:s/>νομικό<text:s/>πρόσωπο</text:span><text:span text:style-name="T71_3">)<text:s/>Η<text:s/>Εταιρεία<text:s/>με<text:s/>την<text:s/>επωνυμία<text:s/>,<text:s/>με<text:s/>αριθμό</text:span></text:p>
      <text:p text:style-name="P72"><text:span text:style-name="T72_1">Γ.Ε.ΜΗ<text:s/>,<text:s/>και<text:s/>ηλεκτρονική<text:s/></text:span><text:span text:style-name="T72_2">διεύθυνση</text:span><text:span text:style-name="T72_3"><text:s/>(e-mail),<text:s/>αναλαμβάνει<text:s/>ευθύνη<text:s/></text:span><text:span text:style-name="T72_4">έναντι</text:span></text:p>
      <text:p text:style-name="P73"><text:span text:style-name="T73_1">τρίτων<text:s/>για<text:s/>χρέη<text:s/>της<text:s/></text:span><text:span text:style-name="T73_2">εταιρείας</text:span><text:span text:style-name="T73_3"><text:s/>ύψους<text:s/></text:span><text:span text:style-name="T73_4">ευρώ</text:span><text:span text:style-name="T73_5"><text:s/>(00.00<text:s/>€)<text:s/>που<text:s/></text:span><text:span text:style-name="T73_6">αντιστοιχεί</text:span></text:p>
      <text:p text:style-name="P74"><text:span text:style-name="T74_1">σε<text:s/></text:span><text:span text:style-name="T74_2">εταιρικά</text:span><text:span text:style-name="T74_3"><text:s/>μερίδια<text:s/></text:span><text:span text:style-name="T74_4">ονομαστικής</text:span><text:span text:style-name="T74_5"><text:s/>αξίας<text:s/></text:span><text:span text:style-name="T74_6">ευρώ</text:span><text:span text:style-name="T74_7"><text:s/>(00.00<text:s/>€)<text:s/></text:span><text:span text:style-name="T74_8">έκαστο</text:span></text:p>
      <text:p text:style-name="P75"><text:span text:style-name="T75_1">κ.ο.κ.</text:span></text:p>
      <text:p text:style-name="P76"><text:span text:style-name="T76_1">Μετά<text:s/>τα<text:s/>παραπάνω,<text:s/>τα<text:s/>μερίδια<text:s/>εκάστου<text:s/>εταίρου,<text:s/>κατ’<text:s/>είδος<text:s/>και<text:s/>συνολικά<text:s/>έχουν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77"><text:span text:style-name="T77_1">Εταίρος/Εταίροι</text:span></text:p>
          </table:table-cell>
          <table:table-cell table:style-name="Cell2">
            <text:p text:style-name="P78"><text:span text:style-name="T78_1">Μερίδια<text:s/>Κεφαλαιακών</text:span></text:p>
            <text:p text:style-name="P79"><text:span text:style-name="T79_1">Εισφορών</text:span></text:p>
          </table:table-cell>
          <table:table-cell table:style-name="Cell3">
            <text:p text:style-name="P80"><text:span text:style-name="T80_1">Μερίδια<text:s/>Εξωκεφαλαιακών</text:span></text:p>
            <text:p text:style-name="P81"><text:span text:style-name="T81_1">Εισφορών</text:span></text:p>
          </table:table-cell>
          <table:table-cell table:style-name="Cell4">
            <text:p text:style-name="P82"><text:span text:style-name="T82_1">Μερίδια<text:s/>Εγγυητικών</text:span></text:p>
            <text:p text:style-name="P83"><text:span text:style-name="T83_1">Εισφορών</text:span></text:p>
          </table:table-cell>
          <table:table-cell table:style-name="Cell5">
            <text:p text:style-name="P84"><text:span text:style-name="T84_1">Σύνολο</text:span></text:p>
            <text:p text:style-name="P85"><text:span text:style-name="T85_1">Μεριδίων<text:s/>όλων<text:s/>των</text:span></text:p>
            <text:p text:style-name="P86"><text:span text:style-name="T86_1">Κατηγοριών</text:span></text:p>
          </table:table-cell>
          <table:table-cell table:style-name="Cell6">
            <text:p text:style-name="P87"><text:span text:style-name="T87_1">Ποσοστό<text:s/>συμμετοχής<text:s/>στην<text:s/>Εταιρεία</text:span></text:p>
          </table:table-cell>
        </table:table-row>
        <table:table-row table:style-name="Row2">
          <table:table-cell table:style-name="Cell7">
            <text:p text:style-name="P88"><text:span text:style-name="T88_1">(</text:span><text:span text:style-name="T88_2">για<text:s/>εταίρο<text:s/>φυσικό<text:s/>πρόσωπο</text:span><text:span text:style-name="T88_3">)</text:span></text:p>
            <text:p text:style-name="P89"><text:span text:style-name="T89_1">(όνομα,<text:s/>επώνυμο,<text:s/>πατρώνυμο)<text:s/>κ.ο.κ.</text:span></text:p>
          </table:table-cell>
          <table:table-cell table:style-name="Cell8">
            <text:p text:style-name="P90"/>
          </table:table-cell>
          <table:table-cell table:style-name="Cell9">
            <text:p text:style-name="P91"/>
          </table:table-cell>
          <table:table-cell table:style-name="Cell10">
            <text:p text:style-name="P92"/>
          </table:table-cell>
          <table:table-cell table:style-name="Cell11">
            <text:p text:style-name="P93"/>
          </table:table-cell>
          <table:table-cell table:style-name="Cell12">
            <text:p text:style-name="P94"/>
          </table:table-cell>
        </table:table-row>
        <table:table-row table:style-name="Row3">
          <table:table-cell table:style-name="Cell13">
            <text:p text:style-name="P95"><text:span text:style-name="T95_1">(</text:span><text:span text:style-name="T95_2">για<text:s/>εταίρο<text:s/>νομικό<text:s/>πρόσωπο</text:span><text:span text:style-name="T95_3">)<text:s/>(επωνυμία,<text:s/>αρ.<text:s/>Γ.Ε.ΜΗ.)<text:s/>κ.ο.κ.</text:span></text:p>
          </table:table-cell>
          <table:table-cell table:style-name="Cell14">
            <text:p text:style-name="P96"/>
          </table:table-cell>
          <table:table-cell table:style-name="Cell15">
            <text:p text:style-name="P97"/>
          </table:table-cell>
          <table:table-cell table:style-name="Cell16">
            <text:p text:style-name="P98"/>
          </table:table-cell>
          <table:table-cell table:style-name="Cell17">
            <text:p text:style-name="P99"/>
          </table:table-cell>
          <table:table-cell table:style-name="Cell18">
            <text:p text:style-name="P100"/>
          </table:table-cell>
        </table:table-row>
        <table:table-row table:style-name="Row4">
          <table:table-cell table:style-name="Cell19">
            <text:p text:style-name="P101"><text:span text:style-name="T101_1">ΣΥΝΟΛΟ</text:span></text:p>
          </table:table-cell>
          <table:table-cell table:style-name="Cell20">
            <text:p text:style-name="P102"/>
          </table:table-cell>
          <table:table-cell table:style-name="Cell21">
            <text:p text:style-name="P103"/>
          </table:table-cell>
          <table:table-cell table:style-name="Cell22">
            <text:p text:style-name="P104"/>
          </table:table-cell>
          <table:table-cell table:style-name="Cell23">
            <text:p text:style-name="P105"/>
          </table:table-cell>
          <table:table-cell table:style-name="Cell24">
            <text:p text:style-name="P106"/>
          </table:table-cell>
        </table:table-row>
      </table:table>
      <text:h text:style-name="P107" text:outline-level="6"><text:span text:style-name="T107_1">Άρθρο<text:s/>6</text:span></text:h>
      <text:h text:style-name="P108" text:outline-level="6"><text:span text:style-name="T108_1">Η<text:s/>ΣΥΝΕΛΕΥΣΗ<text:s/>ΤΩΝ<text:s/>ΕΤΑΙΡΩΝ</text:span></text:h>
      <text:p text:style-name="P109"><text:span text:style-name="T109_1">Η<text:s/>Συνέλευση<text:s/>των<text:s/>Εταίρων<text:s/>είναι<text:s/>το<text:s/>ανώτατο<text:s/>όργανο<text:s/>της<text:s/>εταιρείας,<text:s/>συγκαλείται<text:s/>και<text:s/>αποφασίζει<text:s/>για<text:s/>κάθε<text:s/>εταιρική<text:s/>υπόθεση,<text:s/>όπως<text:s/>ο<text:s/>νόμος<text:s/>ορίζει.</text:span></text:p>
      <text:h text:style-name="P110" text:outline-level="6"><text:span text:style-name="T110_1">Άρθρο<text:s/>7</text:span></text:h>
      <text:h text:style-name="P111" text:outline-level="6"><text:span text:style-name="T111_1">ΕΤΑΙΡΙΚΗ<text:s/>ΧΡΗΣΗ</text:span></text:h>
      <text:p text:style-name="P112"><text:span text:style-name="T112_1">Η<text:s/>εταιρική<text:s/>χρήση<text:s/>είναι<text:s/>δωδεκάμηνης<text:s/>διάρκειας.<text:s/>Κατ’<text:s/>εξαίρεση<text:s/>η<text:s/>πρώτη<text:s/>εταιρική<text:s/>χρήση<text:s/>αρχίζει<text:s/>από<text:s/>την<text:s/>καταχώριση<text:s/>της<text:s/>πράξης<text:s/>σύστασης<text:s/>της<text:s/>Εταιρείας<text:s/>στο<text:s/>Γενικό<text:s/>Εμπορικό<text:s/>Μητρώο<text:s/>(Γ.Ε.ΜΗ.)<text:s/>και<text:s/>λήγει<text:s/>την<text:s/>ΗΗ/ΜΜ/ΕΕΕΕ.</text:span></text:p>
      <text:h text:style-name="P113" text:outline-level="6"><text:span text:style-name="T113_1">Άρθρο<text:s/>8</text:span></text:h>
      <text:h text:style-name="P114" text:outline-level="6"><text:span text:style-name="T114_1">ΤΡΟΠΟΣ<text:s/>ΔΙΑΧΕΙΡΙΣΗΣ<text:s/>-<text:s/>ΟΡΙΣΜΟΣ<text:s/>ΔΙΑΧΕΙΡΙΣΤΩΝ</text:span></text:h>
      <text:p text:style-name="P115"><text:span text:style-name="T115_1">Η<text:s/>διαχείριση<text:s/>ασκείται<text:s/>από<text:s/>τον<text:s/>μοναδικό<text:s/>εταίρο/<text:s/>ή<text:s/>όλους<text:s/>τους<text:s/>εταίρους<text:s/>μαζί<text:s/>(νόμιμη<text:s/>διαχείριση),<text:s/>η<text:s/>οποία<text:s/>έχει<text:s/>ως<text:s/>εξής:</text:span></text:p>
      <table:table table:style-name="Table2">
        <table:table-column table:style-name="Column7"/>
        <table:table-column table:style-name="Column8"/>
        <table:table-column table:style-name="Column9"/>
        <table:table-row table:style-name="Row5">
          <table:table-cell table:style-name="Cell25">
            <text:p text:style-name="P116"><text:span text:style-name="T116_1">ΔΙΑΧΕΙΡΙΣΤΕΣ</text:span></text:p>
          </table:table-cell>
          <table:table-cell table:style-name="Cell26">
            <text:p text:style-name="P117"><text:span text:style-name="T117_1">Από<text:s/>κοινού<text:s/>εκπροσώπηση<text:s/>&amp;<text:s/>δέσμευση</text:span></text:p>
          </table:table-cell>
          <table:table-cell table:style-name="Cell27">
            <text:p text:style-name="P118"><text:span text:style-name="T118_1">Μεμονωμένη<text:s/>εκπροσώπηση<text:s/>&amp;<text:s/>δέσμευση</text:span></text:p>
          </table:table-cell>
        </table:table-row>
        <table:table-row table:style-name="Row6">
          <table:table-cell table:style-name="Cell28">
            <text:p text:style-name="P119"><text:span text:style-name="T119_1">(</text:span><text:span text:style-name="T119_2">για<text:s/>διαχειριστή-εταίρο<text:s/>φυσικό<text:s/>πρόσωπο</text:span><text:span text:style-name="T119_3">)</text:span></text:p>
          </table:table-cell>
          <table:table-cell table:style-name="Cell29">
            <text:p text:style-name="P120"/>
          </table:table-cell>
          <table:table-cell table:style-name="Cell30">
            <text:p text:style-name="P121"/>
          </table:table-cell>
        </table:table-row>
        <table:table-row table:style-name="Row7">
          <table:table-cell table:style-name="Cell31">
            <text:p text:style-name="P122"><text:span text:style-name="T122_1">(όνομα,</text:span><text:span text:style-name="T122_2"><text:s/>επώνυμο,<text:s/>πατρώνυμο)<text:s/>κ.ο.κ.</text:span></text:p>
          </table:table-cell>
          <table:table-cell table:style-name="Cell32">
            <text:p text:style-name="P123"/>
          </table:table-cell>
          <table:table-cell table:style-name="Cell33">
            <text:p text:style-name="P124"/>
          </table:table-cell>
        </table:table-row>
        <table:table-row table:style-name="Row8">
          <table:table-cell table:style-name="Cell34">
            <text:p text:style-name="P125"><text:span text:style-name="T125_1">(</text:span><text:span text:style-name="T125_2">για<text:s/>διαχειριστή-εταίρο<text:s/>νομικό<text:s/>πρόσωπο</text:span><text:span text:style-name="T125_3">)</text:span></text:p>
          </table:table-cell>
          <table:table-cell table:style-name="Cell35">
            <text:p text:style-name="P126"/>
          </table:table-cell>
          <table:table-cell table:style-name="Cell36">
            <text:p text:style-name="P127"/>
          </table:table-cell>
        </table:table-row>
        <table:table-row table:style-name="Row9">
          <table:table-cell table:style-name="Cell37">
            <text:p text:style-name="P128"><text:span text:style-name="T128_1">(επωνυμία<text:s/>νομικού<text:s/>προσώπου)<text:s/>που<text:s/>εκπροσωπείται<text:s/>νομίμως<text:s/>από<text:s/>τον/την<text:s/>(όνομα,<text:s/>επώνυμο,<text:s/>πατρώνυμο,</text:span></text:p>
            <text:p text:style-name="P129"><text:span text:style-name="T129_1">μητρώνυμο),<text:s/>κάτοικος<text:s/>επί<text:s/>της<text:s/>οδού<text:s/></text:span></text:p>
            <text:p text:style-name="P130"><text:span text:style-name="T130_1">αρ<text:s/>,<text:s/>κάτοχος<text:s/>Δ.Α.Τ.<text:s/>(ή<text:s/>αρ.<text:s/>διαβατηρίου)<text:s/>,</text:span></text:p>
            <text:p text:style-name="P131"><text:span text:style-name="T131_1">Α.Φ.Μ<text:s/>,<text:s/>επάγγελμα<text:s/>,</text:span></text:p>
            <text:p text:style-name="P132"><text:span text:style-name="T132_1">υπηκοότητας<text:s/>και<text:s/>ηλεκτρονική<text:s/>διεύθυνση<text:s/>(email)<text:s/>κ.ο.κ.</text:span></text:p>
          </table:table-cell>
          <table:table-cell table:style-name="Cell38">
            <text:p text:style-name="P133"/>
          </table:table-cell>
          <table:table-cell table:style-name="Cell39">
            <text:p text:style-name="P134"/>
          </table:table-cell>
        </table:table-row>
      </table:table>
      <text:p text:style-name="P135"><text:span text:style-name="T135_1">ή</text:span></text:p>
      <text:p text:style-name="P136"><text:span text:style-name="T136_1">Οι<text:s/>διαχειριστές<text:s/>ορίζονται<text:s/>με<text:s/>απόφαση<text:s/>της<text:s/>συνέλευσης<text:s/>των<text:s/>εταίρων.<text:s/>Έως<text:s/>ότου<text:s/>πραγματοποιηθεί<text:s/>ο<text:s/>διορισμός<text:s/>των<text:s/>διαχειριστών<text:s/>ισχύει<text:s/>η<text:s/>νόμιμη<text:s/>διαχείριση<text:s/>και<text:s/>χρέη<text:s/>διαχειριστή<text:s/>εκτελούν<text:s/>όλοι<text:s/>οι<text:s/>εταίροι<text:s/>από<text:s/>κοινού.</text:span></text:p>
      <text:p text:style-name="P137"><text:span text:style-name="T137_1">ή</text:span></text:p>
      <text:p text:style-name="P138"><text:span text:style-name="T138_1">Με<text:s/>το<text:s/>παρόν<text:s/>καταστατικό<text:s/>η<text:s/>διοίκηση<text:s/>της<text:s/>εταιρείας,<text:s/>η<text:s/>διαχείριση<text:s/>γενικά<text:s/>των<text:s/>εταιρικών<text:s/>υποθέσεων<text:s/>και<text:s/>η<text:s/>δικαστική<text:s/>και<text:s/>εξώδικη<text:s/>εκπροσώπηση<text:s/>της<text:s/>εταιρείας<text:s/>ανατίθεται<text:s/>για<text:s/></text:span><text:span text:style-name="T138_2">αόριστη<text:s/></text:span><text:span text:style-name="T138_3">διάρκεια/<text:s/>ή<text:s/></text:span><text:span text:style-name="T138_4">για<text:s/>ορισμένη</text:span><text:span text:style-name="T138_5"><text:s/>διάρκεια,<text:s/>η<text:s/></text:span><text:span text:style-name="T138_6">οποία</text:span><text:span text:style-name="T138_7"><text:s/>ορίζεται<text:s/>στα<text:s/>έτη,<text:s/>στον/στους:</text:span></text:p>
      <table:table table:style-name="Table3">
        <table:table-column table:style-name="Column10"/>
        <table:table-column table:style-name="Column11"/>
        <table:table-column table:style-name="Column12"/>
        <table:table-row table:style-name="Row10">
          <table:table-cell table:style-name="Cell40">
            <text:p text:style-name="P139"><text:span text:style-name="T139_1">ΔΙΑΧΕΙΡΙΣΤΕΣ</text:span></text:p>
          </table:table-cell>
          <table:table-cell table:style-name="Cell41">
            <text:p text:style-name="P140"><text:span text:style-name="T140_1">Από<text:s/>κοινού<text:s/>εκπροσώπηση<text:s/>&amp;<text:s/>δέσμευση</text:span></text:p>
          </table:table-cell>
          <table:table-cell table:style-name="Cell42">
            <text:p text:style-name="P141"><text:span text:style-name="T141_1">Μεμονωμένη<text:s/>εκπροσώπηση<text:s/>&amp;<text:s/>δέσμευση</text:span></text:p>
          </table:table-cell>
        </table:table-row>
        <table:table-row table:style-name="Row11">
          <table:table-cell table:style-name="Cell43">
            <text:p text:style-name="P142"><text:span text:style-name="T142_1">(</text:span><text:span text:style-name="T142_2">για<text:s/>διαχειριστή-<text:s/>εταίρο<text:s/>φυσικό<text:s/>πρόσωπο</text:span><text:span text:style-name="T142_3">)</text:span></text:p>
            <text:p text:style-name="P143"><text:span text:style-name="T143_1">(όνομα,</text:span><text:span text:style-name="T143_2"><text:s/>επώνυμο,<text:s/>πατρώνυμο)<text:s/>κ.ο.κ.</text:span></text:p>
          </table:table-cell>
          <table:table-cell table:style-name="Cell44">
            <text:p text:style-name="P144"/>
          </table:table-cell>
          <table:table-cell table:style-name="Cell45">
            <text:p text:style-name="P145"/>
          </table:table-cell>
        </table:table-row>
      </table:table>
      <text:p text:style-name="P146"/>
      <table:table table:style-name="Table4">
        <table:table-column table:style-name="Column13"/>
        <table:table-column table:style-name="Column14"/>
        <table:table-column table:style-name="Column15"/>
        <table:table-row table:style-name="Row12">
          <table:table-cell table:style-name="Cell46">
            <text:p text:style-name="P147"><text:span text:style-name="T147_1">(για<text:s/>διαχειριστή-</text:span><text:span text:style-name="T147_2">^μη<text:s/>εταίρο</text:span><text:span text:style-name="T147_3"><text:s/>φυσικό<text:s/>πρόσωπο</text:span><text:span text:style-name="T147_4"><text:s/>)<text:s/></text:span></text:p>
            <text:p text:style-name="P148"><text:span text:style-name="T148_1">(όνομα,</text:span><text:span text:style-name="T148_2"><text:s/>επώνυμο,</text:span></text:p>
          </table:table-cell>
          <table:table-cell table:style-name="Cell47">
            <text:p text:style-name="P149"/>
          </table:table-cell>
          <table:table-cell table:style-name="Cell48">
            <text:p text:style-name="P150"/>
          </table:table-cell>
        </table:table-row>
        <table:table-row table:style-name="Row13">
          <table:table-cell table:style-name="Cell49">
            <text:p text:style-name="P151"><text:span text:style-name="T151_1">πατρώνυμο,<text:s/>μητρώνυμο),<text:s/>κάτοικος<text:s/>επί<text:s/>της</text:span></text:p>
            <text:p text:style-name="P152"><text:span text:style-name="T152_1">οδού<text:s/>αρ<text:s/>,<text:s/>κάτοχος<text:s/>Δ.Α.Τ.<text:s/>(ή<text:s/>αρ.</text:span></text:p>
            <text:p text:style-name="P153"><text:span text:style-name="T153_1">διαβατηρίου)<text:s/>,<text:s/>Α.Φ.Μ<text:s/>,</text:span></text:p>
            <text:p text:style-name="P154"><text:span text:style-name="T154_1">επάγγελμα<text:s/>,<text:s/>υπηκοότητας<text:s/>και</text:span></text:p>
            <text:p text:style-name="P155"><text:span text:style-name="T155_1">ηλεκτρονική<text:s/>διεύθυνση<text:s/>(e-mail)<text:s/>κ.ο.κ.</text:span></text:p>
          </table:table-cell>
          <table:table-cell table:style-name="Cell50">
            <text:p text:style-name="P156"/>
          </table:table-cell>
          <table:table-cell table:style-name="Cell51">
            <text:p text:style-name="P157"/>
          </table:table-cell>
        </table:table-row>
      </table:table>
      <text:p text:style-name="P158"><text:span text:style-name="T158_1">II.<text:s/></text:span><text:span text:style-name="T158_2">ΠΡΟΣΘΕΤΟ<text:s/>ΠΕΡΙΕΧΟΜΕΝΟ</text:span></text:p>
      <text:h text:style-name="P159" text:outline-level="6"><text:span text:style-name="T159_1">Άρθρο<text:s/>9</text:span></text:h>
      <text:h text:style-name="P160" text:outline-level="6"><text:span text:style-name="T160_1">Άρθρο<text:s/>10</text:span></text:h>
      <text:h text:style-name="P161" text:outline-level="6"><text:span text:style-name="T161_1">Άρθρο<text:s/>11</text:span></text:h>
      <text:p text:style-name="P162"><text:span text:style-name="T162_1">ΙΙΙ.<text:s/>ΆΚΡΟΤΕΆΕΥΤΙΟ<text:s/>ΆΡΘΡΟ</text:span></text:p>
      <text:h text:style-name="P163" text:outline-level="6"><text:span text:style-name="T163_1">Άρθρο</text:span></text:h>
      <text:h text:style-name="P164" text:outline-level="6"><text:span text:style-name="T164_1">(αναριθμείται<text:s/>αυτόματα<text:s/>από<text:s/>το<text:s/>σύστημα)</text:span></text:h>
      <text:p text:style-name="P165"><text:span text:style-name="T165_1">Για<text:s/>όσα<text:s/>θέματα<text:s/>δεν<text:s/>ρυθμίζονται<text:s/>με<text:s/>το<text:s/>παρόν<text:s/>καταστατικό<text:s/>εφαρμόζονται<text:s/>οι<text:s/>λοιπές<text:s/>διατάξεις<text:s/>του<text:s/>ν.<text:s/>4072/2012.</text:span></text:p>
      <text:p text:style-name="P166"><text:span text:style-name="T166_1">Αυτά<text:s/>συμφώνησαν,<text:s/>συνομολόγησαν<text:s/>και<text:s/>συναποδέχθηκαν<text:s/>οι<text:s/>συμβαλλόμενοι:</text:span></text:p>
      <text:p text:style-name="P167"><text:span text:style-name="T167_1">1.</text:span><text:span text:style-name="T167_2"><text:s/>.............................................................</text:span><text:span text:style-name="T167_3">(όνομα,</text:span><text:span text:style-name="T167_4"><text:s/>επώνυμο,<text:s/></text:span><text:span text:style-name="T167_5">πατρώνυμο)</text:span><text:span text:style-name="T167_6"><text:s/>κ.ο.κ.</text:span></text:p>
      <text:p text:style-name="P168"><text:span text:style-name="T168_1">2.</text:span><text:span text:style-name="T168_2"><text:s/>..................................................(επωνυμία<text:s/>νομικού<text:s/>προσώπου,<text:s/>αρ.<text:s/>Γ.Ε.ΜΗ.)</text:span></text:p>
      <text:p text:style-name="P169"><text:span text:style-name="T169_1">που</text:span><text:span text:style-name="T169_2"><text:s/>εκπροσωπείται<text:s/>νομίμως<text:s/>για<text:s/></text:span><text:span text:style-name="T169_3">την</text:span><text:span text:style-name="T169_4"><text:s/>υπογραφή<text:s/></text:span><text:span text:style-name="T169_5">του</text:span><text:span text:style-name="T169_6"><text:s/>παρόντος<text:s/>από<text:s/></text:span><text:span text:style-name="T169_7">τον/την<text:s/></text:span></text:p>
      <text:p text:style-name="P170"><text:span text:style-name="T170_1">(όνομα,</text:span><text:span text:style-name="T170_2"><text:s/>επώνυμο,<text:s/></text:span><text:span text:style-name="T170_3">πατρώνυμο</text:span><text:span text:style-name="T170_4"><text:s/>μητρώνυμο),<text:s/>κάτοικος<text:s/></text:span><text:span text:style-name="T170_5">επί</text:span><text:span text:style-name="T170_6"><text:s/>της<text:s/>οδού^.<text:s/>αρ<text:s/>,<text:s/></text:span><text:span text:style-name="T170_7">κάτοχος<text:s/></text:span><text:span text:style-name="T170_8">Δ.Α.Τ.<text:s/>(ή<text:s/>αρ.<text:s/>διαβατηρίου)<text:s/>,<text:s/>Α.Φ.Μ<text:s/>,<text:s/>επάγγελμα<text:s/>,</text:span></text:p>
      <text:p text:style-name="P171"><text:span text:style-name="T171_1">υπηκοότητας</text:span><text:span text:style-name="T171_2"><text:s/>και<text:s/></text:span><text:span text:style-name="T171_3">ηλεκτρονική</text:span><text:span text:style-name="T171_4"><text:s/>διεύθυνση<text:s/>(e-mail)<text:s/>κ.ο.κ.<text:s/>και<text:s/>αφού<text:s/>διαβάστηκε<text:s/>και<text:s/>βεβαιώθηκε<text:s/>το<text:s/>περιεχόμενό<text:s/>του<text:s/>υπογράφεται<text:s/>από<text:s/>όλους<text:s/>στ..</text:span></text:p>
      <text:p text:style-name="P172"><text:span text:style-name="T172_1">,<text:s/></text:span><text:span text:style-name="T172_2">την</text:span><text:span text:style-name="T172_3"><text:s/>ΗΗ/ΜΜ/ΕΕΕΕ</text:span></text:p>
      <text:p text:style-name="P173"><text:span text:style-name="T173_1">ή</text:span></text:p>
      <text:p text:style-name="P174"><text:span text:style-name="T174_1">Αυτά<text:s/>ομολογεί<text:s/></text:span><text:span text:style-name="T174_2">και</text:span><text:span text:style-name="T174_3"><text:s/>αποδέχεται<text:s/>ο/η<text:s/>μοναδικός/ή<text:s/></text:span><text:span text:style-name="T174_4">ιδρυτής<text:s/>(όνομα,</text:span><text:span text:style-name="T174_5"><text:s/>επώνυμο,</text:span></text:p>
      <text:p text:style-name="P175"><text:span text:style-name="T175_1">πατρώνυμο),</text:span><text:span text:style-name="T175_2"><text:s/>ο/η<text:s/>οποίος/α<text:s/></text:span><text:span text:style-name="T175_3">υπογράφει</text:span><text:span text:style-name="T175_4"><text:s/>το<text:s/></text:span><text:span text:style-name="T175_5">παρόν</text:span><text:span text:style-name="T175_6"><text:s/>καταστατικό<text:s/></text:span><text:span text:style-name="T175_7">στ</text:span><text:span text:style-name="T175_8"><text:s/>,<text:s/></text:span><text:span text:style-name="T175_9">την</text:span></text:p>
      <text:p text:style-name="P176"><text:span text:style-name="T176_1">ΗΗ/ΜΜ/ΕΕΕΕ.</text:span></text:p>
      <text:p text:style-name="P177"><text:span text:style-name="T177_1">ή</text:span></text:p>
      <text:p text:style-name="P178"><text:span text:style-name="T178_1">Αυτά<text:s/></text:span><text:span text:style-name="T178_2">ομολογεί</text:span><text:span text:style-name="T178_3"><text:s/>και<text:s/></text:span><text:span text:style-name="T178_4">αποδέχεται</text:span><text:span text:style-name="T178_5"><text:s/>ο<text:s/></text:span><text:span text:style-name="T178_6">μοναδικός</text:span><text:span text:style-name="T178_7"><text:s/>ιδρυτής<text:s/>(επωνυμία</text:span></text:p>
      <text:p text:style-name="P179"><text:span text:style-name="T179_1">νομικού<text:s/></text:span><text:span text:style-name="T179_2">προσώπου,</text:span><text:span text:style-name="T179_3"><text:s/>αρ.<text:s/>Ε.Ε.ΜΗ.)<text:s/></text:span><text:span text:style-name="T179_4">που</text:span><text:span text:style-name="T179_5"><text:s/>εκπροσωπείται<text:s/>νομίμως<text:s/>από<text:s/></text:span><text:span text:style-name="T179_6">τον/την<text:s/></text:span></text:p>
      <text:p text:style-name="P180"><text:span text:style-name="T180_1">(όνομα,</text:span><text:span text:style-name="T180_2"><text:s/>επώνυμο,<text:s/></text:span><text:span text:style-name="T180_3">πατρώνυμο,</text:span><text:span text:style-name="T180_4"><text:s/>μητρώνυμο),<text:s/>κάτοικος<text:s/></text:span><text:span text:style-name="T180_5">επί</text:span><text:span text:style-name="T180_6"><text:s/>της<text:s/></text:span><text:span text:style-name="T180_7">οδού</text:span><text:span text:style-name="T180_8"><text:s/>αρ.<text:s/>..,<text:s/></text:span><text:span text:style-name="T180_9">κάτοχος</text:span></text:p>
      <text:p text:style-name="P181"><text:span text:style-name="T181_1">Δ.Α.Τ.<text:s/>(ή<text:s/>αρ.<text:s/>διαβατηρίου)<text:s/>Α.Φ.Μ<text:s/>,<text:s/>υπηκοότητας<text:s/>,</text:span></text:p>
      <text:p text:style-name="P182"><text:span text:style-name="T182_1">επάγγελμα<text:s/></text:span><text:span text:style-name="T182_2">και</text:span><text:span text:style-name="T182_3"><text:s/>ηλεκτρονική<text:s/>διεύθυνση<text:s/>(e-mail)<text:s/>κ.ο.κ.</text:span></text:p>
      <text:p text:style-name="P183"><text:span text:style-name="T183_1">ο<text:s/>οποίος/η<text:s/></text:span><text:span text:style-name="T183_2">οποία</text:span><text:span text:style-name="T183_3"><text:s/>υπογράφει<text:s/></text:span><text:span text:style-name="T183_4">το</text:span><text:span text:style-name="T183_5"><text:s/>παρόν<text:s/></text:span><text:span text:style-name="T183_6">καταστατικό</text:span><text:span text:style-name="T183_7"><text:s/>στ<text:s/>,<text:s/></text:span><text:span text:style-name="T183_8">την</text:span><text:span text:style-name="T183_9"><text:s/>ΗΗ/ΜΜ/ΕΕΕΕ.</text:span></text:p>
      <text:h text:style-name="P184" text:outline-level="1"><text:span text:style-name="T184_1">ΜΕΡΟΣ<text:s/></text:span></text:h>
      <text:h text:style-name="P185" text:outline-level="1"><text:span text:style-name="T185_1">Β</text:span></text:h>
      <text:p text:style-name="P186"><text:span text:style-name="T186_1">ΠΑΡΑΡΤΗΜΑ</text:span></text:p>
      <text:p text:style-name="P187"><text:span text:style-name="T187_1">1.<text:s/>Σύμφωνα<text:s/>με<text:s/>το<text:s/>άρθρο<text:s/>51<text:s/>του<text:s/>ν.<text:s/>4072/2012<text:s/>(Α’<text:s/>86),<text:s/>όπως<text:s/>τροποποιήθηκε<text:s/>και<text:s/>ισχύει<text:s/>με<text:s/>το<text:s/>άρθρο<text:s/>24<text:s/>του<text:s/>ν.<text:s/>4712/2020<text:s/>(Α’<text:s/>146),<text:s/>η<text:s/>σύσταση<text:s/>ΙΚΕ<text:s/>πραγματοποιείται<text:s/>αποκλειστικά<text:s/>ηλεκτρονικά<text:s/>μέσω<text:s/>της<text:s/>e-ΥΜΣ<text:s/>(ν.<text:s/>4441/2016),<text:s/>με<text:s/>εξαίρεση<text:s/>τις<text:s/>περιπτώσεις<text:s/>που<text:s/>απαιτούν<text:s/>συμβολαιογραφικό<text:s/>έγγραφο.</text:span></text:p>
      <text:p text:style-name="P188"><text:span text:style-name="T188_1">2.<text:s/>Η<text:s/>σύσταση<text:s/>μιας<text:s/>ΙΚΕ<text:s/>δύναται<text:s/>να<text:s/>πραγματοποιηθεί:</text:span></text:p>
      <text:p text:style-name="P189"><text:span text:style-name="T189_1">α.<text:s/>είτε<text:s/>με<text:s/>τη<text:s/>χρήση<text:s/>του<text:s/>πρότυπου<text:s/>καταστατικού<text:s/>της<text:s/>υπουργικής<text:s/>απόφασης<text:s/>υπ’αρ.<text:s/>11026/2020<text:s/>(Β’<text:s/>491),<text:s/>το<text:s/>αποκλειστικό<text:s/>περιεχόμενο<text:s/>του<text:s/>οποίου<text:s/>θα<text:s/>πρέπει<text:s/>να<text:s/>ακολουθείται<text:s/>πιστά<text:s/>και<text:s/>χωρίς<text:s/>καμία<text:s/>παρέκκλιση,</text:span></text:p>
      <text:p text:style-name="P190"><text:span text:style-name="T190_1">β.<text:s/>είτε<text:s/>με<text:s/>το<text:s/>πρότυπο<text:s/>καταστατικό<text:s/>με<text:s/>πρόσθετο<text:s/>περιεχόμενο<text:s/>της<text:s/>παρούσης,<text:s/>για<text:s/>τη<text:s/>χρήση<text:s/>του<text:s/>οποίου<text:s/>θα<text:s/>πρέπει<text:s/>να<text:s/>ακολουθούνται<text:s/>πιστά<text:s/>οι<text:s/>οδηγίες,</text:span></text:p>
      <text:p text:style-name="P191"><text:span text:style-name="T191_1">γ.<text:s/>είτε<text:s/>με<text:s/>συμβολαιογραφικό<text:s/>έγγραφο,<text:s/>εφόσον<text:s/>οι<text:s/>συμβαλλόμενοι<text:s/>το<text:s/>επιλέγουν<text:s/>ή<text:s/>προβλέπεται<text:s/>από<text:s/>διάταξη<text:s/>νόμου<text:s/>ή<text:s/>εισφέρονται<text:s/>στοιχεία<text:s/>ενεργητικού<text:s/>για<text:s/>τα<text:s/>οποία<text:s/>απαιτείται<text:s/>ο<text:s/>συμβολαιογραφικός<text:s/>τύπος.</text:span></text:p>
      <text:p text:style-name="P192"><text:span text:style-name="T192_1">Ι.<text:s/>ΥΠΟΧΡΕΩΤΙΚΟ<text:s/>ΠΕΡΙΕΧΟΜΕΝΟ</text:span></text:p>
      <text:h text:style-name="P193" text:outline-level="6"><text:span text:style-name="T193_1">Άρθρο<text:s/>1.</text:span></text:h>
      <text:p text:style-name="P194"><text:span text:style-name="T194_1">1.</text:span><text:span text:style-name="T194_2"><text:s/>Η<text:s/>επωνυμία<text:s/>της<text:s/>ΙΚΕ<text:s/>σχηματίζεται<text:s/>είτε<text:s/>από<text:s/>το<text:s/>όνομα<text:s/>ενός<text:s/>ή<text:s/>περισσοτέρων<text:s/>εταίρων<text:s/>είτε<text:s/>προσδιορίζεται<text:s/>από<text:s/>το<text:s/>αντικείμενο<text:s/>της<text:s/>επιχείρησης<text:s/>είτε<text:s/>από<text:s/>άλλες<text:s/>λεκτικές<text:s/>ενδείξεις<text:s/>και<text:s/>μπορεί<text:s/>να<text:s/>αποδίδεται<text:s/>ολόκληρη<text:s/>ή<text:s/>εν<text:s/>μέρει<text:s/>με<text:s/>λατινικούς<text:s/>χαρακτήρες.</text:span></text:p>
      <text:p text:style-name="P195"><text:span text:style-name="T195_1">2.</text:span><text:span text:style-name="T195_2"><text:s/>Στην<text:s/>επωνυμία<text:s/>θα<text:s/>πρέπει<text:s/>να<text:s/>περιέχονται<text:s/>υποχρεωτικά<text:s/>οι<text:s/>λέξεις<text:s/>«Ιδιωτική<text:s/>Κεφαλαιουχική<text:s/>Εταιρεία»<text:s/>ή<text:s/>το<text:s/>ακρωνύμιο<text:s/>«Ι.Κ.Ε.».</text:span></text:p>
      <text:p text:style-name="P196"><text:span text:style-name="T196_1">3.</text:span><text:span text:style-name="T196_2"><text:s/>Στην<text:s/>περίπτωση<text:s/>σύστασης<text:s/>μονοπρόσωπης<text:s/>ΙΚΕ,<text:s/>στην<text:s/>επωνυμία<text:s/>συμπεριλαμβάνονται<text:s/>υποχρεωτικά<text:s/>ολογράφως<text:s/>οι<text:s/>λέξεις<text:s/>«Μονοπρόσωπη<text:s/>Ιδιωτική<text:s/>Κεφαλαιουχική<text:s/>Εταιρεία»<text:s/>ή<text:s/>«Μονοπρόσωπη<text:s/>Ι.Κ.Ε.».</text:span></text:p>
      <text:p text:style-name="P197"><text:span text:style-name="T197_1">4.</text:span><text:span text:style-name="T197_2"><text:s/>Η<text:s/>προσθήκη<text:s/>του<text:s/>διακριτικού<text:s/>τίτλου<text:s/>είναι<text:s/>προαιρετική,<text:s/>καθόσον<text:s/>δεν<text:s/>ανήκει<text:s/>στο<text:s/>ελάχιστο<text:s/>περιεχόμενο<text:s/>του<text:s/>καταστατικού.</text:span></text:p>
      <text:p text:style-name="P198"><text:span text:style-name="T198_1">5.</text:span><text:span text:style-name="T198_2"><text:s/>Η<text:s/>επιλογή<text:s/>επωνυμίας<text:s/>και<text:s/>διακριτικού<text:s/>τίτλου<text:s/>για<text:s/>διεθνείς<text:s/>συναλλαγές<text:s/>είναι<text:s/>προαιρετική.<text:s/>Εφόσον<text:s/>όμως<text:s/>είναι<text:s/>επιθυμητή,<text:s/>μπορεί<text:s/>είτε<text:s/>να<text:s/>χρησιμοποιηθεί<text:s/>η<text:s/>επωνυμία<text:s/>με<text:s/>λατινικούς<text:s/>χαρακτήρες<text:s/>που<text:s/>έχει<text:s/>ήδη<text:s/>επιλεγεί<text:s/>είτε,<text:s/>εάν<text:s/>έχει<text:s/>επιλεγεί<text:s/>επωνυμία<text:s/>με<text:s/>ελληνικούς<text:s/>χαρακτήρες,<text:s/>αυτή<text:s/>να<text:s/>αποδίδεται<text:s/>ή<text:s/>να<text:s/>μεταφράζεται<text:s/>σε<text:s/>ξένη<text:s/>γλώσσα.<text:s/>Ο<text:s/>νομικός<text:s/>τύπος<text:s/>θα<text:s/>πρέπει<text:s/>να<text:s/>αποδίδεται<text:s/>υποχρεωτικά<text:s/>με<text:s/>τις<text:s/>λέξεις<text:s/>«Private<text:s/>Company»<text:s/>ή<text:s/>την<text:s/>ένδειξη<text:s/>«P.C.»<text:s/>και<text:s/>αν<text:s/>είναι<text:s/>μονοπρόσωπη<text:s/>με<text:s/>τις<text:s/>λέξεις<text:s/>«Single<text:s/>Member<text:s/>Private<text:s/>Company»<text:s/>ή<text:s/>«Single<text:s/>Member<text:s/>P.<text:s/>C.».</text:span></text:p>
      <text:p text:style-name="P199"><text:span text:style-name="T199_1">6.</text:span><text:span text:style-name="T199_2"><text:s/>Η<text:s/>επιλογή<text:s/>επωνυμίας<text:s/>και<text:s/>διακριτικού<text:s/>τίτλου<text:s/>απαιτεί<text:s/>προέλεγχο,<text:s/>όπως<text:s/>προβλέπεται<text:s/>στο<text:s/>άρθρο<text:s/>104<text:s/>τον<text:s/>ν.<text:s/>4635/2019<text:s/>(Α’<text:s/>167),<text:s/>προκειμένου<text:s/>να<text:s/>μην<text:s/>προσκρούουν<text:s/>στη<text:s/>νομοθεσία<text:s/>και<text:s/>στα<text:s/>χρηστά<text:s/>ήθη<text:s/>και<text:s/>να<text:s/>διαφέρουν<text:s/>κατά<text:s/>τρόπο<text:s/>ευδιάκριτο<text:s/>των<text:s/>ήδη<text:s/>εγγεγραμμένων<text:s/>στο<text:s/>Μητρώο<text:s/>Επωνυμιών<text:s/>του<text:s/>Γ.Ε.ΜΗ.<text:s/>επιχειρήσεων<text:s/>με<text:s/>έδρα<text:s/>τουλάχιστον<text:s/>στον<text:s/>ίδιο<text:s/>νομό.</text:span></text:p>
      <text:h text:style-name="P200" text:outline-level="6"><text:span text:style-name="T200_1">Άρθρο<text:s/>2.</text:span></text:h>
      <text:p text:style-name="P201"><text:span text:style-name="T201_1">1.</text:span><text:span text:style-name="T201_2"><text:s/>ΈδρατηςεταιρείαςμπορείναορίζεταιήΔήμοςήτοπική<text:s/>ή<text:s/>δημοτική<text:s/>κοινότητα<text:s/>της<text:s/>Ελληνικής<text:s/>Επικράτειας<text:s/>(άρθρο<text:s/>2<text:s/>του<text:s/>ν.<text:s/>3852/2010,<text:s/>Α’<text:s/>87).</text:span></text:p>
      <text:p text:style-name="P202"><text:span text:style-name="T202_1">2.</text:span><text:span text:style-name="T202_2"><text:s/>Συνιστάται<text:s/>η<text:s/>αποφυγή<text:s/>αναφοράς<text:s/>της<text:s/>διεύθυνσης,<text:s/>καθώς<text:s/>σε<text:s/>περίπτωση<text:s/>αλλαγής<text:s/>της<text:s/>θα<text:s/>πρέπει<text:s/>να<text:s/>ακολουθήσει<text:s/>τροποποίηση<text:s/>καταστατικού.</text:span></text:p>
      <text:h text:style-name="P203" text:outline-level="6"><text:span text:style-name="T203_1">Άρθρο<text:s/>3.</text:span></text:h>
      <text:p text:style-name="P204"><text:span text:style-name="T204_1">1.</text:span><text:span text:style-name="T204_2"><text:s/>Η<text:s/>επιλογή<text:s/>του/των<text:s/>αντικειμένων<text:s/>γίνεται<text:s/>αποκλειστικά<text:s/>μέσω<text:s/>της<text:s/>επιλογής<text:s/>ΚΑΔ,<text:s/>η<text:s/>πρόσβαση<text:s/>στους<text:s/>οποίους<text:s/>μπορεί<text:s/>να<text:s/>γίνει<text:s/>μέσω<text:s/>του<text:s/>υπερσυνδέσμου<text:s/></text:span><text:span text:style-name="T204_3"><text:a xlink:type="simple" xlink:href="https://www.aade.gr/epiheiriseis/forologikes-ypiresies/mitroo/allagi-antistoihisi-kad"><text:span text:style-name="T204_4">https://www.aade.gr/epiheiriseis/forologikes-<text:s/>ypiresies/mitroo/allagi-antistoihisi-kad</text:span></text:a></text:span><text:span text:style-name="T204_5"><text:s/>(αρχείο<text:s/>με<text:s/>τους<text:s/>από<text:s/>1ης<text:s/>Δεκεμβρίου<text:s/>2008<text:s/>ισχύοντες<text:s/>Νέους<text:s/>Κ.Α.Δ.,<text:s/>σύμφωνα<text:s/>με<text:s/>την<text:s/>νέα<text:s/>έκδοση<text:s/>της<text:s/>Εθνικής<text:s/>Ονοματολογίας<text:s/>των<text:s/>Οικονομικών<text:s/>Δραστηριοτήτων<text:s/>(Κ.Α.Δ.<text:s/>2008<text:s/>κατά<text:s/>NACE).</text:span></text:p>
      <text:p text:style-name="P205"><text:span text:style-name="T205_1">2.</text:span><text:span text:style-name="T205_2"><text:s/>Στην<text:s/>Ι.Κ.Ε.<text:s/>απαγορεύεται<text:s/>η<text:s/>άσκηση<text:s/>επιχείρησης<text:s/>για<text:s/>την<text:s/>οποία<text:s/>από<text:s/>τον<text:s/>νόμο<text:s/>έχει<text:s/>οριστεί<text:s/>αποκλειστικός<text:s/>εταιρικός<text:s/>τύπος.</text:span></text:p>
      <text:h text:style-name="P206" text:outline-level="6"><text:span text:style-name="T206_1">Άρθρο<text:s/>4.</text:span></text:h>
      <text:p text:style-name="P207"><text:span text:style-name="T207_1">Η<text:s/>Ι.Κ.Ε.<text:s/>είναι<text:s/>εκ<text:s/>του<text:s/>νόμου<text:s/>εταιρεία<text:s/>ορισμένης<text:s/>διάρκειας,<text:s/>συνεπώς<text:s/>δεν<text:s/>μπορεί<text:s/>να<text:s/>οριστεί<text:s/>στο<text:s/>καταστατικό<text:s/>αόριστη<text:s/>διάρκεια<text:s/>αυτής.<text:s/>Εάν<text:s/>οι<text:s/>εταίροι<text:s/>δεν<text:s/>επιθυμούν<text:s/>κάτι<text:s/>διαφορετικό,<text:s/>η<text:s/>διάρκεια<text:s/>της<text:s/>εταιρείας<text:s/>είναι<text:s/>εκ<text:s/>του<text:s/>νόμου<text:s/>δώδεκα<text:s/>έτη.</text:span></text:p>
      <text:h text:style-name="P208" text:outline-level="6"><text:span text:style-name="T208_1">Άρθρο<text:s/>5.</text:span></text:h>
      <text:p text:style-name="P209"><text:span text:style-name="T209_1">1.</text:span><text:span text:style-name="T209_2"><text:s/>Στην<text:s/>ΙΚΕ<text:s/>το<text:s/>κεφάλαιο<text:s/>της<text:s/>εταιρείας<text:s/>ισούται<text:s/>με<text:s/>τη<text:s/>συνολική<text:s/>αξία<text:s/>των<text:s/>εταιρικών<text:s/>μεριδίων<text:s/>μόνο<text:s/>των<text:s/>κεφαλαιακών<text:s/>εισφορών<text:s/>και<text:s/>συνίσταται<text:s/>σε<text:s/>μετρητά<text:s/>και/ή<text:s/>εισφορές<text:s/>σε<text:s/>είδος.</text:span></text:p>
      <text:p text:style-name="P210"><text:span text:style-name="T210_1">2.</text:span><text:span text:style-name="T210_2"><text:s/>Η<text:s/>εταιρική<text:s/>συμμετοχή<text:s/>και<text:s/>τα<text:s/>εταιρικά<text:s/>μερίδια<text:s/>είναι<text:s/>αποσυνδεδεμένα<text:s/>από<text:s/>το<text:s/>κεφάλαιο<text:s/>της<text:s/>εταιρείας.<text:s/>Η<text:s/>συνολική<text:s/>αξία<text:s/>των<text:s/>εταιρικών<text:s/>μεριδίων<text:s/>εκφράζει<text:s/>το<text:s/>σύνολο<text:s/>όλων<text:s/>των<text:s/>εταιρικών<text:s/>εισφορών<text:s/>(ήτοι<text:s/>κεφαλαιακές,<text:s/>εξωκεφαλαιακές<text:s/>και<text:s/>εγγυητικές).</text:span></text:p>
      <text:p text:style-name="P211"><text:span text:style-name="T211_1">3.</text:span><text:span text:style-name="T211_2"><text:s/>Η<text:s/>ονομαστική<text:s/>αξία<text:s/>των<text:s/>μεριδίων<text:s/>είναι<text:s/>η<text:s/>ίδια<text:s/>για<text:s/>όλα<text:s/>τα<text:s/>μερίδια,<text:s/>ανεξαρτήτως<text:s/>του<text:s/>είδους<text:s/>της<text:s/>εταιρικής<text:s/>εισφοράς<text:s/>στην<text:s/>οποία<text:s/>αντιστοιχούν.</text:span></text:p>
      <text:p text:style-name="P212"><text:span text:style-name="T212_1">4.</text:span><text:span text:style-name="T212_2"><text:s/>Δεν<text:s/>είναι<text:s/>απαραίτητο<text:s/>να<text:s/>εμφανίζονται<text:s/>και<text:s/>τα<text:s/>τρία<text:s/>είδη<text:s/>εισφορών.<text:s/>Ειδικά<text:s/>στην<text:s/>περίπτωση<text:s/>που<text:s/>δεν<text:s/>έχουν<text:s/>καταβληθεί<text:s/>κεφαλαιακές<text:s/>εισφορές<text:s/>η<text:s/>παρ.<text:s/>1<text:s/>του<text:s/>άρθρου<text:s/>5<text:s/>διαμορφώνεται<text:s/>ως<text:s/>εξής:<text:s/>«1.<text:s/>Το<text:s/>κεφάλαιο<text:s/>της<text:s/>εταιρείας<text:s/>ορίζεται<text:s/>σε<text:s/>0<text:s/>ευρώ»,<text:s/>η<text:s/>δε<text:s/>περ.<text:s/>Α<text:s/>«ΚΕΦΑΛΑΙΑΚΕΣ<text:s/>ΕΙΣΦΟΡΕΣ»<text:s/>παραλείπεται.</text:span></text:p>
      <text:p text:style-name="P213"><text:span text:style-name="T213_1">5.</text:span><text:span text:style-name="T213_2"><text:s/>Στις<text:s/>περιπτώσεις<text:s/>κεφαλαιακής<text:s/>εισφοράς<text:s/>σε<text:s/>είδος<text:s/>απαιτείται<text:s/>αποτίμηση<text:s/>της<text:s/>εισφοράς<text:s/>αυτής<text:s/>κατά<text:s/>την<text:s/>έννοια<text:s/>του<text:s/>άρθρου<text:s/>17<text:s/>του<text:s/>ν.<text:s/>4548/2018.</text:span></text:p>
      <text:p text:style-name="P214"><text:span text:style-name="T214_1">6.</text:span><text:span text:style-name="T214_2"><text:s/>Οι<text:s/>εξωκεφαλαιακές<text:s/>εισφορές<text:s/>συνίστανται<text:s/>σε<text:s/>παροχές<text:s/>που<text:s/>δεν<text:s/>μπορούν<text:s/>να<text:s/>αποτελέσουν<text:s/>αντικείμενο<text:s/>κεφαλαιακής<text:s/>εισφοράς,<text:s/>όπως<text:s/>απαιτήσεις<text:s/>που<text:s/>προκύπτουν<text:s/>από<text:s/>ανάληψη<text:s/>υποχρέωσης<text:s/>εκτέλεσης<text:s/>εργασίας<text:s/>ή<text:s/>παροχής<text:s/>υπηρεσιών.<text:s/>Πρέπει<text:s/>να<text:s/>εξειδικεύονται<text:s/>στο<text:s/>καταστατικό<text:s/>(π.χ.<text:s/>τήρηση<text:s/>λογιστικών<text:s/>βιβλίων,<text:s/>συμβουλευτικές<text:s/>υπηρεσίες<text:s/>σε<text:s/>θέματα<text:s/>μάρκετινγκ,<text:s/>εργασία<text:s/>στο<text:s/>τηλεφωνικό<text:s/>κέντρο<text:s/>της<text:s/>εταιρείας<text:s/>κ.λπ.).<text:s/>Η<text:s/>χρονική<text:s/>διάρκεια<text:s/>παροχής<text:s/>υπηρεσιών<text:s/>ή<text:s/>εργασίας<text:s/>μπορεί<text:s/>να<text:s/>είναι<text:s/>είτε<text:s/>για<text:s/>όλη<text:s/>τη<text:s/>διάρκεια<text:s/>της<text:s/>εταιρείας<text:s/>είτε<text:s/>συγκεκριμένη.<text:s/>Για<text:s/>τις<text:s/>εξωκεφαλαιακές<text:s/>εισφορές<text:s/>δεν<text:s/>υπάρχει<text:s/>υποχρέωση<text:s/>αποτίμησης<text:s/>κατά<text:s/>την<text:s/>έννοια<text:s/>του<text:s/>άρθρου<text:s/>17<text:s/>του<text:s/>ν.<text:s/>4548/2018<text:s/>αλλά<text:s/>η<text:s/>αξία<text:s/>τους<text:s/>καθορίζεται<text:s/>στο<text:s/>καταστατικό<text:s/>από<text:s/>τους<text:s/>συμβαλλόμενους.</text:span></text:p>
      <text:p text:style-name="P215"><text:span text:style-name="T215_1">7.</text:span><text:span text:style-name="T215_2"><text:s/>Οι<text:s/>εταίροι<text:s/>που<text:s/>παρέχουν<text:s/>εγγυητικές<text:s/>εισφορές<text:s/>ουσιαστικά<text:s/>δεσμεύονται<text:s/>να<text:s/>είναι<text:s/>σε<text:s/>θέση<text:s/>ανά<text:s/>πάσα<text:s/>στιγμή<text:s/>να<text:s/>προβούν<text:s/>στις<text:s/>καταβολές<text:s/>των<text:s/>χρεών<text:s/>της<text:s/>εταιρείας<text:s/>μέχρι<text:s/>το<text:s/>ποσό<text:s/>της<text:s/>εγγυητικής<text:s/>εισφοράς<text:s/>που<text:s/>αναλαμβάνει<text:s/>ο<text:s/>καθένας<text:s/>στο<text:s/>καταστατικό.<text:s/>Η<text:s/>αξία<text:s/>κάθε<text:s/>εγγυητικής<text:s/>εισφοράς<text:s/>καθορίζεται<text:s/>στο<text:s/>καταστατικό<text:s/>και<text:s/>η<text:s/>αξία<text:s/>των<text:s/>εταιρικών<text:s/>μεριδίων<text:s/>που<text:s/>αντιστοιχεί<text:s/>σε<text:s/>αυτή<text:s/>δεν<text:s/>μπορεί<text:s/>να<text:s/>υπερβαίνει<text:s/>το<text:s/>75%<text:s/>του<text:s/>ποσού<text:s/>της<text:s/>ευθύνης<text:s/>για<text:s/>χρέη<text:s/>της<text:s/>εταιρείας<text:s/>έναντι<text:s/>των<text:s/>τρίτων<text:s/>που<text:s/>ορίζεται<text:s/>επίσης<text:s/>στο<text:s/>καταστατικό.<text:s/>Για<text:s/>παράδειγμα,<text:s/>εάν<text:s/>το<text:s/>ποσό<text:s/>της<text:s/>ευθύνης<text:s/>Ε<text:s/>που<text:s/>ορίζεται<text:s/>στο<text:s/>καταστατικό<text:s/>είναι<text:s/>εκατό<text:s/>ευρώ,<text:s/>τότε<text:s/>η<text:s/>συνολική<text:s/>αξία<text:s/>των<text:s/>εγγυητικών<text:s/>εισφορών<text:s/>Ζ<text:s/>που<text:s/>θα<text:s/>καθορίζεται<text:s/>στο<text:s/>καταστατικό<text:s/>και<text:s/>η<text:s/>συνολική<text:s/>αξία<text:s/>των<text:s/>εκδιδομένων<text:s/>εταιρικών<text:s/>μεριδίων<text:s/>δεν<text:s/>μπορεί<text:s/>να<text:s/>ξεπερνά<text:s/>τα<text:s/>εβδομήντα<text:s/>πέντε<text:s/>ευρώ.</text:span></text:p>
      <text:h text:style-name="P216" text:outline-level="6"><text:span text:style-name="T216_1">Άρθρο<text:s/>6.</text:span></text:h>
      <text:p text:style-name="P217"><text:span text:style-name="T217_1">1.</text:span><text:span text:style-name="T217_2"><text:s/>Σύμφωνα<text:s/>με<text:s/>το<text:s/>άρθρο<text:s/>68<text:s/>του<text:s/>ν.<text:s/>4072/2012<text:s/>οι<text:s/>αποφάσεις<text:s/>των<text:s/>εταίρων<text:s/>λαμβάνονται<text:s/>στη<text:s/>συνέλευση<text:s/>των<text:s/>εταίρων.<text:s/>Οι<text:s/>εταίροι<text:s/>είναι<text:s/>οι<text:s/>μόνοι<text:s/>αρμόδιοι<text:s/>να<text:s/>λαμβάνουν<text:s/>αποφάσεις:</text:span></text:p>
      <text:p text:style-name="P218"><text:span text:style-name="T218_1">α.<text:s/>για<text:s/>τις<text:s/>τροποποιήσεις<text:s/>του<text:s/>καταστατικού,<text:s/>στις<text:s/>οποίες<text:s/>περιλαμβάνονται<text:s/>η<text:s/>αύξηση<text:s/>και<text:s/>η<text:s/>μείωση<text:s/>του<text:s/>κεφαλαίου,<text:s/>εκτός<text:s/>αν<text:s/>ο<text:s/>παρών<text:s/>νόμος<text:s/>ή<text:s/>το<text:s/>καταστατικό<text:s/>προβλέπει<text:s/>ότι<text:s/>συγκεκριμένες<text:s/>τροποποιήσεις<text:s/>ή<text:s/>πράξεις<text:s/>αύξησης<text:s/>ή<text:s/>μείωσης<text:s/>του<text:s/>κεφαλαίου<text:s/>γίνονται<text:s/>από<text:s/>μόνο<text:s/>το<text:s/>διαχειριστή,</text:span></text:p>
      <text:p text:style-name="P219"><text:span text:style-name="T219_1">β.<text:s/>για<text:s/>το<text:s/>διορισμό<text:s/>και<text:s/>την<text:s/>ανάκληση<text:s/>του<text:s/>διαχειριστή,<text:s/>με<text:s/>την<text:s/>επιφύλαξη<text:s/>του<text:s/>άρθρου<text:s/>60,</text:span></text:p>
      <text:p text:style-name="P220"><text:span text:style-name="T220_1">γ.<text:s/>για<text:s/>την<text:s/>έγκριση<text:s/>των<text:s/>ετήσιων<text:s/>οικονομικών<text:s/>καταστάσεων,<text:s/>τη<text:s/>διανομή<text:s/>κερδών,<text:s/>το<text:s/>διορισμό<text:s/>ελεγκτή<text:s/>και<text:s/>την<text:s/>απαλλαγή<text:s/>του<text:s/>διαχειριστή<text:s/>από<text:s/>την<text:s/>ευθύνη,</text:span></text:p>
      <text:p text:style-name="P221"><text:span text:style-name="T221_1">δ.<text:s/>για<text:s/>τον<text:s/>αποκλεισμό<text:s/>εταίρου,</text:span></text:p>
      <text:p text:style-name="P222"><text:span text:style-name="T222_1">ε.<text:s/>για<text:s/>τη<text:s/>λύση<text:s/>της<text:s/>εταιρείας<text:s/>ή<text:s/>την<text:s/>παράταση<text:s/>της<text:s/>διάρκειας<text:s/>της<text:s/>και<text:s/>(στ)<text:s/>για<text:s/>τη<text:s/>μετατροπή<text:s/>και<text:s/>τη<text:s/>συγχώνευση<text:s/>της<text:s/>εταιρείας.</text:span></text:p>
      <text:p text:style-name="P223"><text:span text:style-name="T223_1">2.</text:span><text:span text:style-name="T223_2"><text:s/>Ανάθεση<text:s/>στο<text:s/>διαχειριστή<text:s/>εξουσίας<text:s/>τροποποίησης<text:s/>του<text:s/>καταστατικού,<text:s/>σύμφωνα<text:s/>με<text:s/>την<text:s/>προηγούμενη<text:s/>παράγραφο<text:s/>(περίπτωση<text:s/>α’),<text:s/>μη<text:s/>προβλεπόμενη<text:s/>στο<text:s/>αρχικό<text:s/>καταστατικό,<text:s/>αποφασίζεται<text:s/>με<text:s/>ομοφωνία<text:s/>των<text:s/>εταίρων.<text:s/>Η<text:s/>εξουσία<text:s/>που<text:s/>παρέχεται<text:s/>στο<text:s/>διαχειριστή<text:s/>να<text:s/>τροποποιεί<text:s/>το<text:s/>καταστατικό<text:s/>δεν<text:s/>επιτρέπεται<text:s/>να<text:s/>υπερβαίνει<text:s/>την<text:s/>τριετία.</text:span></text:p>
      <text:h text:style-name="P224" text:outline-level="6"><text:span text:style-name="T224_1">Άρθρο<text:s/>7</text:span></text:h>
      <text:p text:style-name="P225"><text:span text:style-name="T225_1">Η<text:s/>πρώτη<text:s/>εταιρική<text:s/>χρήση<text:s/>θα<text:s/>λήξει<text:s/>στο<text:s/>τέλος<text:s/>της<text:s/>χρήσης<text:s/>που<text:s/>έχει<text:s/>οριστεί<text:s/>από<text:s/>το<text:s/>καταστατικό<text:s/>(π.χ.<text:s/>αν<text:s/>η<text:s/>εταιρική<text:s/>χρήση<text:s/>έχει<text:s/>ορισθεί<text:s/>από<text:s/>1/1<text:s/>-<text:s/>31/12<text:s/>και<text:s/>η<text:s/>σύσταση<text:s/>της<text:s/>ΙΚΕ<text:s/>γίνει<text:s/>30/6,<text:s/>η<text:s/>λήξη<text:s/>της<text:s/>Α’<text:s/>εταιρικής<text:s/>χρήσης<text:s/>θα<text:s/>είναι<text:s/>31/12,<text:s/>ήτοι<text:s/>μετά<text:s/>από<text:s/>6<text:s/>μήνες).</text:span></text:p>
      <text:h text:style-name="P226" text:outline-level="6"><text:span text:style-name="T226_1">Άρθρο<text:s/>8<text:s/></text:span></text:h>
      <text:h text:style-name="P227" text:outline-level="6"><text:span text:style-name="T227_1">Η<text:s/>διαχείριση<text:s/>της<text:s/>ΙΚΕ<text:s/>μπορεί<text:s/>να<text:s/>είναι<text:s/>είτε<text:s/>η<text:s/>νόμιμη<text:s/>είτε<text:s/>να<text:s/>ορίζεται<text:s/>με<text:s/>απόφαση<text:s/>της<text:s/>Συνέλευσης<text:s/>των<text:s/>εταίρων<text:s/>είτε<text:s/>καταστατική.<text:s/>Στο<text:s/>πρότυπο<text:s/>καταστατικό<text:s/>θα<text:s/>πρέπει<text:s/>να<text:s/>επιλεγεί<text:s/>ένας<text:s/>εκ<text:s/>των<text:s/>τριών<text:s/>τρόπων<text:s/>διαχείρισης<text:s/>και<text:s/>να<text:s/>συμπληρωθεί<text:s/>αναλόγως.<text:s/>Συγκεκριμένα:</text:span></text:h>
      <text:p text:style-name="P228"><text:span text:style-name="T228_1">α.<text:s/>Στη<text:s/>νόμιμη<text:s/>διαχείριση<text:s/>χρέη<text:s/>διαχείρισης<text:s/>εκτελούν<text:s/>όλοι<text:s/>οι<text:s/>εταίροι.<text:s/>Στην<text:s/>περίπτωση<text:s/>αυτή<text:s/>πρέπει<text:s/>να<text:s/>δηλωθεί<text:s/>για<text:s/>τον<text:s/>κάθε<text:s/>εταίρο<text:s/>χωριστά<text:s/>αν<text:s/>έχει<text:s/>από<text:s/>κοινού<text:s/>ή<text:s/>μεμονωμένα<text:s/>δικαιώματα<text:s/>εκπροσώπησης<text:s/>και<text:s/>δέσμευσης.<text:s/>Σε<text:s/>περίπτωση<text:s/>ύπαρξης<text:s/>εταίρου<text:s/>που<text:s/>είναι<text:s/>νομικό<text:s/>πρόσωπο,<text:s/>τότε<text:s/>αυτό<text:s/>θα<text:s/>πρέπει<text:s/>υποχρεωτικά<text:s/>να<text:s/>ορίσει<text:s/>ένα<text:s/>φυσικό<text:s/>πρόσωπο<text:s/>που<text:s/>θα<text:s/>το<text:s/>εκπροσωπεί.</text:span></text:p>
      <text:p text:style-name="P229"><text:span text:style-name="T229_1">β.<text:s/>Στη<text:s/>διαχείριση<text:s/>με<text:s/>απόφαση<text:s/>της<text:s/>Συνέλευσης<text:s/>των<text:s/>εταίρων<text:s/>δεν<text:s/>ορίζεται<text:s/>κανένας<text:s/>διαχειριστής<text:s/>με<text:s/>το<text:s/>καταστατικό,<text:s/>καθώς<text:s/>αυτοί<text:s/>θα<text:s/>οριστούν<text:s/>μετά<text:s/>τη<text:s/>σύσταση<text:s/>και<text:s/>κατόπιν<text:s/>της<text:s/>απόφασης<text:s/>της<text:s/>Συνέλευσης<text:s/>των<text:s/>εταίρων.<text:s/>Με<text:s/>την<text:s/>εν<text:s/>λόγω<text:s/>απόφαση<text:s/>μπορούν<text:s/>να<text:s/>οριστούν<text:s/>διαχειριστές<text:s/>ένα<text:s/>ή<text:s/>περισσότερα<text:s/>φυσικά<text:s/>πρόσωπα,<text:s/>εταίροι<text:s/>ή<text:s/>τρίτοι.<text:s/>Έως<text:s/>ότου<text:s/>πραγματοποιηθεί<text:s/>ο<text:s/>διορισμός<text:s/>των<text:s/>διαχειριστών<text:s/>ισχύει<text:s/>η<text:s/>νόμιμη<text:s/>διαχείριση<text:s/>και<text:s/>χρέη<text:s/>διαχειριστή<text:s/>εκτελούν<text:s/>όλοι<text:s/>οι<text:s/>εταίροι<text:s/>από<text:s/>κοινού.</text:span></text:p>
      <text:p text:style-name="P230"><text:span text:style-name="T230_1">γ.<text:s/>Στη<text:s/>καταστατική<text:s/>διαχείριση,<text:s/>οι<text:s/>διαχειριστές<text:s/>ορίζονται<text:s/>στο<text:s/>καταστατικό<text:s/>για<text:s/>ορισμένο<text:s/>ή<text:s/>για<text:s/>αόριστο<text:s/>χρόνο<text:s/>και<text:s/>αναφέρεται<text:s/>για<text:s/>τον<text:s/>καθένα<text:s/>ξεχωριστά<text:s/>αν<text:s/>ενεργεί<text:s/>από<text:s/>κοινού<text:s/>ή<text:s/>μεμονωμένα.<text:s/>Η<text:s/>διαχείριση<text:s/>μπορεί<text:s/>να<text:s/>ανατεθεί<text:s/>σε<text:s/>ένα<text:s/>ή<text:s/>περισσότερα<text:s/>φυσικά<text:s/>πρόσωπα,<text:s/>σε<text:s/>εταίρους<text:s/>ή<text:s/>τρίτους.<text:s/>Όταν<text:s/>επιλέγεται<text:s/>η<text:s/>καταστατική<text:s/>διαχείριση,<text:s/>κάθε<text:s/>τροποποίηση<text:s/>της<text:s/>διαχείρισης<text:s/>θα<text:s/>πρέπει<text:s/>να<text:s/>πραγματοποιείται<text:s/>με<text:s/>τροποποίηση<text:s/>καταστατικού.</text:span></text:p>
      <text:p text:style-name="P231"><text:span text:style-name="T231_1">ΙΙ.<text:s/>ΠΡΟΣΘΕΤΟ<text:s/>ΠΕΡΙΕΧΟΜΕΝΟ</text:span></text:p>
      <text:p text:style-name="P232"><text:span text:style-name="T232_1">1.</text:span><text:span text:style-name="T232_2"><text:s/>Η<text:s/>προσθήκη<text:s/>άρθρων<text:s/>με<text:s/>πρόσθετο<text:s/>περιεχόμενο,<text:s/>αποσκοπεί<text:s/>στη<text:s/>δημιουργία,<text:s/>ενός<text:s/>πληρέστερου<text:s/>και<text:s/>αρτιότερου<text:s/>καταστατικού<text:s/>κατά<text:s/>βούληση<text:s/>των<text:s/>ιδρυτών.<text:s/>Με<text:s/>τον<text:s/>τρόπο<text:s/>αυτό<text:s/>οι<text:s/>ιδρυτές:</text:span></text:p>
      <text:p text:style-name="P233"><text:span text:style-name="T233_1">α.<text:s/>αποκτούν<text:s/>μεγαλύτερη<text:s/>ελευθερία<text:s/>επιλογών,<text:s/>ώστε<text:s/>η<text:s/>μεταξύ<text:s/>τους<text:s/>καταστατική<text:s/>σύμβαση<text:s/>να<text:s/>αντικατοπτρίζει<text:s/>πλήρως<text:s/>τη<text:s/>βούληση<text:s/>τους,</text:span></text:p>
      <text:p text:style-name="P234"><text:span text:style-name="T234_1">β.<text:s/>αυξάνεται<text:s/>ο<text:s/>βαθμός<text:s/>της<text:s/>ευθύνης<text:s/>τους,<text:s/>καθώς<text:s/>η<text:s/>επιλογή<text:s/>των<text:s/>πρόσθετων<text:s/>καταστατικών<text:s/>διατάξεων<text:s/>(προσθήκη<text:s/>άρθρων)<text:s/>πρέπει<text:s/>να<text:s/>πραγματοποιηθεί<text:s/>με<text:s/>εξαιρετική<text:s/>προσοχή,</text:span></text:p>
      <text:p text:style-name="P235"><text:span text:style-name="T235_1">γ.<text:s/>υπάγονται<text:s/>στον<text:s/>δειγματοληπτικό<text:s/>έλεγχο<text:s/>της<text:s/>αρμόδιας<text:s/>Υπηρεσίας<text:s/>ΓΕΜΗ<text:s/>και<text:s/>των<text:s/>προβλέψεων<text:s/>της<text:s/>παρ.<text:s/>1<text:s/>του<text:s/>άρθρου<text:s/>108<text:s/>του<text:s/>ν.<text:s/>4635/2019<text:s/>και</text:span></text:p>
      <text:p text:style-name="P236"><text:span text:style-name="T236_1">δ.<text:s/>σε<text:s/>περίπτωση<text:s/>παράβασης<text:s/>των<text:s/>ανωτέρων<text:s/>διατάξεων<text:s/>επιβάλλονται<text:s/>οι<text:s/>κυρώσεις<text:s/>του<text:s/>άρθρου<text:s/>114<text:s/>του<text:s/>ν.<text:s/>4635/2019.</text:span></text:p>
      <text:p text:style-name="P237"><text:span text:style-name="T237_1">2.</text:span><text:span text:style-name="T237_2"><text:s/>Για<text:s/>τη<text:s/>συμπλήρωση<text:s/>των<text:s/>άρθρων<text:s/>με<text:s/>πρόσθετο<text:s/>περιεχόμενο<text:s/>τίθενται<text:s/>από<text:s/>το<text:s/>νόμο<text:s/>περιορισμοί,<text:s/>οι<text:s/>οποίοι<text:s/>θα<text:s/>πρέπει<text:s/>να<text:s/>ληφθούν<text:s/>υπόψη<text:s/>από<text:s/>τους<text:s/>ενδιαφερόμενους.<text:s/>Τα<text:s/>κύρια<text:s/>σημεία<text:s/>που<text:s/>χρήζουν<text:s/>προσοχής<text:s/>είναι<text:s/>τα<text:s/>εξής:</text:span></text:p>
      <text:p text:style-name="P238"><text:span text:style-name="T238_1">α.<text:s/>Το<text:s/>πρόσθετο<text:s/>περιεχόμενο<text:s/>του<text:s/>καταστατικού<text:s/>δεν<text:s/>επιτρέπεται<text:s/>να<text:s/>τροποποιεί<text:s/>ή<text:s/>να<text:s/>αναιρεί<text:s/>τα<text:s/>στοιχεία<text:s/>των<text:s/>άρθρων<text:s/>1<text:s/>έως<text:s/>και<text:s/>8<text:s/>της<text:s/>παρούσης<text:s/>που<text:s/>περιλαμβάνονται<text:s/>στο<text:s/>υποχρεωτικό<text:s/>περιεχόμενο.<text:s/>Σε<text:s/>περίπτωση<text:s/>ύπαρξης<text:s/>διατάξεων<text:s/>με<text:s/>αυτά<text:s/>τα<text:s/>χαρακτηριστικά,<text:s/>τότε<text:s/>κατισχύουν<text:s/>οι<text:s/>διατάξεις<text:s/>των<text:s/>άρθρων<text:s/>του<text:s/>υποχρεωτικού<text:s/>περιεχομένου<text:s/>(άρθρα<text:s/>1<text:s/>έως<text:s/>και<text:s/>8).</text:span></text:p>
      <text:p text:style-name="P239"><text:span text:style-name="T239_1">β.<text:s/>Το<text:s/>πρόσθετο<text:s/>περιεχόμενο<text:s/>απαγορεύεται<text:s/>να<text:s/>παραβιάζει<text:s/>τις<text:s/>διατάξεις<text:s/>αναγκαστικού<text:s/>δικαίου.<text:s/>Σε<text:s/>περίπτωση<text:s/>παραβίασης<text:s/>διατάξεων<text:s/>αναγκαστικού<text:s/>δικαίου,<text:s/>η<text:s/>αρμόδια<text:s/>Υπηρεσία<text:s/>ΓΕΜΗ<text:s/>εφαρμόζει<text:s/>τις<text:s/>διατάξεις<text:s/>των<text:s/>άρθρων<text:s/>108<text:s/>και<text:s/>114<text:s/>του<text:s/>ν.<text:s/>4635/2019<text:s/>περί<text:s/>αυτεπάγγελτης<text:s/>καταχώρισης,<text:s/>μεταβολής<text:s/>ή<text:s/>και<text:s/>διαγραφής<text:s/>και<text:s/>επιβολής<text:s/>κυρώσεων<text:s/>(πρόστιμα<text:s/>από<text:s/>€<text:s/>500<text:s/>έως<text:s/>και<text:s/>€<text:s/>100.000,00).</text:span></text:p>
      <text:p text:style-name="P240"><text:span text:style-name="T240_1">3.</text:span><text:span text:style-name="T240_2"><text:s/>Διευκρινίζεται<text:s/>ότι<text:s/>το<text:s/>πρόσθετο<text:s/>περιεχόμενο<text:s/>δεν<text:s/>θα<text:s/>πρέπει<text:s/>να<text:s/>αφορά<text:s/>σε<text:s/>επανάληψη<text:s/>διατάξεων<text:s/>που<text:s/>προβλέπονται<text:s/>στο<text:s/>ν.<text:s/>4072/2012,<text:s/>αλλά<text:s/>κυρίως<text:s/>σε<text:s/>ζητήματα<text:s/>που<text:s/>ο<text:s/>εν<text:s/>λόγω<text:s/>νόμος<text:s/>αφήνει<text:s/>στη<text:s/>διακριτική<text:s/>ευχέρεια<text:s/>των<text:s/>εταίρων<text:s/>να<text:s/>αποφασίσουν<text:s/>οι<text:s/>ίδιοι<text:s/>για<text:s/>τη<text:s/>ρύθμισή<text:s/>τους.<text:s/>Ενδεικτικά,<text:s/>τέτοιες<text:s/>διατάξεις<text:s/>ενδοτικού<text:s/>δικαίου<text:s/>περιλαμβάνονται<text:s/>στα<text:s/>εξής<text:s/>άρθρα<text:s/>του<text:s/>ν.<text:s/>4072/2012:<text:s/>48,<text:s/>59,<text:s/>60,<text:s/>62,<text:s/>64,<text:s/>68,<text:s/>71,72,<text:s/>84,<text:s/>86,<text:s/>89,<text:s/>90,<text:s/>91,<text:s/>92,<text:s/>94,<text:s/>95,<text:s/>100,<text:s/>103,<text:s/>104<text:s/>κ.ά.<text:s/>Εφόσον<text:s/>ο<text:s/>νόμος<text:s/>το<text:s/>επιτρέπει,<text:s/>οι<text:s/>εταίροι<text:s/>μπορούν<text:s/>να<text:s/>ρυθμίζουν<text:s/>ειδικότερα<text:s/>στο<text:s/>καταστατικό<text:s/>της<text:s/>εταιρείας<text:s/>ζητήματα<text:s/>που<text:s/>αφορούν<text:s/>είτε<text:s/>στον<text:s/>τρόπο<text:s/>λειτουργίας<text:s/>της<text:s/>εταιρείας<text:s/>είτε<text:s/>στη<text:s/>ρύθμιση<text:s/>των<text:s/>μεταξύ<text:s/>τους<text:s/>σχέσεων.</text:span></text:p>
      <text:p text:style-name="P241"><text:span text:style-name="T241_1">4.</text:span><text:span text:style-name="T241_2"><text:s/>Τέλος,<text:s/>εφιστούμε<text:s/>την<text:s/>προσοχή<text:s/>στους<text:s/>ενδιαφερόμενους<text:s/>ιδρυτές<text:s/>για<text:s/>σύσταση<text:s/>ΙΚΕ<text:s/>με<text:s/>πρόσθετο<text:s/>περιεχόμενο<text:s/>καθώς<text:s/>κατά<text:s/>τον<text:s/>πρώτο<text:s/>χρόνο<text:s/>εφαρμογής<text:s/>οι<text:s/>Υπηρεσίες<text:s/>ΓΕΜΗ<text:s/>θα<text:s/>προβούν<text:s/>σε<text:s/>έλεγχο<text:s/>δείγματος<text:s/>σε<text:s/>ποσοστό<text:s/>μεγαλύτερο<text:s/>του<text:s/>5%</text:span><text:span text:style-name="T241_3"><text:note text:note-class="footnote"><text:note-citation/><text:note-body><text:p text:style-name="P242"><text:span text:style-name="T242_1"><text:s/>Η<text:s/>Δ/νση<text:s/>Εταιρειών<text:s/>διατηρεί<text:s/>το<text:s/>δικαίωμα<text:s/>να<text:s/>αυξήσει<text:s/>το<text:s/>δείγμα<text:s/>ελέγχου.</text:span></text:p></text:note-body></text:note></text:span><text:span text:style-name="T242_2"><text:s/>που<text:s/>ορίζουν<text:s/>οι<text:s/>διατάξεις<text:s/>της<text:s/>παρ.<text:s/>2<text:s/>του<text:s/>άρθρου<text:s/>14<text:s/>της<text:s/>κοινής<text:s/>υπουργικής<text:s/>απόφασης<text:s/>63577/2018<text:s/>(Β’2380).</text:span></text:p>
      <text:p text:style-name="P243"><text:span text:style-name="T243_1">ΙΙΙ.<text:s/>ΑΚΡΟΤΕΛΕΥΤΙΟ<text:s/>ΑΡΘΡΟ</text:span></text:p>
      <text:h text:style-name="P244" text:outline-level="6"><text:span text:style-name="T244_1">Άρθρο<text:s/></text:span></text:h>
      <text:h text:style-name="P245" text:outline-level="6"><text:span text:style-name="T245_1">….</text:span></text:h>
      <text:p text:style-name="P246"><text:span text:style-name="T246_1">1.</text:span><text:span text:style-name="T246_2"><text:s/>Οι<text:s/>εταίροι<text:s/>οφείλουν<text:s/>κατά<text:s/>το<text:s/>συστατικό<text:s/>στάδιο<text:s/>να<text:s/>υπογράψουν<text:s/>την<text:s/>καταστατική<text:s/>σύμβαση<text:s/>σύμφωνα<text:s/>με<text:s/>τα<text:s/>μέσα<text:s/>υπογραφής<text:s/>που<text:s/>αναφέρονται<text:s/>στις<text:s/>διατάξεις<text:s/>του<text:s/>ν.<text:s/>4441/2016.<text:s/>Στην<text:s/>ηλεκτρονική<text:s/>Υπηρεσία<text:s/>Μίας<text:s/>Στάσης<text:s/>(e-ΥΜΣ)<text:s/>τα<text:s/>μέσα<text:s/>αυτά<text:s/>είναι<text:s/>ηλεκτρονική<text:s/>υπογραφή<text:s/>(π.χ.<text:s/>κωδικοί<text:s/>TAXIS<text:s/>NET)<text:s/>ή<text:s/>ψηφιακή<text:s/>υπογραφή.<text:s/>Απαραίτητη<text:s/>προϋπόθεση<text:s/>είναι<text:s/>όλοι<text:s/>οι<text:s/>ιδρυτές<text:s/>να<text:s/>χρησιμοποιήσουν<text:s/>το<text:s/>ίδιο<text:s/>μέσο.</text:span></text:p>
      <text:p text:style-name="P247"><text:span text:style-name="T247_1">2.</text:span><text:span text:style-name="T247_2"><text:s/>Σε<text:s/>περίπτωση<text:s/>σύστασης<text:s/>ΙΚΕ<text:s/>από<text:s/>έχοντα<text:s/>την<text:s/>ειδική<text:s/>συμβολαιογραφική<text:s/>πληρεξουσιότητα<text:s/>της<text:s/>παρ.<text:s/>1α<text:s/>του<text:s/>άρθρου<text:s/>4<text:s/>της<text:s/>υπ’αρ.<text:s/>63577/2018<text:s/>κοινής<text:s/>υπουργικής<text:s/>απόφασης<text:s/>(δεν<text:s/>ισχύει<text:s/>στην<text:s/>e-YMΣ)<text:s/>το<text:s/>καταληκτικό<text:s/>άρθρο<text:s/>9<text:s/>διαμορφώνεται<text:s/>ως<text:s/>εξής:</text:span></text:p>
      <text:p text:style-name="P248"><text:span text:style-name="T248_1">Αυτά<text:s/>συμφώνησαν,<text:s/>συνομολόγησαν<text:s/>και<text:s/>συναποδέχθηκαν<text:s/>οι<text:s/>συμβαλλόμενοι:</text:span></text:p>
      <text:p text:style-name="P249"><text:span text:style-name="T249_1">Η<text:s/>ισχύς<text:s/>της<text:s/>παρούσας<text:s/>εκκινεί<text:s/>την<text:s/>1η<text:s/>Νοεμβρίου<text:s/>2020.</text:span></text:p>
      <text:p text:style-name="P250"><text:span text:style-name="T250_1">1.</text:span><text:span text:style-name="T250_2"><text:s/>..........................................(όνομα,<text:s/>επώνυμο,<text:s/>πατρώνυμο,<text:s/>μητρώνυμο),</text:span></text:p>
      <text:p text:style-name="P251"><text:span text:style-name="T251_1">κάτοικος<text:s/>επί<text:s/>της<text:s/>οδού<text:s/>αρ<text:s/>,<text:s/>κάτοχος<text:s/>Δ.Α.Τ.<text:s/>(ή<text:s/>αρ.</text:span></text:p>
      <text:p text:style-name="P252"><text:span text:style-name="T252_1">διαβατηρίου)<text:s/>,<text:s/>Α.Φ.Μ<text:s/>,<text:s/>επάγγελμα<text:s/>,</text:span></text:p>
      <text:p text:style-name="P253"><text:span text:style-name="T253_1">υπηκοότητας</text:span><text:span text:style-name="T253_2"><text:s/>και<text:s/>ηλεκτρονική<text:s/>διεύθυνση<text:s/>(e-mail)<text:s/></text:span><text:span text:style-name="T253_3">ως</text:span></text:p>
      <text:p text:style-name="P254"><text:span text:style-name="T254_1">πληρεξούσιος<text:s/></text:span><text:span text:style-name="T254_2">του/της<text:s/></text:span><text:span text:style-name="T254_3">(όνομα,</text:span><text:span text:style-name="T254_4"><text:s/>επώνυμο,<text:s/></text:span><text:span text:style-name="T254_5">πατρώνυμο,</text:span></text:p>
      <text:p text:style-name="P255"><text:span text:style-name="T255_1">μητρώνυμο),<text:s/>κάτοικος<text:s/>επί<text:s/>της<text:s/></text:span><text:span text:style-name="T255_2">οδού</text:span><text:span text:style-name="T255_3"><text:s/>αρ<text:s/>,<text:s/></text:span><text:span text:style-name="T255_4">κάτοχος</text:span><text:span text:style-name="T255_5"><text:s/>Δ.Α.Τ.</text:span></text:p>
      <text:p text:style-name="P256"><text:span text:style-name="T256_1">(ή<text:s/>αρ.<text:s/>διαβατηρίου)<text:s/>,<text:s/>Α.Φ.Μ<text:s/>,<text:s/>επάγγελμα<text:s/>,<text:s/>υπηκοότητας<text:s/></text:span><text:span text:style-name="T256_2">και</text:span><text:span text:style-name="T256_3"><text:s/>ηλεκτρονική<text:s/></text:span><text:span text:style-name="T256_4">διεύθυνση</text:span><text:span text:style-name="T256_5"><text:s/>(e-mail)<text:s/></text:span><text:span text:style-name="T256_6">δυνάμει</text:span></text:p>
      <text:p text:style-name="P257"><text:span text:style-name="T257_1">του<text:s/>με<text:s/>αριθμό<text:s/>/ΖΖ-ΖΖ-20χχ<text:s/>συμβολαιογραφικού<text:s/>εγγράφου.</text:span></text:p>
      <text:p text:style-name="P258"><text:span text:style-name="T258_1">.<text:s/>Η<text:s/></text:span><text:span text:style-name="T258_2">εταιρεία</text:span><text:span text:style-name="T258_3"><text:s/>με<text:s/>την<text:s/>επωνυμία<text:s/>,<text:s/>με<text:s/>αρ.<text:s/>Γ.Ε.ΜΗ<text:s/>,</text:span></text:p>
      <text:p text:style-name="P259"><text:span text:style-name="T259_1">και</text:span><text:span text:style-name="T259_2"><text:s/>ηλεκτρονική<text:s/></text:span><text:span text:style-name="T259_3">διεύθυνση</text:span><text:span text:style-name="T259_4"><text:s/>(e-mail)<text:s/></text:span><text:span text:style-name="T259_5">που</text:span><text:span text:style-name="T259_6"><text:s/>εκπροσωπείται<text:s/>νομίμως</text:span></text:p>
      <text:p text:style-name="P260"><text:span text:style-name="T260_1">για<text:s/>την<text:s/>υπογραφή<text:s/></text:span><text:span text:style-name="T260_2">του</text:span><text:span text:style-name="T260_3"><text:s/>παρόντος<text:s/>από<text:s/></text:span><text:span text:style-name="T260_4">τον/την<text:s/>(όνομα,</text:span><text:span text:style-name="T260_5"><text:s/>επώνυμο,<text:s/>πατρώνυμο<text:s/>μητρώνυμο),<text:s/>κάτοικος<text:s/>επί<text:s/>της<text:s/></text:span><text:span text:style-name="T260_6">οδού</text:span><text:span text:style-name="T260_7"><text:s/>αρ<text:s/>,<text:s/></text:span><text:span text:style-name="T260_8">κάτοχος</text:span><text:span text:style-name="T260_9"><text:s/>Δ.Α.Τ.<text:s/>(ή</text:span></text:p>
      <text:p text:style-name="P261"><text:span text:style-name="T261_1">αρ.<text:s/>διαβατηρίου)<text:s/>,<text:s/>Α.Φ.Μ<text:s/>,<text:s/></text:span><text:span text:style-name="T261_2">επάγγελμα<text:s/></text:span></text:p>
      <text:p text:style-name="P262"><text:span text:style-name="T262_1">υπηκοότητας<text:s/></text:span><text:span text:style-name="T262_2">και</text:span><text:span text:style-name="T262_3"><text:s/>ηλεκτρονική<text:s/></text:span><text:span text:style-name="T262_4">διεύθυνση</text:span><text:span text:style-name="T262_5"><text:s/>(e-mail)<text:s/>κ.ο.κ.</text:span></text:p>
      <text:p text:style-name="P263"><text:span text:style-name="T263_1">Η<text:s/>απόφαση<text:s/>αυτή<text:s/>να<text:s/>δημοσιευθεί<text:s/>στην<text:s/>Εφημερίδα<text:s/>της<text:s/>Κυβερνήσεως.</text:span></text:p>
      <text:p text:style-name="P264"><text:span text:style-name="T264_1">Αθήνα,<text:s/>16<text:s/>Οκτωβρίου<text:s/>2020</text:span></text:p>
      <text:p text:style-name="P265"><text:span text:style-name="T265_1">Ο<text:s/>Υπουργός</text:span></text:p>
      <text:p text:style-name="P266"><text:span text:style-name="T266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