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n" fo:language-asian="en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n" fo:language-asian="en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/>
    <style:style style:name="T1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7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 style:parent-style-name="link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/>
    <style:style style:name="T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</text:span></text:p>
      <text:p text:style-name="P3"><text:span text:style-name="T3_1">ΑΔΑ:<text:s/>6ΣΥ646Μ</text:span></text:p>
      <text:p text:style-name="P4"><text:span text:style-name="T4_1">ΑΡΙΘ.<text:s/>ΦΕΚ:Β’<text:s/>4</text:span></text:p>
      <text:p text:style-name="P5"><text:span text:style-name="T5_1">ΘΕΜΑ:<text:s/>«Τύπος<text:s/>και<text:s/>περιεχόμενο<text:s/>της<text:s/>δήλωσης<text:s/>φόρου<text:s/>κατά<text:s/>την<text:s/>έξοδο<text:s/>και<text:s/>κάθε<text:s/>άλλη<text:s/>αναγκαία<text:s/>λεπτομέρεια<text:s/>για<text:s/>την<text:s/>εφαρμογή<text:s/>του<text:s/>άρθρου<text:s/>66Α<text:s/>του<text:s/>ν.4172/2013».</text:span></text:p>
      <text:p text:style-name="P6"><text:span text:style-name="T6_1">Α<text:s/>Π<text:s/>Ο<text:s/>Φ<text:s/>Α<text:s/>Σ<text:s/>ΗO<text:s/></text:span><text:span text:style-name="T6_2"><text:line-break/></text:span><text:span text:style-name="T6_3">ΔΙΟΙΚΗΤΗΣ<text:s/>ΤΗΣ<text:s/>ΑΝΕΞΑΡΤΗΤΗΣ<text:s/>ΑΡΧΗΣΔΗΜΟΣΙΩΝ<text:s/>ΕΣΟΔ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66Α<text:s/>του<text:s/>ν.4172/2013<text:s/>(Α΄<text:s/>167)<text:s/>περί<text:s/>φορολόγησης<text:s/>κατά<text:s/>την<text:s/>έξοδο.</text:span></text:p>
      <text:p text:style-name="P10"><text:span text:style-name="T10_1">β)</text:span><text:span text:style-name="T10_2"><text:tab/></text:span><text:span text:style-name="T10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11"><text:span text:style-name="T11_1">γ)</text:span><text:span text:style-name="T11_2"><text:tab/></text:span><text:span text:style-name="T11_3">της<text:s/>αριθ.<text:s/>Δ.<text:s/>ΟΡΓ.<text:s/>Α<text:s/>1036960<text:s/>ΕΞ<text:s/>2017/10.3.2017<text:s/>(Β΄<text:s/>968<text:s/>και<text:s/>Β΄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συμπληρώθηκε,<text:s/>τροποποιήθηκε<text:s/>και<text:s/>ισχύει.</text:span></text:p>
      <text:p text:style-name="P12"><text:span text:style-name="T12_1">2.<text:s/>Την<text:s/>αριθ.1/20.01.2016<text:s/>(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αριθ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και<text:s/>την<text:s/>αριθ.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3"><text:span text:style-name="T13_1">3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4"><text:span text:style-name="T14_1">Αποφασίζουμε</text:span></text:p>
      <text:h text:style-name="P15" text:outline-level="6"><text:span text:style-name="T15_1">Άρθρο<text:s/>1</text:span><text:span text:style-name="T15_2"><text:s/></text:span></text:h>
      <text:h text:style-name="P16" text:outline-level="6"><text:span text:style-name="T16_1">Τύπος<text:s/>και<text:s/>περιεχόμενο<text:s/>της<text:s/>δήλωσης<text:s/>του<text:s/>φόρου<text:s/>κατά<text:s/>την<text:s/>έξοδο</text:span></text:h>
      <text:p text:style-name="P17"><text:span text:style-name="T17_1">1.</text:span><text:span text:style-name="T17_2"><text:s/>Ορίζουμε<text:s/>ότι<text:s/>ο<text:s/>τύπος<text:s/>και<text:s/>το<text:s/>περιεχόμενο<text:s/>της<text:s/>δήλωσης<text:s/>φόρου<text:s/>κατά<text:s/>την<text:s/>έξοδο<text:s/>του<text:s/>άρθρου<text:s/>66Α<text:s/>του<text:s/>ν.4172/2013,<text:s/>έχει<text:s/>όπως<text:s/>το<text:s/>σχετικό<text:s/>υπόδειγμα<text:s/>το<text:s/>οποίο<text:s/>επισυνάπτεται<text:s/>στην<text:s/>παρούσα<text:s/>(Έντυπο:<text:s/>«ΔΗΛΩΣΗ<text:s/>ΦΟΡΟΥ<text:s/>ΚΑΤΑ<text:s/>ΤΗΝ<text:s/>ΕΞΟΔΟ»).</text:span></text:p>
      <text:p text:style-name="P18"><text:span text:style-name="T18_1">2.</text:span><text:span text:style-name="T18_2"><text:s/>Η<text:s/>δήλωση<text:s/>φόρου<text:s/>κατά<text:s/>την<text:s/>έξοδο<text:s/>αποστέλλεται<text:s/>υποχρεωτικά<text:s/>(με<text:s/>φυσικό<text:s/>φάκελο)<text:s/>ταχυδρομικά<text:s/>μέσω<text:s/>συστημένης<text:s/>επιστολής<text:s/>ή<text:s/>με<text:s/>υπηρεσία<text:s/>ταχυμεταφοράς<text:s/>ή<text:s/>με<text:s/>ψηφιακή<text:s/>απεικόνιση<text:s/>(scan)<text:s/>μέσω<text:s/>μηνύματος<text:s/>ηλεκτρονικού<text:s/>ταχυδρομείου<text:s/>στην<text:s/>αρμόδια<text:s/>για<text:s/>τη<text:s/>φορολογία<text:s/>εισοδήματος<text:s/>δημόσιας<text:s/>οικονομικής<text:s/>υπηρεσίας<text:s/>(Δ.Ο.Υ.)<text:s/>της<text:s/>Ανεξάρτητης<text:s/>Αρχής<text:s/>Δημοσίων<text:s/>Εσόδων<text:s/>(ΑΑΔΕ).<text:s/>Ο<text:s/>κατάλογος<text:s/>των<text:s/>διευθύνσεων<text:s/>ηλεκτρονικού<text:s/>ταχυδρομείου<text:s/>των<text:s/>αρμοδίων<text:s/>Δ.Ο.Υ.<text:s/>της<text:s/>ΑΑΔΕ<text:s/>για<text:s/>την<text:s/>αποστολή<text:s/>των<text:s/>ως<text:s/>άνω<text:s/>μηνυμάτων<text:s/>δημοσιοποιείται<text:s/>στην<text:s/>ιστοσελίδα<text:s/>της<text:s/>ΑΑΔΕ<text:s/></text:span><text:span text:style-name="T18_3"><text:a xlink:type="simple" xlink:href="http://www.aade.gr/"><text:span text:style-name="T18_4">(</text:span><text:span text:style-name="T18_5">www.aade.gr</text:span><text:span text:style-name="T18_6">)</text:span></text:a></text:span><text:span text:style-name="T18_7">.<text:s/>Είναι<text:s/>επίσης<text:s/>δυνατή<text:s/>η<text:s/>κατάθεση<text:s/>της<text:s/>δήλωσης<text:s/>και<text:s/>προς<text:s/>το<text:s/>γραφείο<text:s/>πρωτοκόλλου<text:s/>της<text:s/>αρμόδιας<text:s/>υπηρεσίας,<text:s/>εντός<text:s/>φακέλου.</text:span></text:p>
      <text:p text:style-name="P19"><text:span text:style-name="T19_1">Όταν<text:s/>με<text:s/>βάση<text:s/>τα<text:s/>οριζόμενα<text:s/>στο<text:s/>άρθρο<text:s/>3<text:s/>της<text:s/>παρούσας<text:s/>απαιτείται<text:s/>η<text:s/>κατάθεση<text:s/>εγγυητικής<text:s/>επιστολής,<text:s/>η<text:s/>δήλωση<text:s/>φόρου<text:s/>κατά<text:s/>την<text:s/>έξοδο,<text:s/>στον<text:s/>αντίστοιχο<text:s/>πίνακα<text:s/>της<text:s/>οποίας<text:s/>συμπληρώνονται<text:s/>τα<text:s/>σχετικά<text:s/>με<text:s/>την<text:s/>εγγυητική<text:s/>επιστολή<text:s/>στοιχεία,<text:s/>είτε<text:s/>κατατίθεται<text:s/>στο<text:s/>γραφείο<text:s/>πρωτοκόλλου<text:s/>αυτής,<text:s/>είτε<text:s/>αποστέλλεται<text:s/>αποκλειστικά<text:s/>στην<text:s/>αρμόδια<text:s/>Δ.Ο.Υ.<text:s/>της<text:s/>ΑΑΔΕ<text:s/>μέσω<text:s/>συστημένης<text:s/>επιστολής<text:s/>ή<text:s/>με<text:s/>υπηρεσία<text:s/>ταχυμεταφοράς<text:s/>με<text:s/>φυσικό<text:s/>φάκελο<text:s/>και<text:s/>διεκπεραιώνεται<text:s/>άμεσα.</text:span></text:p>
      <text:p text:style-name="P20"><text:span text:style-name="T20_1">3.</text:span><text:span text:style-name="T20_2"><text:s/>Η<text:s/>δήλωση<text:s/>φόρου<text:s/>κατά<text:s/>την<text:s/>έξοδο<text:s/>υπογράφεται<text:s/>από<text:s/>τον<text:s/>νόμιμο<text:s/>εκπρόσωπο<text:s/>και<text:s/>συνοδεύεται<text:s/>από<text:s/>τα<text:s/>προβλεπόμενα,<text:s/>κατά<text:s/>περίπτωση,<text:s/>δικαιολογητικά<text:s/>της<text:s/>παρ.9<text:s/>του<text:s/>άρθρου<text:s/>66<text:s/>Α<text:s/>του<text:s/>ν.4172/2013,<text:s/>προκειμένου<text:s/>για<text:s/>την<text:s/>εξακρίβωση<text:s/>της<text:s/>αγοραίας<text:s/>αξίας<text:s/>των<text:s/>μεταφερόμενων<text:s/>περιουσιακών<text:s/>στοιχείων<text:s/>και<text:s/>ειδικότερα:</text:span></text:p>
      <text:p text:style-name="P21"><text:span text:style-name="T21_1">α)</text:span><text:span text:style-name="T21_2"><text:tab/></text:span><text:span text:style-name="T21_3">την<text:s/>έκθεση<text:s/>αποτίμησης<text:s/>που<text:s/>ορίζεται<text:s/>από<text:s/>τις<text:s/>διατάξεις<text:s/>της<text:s/>περ.<text:s/>α΄<text:s/>της<text:s/>παρ.9<text:s/>του<text:s/>άρθρου<text:s/>66Α<text:s/>του<text:s/>ν.4172/2013,<text:s/>ή</text:span></text:p>
      <text:p text:style-name="P22"><text:span text:style-name="T22_1">β)</text:span><text:span text:style-name="T22_2"><text:tab/></text:span><text:span text:style-name="T22_3">το<text:s/>τελευταίο<text:s/>πριν<text:s/>την<text:s/>ημερομηνία<text:s/>αποστολής<text:s/>της<text:s/>δήλωσης<text:s/>αντίγραφο<text:s/>των<text:s/>βιβλίων<text:s/>της<text:s/>επιχείρησης<text:s/>(π.χ.<text:s/>ισοζύγιο,<text:s/>αναλυτικό<text:s/>καθολικό<text:s/>περιουσιακού<text:s/>στοιχείου<text:s/>κλπ)<text:s/>από<text:s/>το<text:s/>οποίο<text:s/>να<text:s/>προκύπτει<text:s/>η<text:s/>αξία<text:s/>των<text:s/>μεταφερθέντων<text:s/>περιουσιακών<text:s/>στοιχείων<text:s/>για<text:s/>τις<text:s/>περιπτώσεις<text:s/>κατά<text:s/>τις<text:s/>οποίες<text:s/>η<text:s/>επιμέτρηση<text:s/>των<text:s/>στοιχείων<text:s/>διενεργείται<text:s/>στην<text:s/>εύλογη<text:s/>αξία,<text:s/>όπως<text:s/>ορίζεται<text:s/>στην<text:s/>περ.<text:s/>β’<text:s/>της<text:s/>παρ.<text:s/>9<text:s/>του<text:s/>άρθρου<text:s/>66Α<text:s/>του<text:s/>ν.4172/2013,<text:s/>ή</text:span></text:p>
      <text:p text:style-name="P23"><text:span text:style-name="T23_1">γ)</text:span><text:span text:style-name="T23_2"><text:tab/></text:span><text:span text:style-name="T23_3">την<text:s/>τεκμηρίωση<text:s/>της<text:s/>αγοραίας<text:s/>αξίας<text:s/>σύμφωνα<text:s/>με<text:s/>μια<text:s/>από<text:s/>τις<text:s/>αποδεκτές<text:s/>μεθόδους<text:s/>καθορισμού<text:s/>των<text:s/>τιμών<text:s/>των<text:s/>ενδοομιλικών<text:s/>συναλλαγών<text:s/>με<text:s/>βάση<text:s/>τις<text:s/>διατάξεις<text:s/>του<text:s/>άρθρου<text:s/>21<text:s/>του<text:s/>ν.</text:span><text:span text:style-name="T23_4"><text:s/>4174/2013</text:span><text:span text:style-name="T23_5">.<text:s/>Ειδικότερα,<text:s/>αποστέλλεται<text:s/>μόνο<text:s/>η<text:s/>ανάλυση<text:s/>συγκρισιμότητας<text:s/>(TP<text:s/>comparability<text:s/>analysis)<text:s/>όπως<text:s/>αυτή<text:s/>διενεργείται<text:s/>με<text:s/>βάση<text:s/>τα<text:s/>όσα<text:s/>ορίζονται<text:s/>στο<text:s/>υπόψη<text:s/>άρθρο,<text:s/>καθώς<text:s/>και<text:s/>την<text:s/>ΠΟΛ.1097/2014<text:s/>Απόφαση,<text:s/>όπως<text:s/>ισχύει,<text:s/>χωρίς<text:s/>να<text:s/>απαιτείται<text:s/>η<text:s/>αποστολή<text:s/>πλήρους<text:s/>φακέλου<text:s/>τεκμηρίωσης.<text:s/>Επισημαίνεται<text:s/>ότι<text:s/>η<text:s/>περίπτωση<text:s/>αυτή<text:s/>δύναται<text:s/>να<text:s/>εφαρμοστεί<text:s/>και<text:s/>από<text:s/>φορολογούμενους<text:s/>για<text:s/>τους<text:s/>οποίους<text:s/>δεν<text:s/>έχουν<text:s/>εφαρμογή<text:s/>οι<text:s/>διατάξεις<text:s/>του<text:s/>άρθρου<text:s/>21<text:s/>του<text:s/>ν.4174/2013.<text:s/>Επιπλέον,<text:s/>συνοδεύονται<text:s/>από:</text:span></text:p>
      <text:p text:style-name="P24"><text:span text:style-name="T24_1">δ)</text:span><text:span text:style-name="T24_2"><text:tab/></text:span><text:span text:style-name="T24_3">οποιοδήποτε<text:s/>πρόσφορο<text:s/>στοιχείο<text:s/>με<text:s/>το<text:s/>οποίο<text:s/>παρακολουθείται<text:s/>η<text:s/>φορολογική<text:s/>βάση<text:s/>των<text:s/>παγίων<text:s/>περιουσιακών<text:s/>στοιχείων<text:s/>για<text:s/>τις<text:s/>ανάγκες<text:s/>εφαρμογής<text:s/>των<text:s/>διατάξεων<text:s/>του<text:s/>ν.4308/2014,<text:s/>από<text:s/>το<text:s/>οποίο<text:s/>να<text:s/>προκύπτει<text:s/>η<text:s/>αξία<text:s/>του<text:s/>μεταφερόμενου<text:s/>περιουσιακού<text:s/>στοιχείου<text:s/>για<text:s/>φορολογικούς<text:s/>σκοπούς<text:s/>και,</text:span></text:p>
      <text:p text:style-name="P25"><text:span text:style-name="T25_1">ε)</text:span><text:span text:style-name="T25_2"><text:tab/></text:span><text:span text:style-name="T25_3">τις<text:s/>τελευταίες<text:s/>επίσημες<text:s/>οικονομικές<text:s/>καταστάσεις<text:s/>από<text:s/>τις<text:s/>οποίες<text:s/>να<text:s/>προκύπτει<text:s/>ο<text:s/>δείκτης<text:s/>κυκλοφορούντος<text:s/>ενεργητικού<text:s/>προς<text:s/>το<text:s/>σύνολο<text:s/>των<text:s/>υποχρεώσεων,<text:s/>με<text:s/>βάση<text:s/>τα<text:s/>οριζόμενα<text:s/>στο<text:s/>άρθρο<text:s/>3<text:s/>της<text:s/>παρούσας</text:span></text:p>
      <text:p text:style-name="P26"><text:span text:style-name="T26_1">στ)</text:span><text:span text:style-name="T26_2"><text:tab/></text:span><text:span text:style-name="T26_3">την<text:s/>εγγυητική<text:s/>επιστολή,<text:s/>εφόσον<text:s/>απαιτείται.</text:span></text:p>
      <text:p text:style-name="P27"><text:span text:style-name="T27_1">Σε<text:s/>περίπτωση<text:s/>αποστολής<text:s/>της<text:s/>δήλωσης<text:s/>με<text:s/>φυσικό<text:s/>φάκελο,<text:s/>ταχυδρομικά<text:s/>μέσω<text:s/>συστημένης<text:s/>επιστολής<text:s/>ή<text:s/>με<text:s/>υπηρεσία<text:s/>ταχυμεταφοράς,<text:s/>για<text:s/>την<text:s/>απόδειξη<text:s/>της<text:s/>ταυτοπροσωπίας<text:s/>των<text:s/>υπόχρεων<text:s/>σε<text:s/>δήλωση<text:s/>αποστέλλεται<text:s/>εκτυπωμένο<text:s/>αρχείο<text:s/>υπεύθυνης<text:s/>δήλωσης<text:s/>αυτών,<text:s/>η<text:s/>οποία<text:s/>έχει<text:s/>εκδοθεί<text:s/>μέσω<text:s/>της<text:s/>ιστοσελίδας<text:s/>dilosi.services.gov.gr<text:s/>της<text:s/>Ενιαίας<text:s/>Ψηφιακής<text:s/>Πύλης<text:s/>της<text:s/>Δημόσιας<text:s/>Διοίκησης<text:s/></text:span><text:span text:style-name="T27_2"><text:a xlink:type="simple" xlink:href="http://www.gov.gr"><text:span text:style-name="T27_3">www.gov.gr</text:span></text:a></text:span><text:span text:style-name="T27_4">,<text:s/>με<text:s/>την<text:s/>οποία<text:s/>δηλώνουν<text:s/>ότι<text:s/>οι<text:s/>ίδιοι<text:s/>είναι<text:s/>οι<text:s/>υπογράφοντες<text:s/>τη<text:s/>δήλωση<text:s/>και<text:s/>καταχωρούν<text:s/>και<text:s/>πλήρη<text:s/>στοιχεία<text:s/>επικοινωνίας<text:s/>αυτών.<text:s/>Άλλως<text:s/>αποστέλλεται<text:s/>νόμιμη<text:s/>θεώρηση<text:s/>του<text:s/>γνησίου<text:s/>της<text:s/>υπογραφής<text:s/>του<text:s/>δηλούντος.<text:s/>Σε<text:s/>περίπτωση<text:s/>αποστολής<text:s/>της<text:s/>δήλωσης<text:s/>ηλεκτρονικά,<text:s/>η<text:s/>ως<text:s/>άνω<text:s/>υπεύθυνη<text:s/>δήλωση<text:s/>αποστέλλεται<text:s/>ηλεκτρονικά<text:s/>μαζί<text:s/>με<text:s/>την<text:s/>υπόψη<text:s/>δήλωση.</text:span></text:p>
      <text:p text:style-name="P28"><text:span text:style-name="T28_1">4.</text:span><text:span text:style-name="T28_2"><text:s/>Το<text:s/>αποδεικτικό<text:s/>του<text:s/>ταχυδρομείου<text:s/>ή<text:s/>της<text:s/>υπηρεσίας<text:s/>ταχυμεταφοράς<text:s/>ή<text:s/>το<text:s/>αυτοματοποιημένο<text:s/>μήνυμα<text:s/>που<text:s/>αποστέλλεται<text:s/>ως<text:s/>απάντηση<text:s/>στο<text:s/>ηλεκτρονικό<text:s/>μήνυμα<text:s/>του<text:s/>φορολογουμένου,<text:s/>αποτελεί<text:s/>γι’<text:s/>αυτόν<text:s/>αποδεικτικό<text:s/>αποστολής<text:s/>της<text:s/>δήλωσης,<text:s/>ενώ<text:s/>ως<text:s/>χρόνος<text:s/>υποβολής<text:s/>της<text:s/>δήλωσης<text:s/>νοείται<text:s/>ο<text:s/>οριζόμενος<text:s/>στην<text:s/>παρ.<text:s/>1<text:s/>του<text:s/>άρθρου<text:s/>2<text:s/>της<text:s/>παρούσας.</text:span></text:p>
      <text:p text:style-name="P29"><text:span text:style-name="T29_1">5.</text:span><text:span text:style-name="T29_2"><text:s/>Οι<text:s/>δηλώσεις<text:s/>που<text:s/>παραλαμβάνονται<text:s/>χρεώνονται<text:s/>αυθημερόν<text:s/>από<text:s/>τον<text:s/>Προϊστάμενο<text:s/>της<text:s/>Δ.Ο.Υ.<text:s/>σε<text:s/>υπάλληλο<text:s/>του<text:s/>αρμοδίου<text:s/>τμήματος.<text:s/>Σε<text:s/>περίπτωση<text:s/>αποστολής<text:s/>δήλωσης<text:s/>σε<text:s/>αναρμόδια<text:s/>υπηρεσία<text:s/>της<text:s/>Φορολογικής<text:s/>Διοίκησης,<text:s/>διαβιβάζεται<text:s/>αυτή<text:s/>άμεσα<text:s/>στην<text:s/>αρμόδια,<text:s/>είτε<text:s/>ταχυδρομικά<text:s/>είτε<text:s/>ηλεκτρονικά,<text:s/>ανάλογα<text:s/>με<text:s/>τον<text:s/>τρόπο<text:s/>αποστολής<text:s/>της,<text:s/>και<text:s/>ενημερώνεται<text:s/>ο<text:s/>δηλών<text:s/>μέσω<text:s/>της<text:s/>προσωποποιημένης<text:s/>πληροφόρησης<text:s/>αυτού.</text:span></text:p>
      <text:p text:style-name="P30"><text:span text:style-name="T30_1">6.</text:span><text:span text:style-name="T30_2"><text:s/>Για<text:s/>τις<text:s/>δηλώσεις<text:s/>οι<text:s/>οποίες<text:s/>αποστέλλονται<text:s/>με<text:s/>ψηφιακή<text:s/>απεικόνιση<text:s/>(scan)<text:s/>μέσω<text:s/>μηνύματος<text:s/>ηλεκτρονικού<text:s/>ταχυδρομείου<text:s/>στην<text:s/>αρμόδια<text:s/>Δ.Ο.Υ.<text:s/>της<text:s/>ΑΑΔΕ,<text:s/>δημιουργείται<text:s/>ηλεκτρονικός<text:s/>φάκελος<text:s/>ο<text:s/>οποίος<text:s/>τηρείται<text:s/>στο<text:s/>αρχείο<text:s/>της<text:s/>υπηρεσίας.</text:span></text:p>
      <text:p text:style-name="P31"><text:span text:style-name="T31_1">7.</text:span><text:span text:style-name="T31_2"><text:s/>Με<text:s/>την<text:s/>παραλαβή<text:s/>της<text:s/>δήλωσης,<text:s/>η<text:s/>αρμόδια<text:s/>Δ.Ο.Υ.<text:s/>διαπιστώνει<text:s/>την<text:s/>επισύναψη<text:s/>ή<text:s/>μη<text:s/>των<text:s/>απαιτούμενων<text:s/>και<text:s/>μόνο,<text:s/>κατά<text:s/>περίπτωση,<text:s/>δικαιολογητικών<text:s/>(έλεγχος<text:s/>πληρότητας<text:s/>του<text:s/>φακέλου).<text:s/>Εφόσον<text:s/>ο<text:s/>φάκελος<text:s/>είναι<text:s/>πλήρης,<text:s/>διενεργείται<text:s/>επαλήθευση<text:s/>του<text:s/>περιεχομένου<text:s/>της<text:s/>δήλωσης<text:s/>με<text:s/>βάση<text:s/>τα<text:s/>δικαιολογητικά<text:s/>που<text:s/>έχουν<text:s/>προσκομισθεί<text:s/>και<text:s/>απαιτούνται<text:s/>με<text:s/>βάση<text:s/>τα<text:s/>οριζόμενα<text:s/>στην<text:s/>παρούσα.<text:s/>Η<text:s/>δήλωση<text:s/>διεκπεραιώνεται<text:s/>υποχρεωτικά<text:s/>εντός<text:s/>των<text:s/>προθεσμιών<text:s/>που<text:s/>τίθενται<text:s/>στην<text:s/>παράγραφο<text:s/>1<text:s/>του<text:s/>άρθρου<text:s/>2<text:s/>της<text:s/>παρούσας.</text:span></text:p>
      <text:p text:style-name="P32"><text:span text:style-name="T32_1">Σε<text:s/>περίπτωση<text:s/>έλλειψης<text:s/>των<text:s/>ως<text:s/>άνω<text:s/>δικαιολογητικών<text:s/>ή<text:s/>μη<text:s/>συμπλήρωσης<text:s/>πεδίων<text:s/>της<text:s/>δήλωσης,<text:s/>με<text:s/>αποτέλεσμα<text:s/>την<text:s/>αδυναμία<text:s/>προσδιορισμού<text:s/>της<text:s/>φορολογικής<text:s/>υποχρέωσης,<text:s/>αναρτάται<text:s/>στην<text:s/>προσωποποιημένη<text:s/>πληροφόρηση<text:s/>του<text:s/>υπόχρεου,<text:s/>το<text:s/>αργότερο<text:s/>εντός<text:s/>τριών<text:s/>(3)<text:s/>εργασίμων<text:s/>ημερών<text:s/>από<text:s/>την<text:s/>παραλαβή<text:s/>της<text:s/>δήλωσης,<text:s/>πρόσκληση<text:s/>κατά<text:s/>τα<text:s/>οριζόμενα<text:s/>στο<text:s/>άρθρο<text:s/>14<text:s/>του<text:s/>ν.4174/2013<text:s/>(ΚΦΔ),<text:s/>προκειμένου<text:s/>ο<text:s/>υπόχρεος<text:s/>είτε<text:s/>να<text:s/>συμπληρώσει<text:s/>τη<text:s/>δήλωση<text:s/>είτε<text:s/>να<text:s/>προσκομίσει<text:s/>τα<text:s/>έγγραφα<text:s/>που<text:s/>λείπουν,<text:s/>ώστε<text:s/>να<text:s/>προσδιορισθεί<text:s/>η<text:s/>φορολογητέα<text:s/>ύλη.<text:s/>Εάν<text:s/>ο<text:s/>φορολογούμενος<text:s/>δεν<text:s/>ανταποκριθεί,<text:s/>η<text:s/>δήλωση,<text:s/>θεωρείται<text:s/>ότι<text:s/>δεν<text:s/>έχει<text:s/>αποσταλεί.</text:span></text:p>
      <text:p text:style-name="P33"><text:span text:style-name="T33_1">8.</text:span><text:span text:style-name="T33_2"><text:s/>Εάν<text:s/>από<text:s/>την<text:s/>επαλήθευση<text:s/>της<text:s/>συμφωνίας<text:s/>του<text:s/>περιεχομένου<text:s/>της<text:s/>δήλωσης<text:s/>με<text:s/>τα<text:s/>οριζόμενα<text:s/>στην<text:s/>παρούσα<text:s/>διαπιστωθεί<text:s/>οποιοδήποτε<text:s/>σφάλμα<text:s/>που<text:s/>συνεπάγεται<text:s/>τον<text:s/>προσδιορισμό<text:s/>μειωμένου<text:s/>φόρου,<text:s/>ενημερώνεται<text:s/>ο<text:s/>υπόχρεος<text:s/>σχετικά<text:s/>και<text:s/>αναρτάται<text:s/>στην<text:s/>προσωποποιημένη<text:s/>πληροφόρηση<text:s/>του<text:s/>στο<text:s/>myTAXISnet<text:s/>πρόσκληση<text:s/>για<text:s/>την<text:s/>αποστολή<text:s/>εκ<text:s/>νέου<text:s/>της<text:s/>υπόψη<text:s/>δήλωσης<text:s/>διορθωμένης,<text:s/>εντός<text:s/>δεκαπέντε<text:s/>(15)<text:s/>ημερών<text:s/>από<text:s/>την<text:s/>παραλαβή<text:s/>της<text:s/>πρόσκλησης,<text:s/>όπως<text:s/>αυτή<text:s/>ορίζεται<text:s/>στο<text:s/>άρθρο<text:s/>5<text:s/>του<text:s/>ΚΦΔ.</text:span></text:p>
      <text:h text:style-name="P34" text:outline-level="6"><text:span text:style-name="T34_1">Άρθρο<text:s/></text:span></text:h>
      <text:h text:style-name="P35" text:outline-level="6"><text:span text:style-name="T35_1">2Ψηφιακή<text:s/>κοινοποίηση<text:s/>ταυτότητας<text:s/>οφειλής<text:s/></text:span></text:h>
      <text:p text:style-name="P36"><text:span text:style-name="T36_1">–χορήγηση<text:s/>αντιγράφων</text:span></text:p>
      <text:p text:style-name="P37"><text:span text:style-name="T37_1">1.</text:span><text:span text:style-name="T37_2"><text:s/>Με<text:s/>βάση<text:s/>τις<text:s/>δηλώσεις,<text:s/>που<text:s/>αποστέλλονται<text:s/>κατά<text:s/>τα<text:s/>οριζόμενα<text:s/>στο<text:s/>άρθρο<text:s/>1,<text:s/>η<text:s/>βεβαίωση<text:s/>του<text:s/>φόρου<text:s/>και<text:s/>η<text:s/>ταυτότητα<text:s/>οφειλής<text:s/>εκδίδονται<text:s/>αμελλητί<text:s/>και<text:s/>το<text:s/>αργότερο<text:s/>εντός<text:s/>τριών<text:s/>(3)<text:s/>εργασίμων<text:s/>ημερών<text:s/>από<text:s/>την<text:s/>ημερομηνία<text:s/>παραλαβής<text:s/>της<text:s/>δήλωσης,<text:s/>τηρώντας<text:s/>αυστηρά<text:s/>σειρά<text:s/>χρονικής<text:s/>προτεραιότητας.<text:s/>Ως<text:s/>χρόνος<text:s/>υποβολής<text:s/>της<text:s/>δήλωσης<text:s/>απόδοσης<text:s/>του<text:s/>φόρου<text:s/>κατά<text:s/>την<text:s/>έξοδο<text:s/>θεωρείται<text:s/>η<text:s/>ημερομηνία<text:s/>βεβαίωσης<text:s/>του<text:s/>φόρου.<text:s/>Η<text:s/>προθεσμία<text:s/>καταβολής<text:s/>του<text:s/>φόρου<text:s/>είναι<text:s/>τρείς<text:s/>(3)<text:s/>εργάσιμες<text:s/>ημέρες<text:s/>από<text:s/>την<text:s/>ημερομηνία<text:s/>βεβαίωσης<text:s/>του<text:s/>φόρου<text:s/>κατά<text:s/>την<text:s/>έξοδο.<text:s/>Σε<text:s/>περίπτωση<text:s/>καταβολής<text:s/>του<text:s/>φόρου<text:s/>πέραν<text:s/>της<text:s/>ως<text:s/>άνω<text:s/>προθεσμίας<text:s/>και<text:s/>πάντως<text:s/>μέχρι<text:s/>και<text:s/>την<text:s/>ημερομηνία<text:s/>επέλευσης<text:s/>των<text:s/>γεγονότων<text:s/>της<text:s/>παρ.<text:s/>2<text:s/>του<text:s/>άρθρου<text:s/>66Α<text:s/>του<text:s/>ΚΦΕ,<text:s/>υπολογίζεται<text:s/>ο<text:s/>τόκος<text:s/>του<text:s/>άρθρου<text:s/>53<text:s/>του<text:s/>ΚΦΔ.<text:s/>Σε<text:s/>περίπτωση<text:s/>μη<text:s/>καταβολής<text:s/>του<text:s/>φόρου<text:s/>από<text:s/>τον<text:s/>φορολογούμενο<text:s/>μέχρι<text:s/>και<text:s/>την<text:s/>ημερομηνία<text:s/>επέλευσης<text:s/>των<text:s/>γεγονότων,<text:s/>η<text:s/>υπόψη<text:s/>δήλωση<text:s/>δεν<text:s/>παράγει<text:s/>κανένα<text:s/>έννομο<text:s/>αποτέλεσμα.</text:span></text:p>
      <text:p text:style-name="P38"><text:span text:style-name="T38_1">Η<text:s/>καταχώριση<text:s/>του<text:s/>φόρου<text:s/>γίνεται<text:s/>από<text:s/>το<text:s/>υποσύστημα<text:s/>των<text:s/>εσόδων<text:s/>του<text:s/>TAXIS<text:s/>στο<text:s/>είδος<text:s/>φόρου<text:s/>6153<text:s/>«Φορολόγηση<text:s/>κατά<text:s/>την<text:s/>έξοδο<text:s/>άρθρου<text:s/>66Α<text:s/>του<text:s/>ν.4172/2013»<text:s/>με<text:s/>αναλυτικό<text:s/>λογαριασμό<text:s/>εσόδου<text:s/>(Α.Λ.Ε.)<text:s/>1150201001.</text:span></text:p>
      <text:p text:style-name="P39"><text:span text:style-name="T39_1">Μέσω<text:s/>της<text:s/>εφαρμογής<text:s/>«Ψηφιακής<text:s/>Κοινοποίησης»,<text:s/>η<text:s/>βεβαίωση<text:s/>του<text:s/>φόρου<text:s/>και<text:s/>η<text:s/>ταυτότητα<text:s/>οφειλής<text:s/>αναρτώνται<text:s/>στη<text:s/>θυρίδα<text:s/>του<text:s/>φορολογουμένου<text:s/>στην<text:s/>Προσωποποιημένη<text:s/>Πληροφόρηση<text:s/>του<text:s/>myTAXISnet<text:s/>της<text:s/>ΑΑΔΕ,<text:s/>είτε<text:s/>υπογεγραμμένες<text:s/>ψηφιακά,<text:s/>εφόσον<text:s/>υπάρχει<text:s/>τέτοια<text:s/>δυνατότητα<text:s/>(υποχρεωτικά<text:s/>για<text:s/>τις<text:s/>Δ.Ο.Υ.<text:s/>Α΄<text:s/>τάξης),<text:s/>είτε<text:s/>με<text:s/>ψηφιακή<text:s/>απεικόνιση<text:s/>(scan).</text:span></text:p>
      <text:p text:style-name="P40"><text:span text:style-name="T40_1">2.</text:span><text:span text:style-name="T40_2"><text:s/>Αντίγραφα<text:s/>των<text:s/>υποβαλλομένων<text:s/>κατά<text:s/>τα<text:s/>οριζόμενα<text:s/>στο<text:s/>παρόν<text:s/>άρθρο<text:s/>δηλώσεων<text:s/>φόρου<text:s/>κατά<text:s/>την<text:s/>έξοδο<text:s/>αναρτώνται<text:s/>στην<text:s/>προσωποποιημένη<text:s/>πληροφόρηση<text:s/>των<text:s/>δηλούντων<text:s/>και<text:s/>έχουν<text:s/>ισχύ<text:s/>πρωτοτύπου.</text:span></text:p>
      <text:h text:style-name="P41" text:outline-level="6"><text:span text:style-name="T41_1">Άρθρο<text:s/>3</text:span><text:span text:style-name="T41_2"><text:s/></text:span></text:h>
      <text:h text:style-name="P42" text:outline-level="6"><text:span text:style-name="T42_1">Περιπτώσεις<text:s/>κατάθεσης<text:s/>εγγυητικής<text:s/>επιστολής</text:span></text:h>
      <text:p text:style-name="P43"><text:span text:style-name="T43_1">Απαιτείται<text:s/>η<text:s/>κατάθεση<text:s/>εγγυητικής<text:s/>επιστολής<text:s/>από<text:s/>τον<text:s/>φορολογούμενο<text:s/>στις<text:s/>πιο<text:s/>κάτω<text:s/>περιπτώσεις:</text:span></text:p>
      <text:p text:style-name="P44"><text:span text:style-name="T44_1">(α)<text:s/></text:span><text:span text:style-name="T44_2">Όταν<text:s/>υπάρχει<text:s/>αποδεδειγμένος<text:s/>και<text:s/>πραγματικός<text:s/>κίνδυνος<text:s/>απώλειας<text:s/>του<text:s/>φόρου<text:s/>που<text:s/>προσδιορίστηκε<text:s/>στις<text:s/>περιπτώσεις<text:s/>κατά<text:s/>τις<text:s/>οποίες<text:s/>η<text:s/>καταβολή<text:s/>του<text:s/>φόρου<text:s/>γίνεται<text:s/>σε<text:s/>πέντε<text:s/>(5)<text:s/>ετήσιες<text:s/>δόσεις,<text:s/>σύμφωνα<text:s/>με<text:s/>τα<text:s/>οριζόμενα<text:s/>στην<text:s/>παράγραφο<text:s/>4<text:s/>του<text:s/>άρθρου<text:s/>66Α<text:s/>του<text:s/>ν.4172/2013.</text:span></text:p>
      <text:p text:style-name="P45"><text:span text:style-name="T45_1">Ως<text:s/>αποδεδειγμένος<text:s/>και<text:s/>πραγματικός<text:s/>κίνδυνος<text:s/>απώλειας<text:s/>του<text:s/>φόρου<text:s/>που<text:s/>προσδιορίστηκε<text:s/>θεωρούνται<text:s/>οι<text:s/>περιπτώσεις<text:s/>κατά<text:s/>τις<text:s/>οποίες<text:s/>ο<text:s/>δείκτης<text:s/>κυκλοφορούντος<text:s/>ενεργητικού<text:s/>προς<text:s/>το<text:s/>σύνολο<text:s/>των<text:s/>υποχρεώσεων<text:s/>του<text:s/>νομικού<text:s/>προσώπου<text:s/>ή<text:s/>νομικής<text:s/>οντότητας<text:s/>(Κυκλοφορούν<text:s/>Ενεργητικό/Υποχρεώσεις),<text:s/>όπως<text:s/>αυτά<text:s/>προκύπτουν<text:s/>από<text:s/>τις<text:s/>επίσημες<text:s/>οικονομικές<text:s/>καταστάσεις<text:s/>του<text:s/>τελευταίου<text:s/>φορολογικού<text:s/>έτους,<text:s/>είναι<text:s/>μικρότερος<text:s/>της<text:s/>μονάδας<text:s/>(1).</text:span></text:p>
      <text:p text:style-name="P46"><text:span text:style-name="T46_1">Το<text:s/>ποσό<text:s/>της<text:s/>εγγυητικής<text:s/>επιστολής<text:s/>πρέπει<text:s/>να<text:s/>είναι<text:s/>ίσο<text:s/>με<text:s/>το<text:s/>ποσό<text:s/>δύο<text:s/>(2)<text:s/>δόσεων<text:s/>και<text:s/>πρέπει<text:s/>να<text:s/>λήγει<text:s/>τρείς<text:s/>(3)<text:s/>μήνες<text:s/>και<text:s/>2<text:s/>εργάσιμες<text:s/>ημέρες<text:s/>μετά<text:s/>την<text:s/>καταληκτική<text:s/>ημερομηνία<text:s/>καταβολής<text:s/>της<text:s/>τελευταίας<text:s/>δόσης<text:s/>του<text:s/>φόρου<text:s/>που<text:s/>οφείλεται.<text:s/>Σε<text:s/>περίπτωση<text:s/>που<text:s/>η<text:s/>εγγυητική<text:s/>επιστολή<text:s/>έχει<text:s/>μικρότερο<text:s/>ποσό<text:s/>ή<text:s/>η<text:s/>ημερομηνία<text:s/>λήξης<text:s/>της<text:s/>είναι<text:s/>συντομότερη<text:s/>από<text:s/>την<text:s/>προβλεπόμενη,<text:s/>ο<text:s/>φόρος<text:s/>καταβάλλεται<text:s/>εφάπαξ.</text:span></text:p>
      <text:p text:style-name="P47"><text:span text:style-name="T47_1">Η<text:s/>εγγύηση<text:s/>καταπίπτει<text:s/>υπέρ<text:s/>του<text:s/>Ελληνικού<text:s/>Δημοσίου<text:s/>κατά<text:s/>το<text:s/>χρόνο<text:s/>που<text:s/>επέρχονται<text:s/>τα<text:s/>γεγονότα<text:s/>της<text:s/>παραγράφου<text:s/>5<text:s/>του<text:s/>άρθρου<text:s/>66Α<text:s/>του<text:s/>ν.4172/2013.<text:s/>Στην<text:s/>περίπτωση<text:s/>που<text:s/>διαπιστωθεί<text:s/>από<text:s/>τον<text:s/>Προϊστάμενο<text:s/>της<text:s/>αρμόδιας<text:s/>Δ.Ο.Υ.<text:s/>της<text:s/>ΑΑΔΕ,<text:s/>ότι<text:s/>έχουν<text:s/>επέλθει<text:s/>τα<text:s/>γεγονότα<text:s/>της<text:s/>παρ.<text:s/>5<text:s/>του<text:s/>άρθρου<text:s/>66Α<text:s/>του<text:s/>ν.4172/2013,<text:s/>αίρεται<text:s/>η<text:s/>δυνατότητα<text:s/>καταβολής<text:s/>του<text:s/>φόρου<text:s/>σε<text:s/>δόσεις<text:s/>και<text:s/>η<text:s/>εγγυητική<text:s/>επιστολή<text:s/>καταπίπτει<text:s/>υπέρ<text:s/>του<text:s/>Δημοσίου.</text:span></text:p>
      <text:p text:style-name="P48"><text:span text:style-name="T48_1">Στην<text:s/>περίπτωση<text:s/>που<text:s/>έχουν<text:s/>επέλθει<text:s/>τα<text:s/>γεγονότα<text:s/>των<text:s/>περ.<text:s/>α’<text:s/>έως<text:s/>και<text:s/>δ’<text:s/>της<text:s/>παρ.<text:s/>5<text:s/>του<text:s/>άρθρου<text:s/>66Α<text:s/>του<text:s/>ν.4172/2013,<text:s/>τυχόν<text:s/>επιπλέον<text:s/>ποσό<text:s/>φόρου<text:s/>πέραν<text:s/>του<text:s/>ποσού<text:s/>της<text:s/>εγγυητικής<text:s/>καταβάλλεται<text:s/>εφάπαξ<text:s/>εντός<text:s/>τριών<text:s/>(3)<text:s/>εργάσιμων<text:s/>ημερών<text:s/>από<text:s/>την<text:s/>ημέρα<text:s/>που<text:s/>αποστέλλεται<text:s/>η<text:s/>γνωστοποίηση<text:s/>της<text:s/>περ.<text:s/>α΄<text:s/>της<text:s/>παρ.<text:s/>6<text:s/>του<text:s/>άρθρου<text:s/>66Α<text:s/>του<text:s/>ν.4172/2013<text:s/>με<text:s/>την<text:s/>διαδικασία<text:s/>που<text:s/>ορίζεται<text:s/>στις<text:s/>παρ.<text:s/>2<text:s/>και<text:s/>5<text:s/>του<text:s/>άρθρου<text:s/>1<text:s/>της<text:s/>παρούσας.<text:s/>Στην<text:s/>περίπτωση<text:s/>που<text:s/>έχει<text:s/>επέλθει<text:s/>το<text:s/>γεγονός<text:s/>της<text:s/>περ.<text:s/>ε’<text:s/>της<text:s/>παρ.<text:s/>5<text:s/>του<text:s/>άρθρου<text:s/>66Α<text:s/>του<text:s/>ν.4172/2013,<text:s/>τυχόν<text:s/>επιπλέον<text:s/>ποσό<text:s/>φόρου<text:s/>πέραν<text:s/>του<text:s/>ποσού<text:s/>της<text:s/>εγγυητικής<text:s/>καταβάλλεται<text:s/>εφάπαξ<text:s/>την<text:s/>επόμενη<text:s/>ημέρα<text:s/>από<text:s/>την<text:s/>πάροδο<text:s/>του<text:s/>τριμήνου,<text:s/>κατά<text:s/>τα<text:s/>οριζόμενα<text:s/>στην<text:s/>περ.<text:s/>β΄<text:s/>της<text:s/>παρ.<text:s/>6<text:s/>του<text:s/>ίδιου<text:s/>άρθρου<text:s/>και<text:s/>νόμου.</text:span></text:p>
      <text:p text:style-name="P49"><text:span text:style-name="T49_1">(β)<text:s/></text:span><text:span text:style-name="T49_2">Όταν<text:s/>τα<text:s/>περιουσιακά<text:s/>στοιχεία<text:s/>πρόκειται<text:s/>να<text:s/>επανέλθουν<text:s/>στην<text:s/>ημεδαπή<text:s/>εντός<text:s/>περιόδου<text:s/>δώδεκα<text:s/>(12)<text:s/>μηνών,<text:s/>σύμφωνα<text:s/>με<text:s/>τις<text:s/>προϋποθέσεις<text:s/>που<text:s/>ορίζονται<text:s/>στην<text:s/>παράγραφο<text:s/>8<text:s/>του<text:s/>άρθρου<text:s/>66Α<text:s/>του<text:s/>ν.4172/2013,<text:s/>προκειμένου<text:s/>για<text:s/>τον<text:s/>μη<text:s/>υπολογισμό<text:s/>του<text:s/>φόρου<text:s/>κατά<text:s/>την<text:s/>έξοδο<text:s/>το<text:s/>ποσό<text:s/>της<text:s/>εγγυητικής<text:s/>επιστολής<text:s/>πρέπει<text:s/>να<text:s/>είναι<text:s/>ίσο<text:s/>με<text:s/>το<text:s/>συνολικό<text:s/>ποσό<text:s/>του<text:s/>φόρου<text:s/>που<text:s/>θα<text:s/>οφειλόταν<text:s/>από<text:s/>την<text:s/>εφαρμογή<text:s/>του<text:s/>άρθρου<text:s/>66Α<text:s/>του<text:s/>ν.4172/2013.<text:s/>Η<text:s/>απαλλαγή<text:s/>καθίσταται<text:s/>οριστική<text:s/>και<text:s/>η<text:s/>εγγύηση<text:s/>λήγει<text:s/>έξι<text:s/>(6)<text:s/>εργάσιμες<text:s/>ημέρες<text:s/>μετά<text:s/>την<text:s/>ημερομηνία<text:s/>που<text:s/>συμπληρώνονται<text:s/>δώδεκα<text:s/>(12)<text:s/>μήνες<text:s/>από<text:s/>την<text:s/>ημερομηνία<text:s/>εξόδου<text:s/>του<text:s/>περιουσιακού<text:s/>στοιχείου,<text:s/>εφόσον<text:s/>τα<text:s/>περιουσιακά<text:s/>στοιχεία<text:s/>επανήλθαν<text:s/>στην<text:s/>ημεδαπή.<text:s/>Σε<text:s/>περίπτωση<text:s/>που<text:s/>η<text:s/>εγγυητική<text:s/>επιστολή<text:s/>έχει<text:s/>μικρότερο<text:s/>ποσό<text:s/>ή<text:s/>η<text:s/>ημερομηνία<text:s/>λήξης<text:s/>της<text:s/>είναι<text:s/>συντομότερη<text:s/>από<text:s/>την<text:s/>προβλεπόμενη,<text:s/>ο<text:s/>φόρος<text:s/>είναι<text:s/>απαιτητός<text:s/>κατά<text:s/>τον<text:s/>χρόνο<text:s/>της<text:s/>εξόδου.</text:span></text:p>
      <text:p text:style-name="P50"><text:span text:style-name="T50_1">Ο<text:s/>φορολογούμενος<text:s/>υποχρεούται<text:s/>να<text:s/>υποβάλλει<text:s/>σχετική<text:s/>γνωστοποίηση<text:s/>στον<text:s/>Προϊστάμενο<text:s/>της<text:s/>αρμόδιας<text:s/>Δ.Ο.Υ.<text:s/>της<text:s/>ΑΑΔΕ,<text:s/>εντός<text:s/>τριών<text:s/>(3)<text:s/>εργάσιμων<text:s/>ημερών<text:s/>από<text:s/>τη<text:s/>ημερομηνία<text:s/>συμπλήρωσης<text:s/>των<text:s/>δώδεκα<text:s/>(12)<text:s/>μηνών,<text:s/>αναφορικά<text:s/>με<text:s/>την<text:s/>επαναφορά<text:s/>των<text:s/>περιουσιακών<text:s/>στοιχείων<text:s/>στην<text:s/>ημεδαπή,<text:s/>συνυποβάλλοντας<text:s/>αντίγραφο<text:s/>των<text:s/>λογιστικών<text:s/>εγγραφών<text:s/>από<text:s/>το<text:s/>οποίο<text:s/>να<text:s/>προκύπτει<text:s/>η<text:s/>σχετική<text:s/>επαναφορά.<text:s/>Εάν<text:s/>τα<text:s/>περιουσιακά<text:s/>στοιχεία<text:s/>παραμείνουν<text:s/>στην<text:s/>αλλοδαπή<text:s/>για<text:s/>χρονικό<text:s/>διάστημα<text:s/>μεγαλύτερο<text:s/>των<text:s/>δώδεκα<text:s/>μηνών<text:s/>από<text:s/>την<text:s/>ημερομηνία<text:s/>εξόδου<text:s/>ή<text:s/>ο<text:s/>φορολογούμενος<text:s/>δεν<text:s/>γνωστοποιήσει<text:s/>εντός<text:s/>της<text:s/>πιο<text:s/>πάνω<text:s/>προθεσμίας<text:s/>την<text:s/>επαναφορά<text:s/>των<text:s/>περιουσιακών<text:s/>στοιχείων<text:s/>στην<text:s/>ημεδαπή,<text:s/>η<text:s/>εγγύηση<text:s/>καταπίπτει<text:s/>υπέρ<text:s/>του<text:s/>Ελληνικού<text:s/>Δημοσίου<text:s/>κατά<text:s/>την<text:s/>ημερομηνία<text:s/>αυτή,<text:s/>με<text:s/>τις<text:s/>κυρώσεις<text:s/>που<text:s/>ορίζονται<text:s/>με<text:s/>τις<text:s/>διατάξεις<text:s/>του<text:s/>ν.4174/2013.</text:span></text:p>
      <text:h text:style-name="P51" text:outline-level="6"><text:span text:style-name="T51_1">Άρθρο<text:s/>4</text:span><text:span text:style-name="T51_2"><text:s/></text:span></text:h>
      <text:h text:style-name="P52" text:outline-level="6"><text:span text:style-name="T52_1">Λοιπά<text:s/>θέματα</text:span></text:h>
      <text:p text:style-name="P53"><text:span text:style-name="T53_1">1.</text:span><text:span text:style-name="T53_2"><text:s/>Ο<text:s/>Προϊστάμενος<text:s/>της<text:s/>αρμόδιας<text:s/>Δ.Ο.Υ.<text:s/>της<text:s/>ΑΑΔΕ,<text:s/>για<text:s/>τους<text:s/>φορολογούμενους<text:s/>που<text:s/>καταβάλλουν<text:s/>τον<text:s/>φόρο<text:s/>σε<text:s/>δόσεις<text:s/>δυνάμει<text:s/>των<text:s/>διατάξεων<text:s/>της<text:s/>παρ.<text:s/>4<text:s/>του<text:s/>άρθρου<text:s/>66Α<text:s/>του<text:s/>ν.4172/2013,<text:s/>παρακολουθεί<text:s/>σε<text:s/>όλο<text:s/>το<text:s/>χρονικό<text:s/>διάστημα<text:s/>καταβολής<text:s/>των<text:s/>δόσεων<text:s/>(5<text:s/>έτη)<text:s/>την<text:s/>εκπρόθεσμη<text:s/>ή<text:s/>μη<text:s/>καταβολή<text:s/>αυτών.</text:span></text:p>
      <text:p text:style-name="P54"><text:span text:style-name="T54_1">Εάν<text:s/>διαπιστωθεί<text:s/>ότι<text:s/>μια<text:s/>δόση<text:s/>καταβάλλεται<text:s/>εκπρόθεσμα<text:s/>αλλά<text:s/>εντός<text:s/>του<text:s/>τριμήνου<text:s/>από<text:s/>τη<text:s/>λήξη<text:s/>της<text:s/>προθεσμίας<text:s/>καταβολής<text:s/>της<text:s/>υπολογίζονται<text:s/>τόκοι<text:s/>εκπρόθεσμης<text:s/>καταβολής<text:s/>του<text:s/>άρθρου<text:s/>53<text:s/>του<text:s/>ν.4174/2013<text:s/>για<text:s/>το<text:s/>διάστημα<text:s/>αυτό<text:s/>και<text:s/>ενημερώνεται<text:s/>ο<text:s/>δηλών<text:s/>μέσω<text:s/>της<text:s/>προσωποποιημένης<text:s/>πληροφόρησης.</text:span></text:p>
      <text:p text:style-name="P55"><text:span text:style-name="T55_1">2.</text:span><text:span text:style-name="T55_2"><text:s/>Η<text:s/>δυνατότητα<text:s/>καταβολής<text:s/>του<text:s/>φόρου<text:s/>κατά<text:s/>την<text:s/>έξοδο<text:s/>σε<text:s/>δόσεις<text:s/>εφαρμόζεται<text:s/></text:span><text:span text:style-name="T55_3">μόνο</text:span><text:span text:style-name="T55_4"><text:s/>στις<text:s/>περιπτώσεις<text:s/>μεταφοράς<text:s/>περιουσιακών<text:s/>στοιχείων,<text:s/>φορολογικής<text:s/>κατοικίας<text:s/>ή<text:s/>της<text:s/>δραστηριότητας<text:s/>του<text:s/>φορολογούμενου<text:s/>(περιπτώσεις<text:s/>α’<text:s/>έως<text:s/>και<text:s/>δ’<text:s/>της<text:s/>παρ.<text:s/>4<text:s/>του<text:s/>άρθρου<text:s/>66Α<text:s/>του<text:s/>ν.4172/2013)<text:s/>σε<text:s/>κράτη<text:s/>μέλη<text:s/>ή<text:s/>σε<text:s/>τρίτες<text:s/>χώρες<text:s/>που<text:s/>είναι<text:s/>συμβαλλόμενα<text:s/>μέρη<text:s/>της<text:s/>συμφωνίας<text:s/>για<text:s/>τον<text:s/>ΕΟΧ.<text:s/>Ειδικά<text:s/>για<text:s/>τις<text:s/>τρίτες<text:s/>χώρες<text:s/>που<text:s/>είναι<text:s/>συμβαλλόμενα<text:s/>μέρη<text:s/>της<text:s/>συμφωνίας<text:s/>για<text:s/>τον<text:s/>ΕΟΧ<text:s/>η<text:s/>δυνατότητα<text:s/>αυτή<text:s/>παρέχεται<text:s/>μόνο<text:s/>για<text:s/>τις<text:s/>χώρες<text:s/>οι<text:s/>οποίες<text:s/>έχουν<text:s/>συνάψει<text:s/>συμφωνία<text:s/>με<text:s/>την<text:s/>Ελλάδα<text:s/>ή<text:s/>με<text:s/>την<text:s/>Ένωση<text:s/>περί<text:s/>της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56"><text:span text:style-name="T56_1">Για<text:s/>μεταβιβάσεις<text:s/>περιουσιακών<text:s/>στοιχείων<text:s/>σε<text:s/>λοιπές<text:s/>χώρες<text:s/>δεν<text:s/>παρέχεται<text:s/>η<text:s/>δυνατότητα<text:s/>καταβολής<text:s/>του<text:s/>φόρου<text:s/>κατά<text:s/>την<text:s/>έξοδο<text:s/>σε<text:s/>δόσεις.</text:span></text:p>
      <text:h text:style-name="P57" text:outline-level="6"><text:span text:style-name="T57_1">Άρθρο<text:s/>5</text:span><text:span text:style-name="T57_2"><text:s/></text:span></text:h>
      <text:h text:style-name="P58" text:outline-level="6"><text:span text:style-name="T58_1">Μεταβατικές<text:s/>διατάξεις<text:s/>–<text:s/>Έναρξη<text:s/>ισχύος<text:s/>της<text:s/>απόφασης</text:span></text:h>
      <text:p text:style-name="P59"><text:span text:style-name="T59_1">1.</text:span><text:span text:style-name="T59_2"><text:s/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και<text:s/>την<text:s/>δημοσίευση<text:s/>της<text:s/>παρούσας<text:s/>απόφασης,<text:s/>υποβάλλονται<text:s/>δηλώσεις<text:s/>της<text:s/>παρ.<text:s/>3<text:s/>του<text:s/>άρθρου<text:s/>66Α,<text:s/>χωρίς<text:s/>την<text:s/>επιβολή<text:s/>κυρώσεων,<text:s/>μέχρι<text:s/>και<text:s/>02<text:s/>Νοεμβρίου<text:s/>2020.</text:span></text:p>
      <text:p text:style-name="P60"><text:span text:style-name="T60_1">2.</text:span><text:span text:style-name="T60_2"><text:s/>Η<text:s/>απόφαση<text:s/>αυτή<text:s/>εφαρμόζε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/text:span></text:p>
      <text:p text:style-name="P61"><text:span text:style-name="T61_1">3.<text:s/>Η<text:s/>απόφαση<text:s/>αυτή<text:s/>να<text:s/>δημοσιευθεί<text:s/>στην<text:s/>Εφημερίδα<text:s/>της<text:s/>Κυβερνήσεως.</text:span></text:p>
      <text:p text:style-name="P62"><text:span text:style-name="T62_1">Ο<text:s/>ΔΙΟΙΚΗΤΗΣ<text:s/>ΤΗΣ<text:s/>Α.Α.Δ.Ε.</text:span></text:p>
      <text:p text:style-name="P63"><text:span text:style-name="T63_1">ΓΕΩΡΓΙΟΣ<text:s/>ΠΙΤΣΙΛΗΣ</text:span></text:p>
      <text:p text:style-name="P64"><text:span text:style-name="T64_1">ΠΙΝΑΚΑΣ<text:s/>ΔΙΑΝΟΜΗΣ</text:span></text:p>
      <text:p text:style-name="P65"><text:span text:style-name="T65_1">Ι.<text:s/>ΑΠΟΔΕΚΤΕΣ<text:s/>ΓΙΑ<text:s/>ΕΝΕΡΓΕΙΑ</text:span></text:p>
      <text:p text:style-name="P66"><text:span text:style-name="T66_1">1.<text:s/>Εθνικό<text:s/>Τυπογραφείο<text:s/>(για<text:s/>δημοσίευση)</text:span></text:p>
      <text:p text:style-name="P67"><text:span text:style-name="T67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68"><text:span text:style-name="T68_1">3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69"><text:span text:style-name="T69_1">4.<text:s/>Ηλεκτρονική<text:s/>Βιβλιοθήκη<text:s/>ΑΑΔΕ</text:span></text:p>
      <text:p text:style-name="P70"><text:span text:style-name="T70_1">5.<text:s/>Αποδέκτες<text:s/>πίνακα<text:s/>Γ΄<text:s/>(εκτός<text:s/>του<text:s/>αριθμού<text:s/>2<text:s/>αυτού)</text:span></text:p>
      <text:p text:style-name="P71"><text:span text:style-name="T71_1">6.<text:s/>Επιχειρησιακή<text:s/>Δ/νση<text:s/>ΣΔΟΕ<text:s/>Αττικής<text:s/>και<text:s/>Επιχειρησιακή<text:s/>Δ/νση<text:s/>ΣΔΟΕ<text:s/>Μακεδονίας</text:span></text:p>
      <text:p text:style-name="P72"><text:span text:style-name="T72_1">ΙΙ.<text:s/>ΑΠΟΔΕΚΤΕΣ<text:s/>ΓΙΑ<text:s/>ΚΟΙΝΟΠΟΙΗΣΗ</text:span></text:p>
      <text:p text:style-name="P73"><text:span text:style-name="T73_1">1.<text:s/>Γραφείο<text:s/>κ.<text:s/>Υπουργού<text:s/>Οικονομικών</text:span></text:p>
      <text:p text:style-name="P74"><text:span text:style-name="T74_1">2.<text:s/>Γραφείο<text:s/>κ.<text:s/>Υφυπουργού<text:s/>Οικονομικών</text:span></text:p>
      <text:p text:style-name="P75"><text:span text:style-name="T75_1">3.<text:s/>Γραφείο<text:s/>Γενικής<text:s/>Γραμματείας<text:s/>Φορολογικής<text:s/>Πολιτικής<text:s/>&amp;<text:s/>Δημόσιας<text:s/>Περιουσίας</text:span></text:p>
      <text:p text:style-name="P76"><text:span text:style-name="T76_1">4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77"><text:span text:style-name="T77_1">5.<text:s/>ΔΤΔ<text:s/>–<text:s/>Εγκεκριμένοι<text:s/>Οικονομικοί<text:s/>Φορείς</text:span></text:p>
      <text:p text:style-name="P78"><text:span text:style-name="T78_1">6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79"><text:span text:style-name="T79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81<text:s/>Αθήνα</text:span></text:p>
      <text:p text:style-name="P80"><text:span text:style-name="T80_1">8.<text:s/>ΠΕΡΙΟΔΙΚΟ<text:s/>«ΦΟΡΟΛΟΓΙΚΗ<text:s/>ΕΠΙΘΕΩΡΗΣΗ»</text:span></text:p>
      <text:p text:style-name="P81"><text:span text:style-name="T81_1">ΙΙΙ.<text:s/>ΕΣΩΤΕΡΙΚΗ<text:s/>ΔΙΑΝΟΜΗ</text:span></text:p>
      <text:p text:style-name="P82"><text:span text:style-name="T82_1">1.<text:s/>Γραφείο<text:s/>κ.<text:s/>Διοικητή<text:s/>Ανεξάρτητης<text:s/>Αρχής<text:s/>Δημοσίων<text:s/>Εσόδων</text:span></text:p>
      <text:p text:style-name="P83"><text:span text:style-name="T83_1">2.<text:s/>Γραφείο<text:s/>κ.<text:s/>Γενικού<text:s/>Δ/ντή<text:s/>Φορολογικής<text:s/>Διοίκησης</text:span></text:p>
      <text:p text:style-name="P84"><text:span text:style-name="T84_1">3.<text:s/>Γραφεία<text:s/>κ.κ.<text:s/>Γενικών<text:s/>Δ/ντών<text:s/>ΑΑΔΕ</text:span></text:p>
      <text:p text:style-name="P85"><text:span text:style-name="T85_1">4.<text:s/>Γραφεία<text:s/>Γενικών<text:s/>Γραμματέων<text:s/>Υπουργείου<text:s/>Οικονομικών</text:span></text:p>
      <text:p text:style-name="P86"><text:span text:style-name="T86_1">5.<text:s/>Διεύθυνση<text:s/>Εφαρμογής<text:s/>Άμεσης<text:s/>Φορολογίας<text:s/>–<text:s/>Τμήματα<text:s/>Α΄,<text:s/>Β΄,<text:s/>Γ΄</text:span></text:p>
      <text:p text:style-name="P87"><text:span text:style-name="T87_1">6.<text:s/>Διεύθυνση<text:s/>Νομικής<text:s/>Υποστήριξης</text:span></text:p>
      <text:p text:style-name="P88"><text:span text:style-name="T88_1">7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