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ΒΟΚ46ΜΠ3Ζ-ΨΟ8</text:span></text:p>
      <text:p text:style-name="P4"><text:span text:style-name="T4_1">ΑΡΙΘ.<text:s/>ΦΕΚ:4755Β/27-10-2020</text:span></text:p>
      <text:p text:style-name="P5"><text:span text:style-name="T5_1">Μοσχάτο,<text:s/>23-10-2020</text:span></text:p>
      <text:p text:style-name="P6"><text:span text:style-name="T6_1">Α.<text:s/>1239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ΘEΜA:<text:s/>Παράταση<text:s/>έως<text:s/>31/12/2020<text:s/>της<text:s/>προθεσμίας<text:s/>αναβάθμισης<text:s/>των<text:s/>ενεργών<text:s/>ΦΗΜ<text:s/>σύμφωνα<text:s/>με<text:s/>τα<text:s/>οριζόμενα<text:s/>στην<text:s/>Απόφαση<text:s/>Διοικητή<text:s/>ΑΑΔΕ<text:s/>Α.1024/2020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’<text:s/>317),<text:s/>όπως<text:s/>ισχύει.</text:span></text:p>
      <text:p text:style-name="P9"><text:span text:style-name="T9_1">ΑΠΟΦΑΣΗO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ων<text:s/>άρθρων<text:s/>12<text:s/>και<text:s/>40<text:s/>του<text:s/>ν.<text:s/>4308/2014<text:s/>(A’<text:s/>251)<text:s/>«Ελληνικά<text:s/>Λογιστικά<text:s/>Πρότυπα<text:s/>συναφείς<text:s/>ρυθμίσεις<text:s/>και<text:s/>άλλες<text:s/>διατάξεις.».</text:span></text:p>
      <text:p text:style-name="P13"><text:span text:style-name="T13_1">β)</text:span><text:span text:style-name="T13_2"><text:tab/></text:span><text:span text:style-name="T13_3">Της<text:s/>Απόφασης<text:s/>Διοικητή<text:s/>ΑΑΔΕ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τροποποιήθηκε<text:s/>με<text:s/>τις<text:s/>Αποφάσεις<text:s/>Διοικητή<text:s/>ΑΑΔΕ<text:s/>Α.1102/2020<text:s/>(Β’<text:s/>1812)<text:s/>και<text:s/>Α.1175/2020(Β’3293).</text:span></text:p>
      <text:p text:style-name="P14"><text:span text:style-name="T14_1">γ)</text:span><text:span text:style-name="T14_2"><text:tab/></text:span><text:span text:style-name="T14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15"><text:span text:style-name="T15_1">δ)</text:span><text:span text:style-name="T15_2"><text:tab/></text:span><text:span text:style-name="T15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16"><text:span text:style-name="T16_1">ε)</text:span><text:span text:style-name="T16_2"><text:tab/></text:span><text:span text:style-name="T16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17"><text:span text:style-name="T17_1">στ)</text:span><text:span text:style-name="T17_2"><text:tab/></text:span><text:span text:style-name="T17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18"><text:span text:style-name="T18_1">ζ)</text:span><text:span text:style-name="T18_2"><text:tab/></text:span><text:span text:style-name="T18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19"><text:span text:style-name="T19_1">η)</text:span><text:span text:style-name="T19_2"><text:tab/></text:span><text:span text:style-name="T19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0"><text:span text:style-name="T20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22"><text:span text:style-name="T22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Τροποποιούμε<text:s/>την<text:s/>Απόφαση<text:s/>του<text:s/>Διοικητή<text:s/>της<text:s/>Α.Α.Δ.Ε.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ισχύει,<text:s/>ως<text:s/>ακολούθως:</text:span></text:p>
      <text:p text:style-name="P25"><text:span text:style-name="T25_1">Η<text:s/>περίπτωση<text:s/>β’<text:s/>της<text:s/>παραγράφου<text:s/>6.3<text:s/>του<text:s/>άρθρου<text:s/>6<text:s/>αντικαθίσταται<text:s/>ως<text:s/>εξής:</text:span></text:p>
      <text:p text:style-name="P26"><text:span text:style-name="T26_1">«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</text:span><text:span text:style-name="T26_2">31/12/2020</text:span><text:span text:style-name="T26_3">.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ής<text:s/>της<text:s/>Ανεξάρτητης<text:s/>Αρχής<text:s/>Δημοσίων<text:s/>Εσόδων<text:s/>Γεώργιος<text:s/>Πιτσιλής</text:span></text:p>
      <text:p text:style-name="P29"><text:span text:style-name="T29_1">ΠΙΝΑΚΑΣ<text:s/>ΔΙΑΝΟΜΗΣ</text:span></text:p>
      <text:p text:style-name="P30"><text:span text:style-name="T30_1">I.<text:s/></text:span><text:span text:style-name="T30_2">ΑΠΟΔΕΚΤΕΣ<text:s/>ΓΙΑ<text:s/>ΕΝΕΡΓΕΙΑ</text:span></text:p>
      <text:p text:style-name="P31"><text:span text:style-name="T31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32"><text:span text:style-name="T32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33"><text:span text:style-name="T3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34"><text:span text:style-name="T34_1">4.<text:s/>ΔΙ.Σ.ΤΕ.ΠΛ.(με<text:s/>την<text:s/>παράκληση<text:s/>ανάρτησης<text:s/>στην<text:s/>ιστοσελίδα<text:s/>της<text:s/>Α.Α.Δ.Ε.)</text:span></text:p>
      <text:p text:style-name="P35"><text:span text:style-name="T35_1">ΙΙ.<text:s/></text:span><text:span text:style-name="T35_2">ΑΠΟΔΕΚΤΕΣ<text:s/>ΓΙΑ<text:s/>ΚΟΙΝΟΠΟΙΗΣΗ</text:span></text:p>
      <text:p text:style-name="P36"><text:span text:style-name="T3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37"><text:span text:style-name="T3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38"><text:span text:style-name="T38_1">3.<text:s/>Υπουργείο<text:s/>Οικονομικών</text:span></text:p>
      <text:p text:style-name="P39"><text:span text:style-name="T39_1">α)</text:span><text:span text:style-name="T39_2"><text:tab/></text:span><text:span text:style-name="T39_3">Γραφείο<text:s/>Υπουργού</text:span></text:p>
      <text:p text:style-name="P40"><text:span text:style-name="T40_1">β)</text:span><text:span text:style-name="T40_2"><text:tab/></text:span><text:span text:style-name="T40_3">Γραφείο<text:s/>Υφυπουργού</text:span></text:p>
      <text:p text:style-name="P41"><text:span text:style-name="T41_1">γ)</text:span><text:span text:style-name="T41_2"><text:tab/></text:span><text:span text:style-name="T41_3">Γραφείο<text:s/>Ειδικού<text:s/>Γραμματέα<text:s/>Σ.Δ.Ο.Ε.</text:span></text:p>
      <text:p text:style-name="P42"><text:span text:style-name="T42_1">δ)</text:span><text:span text:style-name="T42_2"><text:tab/></text:span><text:span text:style-name="T42_3">Κεντρική<text:s/>Υπηρεσία<text:s/>Σ.Δ.Ο.Ε.<text:s/>και<text:s/>Περιφερειακές<text:s/>Δ/νσεις.</text:span></text:p>
      <text:p text:style-name="P43"><text:span text:style-name="T43_1">4.<text:s/>Ανεξάρτητη<text:s/>Αρχή<text:s/>Δημοσίων<text:s/>Εσόδων</text:span></text:p>
      <text:p text:style-name="P44"><text:span text:style-name="T44_1">α)</text:span><text:span text:style-name="T44_2"><text:tab/></text:span><text:span text:style-name="T44_3">Φορολογικές<text:s/>Περιφέρειες:<text:s/>Αθηνών,<text:s/>Πειραιώς,<text:s/>Θεσσαλονίκης,<text:s/>Πατρών</text:span></text:p>
      <text:p text:style-name="P45"><text:span text:style-name="T45_1">β)</text:span><text:span text:style-name="T45_2"><text:tab/></text:span><text:span text:style-name="T45_3">ΔΙ.Π.Α.Ε.Ε.</text:span></text:p>
      <text:p text:style-name="P46"><text:span text:style-name="T46_1">γ)</text:span><text:span text:style-name="T46_2"><text:tab/></text:span><text:span text:style-name="T46_3">Όλες<text:s/>οι<text:s/>Υ.Ε.Δ.Δ.Ε<text:s/>δ)<text:s/>Δ.Α.Φ.Ε.</text:span></text:p>
      <text:p text:style-name="P47"><text:span text:style-name="T47_1">ε)</text:span><text:span text:style-name="T47_2"><text:tab/></text:span><text:span text:style-name="T47_3">Όλες<text:s/>οι<text:s/>Δ.Ο.Υ.</text:span></text:p>
      <text:p text:style-name="P48"><text:span text:style-name="T48_1">ΙΙΙ.<text:s/></text:span><text:span text:style-name="T48_2">ΕΣΩΤΕΡΙΚΗ<text:s/>ΔΙΑΝΟΜΗ</text:span></text:p>
      <text:p text:style-name="P49"><text:span text:style-name="T49_1">1.<text:s/>Γραφείο<text:s/>κου<text:s/>Διοικητή<text:s/>της<text:s/>Α.Α.Δ.Ε.</text:span></text:p>
      <text:p text:style-name="P50"><text:span text:style-name="T50_1">2.<text:s/>Προϊσταμένους<text:s/>των<text:s/>Γενικών<text:s/>Διευθύνσεων<text:s/>της<text:s/>Α.Α.Δ.Ε.</text:span></text:p>
      <text:p text:style-name="P51"><text:span text:style-name="T51_1">3.<text:s/>Διευθύνσεις<text:s/>της<text:s/>Γενικής<text:s/>Διεύθυνσης<text:s/>Φορολογικής<text:s/>Διοίκησης</text:span></text:p>
      <text:p text:style-name="P52"><text:span text:style-name="T52_1">4.<text:s/>Διεύθυνση<text:s/>Διαχείρισης<text:s/>Υποδομών</text:span></text:p>
      <text:p text:style-name="P53"><text:span text:style-name="T53_1">5.<text:s/>Αυτοτελές<text:s/>Tμήμα<text:s/>Ασφάλειας<text:s/>Γ.Δ.ΗΛΕ.Δ.</text:span></text:p>
      <text:p text:style-name="P54"><text:span text:style-name="T54_1">6.<text:s/>Διεύθυνση<text:s/>Νομικής<text:s/>Υποστήριξης</text:span></text:p>
      <text:p text:style-name="P55"><text:span text:style-name="T55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