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40</text:span></text:p>
      <text:p text:style-name="P2"><text:span text:style-name="T2_1">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<text:s/>που<text:s/>απαιτείται<text:s/>για<text:s/>την<text:s/>υλοποίησή<text:s/>τους<text:s/>για<text:s/>την<text:s/>προστασία<text:s/>της<text:s/>δημόσιας<text:s/>υγείας<text:s/>και<text:s/>τη<text:s/>λήψη<text:s/>μέτρων<text:s/>για<text:s/>την<text:s/>αποτροπή<text:s/>διασποράς<text:s/>του<text:s/>κορωνοϊού<text:s/>COVID<text:s/>-<text:s/>19<text:s/>και<text:s/>της<text:s/>διαδικασίας<text:s/>διάθεσης<text:s/>των<text:s/>σχετικών<text:s/>πιστώσεων.</text:span></text:p>
      <text:p text:style-name="P3"><text:span text:style-name="T3_1">ΟΙ<text:s/>ΥΠΟΥΡΓΟΙ<text:s/>ΟΙΚΟΝΟΜΙΚΩΝ<text:s/>-<text:s/>ΥΦΥΠΟΥΡΓΟΣ<text:s/>ΣΤΟΝ<text:s/>ΠΡΩΘΥΠΟΥΡΓΟ</text:span></text:p>
      <text:p text:style-name="P4"><text:span text:style-name="T4_1">Έχοντας<text:s/>υπόψη:</text:span></text:p>
      <text:p text:style-name="P5"><text:span text:style-name="T5_1">Ι.<text:s/>Τις<text:s/>διατάξεις:</text:span></text:p>
      <text:p text:style-name="P6"><text:span text:style-name="T6_1">1.<text:s/>του<text:s/>άρθρου<text:s/>14<text:s/>του<text:s/>ν.<text:s/>4728/2020<text:s/>«Επείγουσες<text:s/>ρυθμίσεις<text:s/>για<text:s/>την<text:s/>αντιμετώπιση<text:s/>των<text:s/>καταστροφικών<text:s/>συνεπειών<text:s/>από<text:s/>την<text:s/>πορεία<text:s/>του<text:s/>μεσογειακού<text:s/>κυκλώνα<text:s/>«Ιανός»,<text:s/>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186),</text:span></text:p>
      <text:p text:style-name="P7"><text:span text:style-name="T7_1">2.<text:s/>του<text:s/>ν.<text:s/>4412/2016<text:s/>“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,</text:span></text:p>
      <text:p text:style-name="P8"><text:span text:style-name="T8_1">3.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text:s/>όπως<text:s/>διατηρήθηκε<text:s/>σε<text:s/>ισχύ<text:s/>με<text:s/>την<text:s/>περ.<text:s/>22<text:s/>το<text:s/>άρθρο<text:s/>119<text:s/>του<text:s/>ν.<text:s/>4622/2019<text:s/>(Α’<text:s/>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,</text:span></text:p>
      <text:p text:style-name="P9"><text:span text:style-name="T9_1">4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0"><text:span text:style-name="T10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’’Πρόγραμμα<text:s/>“Διαύγεια’’<text:s/>και<text:s/>άλλες<text:s/>διατάξεις»<text:s/>(Α’<text:s/>112),</text:span></text:p>
      <text:p text:style-name="P11"><text:span text:style-name="T11_1">6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-<text:s/>«Διόρθωση<text:s/>σφαλμάτων»<text:s/>(Α’<text:s/>126),<text:s/>7.<text:s/>του<text:s/>άρθρου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2"><text:span text:style-name="T12_1">8.<text:s/>του<text:s/>π.δ.<text:s/>62/2020<text:s/>«Διορισμός<text:s/>Αναπληρωτών<text:s/>Υπουργών<text:s/>και<text:s/>Υφυπουργών»<text:s/>(Α’<text:s/>155),</text:span></text:p>
      <text:p text:style-name="P13"><text:span text:style-name="T13_1">9.<text:s/>του<text:s/>π.δ.<text:s/>142/2017<text:s/>«Οργανισμός<text:s/>του<text:s/>Υπουργείου<text:s/>Οικονομικών»<text:s/>(Α’<text:s/>181),</text:span></text:p>
      <text:p text:style-name="P14"><text:span text:style-name="T14_1">10.<text:s/>της<text:s/>υπό<text:s/>στοιχεία<text:s/>Υ18/2019<text:s/>απόφασης<text:s/>του<text:s/>Πρωθυπουργού<text:s/>«Ανάθεση<text:s/>αρμοδιοτήτων<text:s/>στον<text:s/>Υφυπουργό<text:s/>στον<text:s/>Πρωθυπουργό,<text:s/>Στυλιανό<text:s/>Πέτσα»<text:s/>(Β’<text:s/>3008),</text:span></text:p>
      <text:p text:style-name="P15"><text:span text:style-name="T15_1">11.<text:s/>Της<text:s/>υπό<text:s/>στοιχεία<text:s/>Υ44/0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3299).</text:span></text:p>
      <text:p text:style-name="P16"><text:span text:style-name="T16_1">ΙΙ.<text:s/>Το<text:s/>γεγονός<text:s/>ότι<text:s/>η<text:s/>πρωτοφανούς<text:s/>μεγέθους<text:s/>τρέχουσα<text:s/>υγειονομική<text:s/>κρίση<text:s/>της<text:s/>πανδημίας<text:s/>του<text:s/>κορωνοϊού<text:s/>COVID-19,<text:s/>που<text:s/>την<text:s/>παρούσα<text:s/>χρονική<text:s/>στιγμή<text:s/>βρίσκεται<text:s/>σε<text:s/>έξαρση,<text:s/>συνιστά<text:s/>εξαιρετικά<text:s/>επείγουσα<text:s/>και<text:s/>απρόβλεπτη<text:s/>κατάσταση.</text:span></text:p>
      <text:p text:style-name="P17"><text:span text:style-name="T17_1">ΙΙΙ.<text:s/>Τη<text:s/>διαπίστωση,<text:s/>κατά<text:s/>την<text:s/>παρούσα<text:s/>χρονική<text:s/>στιγμή,<text:s/>σημαντικής<text:s/>αύξησης<text:s/>των<text:s/>κρουσμάτων<text:s/>και<text:s/>του<text:s/>αριθμού<text:s/>των<text:s/>ασθενών<text:s/>με<text:s/>τη<text:s/>νόσο<text:s/>του<text:s/>κορωνοϊού<text:s/>COVID-19<text:s/>που<text:s/>χρήζουν<text:s/>ιατρικής<text:s/>περίθαλψης,<text:s/>που<text:s/>συνεπάγεται<text:s/>επιβάρυνση<text:s/>του<text:s/>Εθνικού<text:s/>Συστήματος<text:s/>Υγείας,<text:s/>λαμβανομένων<text:s/>υπόψη<text:s/>των<text:s/>τρεχουσών<text:s/>επιδημιολογικών<text:s/>δεδομένων.</text:span></text:p>
      <text:p text:style-name="P18"><text:span text:style-name="T18_1">ΙV.<text:s/>Την<text:s/>κατεπείγουσα<text:s/>ανάγκη<text:s/>οργανωμένης<text:s/>και<text:s/>στοχευμένης<text:s/>ενημέρωσης<text:s/>του<text:s/>κοινού<text:s/>για<text:s/>θέματα<text:s/>που<text:s/>άπτονται<text:s/>της<text:s/>προστασίας<text:s/>τηςδημόσιαςυγείας<text:s/>καιαποτροπήςτηςδιασποράς<text:s/>του<text:s/>κορωνοϊού<text:s/>COVID-19<text:s/>και<text:s/>άμεσης<text:s/>λήψης<text:s/>μέτρων<text:s/>πρόληψης<text:s/>και<text:s/>αποφυγής<text:s/>διάδοσης<text:s/>του<text:s/>κορωνοϊού<text:s/>COVID<text:s/>-<text:s/>19,<text:s/>στο<text:s/>πλαίσιο<text:s/>της<text:s/>προστασίας<text:s/>της<text:s/>ατομικής<text:s/>και<text:s/>δημόσιας<text:s/>υγείας.</text:span></text:p>
      <text:p text:style-name="P19"><text:span text:style-name="T19_1">V.<text:s/>Την<text:s/>επιτακτική<text:s/>ανάγκη<text:s/>ανάθεσης<text:s/>σε<text:s/>κατεπείγουσα<text:s/>βάση<text:s/>υπηρεσιών<text:s/>επικοινωνίας<text:s/>και<text:s/>ενημέρωσης<text:s/>σε<text:s/>εταιρία<text:s/>εγνωσμένου<text:s/>κύρους<text:s/>που<text:s/>δραστηριοποιείται<text:s/>στη<text:s/>σχετική<text:s/>αγορά<text:s/>και<text:s/>άμεσης<text:s/>διενέργειας<text:s/>εκστρατείας<text:s/>επικοινωνίας<text:s/>και<text:s/>ενημέρωσης<text:s/>των<text:s/>πολιτών<text:s/>για<text:s/>την<text:s/>αποφυγή<text:s/>εφησυχασμού<text:s/>και<text:s/>την<text:s/>εμπέδωση<text:s/>των<text:s/>ατομικών<text:s/>και<text:s/>συλλογικών<text:s/>μέτρων<text:s/>πρόληψης<text:s/>που<text:s/>πρέπει<text:s/>να<text:s/>λαμβάνονται,<text:s/>όπως<text:s/>επικαιροποιούνται<text:s/>σε<text:s/>σχέση<text:s/>με<text:s/>τα<text:s/>επιδημιολογικά<text:s/>δεδομένα,<text:s/>για<text:s/>τον<text:s/>περιορισμό<text:s/>της<text:s/>διάδοσης<text:s/>του<text:s/>κορωνοϊού<text:s/>COVID<text:s/>-<text:s/>19.</text:span></text:p>
      <text:p text:style-name="P20"><text:span text:style-name="T20_1">VI.<text:s/>Το<text:s/>γεγονός<text:s/>ότι<text:s/>η<text:s/>τηλεόραση<text:s/>αποτελεί<text:s/>διαχρονικά<text:s/>το<text:s/>μέσο<text:s/>ενημέρωσης<text:s/>με<text:s/>τη<text:s/>μεγαλύτερη<text:s/>διείσδυση<text:s/>σε<text:s/>όλες<text:s/>τις<text:s/>ηλιακές<text:s/>ομάδες<text:s/>και<text:s/>κυρίως<text:s/>στους<text:s/>μεγαλύτερους<text:s/>σε<text:s/>ηλικία<text:s/>πολίτες<text:s/>που<text:s/>αποτελούν<text:s/>την<text:s/>κατεξοχήν<text:s/>ηλιακή<text:s/>ομάδα<text:s/>που<text:s/>χρήζει<text:s/>ιδιαίτερης<text:s/>προστασίας<text:s/>από<text:s/>την<text:s/>πανδημία<text:s/>του<text:s/>κορωνοϊού<text:s/>COVID-19.<text:s/>Λαμβανομένης<text:s/>υπόψη<text:s/>και<text:s/>της<text:s/>ανάγκης<text:s/>για<text:s/>αποτελεσματική<text:s/>και<text:s/>στοχευμένη<text:s/>αξιοποίηση<text:s/>του<text:s/>διαθέσιμου<text:s/>προϋπολογισμού<text:s/>της<text:s/>παρούσας<text:s/>εκστρατείας<text:s/>επικοινωνίας<text:s/>και<text:s/>ενημέρωσης,<text:s/>τη<text:s/>δεδομένη<text:s/>χρονική<text:s/>στιγμή,<text:s/>οι<text:s/>ενημερωτικοί<text:s/>τηλεοπτικοί<text:s/>σταθμοί<text:s/>εθνικής<text:s/>εμβέλειας<text:s/>είναι<text:s/>το<text:s/>καταλληλότερο<text:s/>μέσο,<text:s/>από<text:s/>την<text:s/>άποψη<text:s/>της<text:s/>αποτελεσματικότητας<text:s/>της<text:s/>επικοινωνιακής<text:s/>στρατηγικής,<text:s/>προκειμένου<text:s/>να<text:s/>διασφαλισθεί<text:s/>η<text:s/>διάχυση<text:s/>των<text:s/>μηνυμάτων<text:s/>της<text:s/>εκστρατείας<text:s/>με<text:s/>τον<text:s/>πλέον<text:s/>αποδοτικό<text:s/>τρόπο,<text:s/>άμεσα<text:s/>και<text:s/>συνολικά,<text:s/>σε<text:s/>όλη<text:s/>την<text:s/>Επικράτεια.</text:span></text:p>
      <text:p text:style-name="P21"><text:span text:style-name="T21_1">VII.<text:s/>Το<text:s/>γεγονός<text:s/>ότι<text:s/>η<text:s/>διαθέσιμη<text:s/>μέτρηση<text:s/>τηλεθέασης<text:s/>των<text:s/>τηλεοπτικών<text:s/>σταθμών<text:s/>εθνικής<text:s/>εμβέλειας<text:s/>από<text:s/>ανεξάρτητο<text:s/>φορέα<text:s/>εξασφαλίζει<text:s/>την<text:s/>ορθή<text:s/>και<text:s/>αντικειμενική<text:s/>κατανομή<text:s/>του<text:s/>διαθέσιμου<text:s/>προϋπολογισμού.</text:span></text:p>
      <text:p text:style-name="P22"><text:span text:style-name="T22_1">VIII.<text:s/>Την<text:s/>υπό<text:s/>στοιχεία<text:s/>ΓΔΟΥ<text:s/>118694<text:s/>ΕΞ/19-10-2020,<text:s/>προβλεπόμενη<text:s/>στην<text:s/>περ.<text:s/>ε’<text:s/>της<text:s/>παρ.<text:s/>5<text:s/>του<text:s/>άρθρου<text:s/>24<text:s/>του<text:s/>ν.<text:s/>4270/2014<text:s/>(Α’<text:s/>143)<text:s/>εισήγηση<text:s/>δημοσιονομικών<text:s/>επιπτώσεων<text:s/>της<text:s/>Γενικής<text:s/>Διεύθυνσης<text:s/>Οικονομικών<text:s/>Υπηρεσιών<text:s/>του<text:s/>Υπουργείου<text:s/>Οικονομικών,<text:s/>σύμφωνα<text:s/>με<text:s/>την<text:s/>οποία<text:s/>η<text:s/>προκαλούμενη<text:s/>δαπάνη<text:s/>έως<text:s/>2.000.000<text:s/>€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.Φ.<text:s/>1023-711-0000000<text:s/>«Γενικές<text:s/>Κρατικές<text:s/>Δαπάνες»<text:s/>στον<text:s/>ΑΛΕ<text:s/>2420906001<text:s/>«Έξοδα<text:s/>προβολής,<text:s/>διαφήμισης<text:s/>και<text:s/>δημοσίων<text:s/>σχέσεων<text:s/>του<text:s/>Ε.Φ.<text:s/>1023-6110000000<text:s/>«Δαπάνες<text:s/>Προεδρίας<text:s/>της<text:s/>Κυβέρνησης»<text:s/>του<text:s/>προϋπολογισμού<text:s/>του<text:s/>Υπ.<text:s/>Οικονομικών.</text:span></text:p>
      <text:p text:style-name="P23"><text:span text:style-name="T23_1">ΙΧ.<text:s/>Την<text:s/>υπ’<text:s/>αρ.<text:s/>24<text:s/>Κατευθυντήρια<text:s/>Οδηγία<text:s/>της<text:s/>Ε.Α.Α.Δ.Η.Σ.Υ<text:s/>και<text:s/>ειδικότερα<text:s/>το<text:s/>σημείο<text:s/>ΒΙΙ<text:s/>αυτής<text:s/>σύμφωνα<text:s/>με<text:s/>το<text:s/>οποίο<text:s/>«…για<text:s/>τις<text:s/>συμβάσεις<text:s/>κάτω<text:s/>των<text:s/>ορίων<text:s/>που<text:s/>ανατίθενται<text:s/>με<text:s/>διαπραγμάτευση<text:s/>χωρίς<text:s/>προηγούμενη<text:s/>δημοσίευση<text:s/>της<text:s/>διακήρυξης<text:s/>δεν<text:s/>απαιτείται<text:s/>η<text:s/>προηγούμενη<text:s/>σύμφωνη<text:s/>γνώμη<text:s/>της<text:s/>Αρχής»,<text:s/>αποφασίζουμε:</text:span></text:p>
      <text:h text:style-name="P24" text:outline-level="6"><text:span text:style-name="T24_1">Άρθρο<text:s/>1<text:s/></text:span></text:h>
      <text:h text:style-name="P25" text:outline-level="6"><text:span text:style-name="T25_1">Ανάθεση<text:s/>εκστρατείας<text:s/>επικοινωνίας<text:s/>και<text:s/>ενημέρωσης<text:s/>των<text:s/>πολιτών</text:span></text:h>
      <text:p text:style-name="P26"><text:span text:style-name="T26_1">1.</text:span><text:span text:style-name="T26_2"><text:s/>Σύμφωνα<text:s/>με<text:s/>το<text:s/>άρθρο<text:s/>14<text:s/>του<text:s/>ν.<text:s/>4728/2020<text:s/>(Α’<text:s/>186)<text:s/>«Επείγουσες<text:s/>ρυθμίσεις<text:s/>για<text:s/>την<text:s/>αντιμετώπιση<text:s/>των<text:s/>καταστροφικών<text:s/>συνεπειών<text:s/>από<text:s/>την<text:s/>πορεία<text:s/>του<text:s/>μεσογειακού<text:s/>κυκλώνα<text:s/>«Ιανός»,<text:s/>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η<text:s/>Προεδρία<text:s/>της<text:s/>Κυβέρνησης,<text:s/>αναθέτει<text:s/>στον<text:s/>ανάδοχο<text:s/>που<text:s/>θα<text:s/>αναδειχθεί<text:s/>από<text:s/>τη<text:s/>διαδικασία<text:s/>που<text:s/>περιγράφεται<text:s/>στο<text:s/>άρθρο<text:s/>3<text:s/>την<text:s/>παροχή<text:s/>υπηρεσιών<text:s/>επικοινωνίας<text:s/>και<text:s/>ενημέρωσης<text:s/>των<text:s/>πολιτών,<text:s/>που<text:s/>συνίστανται<text:s/>ειδικότερα<text:s/>στην<text:s/>εκπόνηση<text:s/>σχεδίου<text:s/>εκστρατείας<text:s/>επικοινωνίας<text:s/>και<text:s/>ενημέρωσης<text:s/>των<text:s/>πολιτών,<text:s/>καθώς<text:s/>και<text:s/>κάθε<text:s/>άλλης<text:s/>συναφούς<text:s/>υπηρεσίας<text:s/>που<text:s/>απαιτείται<text:s/>για<text:s/>την<text:s/>έγκαιρη<text:s/>υλοποίηση<text:s/>αυτής,<text:s/>για<text:s/>την<text:s/>προστασία<text:s/>της<text:s/>δημόσιας<text:s/>υγείας<text:s/>και<text:s/>την<text:s/>λήψη<text:s/>μέτρων<text:s/>για<text:s/>την<text:s/>αποτροπή<text:s/>διασποράς<text:s/>του<text:s/>κορωνοϊού<text:s/>COVID-19.</text:span></text:p>
      <text:p text:style-name="P27"><text:span text:style-name="T27_1">2.</text:span><text:span text:style-name="T27_2"><text:s/>Η<text:s/>παρούσα<text:s/>εκστρατεία<text:s/>επικοινωνίας<text:s/>και<text:s/>ενημέρωσης<text:s/>αφορά<text:s/>στη<text:s/>μετάδοση<text:s/>μηνυμάτων<text:s/>από<text:s/>τους<text:s/>πανελλαδικούς<text:s/>ενημερωτικούς<text:s/>τηλεοπτικούς<text:s/>σταθμούς<text:s/>της<text:s/>ανώνυμης<text:s/>εταιρείας<text:s/>«Ελληνική<text:s/>Ραδιοφωνία<text:s/>Τηλεόραση<text:s/>Ανώνυμη<text:s/>Εταιρεία<text:s/>(Ε.Ρ.Τ.<text:s/>Α.Ε.)»<text:s/>και<text:s/>τους<text:s/>τηλεοπτικούς<text:s/>σταθμούς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ενημερωτικού<text:s/>προγράμματος<text:s/>γενικού<text:s/>περιεχομένου<text:s/>(«Μέσα<text:s/>Μαζικής<text:s/>Ενημέρωσης»)<text:s/>κατά<text:s/>παρέκκλιση<text:s/>ειδικότερων<text:s/>διατάξεων<text:s/>που<text:s/>αφορούν<text:s/>στη<text:s/>μετάδοση<text:s/>των<text:s/>σχετικών<text:s/>μηνυμάτων<text:s/>από<text:s/>αυτά.</text:span></text:p>
      <text:p text:style-name="P28"><text:span text:style-name="T28_1">3.</text:span><text:span text:style-name="T28_2"><text:s/>Η<text:s/>εκπόνηση<text:s/>σχεδίου<text:s/>εκστρατείας<text:s/>περιλαμβάνει:</text:span></text:p>
      <text:p text:style-name="P29"><text:span text:style-name="T29_1">Α)<text:s/>το<text:s/>σχεδιασμό,<text:s/>τη<text:s/>δημιουργία<text:s/>και<text:s/>την<text:s/>παραγωγή<text:s/>οπτικοακουστικού<text:s/>υλικού<text:s/>για<text:s/>τη<text:s/>μετάδοση<text:s/>τηλεοπτικών<text:s/>μηνυμάτων<text:s/>από<text:s/>τα<text:s/>Μέσα<text:s/>Μαζικής<text:s/>Ενημέρωσης,<text:s/>για<text:s/>τα<text:s/>οποία<text:s/>δύναται<text:s/>να<text:s/>χρησιμοποιηθεί<text:s/>υπεργολάβος<text:s/>επιλογής<text:s/>του<text:s/>αναδόχου.</text:span></text:p>
      <text:p text:style-name="P30"><text:span text:style-name="T30_1">Β)<text:s/>τη<text:s/>σύνταξη<text:s/>και<text:s/>την<text:s/>υποβολή<text:s/>πρότασης<text:s/>που<text:s/>θα<text:s/>περιλαμβάνει<text:s/>τον<text:s/>τρόπο,<text:s/>τη<text:s/>θέση<text:s/>προβολής,<text:s/>το<text:s/>ή<text:s/>τα<text:s/>«κοινά<text:s/>-<text:s/>στόχο»<text:s/>της<text:s/>συγκεκριμένης<text:s/>εκστρατείας<text:s/>ή<text:s/>του<text:s/>συγκεκριμένου<text:s/>μηνύματος<text:s/>(ιδίως<text:s/>ευπαθείς<text:s/>και<text:s/>ευάλωτες<text:s/>ομάδες<text:s/>και<text:s/>διαφορετικά<text:s/>ηλικιακά<text:s/>κοινά)<text:s/>και<text:s/>τη<text:s/>συχνότητα<text:s/>μετάδοσης<text:s/>στα<text:s/>Μέσα<text:s/>Μαζικής<text:s/>Ενημέρωσης.</text:span></text:p>
      <text:p text:style-name="P31"><text:span text:style-name="T31_1">Γ)<text:s/>τη<text:s/>σύνταξη<text:s/>και<text:s/>την<text:s/>υποβολή<text:s/>πρότασης<text:s/>κατανομής<text:s/>της<text:s/>προϋπολογιζόμενης<text:s/>δαπάνης<text:s/>της<text:s/>εκστρατείας<text:s/>επικοινωνίας<text:s/>και<text:s/>ενημέρωσης<text:s/>στα<text:s/>Μέσα<text:s/>Μαζικής<text:s/>Ενημέρωσης<text:s/>με<text:s/>κριτήρια<text:s/>την<text:s/>τηλεθέαση<text:s/>των<text:s/>τηλεοπτικών<text:s/>σταθμών,<text:s/>βάσει<text:s/>της<text:s/>διαθέσιμης<text:s/>μέτρησης<text:s/>από<text:s/>ανεξάρτητο<text:s/>φορέα,<text:s/>και<text:s/>την<text:s/>υλοποίηση<text:s/>του<text:s/>περιεχομένου<text:s/>της<text:s/>πρότασης<text:s/>της<text:s/>περ.<text:s/>Β)<text:s/>ανωτέρω<text:s/>κατά<text:s/>τον<text:s/>αποτελεσματικότερο<text:s/>οικονομικά<text:s/>τρόπο.</text:span></text:p>
      <text:p text:style-name="P32"><text:span text:style-name="T32_1">Για<text:s/>τα<text:s/>ως<text:s/>άνω<text:s/>θα<text:s/>υποβληθούν<text:s/>από<text:s/>τον<text:s/>ανάδοχο<text:s/>αντίστοιχα<text:s/>παραδοτέα.</text:span></text:p>
      <text:p text:style-name="P33"><text:span text:style-name="T33_1">4.</text:span><text:span text:style-name="T33_2"><text:s/>Ως<text:s/>συναφής<text:s/>υπηρεσία,<text:s/>για<text:s/>την<text:s/>εφαρμογή<text:s/>της<text:s/>παρούσας,<text:s/>λογίζεται<text:s/>η<text:s/>υπηρεσία<text:s/>παρακολούθησης<text:s/>της<text:s/>ομαλής<text:s/>υλοποίησης<text:s/>της<text:s/>εκστρατείας<text:s/>με<text:s/>την<text:s/>προσκόμιση<text:s/>στοιχείων,<text:s/>μετρήσεων<text:s/>και<text:s/>αναφορών<text:s/>απόδοσης,<text:s/>καθώς<text:s/>και<text:s/>βεβαιώσεων<text:s/>καλής<text:s/>εκτέλεσης<text:s/>με<text:s/>βάση<text:s/>τις<text:s/>οποίες<text:s/>γίνεται<text:s/>η<text:s/>αποπληρωμή<text:s/>των<text:s/>Μέσων<text:s/>Μαζικής<text:s/>Επικοινωνίας<text:s/>που<text:s/>μεταδίδουν<text:s/>τα<text:s/>σχετικά<text:s/>μηνύματα,<text:s/>καθώς<text:s/>και<text:s/>κάθε<text:s/>άλλη<text:s/>τυχόν<text:s/>αναγκαία<text:s/>υπηρεσία<text:s/>για<text:s/>την<text:s/>υλοποίηση<text:s/>αυτής,<text:s/>συμπεριλαμβανομένης<text:s/>της<text:s/>διαπραγμάτευσης<text:s/>με<text:s/>τα<text:s/>Μέσα<text:s/>Μαζικής<text:s/>Ενημέρωσης<text:s/>για<text:s/>λογαριασμό<text:s/>της<text:s/>αναθέτουσας<text:s/>αρχής<text:s/>προκειμένου<text:s/>να<text:s/>επιτευχθούν<text:s/>οι<text:s/>πλέον<text:s/>συμφέρουσες<text:s/>τιμές<text:s/>σε<text:s/>συνδυασμό<text:s/>με<text:s/>την<text:s/>καλύτερη<text:s/>δυνατή<text:s/>θέση<text:s/>προβολής<text:s/>για<text:s/>την<text:s/>μετάδοση<text:s/>των<text:s/>μηνυμάτων<text:s/>της<text:s/>εκστρατείας<text:s/>προς<text:s/>όφελος<text:s/>των<text:s/>πολιτών<text:s/>και<text:s/>της<text:s/>ενημέρωσής<text:s/>τους.</text:span></text:p>
      <text:p text:style-name="P34"><text:span text:style-name="T34_1">5.</text:span><text:span text:style-name="T34_2"><text:s/>Οι<text:s/>ειδικότεροι<text:s/>όροι<text:s/>παροχής<text:s/>των<text:s/>υπηρεσιών<text:s/>θα<text:s/>καθορισθούν<text:s/>στη<text:s/>σύμβαση<text:s/>που<text:s/>θα<text:s/>υπογραφεί<text:s/>με<text:s/>τον<text:s/>ανάδοχο.</text:span></text:p>
      <text:h text:style-name="P35" text:outline-level="6"><text:span text:style-name="T35_1">Άρθρο<text:s/>2</text:span></text:h>
      <text:p text:style-name="P36"><text:span text:style-name="T36_1">Τρόπος<text:s/>και<text:s/>συχνότητα<text:s/>μετάδοσης<text:s/>μηνυμάτων<text:s/>εκστρατείας</text:span></text:p>
      <text:p text:style-name="P37"><text:span text:style-name="T37_1">Τα<text:s/>μηνύματα<text:s/>της<text:s/>εκστρατείας<text:s/>επικοινωνίας<text:s/>και<text:s/>ενημέρωσης<text:s/>μεταδίδονται<text:s/>από<text:s/>τα<text:s/>Μέσα<text:s/>Μαζικής<text:s/>Ενημέρωσης<text:s/>σύμφωνα<text:s/>με<text:s/>την<text:s/>υποβληθείσα<text:s/>από<text:s/>τον<text:s/>ανάδοχο<text:s/>πρόταση<text:s/>που<text:s/>θα<text:s/>περιλαμβάνει<text:s/>τον<text:s/>τρόπο,<text:s/>τη<text:s/>θέση<text:s/>προβολής<text:s/>και<text:s/>τη<text:s/>συχνότητα<text:s/>μετάδοσης<text:s/>και<text:s/>κατά<text:s/>παρέκκλιση<text:s/>ειδικότερων<text:s/>διατάξεων<text:s/>που<text:s/>αφορούν<text:s/>στη<text:s/>μετάδοση<text:s/>των<text:s/>σχετικών<text:s/>μηνυμάτων<text:s/>από<text:s/>αυτά.</text:span></text:p>
      <text:h text:style-name="P38" text:outline-level="6"><text:span text:style-name="T38_1">Άρθρο<text:s/>3<text:s/></text:span></text:h>
      <text:h text:style-name="P39" text:outline-level="6"><text:span text:style-name="T39_1">Διαδικασία<text:s/>ανάθεσης<text:s/>υπηρεσιών</text:span></text:h>
      <text:p text:style-name="P40"><text:span text:style-name="T40_1">1.</text:span><text:span text:style-name="T40_2"><text:s/>Η<text:s/>ανάθεση<text:s/>της<text:s/>παροχής<text:s/>των<text:s/>υπηρεσιών<text:s/>επικοινωνίας<text:s/>και<text:s/>ενημέρωσης<text:s/>σε<text:s/>ανάδοχο<text:s/>θα<text:s/>πραγματοποιηθεί<text:s/>από<text:s/>την<text:s/>Προεδρία<text:s/>της<text:s/>Κυβέρνησης<text:s/>κατ’<text:s/>εφαρμογή<text:s/>της<text:s/>περ.<text:s/>γ)<text:s/>της<text:s/>παρ.<text:s/>2<text:s/>του<text:s/>άρθρου<text:s/>32<text:s/>του<text:s/>ν.<text:s/>4412/2016,<text:s/>και<text:s/>κατά<text:s/>παρέκκλιση<text:s/>ειδικότερων<text:s/>διατάξεων<text:s/>που<text:s/>αφορούν<text:s/>στην<text:s/>ανάθεση<text:s/>σχετικών<text:s/>υπηρεσιών.</text:span></text:p>
      <text:p text:style-name="P41"><text:span text:style-name="T41_1">2.</text:span><text:span text:style-name="T41_2"><text:s/>Η<text:s/>Προεδρία<text:s/>της<text:s/>Κυβέρνησης<text:s/>ως<text:s/>αναθέτουσα<text:s/>αρχή<text:s/>θα<text:s/>απευθύνει<text:s/>πρόσκληση<text:s/>σε<text:s/>διαδικασία<text:s/>με<text:s/>διαπραγμάτευση<text:s/>χωρίς<text:s/>προηγούμενη<text:s/>δημοσίευση<text:s/>σε<text:s/>τρεις<text:s/>τουλάχιστον<text:s/>οικονομικούς<text:s/>φορείς<text:s/>εγνωσμένου<text:s/>κύρους<text:s/>-<text:s/>εταιρίες<text:s/>που<text:s/>παρέχουν<text:s/>υπηρεσίες<text:s/>διαφήμισης<text:s/>και<text:s/>επικοινωνίας<text:s/>για<text:s/>την<text:s/>υποβολή<text:s/>προσφοράς.</text:span></text:p>
      <text:p text:style-name="P42"><text:span text:style-name="T42_1">3.</text:span><text:span text:style-name="T42_2"><text:s/>Η<text:s/>σύμβαση<text:s/>θα<text:s/>ανατεθεί<text:s/>με<text:s/>κριτήριο<text:s/>αξιολόγησης<text:s/>της<text:s/>πλέον<text:s/>συμφέρουσας<text:s/>από<text:s/>οικονομική<text:s/>άποψη<text:s/>προσφοράς<text:s/>βάσει<text:s/>μόνο<text:s/>τιμής<text:s/>προσφοράς.</text:span></text:p>
      <text:p text:style-name="P43"><text:span text:style-name="T43_1">4.</text:span><text:span text:style-name="T43_2"><text:s/>Η<text:s/>αξιολόγηση<text:s/>των<text:s/>προσφορών<text:s/>που<text:s/>θα<text:s/>υποβληθούν<text:s/>θα<text:s/>γίνει<text:s/>από<text:s/>ειδική<text:s/>επιτροπή<text:s/>αξιολόγησης<text:s/>που<text:s/>θα<text:s/>συσταθεί<text:s/>για<text:s/>το<text:s/>σκοπό<text:s/>αυτό.</text:span></text:p>
      <text:p text:style-name="P44"><text:span text:style-name="T44_1">5.</text:span><text:span text:style-name="T44_2"><text:s/>Η<text:s/>διάρκεια<text:s/>της<text:s/>σύμβασης<text:s/>ορίζεται<text:s/>έως<text:s/>την<text:s/>10η<text:s/>Δεκεμβρίου<text:s/>2020,<text:s/>με<text:s/>έναρξη<text:s/>ισχύος<text:s/>από<text:s/>την<text:s/>ημερομηνία<text:s/>υπογραφής<text:s/>της.</text:span></text:p>
      <text:h text:style-name="P45" text:outline-level="6"><text:span text:style-name="T45_1">Άρθρο<text:s/>4<text:s/></text:span></text:h>
      <text:h text:style-name="P46" text:outline-level="6"><text:span text:style-name="T46_1">Προϋπολογισμός</text:span></text:h>
      <text:p text:style-name="P47"><text:span text:style-name="T47_1">1.</text:span><text:span text:style-name="T47_2"><text:s/>Η<text:s/>εκτιμώμενη<text:s/>αξία<text:s/>της<text:s/>σύμβασης<text:s/>ανέρχεται<text:s/>στο<text:s/>ποσό<text:s/>των<text:s/>Ευρώ<text:s/>εκατόν<text:s/>είκοσι<text:s/>χιλιάδων<text:s/>(€<text:s/>120.000)<text:s/>πλέον<text:s/>του<text:s/>αναλογούντος<text:s/>Φ.Π.Α.<text:s/>24%,<text:s/>ποσού<text:s/>Ευρώ<text:s/>είκοσι<text:s/>οκτώ<text:s/>χιλιάδων<text:s/>(€<text:s/>28.800),<text:s/>ήτοι<text:s/>συνολικά<text:s/>Ευρώ<text:s/>εκατόν<text:s/>σαράντα<text:s/>οκτώ<text:s/>χιλιάδων<text:s/>οκτακοσίων<text:s/>(€<text:s/>148.800).</text:span></text:p>
      <text:p text:style-name="P48"><text:span text:style-name="T48_1">2.</text:span><text:span text:style-name="T48_2"><text:s/>Η<text:s/>προϋπολογισθείσα<text:s/>δαπάνη<text:s/>προς<text:s/>κατανομή<text:s/>στα<text:s/>Μέσα<text:s/>Μαζικής<text:s/>Ενημέρωσης<text:s/>ανέρχεται<text:s/>έως<text:s/>το<text:s/>ποσό<text:s/>των<text:s/>Ευρώ<text:s/>ενός<text:s/>εκατομμυρίου<text:s/>τετρακοσίων<text:s/>ενενήντα<text:s/>δύο<text:s/>χιλιάδων<text:s/>εννιακοσίων<text:s/>τριών<text:s/>και<text:s/>είκοσι<text:s/>δύο<text:s/>λεπτών<text:s/>(€<text:s/>1.492.903,22)<text:s/>πλέον<text:s/>του<text:s/>αναλογούντος<text:s/>Φ.Π.Α.<text:s/>24%<text:s/>ποσού<text:s/>Ευρώ<text:s/>τριακοσίων<text:s/>πενήντα<text:s/>οκτώ<text:s/>χιλιάδων<text:s/>διακοσίων<text:s/>ενενήντα<text:s/>έξι<text:s/>και<text:s/>εβδομήντα<text:s/>οκτώ<text:s/>λεπτών<text:s/>(€<text:s/>358.296,78)<text:s/>ήτοι<text:s/>συνολικά<text:s/>Ευρώ<text:s/>ενός<text:s/>εκατομμυρίου<text:s/>οκτακοσίων<text:s/>πενήντα<text:s/>μια<text:s/>χιλιάδων<text:s/>διακοσίων<text:s/>(€<text:s/>1.851.200).</text:span></text:p>
      <text:p text:style-name="P49"><text:span text:style-name="T49_1">3.</text:span><text:span text:style-name="T49_2"><text:s/>Η<text:s/>συνολική<text:s/>δαπάνη<text:s/>για<text:s/>την<text:s/>εφαρμογή<text:s/>της<text:s/>παρούσας<text:s/>και<text:s/>τη<text:s/>διενέργεια<text:s/>της<text:s/>παρούσας<text:s/>εκστρατείας<text:s/>επικοινωνίας<text:s/>και<text:s/>ενημέρωσης<text:s/>δεν<text:s/>θα<text:s/>υπερβεί<text:s/>το<text:s/>συνολικό<text:s/>ποσό<text:s/>των<text:s/>Ευρώ<text:s/>δύο<text:s/>εκατομμυρίων<text:s/>(€2.000.000)<text:s/>συμπεριλαμβανομένου<text:s/>του<text:s/>αναλογούντος<text:s/>Φ.Π.Α.<text:s/>και<text:s/>καλύπτεται<text:s/>με<text:s/>έκτακτη<text:s/>οικονομική<text:s/>ενίσχυση<text:s/>από<text:s/>τον<text:s/>κρατικό<text:s/>προϋπολογισμό.</text:span></text:p>
      <text:h text:style-name="P50" text:outline-level="6"><text:span text:style-name="T50_1">Άρθρο<text:s/>5<text:s/></text:span></text:h>
      <text:h text:style-name="P51" text:outline-level="6"><text:span text:style-name="T51_1">Διαδικασία<text:s/>εκτέλεσης<text:s/>σύμβασης<text:s/>-<text:s/>πληρωμής<text:s/>συμβατικού<text:s/>τιμήματος</text:span></text:h>
      <text:p text:style-name="P52"><text:span text:style-name="T52_1">1.</text:span><text:span text:style-name="T52_2"><text:s/>Για<text:s/>την<text:s/>παρακολούθηση<text:s/>της<text:s/>ορθής<text:s/>εκτέλεσης<text:s/>της<text:s/>σύμβασης<text:s/>από<text:s/>τον<text:s/>ανάδοχο<text:s/>θα<text:s/>συσταθεί<text:s/>ειδική<text:s/>επιτροπή<text:s/>παρακολούθησης<text:s/>-<text:s/>παραλαβής,<text:s/>τα<text:s/>μέλη<text:s/>της<text:s/>οποίας<text:s/>θα<text:s/>γνωστοποιηθούν<text:s/>εγγράφως<text:s/>στον<text:s/>ανάδοχο<text:s/>το<text:s/>αργότερο<text:s/>εντός<text:s/>πέντε<text:s/>(5)<text:s/>εργασίμων<text:s/>ημερών<text:s/>από<text:s/>την<text:s/>υπογραφή<text:s/>της<text:s/>σύμβασης.</text:span></text:p>
      <text:p text:style-name="P53"><text:span text:style-name="T53_1">2.</text:span><text:span text:style-name="T53_2"><text:s/>Η<text:s/>παραλαβή<text:s/>των<text:s/>υπηρεσιών<text:s/>και<text:s/>των<text:s/>παραδοτέων<text:s/>θα<text:s/>πραγματοποιείται<text:s/>με<text:s/>τη<text:s/>σύνταξη<text:s/>και<text:s/>έγκριση<text:s/>σχετικού<text:s/>πρωτοκόλλου<text:s/>οριστικής<text:s/>παραλαβής<text:s/>από<text:s/>την<text:s/>ειδική<text:s/>επιτροπή<text:s/>της<text:s/>παρ.<text:s/>1.</text:span></text:p>
      <text:p text:style-name="P54"><text:span text:style-name="T54_1">3.</text:span><text:span text:style-name="T54_2"><text:s/>Η<text:s/>καταβολή<text:s/>του<text:s/>συμβατικού<text:s/>τιμήματος<text:s/>θα<text:s/>πραγματοποιηθεί<text:s/>από<text:s/>τη<text:s/>ΓΔΟΥ<text:s/>του<text:s/>Υπουργείου<text:s/>Οικονομικών<text:s/>μετά<text:s/>την<text:s/>ολοκλήρωση<text:s/>και<text:s/>οριστική<text:s/>παραλαβή<text:s/>των<text:s/>παρεχομένων<text:s/>υπηρεσιών<text:s/>και<text:s/>του<text:s/>συνόλου<text:s/>των<text:s/>παραδοτέων,<text:s/>όπως<text:s/>περιγράφονται<text:s/>στο<text:s/>άρθρο<text:s/>1<text:s/>και<text:s/>εφόσον<text:s/>υποβληθούν<text:s/>τα<text:s/>απαραίτητα<text:s/>δικαιολογητικά,<text:s/>ήτοι<text:s/>τιμολόγιο<text:s/>παροχής<text:s/>υπηρεσιών,<text:s/>πρωτόκολλο<text:s/>οριστικής<text:s/>παραλαβής,<text:s/>πιστοποιητικό<text:s/>ασφαλιστικής<text:s/>ενημερότητας<text:s/>και<text:s/>πιστοποιητικό<text:s/>φορολογικής<text:s/>ενημερότητας,<text:s/>και<text:s/>οποιοδήποτε<text:s/>τυχόν<text:s/>άλλο<text:s/>απαιτηθεί.</text:span></text:p>
      <text:p text:style-name="P55"><text:span text:style-name="T55_1">4.</text:span><text:span text:style-name="T55_2"><text:s/>Το<text:s/>συμβατικό<text:s/>τίμημα<text:s/>περιλαμβάνει<text:s/>την<text:s/>αμοιβή<text:s/>του<text:s/>αναδόχου<text:s/>καθώς<text:s/>και<text:s/>κάθε<text:s/>απαίτηση<text:s/>του<text:s/>αναδόχου,<text:s/>του<text:s/>Δημοσίου<text:s/>ή<text:s/>τρίτου,<text:s/>σχετική<text:s/>με<text:s/>τις<text:s/>υπηρεσίες.<text:s/>Η<text:s/>αμοιβή<text:s/>αυτή<text:s/>είναι<text:s/>σταθερή<text:s/>και<text:s/>δεν<text:s/>θα<text:s/>μεταβληθεί<text:s/>για<text:s/>οποιονδήποτε<text:s/>λόγο.<text:s/>Στην<text:s/>αμοιβή<text:s/>αυτή<text:s/>περιλαμβάνονται<text:s/>οι<text:s/>κάθε<text:s/>είδους<text:s/>υπέρ<text:s/>τρίτων<text:s/>κρατήσεις,<text:s/>ως<text:s/>και<text:s/>κάθε<text:s/>άλλη<text:s/>φορολογική<text:s/>ή<text:s/>άλλου<text:s/>είδους<text:s/>επιβάρυνση,<text:s/>για<text:s/>την<text:s/>παροχή<text:s/>των<text:s/>υπηρεσιών,<text:s/>σύμφωνα<text:s/>με<text:s/>την<text:s/>κείμενη<text:s/>νομοθεσία.<text:s/>Ειδικότερα,<text:s/>δαπάνες<text:s/>για<text:s/>ημερομίσθια<text:s/>με<text:s/>τις<text:s/>νόμιμες<text:s/>προσαυξήσεις<text:s/>για<text:s/>τις<text:s/>εισφορές<text:s/>του<text:s/>εργοδότη,<text:s/>δώρα,<text:s/>έκτακτες<text:s/>αμοιβές,<text:s/>αποζημιώσεις<text:s/>λόγω<text:s/>απολύσεως,<text:s/>οδοιπορικά<text:s/>κ.λπ.<text:s/>βαρύνουν<text:s/>αποκλειστικά<text:s/>και<text:s/>μόνον<text:s/>τον<text:s/>ανάδοχο.<text:s/>Ο<text:s/>ανάδοχος<text:s/>δεν<text:s/>δικαιούται<text:s/>αμοιβής<text:s/>για<text:s/>υπερωριακή<text:s/>απασχόληση<text:s/>του<text:s/>προσωπικού<text:s/>του<text:s/>για<text:s/>οποιονδήποτε<text:s/>λόγο.</text:span></text:p>
      <text:p text:style-name="P56"><text:span text:style-name="T56_1">Ο<text:s/>Ανάδοχος<text:s/>βαρύνεται<text:s/>ιδίως<text:s/>με<text:s/>τις<text:s/>ακόλουθες<text:s/>κρατήσεις:</text:span></text:p>
      <text:p text:style-name="P57"><text:span text:style-name="T57_1">α)</text:span><text:span text:style-name="T57_2"><text:tab/></text:span><text:span text:style-name="T57_3">Κράτηση<text:s/>0,07%<text:s/>η<text:s/>οποία<text:s/>υπολογίζεται<text:s/>επί<text:s/>της<text:s/>αξίας<text:s/>κάθε<text:s/>πληρωμής<text:s/>προ<text:s/>φόρων<text:s/>και<text:s/>κρατήσεων<text:s/>της<text:s/>σύμβασης<text:s/>υπέρ<text:s/>της<text:s/>Ενιαίας<text:s/>Ανεξάρτητης<text:s/>Αρχής<text:s/>Δημοσίων<text:s/>Συμβάσεων<text:s/>(ΕΑΑΔΗΣΥ)</text:span></text:p>
      <text:p text:style-name="P58"><text:span text:style-name="T58_1">β)</text:span><text:span text:style-name="T58_2"><text:tab/></text:span><text:span text:style-name="T58_3">Κράτηση<text:s/>0,06%<text:s/>η<text:s/>οποία<text:s/>υπολογίζεται<text:s/>επί<text:s/>της<text:s/>αξίας<text:s/>κάθε<text:s/>πληρωμής<text:s/>προ<text:s/>φόρων<text:s/>και<text:s/>κρατήσεων<text:s/>της<text:s/>σύμβασης<text:s/>υπέρ<text:s/>της<text:s/>Αρχής<text:s/>Εξέτασης<text:s/>Προδικαστικών<text:s/>Προσφυγών<text:s/>(ΑΕΠΠ).</text:span></text:p>
      <text:p text:style-name="P59"><text:span text:style-name="T59_1">Οι<text:s/>υπέρ<text:s/>τρίτων<text:s/>κρατήσεις<text:s/>υπόκεινται<text:s/>στο<text:s/>εκάστοτε<text:s/>ισχύον<text:s/>αναλογικό<text:s/>τέλος<text:s/>χαρτοσήμου<text:s/>3%<text:s/>και<text:s/>στην<text:s/>επ’<text:s/>αυτού<text:s/>εισφορά<text:s/>υπέρ<text:s/>ΟΓΑ<text:s/>20%.</text:span></text:p>
      <text:p text:style-name="P60"><text:span text:style-name="T60_1">Στην<text:s/>καθαρή<text:s/>αξία<text:s/>του<text:s/>συμβατικού<text:s/>τμήματος<text:s/>και<text:s/>μετά<text:s/>την<text:s/>επιβολή<text:s/>των<text:s/>ανωτέρω<text:s/>κρατήσεων<text:s/>παρακρατείται<text:s/>φόρος<text:s/>εισοδήματος<text:s/>8%.</text:span></text:p>
      <text:h text:style-name="P61" text:outline-level="6"><text:span text:style-name="T61_1">Άρθρο<text:s/>6</text:span></text:h>
      <text:p text:style-name="P62"><text:span text:style-name="T62_1">Διαδικασία<text:s/>πληρωμής</text:span></text:p>
      <text:p text:style-name="P63"><text:span text:style-name="T63_1">Μέσων<text:s/>Μαζικής<text:s/>Ενημέρωσης</text:span></text:p>
      <text:p text:style-name="P64"><text:span text:style-name="T64_1">Η<text:s/>πληρωμή<text:s/>προς<text:s/>τα<text:s/>Μέσα<text:s/>Μαζικής<text:s/>Ενημέρωσης<text:s/>που<text:s/>υλοποιούν<text:s/>την<text:s/>εκστρατεία<text:s/>επικοινωνίας<text:s/>και<text:s/>ενημέρωσης<text:s/>πραγματοποιείται<text:s/>σύμφωνα<text:s/>με<text:s/>το<text:s/>άρθρο<text:s/>114<text:s/>του<text:s/>ν.<text:s/>4270/2014<text:s/></text:span></text:p>
      <text:p text:style-name="P65"><text:span text:style-name="T65_1">από<text:s/>την<text:s/>αρμόδια<text:s/>υπηρεσία<text:s/>του<text:s/>Υπουργείου<text:s/>Οικονομικών<text:s/>σε<text:s/>συνεργασία<text:s/>με<text:s/>την<text:s/>ΓΔΟΥ<text:s/>του<text:s/>ιδίου<text:s/>Υπουργείου,<text:s/>κατόπιν<text:s/>βεβαίωσης<text:s/>του<text:s/>Υφυπουργού<text:s/>στον<text:s/>Πρωθυπουργό,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στην<text:s/>οποία<text:s/>θα<text:s/>βεβαιώνεται<text:s/>η<text:s/>καλή<text:s/>εκτέλεσηκαι<text:s/>το<text:s/>πληρωτέο<text:s/>ποσό<text:s/>ανά<text:s/>Μέσο<text:s/>Μαζικής<text:s/>Ενημέρωσης,<text:s/>σύμφωνα<text:s/>με<text:s/>την<text:s/>κατανομή<text:s/>της<text:s/>σχετικής<text:s/>δαπάνης<text:s/>ανά<text:s/>Μέσο<text:s/>Μαζικής<text:s/>Ενημέρωσης,<text:s/>βάσει<text:s/>της<text:s/>σχετικής<text:s/>πρότασης<text:s/>του<text:s/>αναδόχου.</text:span></text:p>
      <text:h text:style-name="P66" text:outline-level="6"><text:span text:style-name="T66_1">Άρθρο<text:s/>7</text:span></text:h>
      <text:p text:style-name="P67"><text:span text:style-name="T67_1">Έναρξη<text:s/>ισχύος</text:span></text:p>
      <text:p text:style-name="P68"><text:span text:style-name="T68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Αθήνα,<text:s/>27<text:s/>Οκτωβρίου<text:s/>2020</text:span></text:p>
      <text:p text:style-name="P71"><text:span text:style-name="T71_1">Οι<text:s/>Υπουργοί</text:span></text:p>
      <text:p text:style-name="P72"><text:span text:style-name="T72_1">Αναπληρωτής<text:s/>Υπουργός<text:s/>Υφυπουργός<text:s/>Οικονομικών<text:s/>στον<text:s/>Πρωθυπουργό</text:span></text:p>
      <text:p text:style-name="P73"><text:span text:style-name="T73_1">ΘΕΟΔΩΡΟΣ<text:s/>ΣΚΥΛΑΚΑΚΗΣ<text:s/>ΣΤΥΛΙΑΝΟΣ<text:s/>ΠΕΤΣ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