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 style:parent-style-name="article-num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0369<text:s/>ΕΞ<text:s/>2020</text:span></text:p>
      <text:p text:style-name="P2"><text:span text:style-name="T2_1">Διάθεση<text:s/>των<text:s/>διαδικτυακών<text:s/>υπηρεσιών<text:s/>«Αναζήτηση,<text:s/>δέσμευση<text:s/>και<text:s/>επιστροφή<text:s/>e-Παραβόλου»,<text:s/>«Στοιχεία<text:s/>e-παραβόλου<text:s/>για<text:s/>Φορείς»<text:s/>και<text:s/>«Δημιουργία<text:s/>e-παραβόλου<text:s/>και<text:s/>Ανάκτηση<text:s/>τύπων<text:s/>παραβόλων»<text:s/>σε<text:s/>φορείς<text:s/>του<text:s/>Δημοσίου<text:s/>Τομέα<text:s/>και<text:s/>τράπεζες<text:s/>μέσω<text:s/>του<text:s/>Κέντρου<text:s/>Διαλειτουργικότητας<text:s/>(ΚΕ.Δ.).</text:span></text:p>
      <text:p text:style-name="P3"><text:span text:style-name="T3_1">Ο<text:s/>ΥΠΟΥΡΓΟΣ<text:s/>ΕΠΙΚΡΑΤΕΙΑΣ</text:span></text:p>
      <text:p text:style-name="P4"><text:span text:style-name="T4_1">Έχοντας<text:s/>υπόψη:</text:span></text:p>
      <text:p text:style-name="P5"><text:span text:style-name="T5_1">Α.<text:s/>Τις<text:s/>διατάξεις:</text:span></text:p>
      <text:p text:style-name="P6"><text:span text:style-name="T6_1">1.<text:s/>Του<text:s/>άρθρου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text:s/>όπως<text:s/>ισχύει.</text:span></text:p>
      <text:p text:style-name="P7"><text:span text:style-name="T7_1">2.<text:s/>Της<text:s/>παρ.<text:s/>3<text:s/>του<text:s/>άρθρου<text:s/>29<text:s/>του<text:s/>ν.<text:s/>3943/2011<text:s/>«Καταπολέμηση<text:s/>της<text:s/>φοροδιαφυγής,<text:s/>στελέχωση<text:s/>των<text:s/>ελεγκτικών<text:s/>υπηρεσιών<text:s/>και<text:s/>άλλες<text:s/>διατάξεις<text:s/>αρμοδιότητας<text:s/>Υπουργείου<text:s/>Οικονομικών»<text:s/>(Α’<text:s/>66),<text:s/>όπως<text:s/>τροποποιήθηκαν<text:s/>με<text:s/>το<text:s/>άρθρο<text:s/>67<text:s/>του<text:s/>ν.<text:s/>4583/2018<text:s/>(Α’<text:s/>212).</text:span></text:p>
      <text:p text:style-name="P8"><text:span text:style-name="T8_1">3.<text:s/>Του<text:s/>ν.<text:s/>4727/2020<text:s/>«Ψηφιακή<text:s/>Διακυβέρνηση<text:s/>[Ενσωμάτωση<text:s/>στην<text:s/>Ελληνική<text:s/>Νομοθεσία<text:s/>της<text:s/>Οδηγίας<text:s/>(ΕΕ)<text:s/>2016/2102<text:s/>και<text:s/>της<text:s/>Οδηγίας<text:s/>(ΕΕ)<text:s/>2019/1024]<text:s/>-<text:s/>Ηλεκτρονικές<text:s/>Επικοινωνίες<text:s/>[Ενσωμάτωση<text:s/>στο<text:s/>Ελληνικό<text:s/>Δίκαιο<text:s/>της<text:s/>Οδηγίας<text:s/>(ΕΕ)<text:s/>2018/1972]<text:s/>και<text:s/>άλλες<text:s/>διατάξεις»<text:s/>(Α’<text:s/>184).</text:span></text:p>
      <text:p text:style-name="P9"><text:span text:style-name="T9_1">4.<text:s/>Των<text:s/>άρθρων<text:s/>81,<text:s/>82,<text:s/>140<text:s/>και<text:s/>επ.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ισχύει.</text:span></text:p>
      <text:p text:style-name="P10"><text:span text:style-name="T10_1">5.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.</text:span></text:p>
      <text:p text:style-name="P11"><text:span text:style-name="T11_1">6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»<text:s/>(Α’<text:s/>137).</text:span></text:p>
      <text:p text:style-name="P12"><text:span text:style-name="T12_1">7.<text:s/>Του<text:s/>άρθρου<text:s/>106Α<text:s/>του<text:s/>ν.<text:s/>2960/2001<text:s/>«Εθνικός<text:s/>Τελωνειακός<text:s/>Κώδικας»<text:s/>(Α’<text:s/>265),<text:s/>όπως<text:s/>ισχύει.</text:span></text:p>
      <text:p text:style-name="P13"><text:span text:style-name="T13_1">8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4"><text:span text:style-name="T14_1">9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5"><text:span text:style-name="T15_1">10.<text:s/>Του<text:s/>π.δ.<text:s/>40/2020<text:s/>«Οργανισμός<text:s/>Υπουργείου<text:s/>Ψηφιακής<text:s/>Διακυβέρνησης»<text:s/>(Α’<text:s/>85).</text:span></text:p>
      <text:p text:style-name="P16"><text:span text:style-name="T16_1">11.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μόν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6).</text:span></text:p>
      <text:p text:style-name="P17"><text:span text:style-name="T17_1">Β.<text:s/>Την<text:s/>υπό<text:s/>στοιχεία<text:s/>Υ6/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18"><text:span text:style-name="T18_1">Γ.<text:s/>Την<text:s/>υπό<text:s/>στοιχεία<text:s/>118944<text:s/>ΕΞ<text:s/>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19"><text:span text:style-name="T19_1">Δ.<text:s/>Την<text:s/>υπό<text:s/>στοιχεία<text:s/>Α.<text:s/>1047/12-3-2020<text:s/>κοινή<text:s/>απόφαση<text:s/>των<text:s/>Υπουργών<text:s/>Οικονομικών<text:s/>και<text:s/>Επικρατείας<text:s/>«Όροι<text:s/>και<text:s/>διαδικασία<text:s/>είσπραξης<text:s/>-<text:s/>επιστροφής<text:s/>για<text:s/>την<text:s/>εφαρμογή<text:s/>του<text:s/>ηλεκτρονικού<text:s/>παραβόλου»<text:s/>(Β’<text:s/>979).</text:span></text:p>
      <text:p text:style-name="P20"><text:span text:style-name="T20_1">Ε.<text:s/>Την<text:s/>υπό<text:s/>στοιχεία<text:s/>Α.<text:s/>1202/20-5-2019<text:s/>απόφαση<text:s/>του<text:s/>Υπουργού<text:s/>Οικονομικών<text:s/>«Εφαρμογή<text:s/>του<text:s/>συστήματος<text:s/>ιχνηλασιμότητας<text:s/>προϊόντων<text:s/>καπνού»<text:s/>(Β’<text:s/>1830).</text:span></text:p>
      <text:p text:style-name="P21"><text:span text:style-name="T21_1">ΣΤ.<text:s/>Την<text:s/>υπό<text:s/>στοιχεία<text:s/>Δ.Π.Δ.Α.<text:s/>Α.Α.Δ.Ε.<text:s/>Γ<text:s/>1107473<text:s/>ΕΞ<text:s/>2017<text:s/>απόφαση<text:s/>του<text:s/>Διοικητή<text:s/>της<text:s/>Ανεξάρτητης<text:s/>Αρχής<text:s/>Δημοσίων<text:s/>Εσόδων,<text:s/>με<text:s/>θέμα:<text:s/>«Ανάθεση<text:s/>είσπραξης<text:s/>δημοσίων<text:s/>εσόδων<text:s/>σε<text:s/>φορείς<text:s/>είσπραξης»<text:s/>(Β’<text:s/>2435).</text:span></text:p>
      <text:p text:style-name="P22"><text:span text:style-name="T22_1">Ζ.<text:s/>Τα<text:s/>υπ’<text:s/>αρ.<text:s/>1214/11-10-2018,<text:s/>2253/27-2-2020,<text:s/>2337/<text:s/>19-3-2020,<text:s/>2353/21-3-2020,<text:s/>2426/30-3-2020,<text:s/>2930/<text:s/>4-5-2020,<text:s/>3224/20-5-2020,<text:s/>1293/7-12-2018,<text:s/>1585/<text:s/>28-6-2019,<text:s/>868/27-11-2017,<text:s/>1424/27-3-2019,<text:s/>1488/<text:s/>24-4-2019,<text:s/>1497/3-3-2020<text:s/>και<text:s/>2257/3-3-2020<text:s/>αιτήματα<text:s/>στην<text:s/>Εφαρμογή<text:s/>Διαχείρισης<text:s/>Αιτημάτων<text:s/>Διαλειτουργικότητας<text:s/>του<text:s/>Κέντρου<text:s/>Διαλειτουργικότητας<text:s/>(ΚΕ.Δ.)<text:s/>της<text:s/>Γενικής<text:s/>Γραμματείας<text:s/>Πληροφοριακών<text:s/>Συστημάτων<text:s/>Δημόσιας<text:s/>Διοίκησης<text:s/>(Γ.Γ.Π.Σ.Δ.Δ.).</text:span></text:p>
      <text:p text:style-name="P23"><text:span text:style-name="T23_1">Η.<text:s/>Τα<text:s/>υπό<text:s/>στοιχεία<text:s/>37851/10-4-2020,<text:s/>4879/10-3-2020,<text:s/>ΧΠ/9-4-2020,<text:s/>37625/10-4-2020,<text:s/>7662/12-5-2020,<text:s/>617/<text:s/>133608/25-5-2020,<text:s/>1795/20/1317617/24-6-2020,<text:s/>27039/<text:s/>2893/3-4-2019,<text:s/>62842/5893/8-8-2019,<text:s/>3682/21-2-2020,<text:s/>Χ.Π./29-1-2018,<text:s/>21/7-5-2019,<text:s/>24/13-5-2019,<text:s/>24338/<text:s/>04-09-2020<text:s/>και<text:s/>Χ.Π./17-3-2020<text:s/>έγγραφα<text:s/>προς<text:s/>τη<text:s/>Γ.Γ.Π.Σ.Δ.Δ.,<text:s/>με<text:s/>θέμα<text:s/>την<text:s/>ένταξη<text:s/>διαδικτυακής<text:s/>υπηρεσίας<text:s/>σε<text:s/>παραγωγική<text:s/>λειτουργία.</text:span></text:p>
      <text:p text:style-name="P24"><text:span text:style-name="T24_1">Θ.<text:s/>Την<text:s/>ανάγκη<text:s/>διευκόλυνσης<text:s/>των<text:s/>συναλλαγών<text:s/>μέσω<text:s/>της<text:s/>διάθεσης<text:s/>διαδικτυακών<text:s/>υπηρεσιών<text:s/>του<text:s/>ηλεκτρονικού<text:s/>παραβόλου<text:s/>σε<text:s/>δημόσιους<text:s/>φορείς,<text:s/>κατά<text:s/>τρόπο<text:s/>ώστε<text:s/>να<text:s/>διασφαλίζεται<text:s/>η<text:s/>εναρμόνιση<text:s/>της<text:s/>διαλειτουργικότητας<text:s/>των<text:s/>διαδικτυακών<text:s/>υπηρεσιών<text:s/>των<text:s/>φορέων<text:s/>του<text:s/>Δημοσίου<text:s/>με<text:s/>τον<text:s/>στρατηγικό<text:s/>σχεδιασμό.</text:span></text:p>
      <text:p text:style-name="P25"><text:span text:style-name="T25_1">Ι.<text:s/>Την<text:s/>υπό<text:s/>στοιχεία<text:s/>29344<text:s/>ΕΞ<text:s/>2020/23-10-2020<text:s/>(ΑΔΑ:<text:s/>Ψ1ΨΔ46ΜΤΛΠ-ΖΨ2)<text:s/>απόφαση<text:s/>έγκρισης<text:s/>του<text:s/>Γενικού<text:s/>Γραμματέα<text:s/>Πληροφοριακών<text:s/>Συστημάτων<text:s/>Δημόσιας<text:s/>Διοίκησης<text:s/>του<text:s/>Υπουργείου<text:s/>Ψηφιακής<text:s/>Διακυβέρνησης.</text:span></text:p>
      <text:p text:style-name="P26"><text:span text:style-name="T26_1">ΙΑ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,<text:s/>αποφασίζουμε:</text:span></text:p>
      <text:h text:style-name="P27" text:outline-level="6"><text:span text:style-name="T27_1">Άρθρο<text:s/>1<text:s/></text:span></text:h>
      <text:h text:style-name="P28" text:outline-level="6"><text:span text:style-name="T28_1">Διάθεση<text:s/>διαδικτυακής<text:s/>υπηρεσίας<text:s/>«Αναζήτηση/Δέσμευση/Επιστροφή<text:s/>e-παραβόλου<text:s/>από<text:s/>Φορέα»</text:span></text:h>
      <text:p text:style-name="P29"><text:span text:style-name="T29_1">1.</text:span><text:span text:style-name="T29_2"><text:s/>Διατίθεται<text:s/>η<text:s/>διαδικτυακή<text:s/>υπηρεσία<text:s/>«Αναζήτηση/<text:s/>Δέσμευση/Επιστροφή<text:s/>e-παραβόλου<text:s/>από<text:s/>Φορέα»<text:s/>της<text:s/>εφαρμογής<text:s/>του<text:s/>ηλεκτρονικού<text:s/>παραβόλου<text:s/>στα<text:s/>πληροφοριακά<text:s/>συστήματα<text:s/>των<text:s/>ακόλουθων<text:s/>φορέων<text:s/>μέσω<text:s/>του<text:s/>Κέντρου<text:s/>Διαλειτουργικότητας:</text:span></text:p>
      <text:p text:style-name="P30"><text:span text:style-name="T30_1">-</text:span><text:span text:style-name="T30_2"><text:tab/></text:span><text:span text:style-name="T30_3">Γενική<text:s/>Γραμματεία<text:s/>Βιομηχανίας<text:s/>του<text:s/>Υπουργείου<text:s/>Ανάπτυξης<text:s/>και<text:s/>Επενδύσεων</text:span></text:p>
      <text:p text:style-name="P31"><text:span text:style-name="T31_1">-</text:span><text:span text:style-name="T31_2"><text:tab/></text:span><text:span text:style-name="T31_3">Γενική<text:s/>Γραμματεία<text:s/>Εμπορίου<text:s/>και<text:s/>Προστασίας<text:s/>Καταναλωτή<text:s/>του<text:s/>Υπουργείου<text:s/>Ανάπτυξης<text:s/>και<text:s/>Επενδύσεων</text:span></text:p>
      <text:p text:style-name="P32"><text:span text:style-name="T32_1">-</text:span><text:span text:style-name="T32_2"><text:tab/></text:span><text:span text:style-name="T32_3">Ανώτατο<text:s/>Συμβούλιο<text:s/>Επιλογής<text:s/>Προσωπικού<text:s/>(Α.Σ.Ε.Π.)</text:span></text:p>
      <text:p text:style-name="P33"><text:span text:style-name="T33_1">-</text:span><text:span text:style-name="T33_2"><text:tab/></text:span><text:span text:style-name="T33_3">Υπουργείο<text:s/>Εσωτερικών</text:span></text:p>
      <text:p text:style-name="P34"><text:span text:style-name="T34_1">-</text:span><text:span text:style-name="T34_2"><text:tab/></text:span><text:span text:style-name="T34_3">Υπουργείο<text:s/>Δικαιοσύνης</text:span></text:p>
      <text:p text:style-name="P35"><text:span text:style-name="T35_1">-</text:span><text:span text:style-name="T35_2"><text:tab/></text:span><text:span text:style-name="T35_3">Υπουργείο<text:s/>Αγροτικής<text:s/>Ανάπτυξης<text:s/>και<text:s/>Τροφίμων</text:span></text:p>
      <text:p text:style-name="P36"><text:span text:style-name="T36_1">-</text:span><text:span text:style-name="T36_2"><text:tab/></text:span><text:span text:style-name="T36_3">Υπουργείο<text:s/>Προστασίας<text:s/>του<text:s/>Πολίτη</text:span></text:p>
      <text:p text:style-name="P37"><text:span text:style-name="T37_1">-</text:span><text:span text:style-name="T37_2"><text:tab/></text:span><text:span text:style-name="T37_3">Υπουργείο<text:s/>Υποδομών<text:s/>και<text:s/>Μεταφορών.</text:span></text:p>
      <text:p text:style-name="P38"><text:span text:style-name="T38_1">2.</text:span><text:span text:style-name="T38_2"><text:s/>Σκοπός<text:s/>διάθεσης<text:s/>της<text:s/>ανωτέρω<text:s/>διαδικτυακής<text:s/>υπηρεσίας<text:s/>είναι<text:s/>η<text:s/>αξιοποίησή<text:s/>της<text:s/>από<text:s/>τους<text:s/>ανωτέρω<text:s/>φορείς<text:s/>για<text:s/>τον<text:s/>έλεγχο,<text:s/>τη<text:s/>δέσμευση<text:s/>και<text:s/>την<text:s/>υποβολή<text:s/>αιτήματος<text:s/>επιστροφής<text:s/>παραβόλου<text:s/>από<text:s/>τους<text:s/>υπαλλήλους<text:s/>του<text:s/>φορέα,<text:s/>στο<text:s/>πλαίσιο<text:s/>των<text:s/>κατά<text:s/>νόμο<text:s/>αρμοδιοτήτων<text:s/>τους,σύμφωνα<text:s/>με<text:s/>τη<text:s/>διαδικασία<text:s/>που<text:s/>περιγράφεται<text:s/>στην<text:s/>υπό<text:s/>στοιχεία<text:s/>Α.1047/12-3-2020<text:s/>κοινή<text:s/>απόφαση<text:s/>των<text:s/>Υπουργών<text:s/>Οικονομικών<text:s/>και<text:s/>Επικρατείας<text:s/>«Όροι<text:s/>και<text:s/>διαδικασία<text:s/>είσπραξης<text:s/>-<text:s/>επιστροφής<text:s/>για<text:s/>την<text:s/>εφαρμογή<text:s/>του<text:s/>ηλεκτρονικού<text:s/>παραβόλου»<text:s/>(Β’<text:s/>979).</text:span></text:p>
      <text:h text:style-name="P39" text:outline-level="6"><text:span text:style-name="T39_1">Άρθρο<text:s/>2<text:s/></text:span></text:h>
      <text:h text:style-name="P40" text:outline-level="6"><text:span text:style-name="T40_1">Διάθεση<text:s/>διαδικτυακής<text:s/>υπηρεσίας</text:span></text:h>
      <text:p text:style-name="P41"><text:span text:style-name="T41_1">«Στοιχεία<text:s/>e-παραβόλου<text:s/>για<text:s/>Φορείς»</text:span></text:p>
      <text:p text:style-name="P42"><text:span text:style-name="T42_1">1.</text:span><text:span text:style-name="T42_2"><text:s/>Διατίθεται<text:s/>η<text:s/>διαδικτυακή<text:s/>υπηρεσία<text:s/>«Στοιχεία<text:s/>e-παραβόλου<text:s/>για<text:s/>Φορείς»<text:s/>στο<text:s/>πληροφοριακό<text:s/>σύστημα<text:s/>«Εθνικού<text:s/>Εκδότη<text:s/>Μοναδικών<text:s/>Αναγνωριστικών<text:s/>Κωδικών<text:s/>(ID<text:s/>Issuer)»<text:s/>της<text:s/>Γενικής<text:s/>Γραμματείας<text:s/>Πληροφοριακών<text:s/>Συστημάτων<text:s/>Δημόσιας<text:s/>Διοίκησης<text:s/>μέσω<text:s/>του<text:s/>Κέντρου<text:s/>Διαλειτουργικότητας.</text:span></text:p>
      <text:p text:style-name="P43"><text:span text:style-name="T43_1">2.</text:span><text:span text:style-name="T43_2"><text:s/>Η<text:s/>ανωτέρω<text:s/>διαδικτυακή<text:s/>υπηρεσία<text:s/>διατίθεται<text:s/>στο<text:s/>πληροφοριακό<text:s/>σύστημα<text:s/>ιχνηλασιμότητας<text:s/>καπνικών<text:s/>προϊόντων<text:s/>στο<text:s/>πλαίσιο<text:s/>πληρωμής<text:s/>τέλους<text:s/>από<text:s/>τους<text:s/>οικονομικούς<text:s/>φορείς<text:s/>για<text:s/>τη<text:s/>δημιουργία<text:s/>και<text:s/>έκδοση<text:s/>μοναδικών<text:s/>αναγνωριστικών<text:s/>κωδικών,<text:s/>προκειμένου<text:s/>για<text:s/>την<text:s/>εύρεση<text:s/>των<text:s/>παραβόλων<text:s/>που<text:s/>εκδόθηκαν,<text:s/>πληρώθηκαν<text:s/>και<text:s/>δεσμεύθηκαν<text:s/>για<text:s/>συγκεκριμένο<text:s/>χρονικό<text:s/>διάστημα.</text:span></text:p>
      <text:h text:style-name="P44" text:outline-level="6"><text:span text:style-name="T44_1">Άρθρο<text:s/>3<text:s/></text:span></text:h>
      <text:h text:style-name="P45" text:outline-level="6"><text:span text:style-name="T45_1">Διάθεση<text:s/>διαδικτυακής<text:s/>υπηρεσίας</text:span></text:h>
      <text:p text:style-name="P46"><text:span text:style-name="T46_1">«Δημιουργία<text:s/>e-παραβόλου<text:s/>και</text:span></text:p>
      <text:p text:style-name="P47"><text:span text:style-name="T47_1">Ανάκτηση<text:s/>τύπων<text:s/>παραβόλων»</text:span></text:p>
      <text:p text:style-name="P48"><text:span text:style-name="T48_1">1.</text:span><text:span text:style-name="T48_2"><text:s/>Διατίθεται<text:s/>η<text:s/>διαδικτυακή<text:s/>υπηρεσία<text:s/>«Δημιουργία<text:s/>e-παραβόλου<text:s/>και<text:s/>Ανάκτηση<text:s/>τύπων<text:s/>παραβόλων»<text:s/>στα<text:s/>πληροφοριακά<text:s/>συστήματα<text:s/>των<text:s/>ακόλουθων<text:s/>φορέων<text:s/>και<text:s/>τραπεζών:</text:span></text:p>
      <text:p text:style-name="P49"><text:span text:style-name="T49_1">-</text:span><text:span text:style-name="T49_2"><text:tab/></text:span><text:span text:style-name="T49_3">Γενική<text:s/>Γραμματεία<text:s/>Πληροφοριακών<text:s/>Συστημάτων<text:s/>Δημόσιας<text:s/>Διοίκησης<text:s/>(πληροφοριακό<text:s/>σύστημα<text:s/>Εθνικού<text:s/>Εκδότη<text:s/>Μοναδικών<text:s/>Αναγνωριστικών<text:s/>Κωδικών<text:s/>-<text:s/>ID<text:s/>Issuer).</text:span></text:p>
      <text:p text:style-name="P50"><text:span text:style-name="T50_1">-</text:span><text:span text:style-name="T50_2"><text:tab/></text:span><text:span text:style-name="T50_3">Τράπεζα<text:s/>Πειραιώς<text:s/>Α.Ε.</text:span></text:p>
      <text:p text:style-name="P51"><text:span text:style-name="T51_1">-</text:span><text:span text:style-name="T51_2"><text:tab/></text:span><text:span text:style-name="T51_3">Άλφα<text:s/>Τράπεζα<text:s/>Α.Ε.</text:span></text:p>
      <text:p text:style-name="P52"><text:span text:style-name="T52_1">-</text:span><text:span text:style-name="T52_2"><text:tab/></text:span><text:span text:style-name="T52_3">Τράπεζα<text:s/>EUROBANK<text:s/>A.E.</text:span></text:p>
      <text:p text:style-name="P53"><text:span text:style-name="T53_1">2.</text:span><text:span text:style-name="T53_2"><text:s/>Η<text:s/>ανωτέρω<text:s/>διαδικτυακή<text:s/>υπηρεσία<text:s/>αξιοποιείται<text:s/>από<text:s/>τους<text:s/>φορείς<text:s/>της<text:s/>παρ.<text:s/>1<text:s/>για<text:s/>την<text:s/>ανάκτηση<text:s/>της<text:s/>δομής<text:s/>τύπων<text:s/>παραβόλων,<text:s/>στο<text:s/>πλαίσιο<text:s/>των<text:s/>εναλλακτικών<text:s/>τρόπων<text:s/>έκδοσης<text:s/>και<text:s/>πληρωμής<text:s/>e-παραβόλου,<text:s/>όπως<text:s/>αυτοί<text:s/>ορίζονται<text:s/>στο<text:s/>άρθρο<text:s/>5<text:s/>της<text:s/>υπό<text:s/>στοιχεία<text:s/>Α.1047/12-3-2020<text:s/>κοινής<text:s/>υπουργικής<text:s/>απόφασης<text:s/>(Β’<text:s/>979),<text:s/>με<text:s/>σκοπό<text:s/>την<text:s/>αναζήτηση<text:s/>του<text:s/>κατάλληλου<text:s/>τύπου<text:s/>και<text:s/>τη<text:s/>δημιουργία<text:s/>e-παραβόλου<text:s/>για<text:s/>την<text:s/>διάθεσή<text:s/>του<text:s/>προς<text:s/>κάθε<text:s/>ενδιαφερόμενο<text:s/>(φυσικό<text:s/>ή<text:s/>μη<text:s/>φυσικό<text:s/>πρόσωπο).</text:span></text:p>
      <text:h text:style-name="P54" text:outline-level="6"><text:span text:style-name="T54_1">Άρθρο<text:s/>4<text:s/></text:span></text:h>
      <text:h text:style-name="P55" text:outline-level="6"><text:span text:style-name="T55_1">Τεχνικά<text:s/>και<text:s/>οργανωτικά<text:s/>μέτρα<text:s/>ασφάλειας</text:span></text:h>
      <text:p text:style-name="P56"><text:span text:style-name="T56_1">1.</text:span><text:span text:style-name="T56_2"><text:s/>Η<text:s/>διάθεση<text:s/>των<text:s/>διαδικτυακών<text:s/>υπηρεσιών<text:s/>διενεργείται<text:s/>μέσω<text:s/>του<text:s/>Κέντρου<text:s/>Διαλειτουργικότητας<text:s/>(ΚΕ.Δ.)<text:s/>της<text:s/>Γ.Γ.Π.Σ.Δ.Δ.,<text:s/>σύμφωνα<text:s/>με<text:s/>την<text:s/>πολιτική<text:s/>ορθής<text:s/>χρήσης<text:s/>των<text:s/>διαδικτυακών<text:s/>υπηρεσιών,<text:s/>το<text:s/>ισχύον<text:s/>πλαίσιο<text:s/>ασφάλειας<text:s/>πληροφοριακών<text:s/>συστημάτων<text:s/>της<text:s/>Γ.Γ.Π.Σ.Δ.Δ.<text:s/>του<text:s/>Υπουργείου<text:s/>Ψηφιακής<text:s/>Διακυβέρνησης<text:s/>και<text:s/>τις<text:s/>διατάξεις<text:s/>περί<text:s/>προστασίας<text:s/>δεδομένων<text:s/>προσωπικού<text:s/>χαρακτήρα.</text:span></text:p>
      <text:p text:style-name="P57"><text:span text:style-name="T57_1">2.</text:span><text:span text:style-name="T57_2"><text:s/>Οι<text:s/>φορείς-λήπτες<text:s/>των<text:s/>διαδικτυακών<text:s/>υπηρεσιών<text:s/>της<text:s/>ηλεκτρονικής<text:s/>εφαρμογής<text:s/>του<text:s/>e-παραβόλου,<text:s/>όπως<text:s/>αυτοί<text:s/>αναφέρονται<text:s/>στα<text:s/>άρθρα<text:s/>1,<text:s/>2<text:s/>και<text:s/>3<text:s/>της<text:s/>παρούσας,<text:s/>έχουν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ομένων<text:s/>πληροφοριών<text:s/>και<text:s/>κατ’<text:s/>ελάχιστον,<text:s/>την<text:s/>καταγραφή<text:s/>και<text:s/>παρακολούθηση<text:s/>των<text:s/>προσβάσεων,<text:s/>τη<text:s/>διασφάλιση<text:s/>ιχνηλασιμότητας<text:s/>και<text:s/>την<text:s/>προστασία<text:s/>των<text:s/>διακινούμενων<text:s/>δεδομένων<text:s/>από<text:s/>κάθε<text:s/>παραβίαση,<text:s/>καθώς<text:s/>και<text:s/>από<text:s/>σκόπιμη<text:s/>ή<text:s/>τυχαία<text:s/>απειλή.</text:span></text:p>
      <text:p text:style-name="P58"><text:span text:style-name="T58_1">3.</text:span><text:span text:style-name="T58_2"><text:s/>Οι<text:s/>φορείς-λήπτες<text:s/>και<text:s/>οι<text:s/>ειδικώς<text:s/>εξουσιοδοτημένοι<text:s/>από<text:s/>αυτούς<text:s/>υπάλληλοι<text:s/>έχουν<text:s/>την<text:s/>υποχρέωση<text:s/>χρήσης<text:s/>των<text:s/>λαμβανομένων<text:s/>πληροφοριών<text:s/>αποκλειστικά<text:s/>και<text:s/>μόνον<text:s/>για<text:s/>τον<text:s/>σκοπό<text:s/>που<text:s/>περιγράφεται<text:s/>στην<text:s/>παρούσα<text:s/>απόφαση.</text:span></text:p>
      <text:h text:style-name="P59" text:outline-level="6"><text:span text:style-name="T59_1">Άρθρο<text:s/>5</text:span></text:h>
      <text:p text:style-name="P60"><text:span text:style-name="T60_1">Έναρξη<text:s/>ισχύος</text:span></text:p>
      <text:p text:style-name="P61"><text:span text:style-name="T61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62"><text:span text:style-name="T62_1">Η<text:s/>απόφαση<text:s/>αυτή<text:s/>να<text:s/>δημοσιευθεί<text:s/>στην<text:s/>Εφημερίδα<text:s/>της<text:s/>Κυβερνήσεως.</text:span></text:p>
      <text:p text:style-name="P63"><text:span text:style-name="T63_1">Αθήνα,<text:s/>30<text:s/>Οκτωβρίου<text:s/>2020</text:span></text:p>
      <text:p text:style-name="P64"><text:span text:style-name="T64_1">Ο<text:s/>Υπουργός</text:span></text:p>
      <text:p text:style-name="P65"><text:span text:style-name="T65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