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ριθμ.<text:s/>A.1244</text:span><text:span text:style-name="T1_2">Τροποποίηση<text:s/>της<text:s/>υπό<text:s/>στοιχεία<text:s/>ΔΔΘΕΚΑ<text:s/>Δ<text:s/>1144720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2"><text:span text:style-name="T2_1">Ο<text:s/>ΔΙΟΙΚΗΤΗΣ<text:s/>ΤΗΣ<text:s/>ΑΝΕΞΑΡΤΗΤΗΣ<text:s/>ΑΡΧΗΣ<text:s/>ΔΗΜΟΣΙΩΝ<text:s/>ΕΣΟΔΩΝ</text:span></text:p>
      <text:p text:style-name="P3"><text:span text:style-name="T3_1">Έχοντας<text:s/>υπόψη:</text:span></text:p>
      <text:p text:style-name="P4"><text:span text:style-name="T4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5"><text:span text:style-name="T5_1">β)</text:span><text:span text:style-name="T5_2"><text:tab/></text:span><text:span text:style-name="T5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6"><text:span text:style-name="T6_1">γ)</text:span><text:span text:style-name="T6_2"><text:tab/></text:span><text:span text:style-name="T6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7"><text:span text:style-name="T7_1">δ)</text:span><text:span text:style-name="T7_2"><text:tab/></text:span><text:span text:style-name="T7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8"><text:span text:style-name="T8_1">ε)</text:span><text:span text:style-name="T8_2"><text:tab/></text:span><text:span text:style-name="T8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α<text:s/>άρθρα<text:s/>33,<text:s/>παρ.<text:s/>3,<text:s/>39,<text:s/>142<text:s/>και<text:s/>επόμενα.</text:span></text:p>
      <text:p text:style-name="P9"><text:span text:style-name="T9_1">στ)</text:span><text:span text:style-name="T9_2"><text:tab/></text:span><text:span text:style-name="T9_3">Tο<text:s/>Κεφάλαιο<text:s/>Α’<text:s/>«Σύσταση<text:s/>Ανεξάρτητης<text:s/>Αρχής<text:s/>Δημοσίων<text:s/>Εσόδων»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10"><text:span text:style-name="T10_1">ζ)</text:span><text:span text:style-name="T10_2"><text:tab/></text:span><text:span text:style-name="T10_3">Την<text:s/>υπ’<text:s/>αρ.<text:s/>Δ.<text:s/>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1"><text:span text:style-name="T11_1">2.<text:s/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(Β’<text:s/>130<text:s/>και<text:s/>Β’<text:s/>372)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2"><text:span text:style-name="T12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<text:s/>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2020/17-01-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4.<text:s/>Την<text:s/>ανάγκη<text:s/>επικαιροποίησης<text:s/>των<text:s/>πληροφοριών<text:s/>της<text:s/>Βεβαίωσης<text:s/>Τελωνειακού<text:s/>Χαρακτήρα<text:s/>ενόψει<text:s/>παραγωγικής<text:s/>λειτουργίας<text:s/>της<text:s/>στο<text:s/>Ολοκληρωμένο<text:s/>Πληροφοριακό<text:s/>Σύστημα<text:s/>Τελωνείων<text:s/>ICISnet.</text:span></text:p>
      <text:p text:style-name="P14"><text:span text:style-name="T14_1">5.<text:s/>Την<text:s/>ανάγκη<text:s/>παράτασης<text:s/>της<text:s/>δοκιμαστικής<text:s/>λειτουργίας<text:s/>της<text:s/>ηλεκτρονικής<text:s/>εφαρμογής<text:s/>της<text:s/>Βεβαίωσης<text:s/>Τελωνειακού<text:s/>Χαρακτήρα<text:s/>στο<text:s/>Ολοκληρωμένο<text:s/>Πληροφοριακό<text:s/>Σύστημα<text:s/>Τελωνείων<text:s/>ICISnet,<text:s/>όπως<text:s/>αυτή<text:s/>καθιερώθηκε<text:s/>με<text:s/>τις<text:s/>παρ.<text:s/>2,3<text:s/>του<text:s/>άρθρου<text:s/>2<text:s/>της<text:s/>υπό<text:s/>στοιχεία<text:s/>Α.1187<text:s/>απόφασης<text:s/>Διοικητή<text:s/>της<text:s/>ΑΑΔΕ<text:s/>«Τροποποίηση<text:s/>της<text:s/>υπό<text:s/>στοιχεία<text:s/>ΔΔΘΕΚΑ<text:s/>Δ<text:s/>1144720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με<text:s/>σκοπό<text:s/>να<text:s/>παρασχεθεί<text:s/>περαιτέρω<text:s/>χρόνος<text:s/>στους<text:s/>χρήστες<text:s/>της<text:s/>εφαρμογής<text:s/>για<text:s/>την<text:s/>υποβολή<text:s/>σχολίων<text:s/>και<text:s/>παρατηρήσεων.</text:span></text:p>
      <text:p text:style-name="P15"><text:span text:style-name="T15_1">6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Οι<text:s/>παρ.<text:s/>2<text:s/>και<text:s/>3<text:s/>του<text:s/>άρθρου<text:s/>2<text:s/>της<text:s/>υπό<text:s/>στοιχεία<text:s/>Α.1187/<text:s/>7-8-2020<text:s/>απόφασης<text:s/>Διοικητή<text:s/>της<text:s/>ΑΑΔΕ<text:s/>με<text:s/>την<text:s/>οποία<text:s/>τροποποιήθηκε<text:s/>η<text:s/>υπό<text:s/>στοιχεία<text:s/>ΔΔΘΕΚΑ<text:s/>Δ<text:s/>1144720<text:s/>ΕΞ2018/27.09.2018<text:s/>Απόφαση,<text:s/>αντικαθίστανται<text:s/>ως<text:s/>ακολούθως:</text:span></text:h>
      <text:p text:style-name="P18"><text:span text:style-name="T18_1">“2.<text:s/>Από<text:s/>την<text:s/>01/12/2020<text:s/>τίθεται<text:s/>σε<text:s/>παραγωγική<text:s/>λειτουργία<text:s/>η<text:s/>ηλεκτρονική<text:s/>εφαρμογή<text:s/>της<text:s/>Βεβαίωσης<text:s/>Τελωνειακού<text:s/>Χαρακτήρα.<text:s/>Εφεξής<text:s/>η<text:s/>χρήση<text:s/>του<text:s/>εντύπου<text:s/>του<text:s/>παραρτήματος<text:s/>της<text:s/>παρούσας<text:s/>περιορίζεται<text:s/>αποκλειστικά<text:s/>σε<text:s/>περιπτώσεις<text:s/>χρήσης<text:s/>εφεδρικής<text:s/>διαδικασίας.</text:span></text:p>
      <text:p text:style-name="P19"><text:span text:style-name="T19_1">3.</text:span><text:span text:style-name="T19_2"><text:s/>Την<text:s/>περίοδο<text:s/>δοκιμαστικής<text:s/>λειτουργίας<text:s/>της<text:s/>ηλεκτρονικής<text:s/>εφαρμογής,<text:s/>ήτοι<text:s/>από<text:s/>29.09.2020<text:s/>έως<text:s/>και<text:s/>30.11.2020,<text:s/>η<text:s/>Βεβαίωση<text:s/>υποβάλλεται<text:s/>και<text:s/>έντυπα<text:s/>και<text:s/>ηλεκτρονικά”.</text:span></text:p>
      <text:h text:style-name="P20" text:outline-level="6"><text:span text:style-name="T20_1">Άρθρο<text:s/>2</text:span></text:h>
      <text:p text:style-name="P21"><text:span text:style-name="T21_1">Έναρξη<text:s/>ισχύος</text:span></text:p>
      <text:p text:style-name="P22"><text:span text:style-name="T22_1">Η<text:s/>παρούσα<text:s/>ισχύ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30<text:s/>Οκτωβρίου<text:s/>2020</text:span></text:p>
      <text:p text:style-name="P25"><text:span text:style-name="T25_1">Ο<text:s/>Διοικητής</text:span></text:p>
      <text:p text:style-name="P26"><text:span text:style-name="T26_1">ΓΕΩΡΓΙΟΣ<text:s/>ΠΙΤΣΙΛΗΣ</text:span></text:p>
      <text:p text:style-name="P27"><text:span text:style-name="T27_1">Ι</text:span></text:p>
      <text:p text:style-name="P28"><text:span text:style-name="T28_1">Αρ.<text:s/>Πράξης:<text:s/>437/15/2</text:span><text:span text:style-name="T28_2">020<text:s/>(2)</text:span></text:p>
      <text:p text:style-name="P29"><text:span text:style-name="T29_1">Επιβολή<text:s/>πολλαπλού<text:s/>τέλους<text:s/>για<text:s/>Λαθρεμπορία<text:s/>καπνικών.</text:span></text:p>
      <text:p text:style-name="P30"><text:span text:style-name="T30_1">Δυνάμει<text:s/>της<text:s/>υπ’<text:s/>αρ.<text:s/>437/15/2020<text:s/>καταλογιστικής<text:s/>πράξης<text:s/>της<text:s/>Προϊσταμένης<text:s/>του<text:s/>Τελωνείου<text:s/>Αθηνών<text:s/>που<text:s/>εκδόθηκε<text:s/>στις<text:s/>03-11-2020,<text:s/>σύμφωνα<text:s/>με<text:s/>τις<text:s/>διατάξεις<text:s/>της<text:s/>παρ.<text:s/>2<text:s/>του<text:s/>άρθρου<text:s/>142,<text:s/>της<text:s/>παρ.<text:s/>1<text:s/>του<text:s/>άρθρου<text:s/>152,<text:s/>της<text:s/>παρ.<text:s/>2<text:s/>του<text:s/>άρθρου<text:s/>119Α<text:s/>και<text:s/>της<text:s/>περ.<text:s/>ζ’<text:s/>της<text:s/>παρ.<text:s/>2<text:s/>του<text:s/>άρθρου<text:s/>155<text:s/>του<text:s/>ν.<text:s/>2960/2001<text:s/>“Εθνικού<text:s/>Τελωνειακού<text:s/>Κώδικα”,<text:s/>αφορά<text:s/>λαθρεμπορία<text:s/>2.590<text:s/>πακέτων<text:s/>τσιγάρων<text:s/>και<text:s/>47<text:s/>συσκευασίες<text:s/>καπνού,<text:s/>που<text:s/>διαπιστώθηκε<text:s/>την<text:s/>13.09.2014<text:s/>στο<text:s/>Ίλιον<text:s/>Αττικής<text:s/>(σχετ.<text:s/>η<text:s/>υπό<text:s/>στοιχεία<text:s/>3008/14/5-β/<text:s/>14-09-2014<text:s/>μηνυτήρια<text:s/>αναφορά<text:s/>του<text:s/>Τμήματος<text:s/>Ασφαλείας<text:s/>Ιλίου)<text:s/>και<text:s/>δημοσιεύεται<text:s/>σύμφωνα<text:s/>με<text:s/>την<text:s/>παρ.<text:s/>5<text:s/>του<text:s/>άρθρου<text:s/>152<text:s/>του<text:s/>ιδίου<text:s/>ως<text:s/>άνω<text:s/>νόμου:</text:span></text:p>
      <text:p text:style-name="P31"><text:span text:style-name="T31_1">1.<text:s/>Προσδιορίστηκαν<text:s/>οι<text:s/>δασμοί<text:s/>και<text:s/>λοιποί<text:s/>φόροι<text:s/>που<text:s/>αναλογούν<text:s/>στο<text:s/>αντικείμενο<text:s/>της<text:s/>λαθρεμπορίας<text:s/>στο<text:s/>συνολικό<text:s/>ποσό<text:s/>των<text:s/>εννέα<text:s/>χιλιάδων<text:s/>εξακοσίων<text:s/>ενενήντα<text:s/>ευρώ<text:s/>και<text:s/>έντεκα<text:s/>λεπτών<text:s/>(9.690,11€).</text:span></text:p>
      <text:p text:style-name="P32"><text:span text:style-name="T32_1">2.<text:s/>Επιβλήθηκε<text:s/>συνολικά<text:s/>στους<text:s/>υπαιτίους<text:s/>πολλαπλό<text:s/>τέλος<text:s/>ποσού,<text:s/>ποσού<text:s/>είκοσι<text:s/>εννέα<text:s/>χιλιάδων<text:s/>εβδομήντα<text:s/>ευρώ<text:s/>και<text:s/>τριάντα<text:s/>τριών<text:s/>λεπτών<text:s/>(29.070,33€),<text:s/>ήτοι<text:s/>το<text:s/>τριπλάσιο<text:s/>των<text:s/>αναλογούντων<text:s/>στα<text:s/>υπό<text:s/>κρίση<text:s/>καπνικά<text:s/>δασμών<text:s/>και<text:s/>φόρων,<text:s/>σύμφωνα<text:s/>με<text:s/>τη<text:s/>διάταξη<text:s/>της<text:s/>παρ.<text:s/>1<text:s/>του<text:s/>άρθρου<text:s/>150<text:s/>του<text:s/>ν.<text:s/>2960/2001,<text:s/>το<text:s/>οποίο<text:s/>υπόκειται<text:s/>σε<text:s/>Τ.Χ.<text:s/>και<text:s/>Ο.Γ.Α.<text:s/>(2,4%)<text:s/>κατά<text:s/>την<text:s/>είσπραξή<text:s/>του,<text:s/>σύμφωνα<text:s/>με<text:s/>τον<text:s/>Κώδικα<text:s/>περί<text:s/>Τελών<text:s/>Χαρτοσήμου<text:s/>εκ<text:s/>του<text:s/>οποίου<text:s/>ποσό<text:s/>εννέα<text:s/>χιλιάδων<text:s/>εξακοσίων<text:s/>ενενήντα<text:s/>ευρώ<text:s/>και<text:s/>έντεκα<text:s/>λεπτών<text:s/>(9.690,11€),<text:s/>επιμερίστηκε<text:s/>στον<text:s/>(επ)ΑΒΙΟ<text:s/>(ov)ALI<text:s/>του<text:s/>Muhammad<text:s/>Yasin<text:s/>και<text:s/>της<text:s/>Nusrt<text:s/>Bano,<text:s/>γεν.<text:s/>το<text:s/>1987<text:s/>στο<text:s/>Πακιστάν,<text:s/>κάτοχο<text:s/>Α.Φ.Μ.<text:s/>152007850,<text:s/>με<text:s/>τελευταίες<text:s/>γνωστές<text:s/>διευθύνσεις<text:s/>διαμονής,<text:s/>την<text:s/>οδό<text:s/>Χειμάρας<text:s/>αρ.<text:s/>6Α<text:s/>στη<text:s/>Νίκαια,<text:s/>την<text:s/>οδό<text:s/>Κλεομβρότου<text:s/>αρ.<text:s/>08<text:s/>στον<text:s/>Κεραμεικό,<text:s/>την<text:s/>οδό<text:s/>Αίμου<text:s/>αρ.<text:s/>48<text:s/>στον<text:s/>Πειραιά,<text:s/>την<text:s/>οδό<text:s/>Ρ.<text:s/>Φεραίου<text:s/>αρ.<text:s/>36<text:s/>στο<text:s/>Αιγάλεω<text:s/>και<text:s/>νυν<text:s/>αγνώστου<text:s/>διαμονής.</text:span></text:p>
      <text:p text:style-name="P33"><text:span text:style-name="T33_1">3.<text:s/>Ο<text:s/>ανωτέρω<text:s/>υπαίτιος<text:s/>κηρύχτηκε<text:s/>αλληλέγγυα<text:s/>και<text:s/>εις<text:s/>ολόκληρον<text:s/>συνυπόχρεος<text:s/>για<text:s/>την<text:s/>καταβολή<text:s/>του<text:s/>συνολικά<text:s/>επιβληθέντος<text:s/>πολλαπλού<text:s/>τέλους.</text:span></text:p>
      <text:p text:style-name="P34"><text:span text:style-name="T34_1">Κατά<text:s/>της<text:s/>ως<text:s/>άνω<text:s/>καταλογιστικής<text:s/>πράξης<text:s/>επιτρέπεται<text:s/>προσφυγή<text:s/>ενώπιον<text:s/>των<text:s/>αρμοδίων<text:s/>Διοικητικών<text:s/>Δικαστηρίων,<text:s/>εντός<text:s/>τριάντα<text:s/>(30)<text:s/>ημερών<text:s/>από<text:s/>την<text:s/>επομένη<text:s/>της<text:s/>δημοσίευσής<text:s/>της<text:s/>στο<text:s/>Φ.Ε.Κ.</text:span></text:p>
      <text:p text:style-name="P35"><text:span text:style-name="T35_1">Η<text:s/>Προϊσταμένη</text:span></text:p>
      <text:p text:style-name="P36"><text:span text:style-name="T36_1">ΧΡΙΣΤΙΝΑ<text:s/>ΑΦΕΝΤ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