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3cm"/>
    </style:style>
    <style:style style:name="Column2" style:family="table-column">
      <style:table-column-properties style:column-width="4.182cm"/>
    </style:style>
    <style:style style:name="Column3" style:family="table-column">
      <style:table-column-properties style:column-width="9.2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383cm"/>
    </style:style>
    <style:style style:name="Column5" style:family="table-column">
      <style:table-column-properties style:column-width="3.096cm"/>
    </style:style>
    <style:style style:name="Column6" style:family="table-column">
      <style:table-column-properties style:column-width="12.031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 fo:margin-bottom="0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9.432cm"/>
    </style:style>
    <style:style style:name="Column8" style:family="table-column">
      <style:table-column-properties style:column-width="7.078cm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249</text:span></text:p>
      <text:p text:style-name="P2"><text:span text:style-name="T2_1">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33<text:s/>του<text:s/>ν.<text:s/>2960/2001<text:s/>«Εθνικός<text:s/>Τελωνειακός<text:s/>Κώδικας»,<text:s/>όπως<text:s/>ισχύει<text:s/>(Α’<text:s/>265),</text:span></text:p>
      <text:p text:style-name="P10"><text:span text:style-name="T10_1">β)</text:span><text:span text:style-name="T10_2"><text:tab/></text:span><text:span text:style-name="T10_3">του<text:s/>άρθρου<text:s/>63<text:s/>του<text:s/>ν.<text:s/>2960/2001<text:s/>«Εθνικός<text:s/>Τελωνειακός<text:s/>Κώδικας»,<text:s/>όπως<text:s/>ισχύει<text:s/>(Α’<text:s/>265),</text:span></text:p>
      <text:p text:style-name="P11"><text:span text:style-name="T11_1">γ)</text:span><text:span text:style-name="T11_2"><text:tab/></text:span><text:span text:style-name="T11_3">του<text:s/>Κεφαλαίου<text:s/>Α’<text:s/>του<text:s/>ν.<text:s/>4389/2016<text:s/>«Σύσταση<text:s/>Ανεξάρτητης<text:s/>Αρχής<text:s/>Δημοσίων<text:s/>Εσόδων»<text:s/>και<text:s/>ειδικότερα<text:s/>του<text:s/>άρθρου<text:s/>7,<text:s/>της<text:s/>παρ.<text:s/>1<text:s/>του<text:s/>άρθρου<text:s/>14<text:s/>και<text:s/>του<text:s/>άρθρου<text:s/>41<text:s/>αυτού<text:s/>(Α’<text:s/>94),</text:span></text:p>
      <text:p text:style-name="P12"><text:span text:style-name="T12_1">δ)</text:span><text:span text:style-name="T12_2"><text:tab/></text:span><text:span text:style-name="T1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ε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άλματος<text:s/>Α’<text:s/>126),<text:s/>στ)<text:s/>του<text:s/>π.δ.<text:s/>142/2017<text:s/>«Οργανισμός<text:s/>Υπουργείου<text:s/>Οικονομικών»<text:s/>(Α’<text:s/>181),</text:span></text:p>
      <text:p text:style-name="P14"><text:span text:style-name="T14_1">ζ)</text:span><text:span text:style-name="T14_2"><text:tab/></text:span><text:span text:style-name="T14_3">του<text:s/>π.δ.<text:s/>147/2017<text:s/>«Οργανισμός<text:s/>του<text:s/>Υπουργείου<text:s/>Οικονομίας<text:s/>και<text:s/>Ανάπτυξης»<text:s/>(Α’<text:s/>192),</text:span></text:p>
      <text:p text:style-name="P15"><text:span text:style-name="T15_1">η)</text:span><text:span text:style-name="T15_2"><text:tab/></text:span><text:span text:style-name="T15_3">του<text:s/>π.δ.<text:s/>123/2017<text:s/>«Οργανισμός<text:s/>του<text:s/>Υπουργείου<text:s/>Υποδομών<text:s/>και<text:s/>Μεταφορών»<text:s/>(Α’<text:s/>151).</text:span></text:p>
      <text:p text:style-name="P16"><text:span text:style-name="T16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7"><text:span text:style-name="T17_1">3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8"><text:span text:style-name="T18_1">4.ΤηνυπόστοιχείαΔ.ΟΡΓ.Α1125859ΕΞ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text:s/>(Β’<text:s/>4738).</text:span></text:p>
      <text:p text:style-name="P19"><text:span text:style-name="T19_1">5.<text:s/>Την<text:s/>υπ’<text:s/>αρ.<text:s/>1/20-0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6.<text:s/>Την<text:s/>υπό<text:s/>στοιχεία<text:s/>ΔΕΦΚΦ<text:s/>11<text:s/>16601<text:s/>ΕΞ<text:s/>2017/<text:s/>31-07-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<text:s/>(Β’<text:s/>2744).</text:span></text:p>
      <text:p text:style-name="P21"><text:span text:style-name="T21_1">7.<text:s/>Την<text:s/>υπό<text:s/>στοιχεία<text:s/>ΔΕΦΚΦ<text:s/>1116596<text:s/>ΕΞ2017/02-08-2017<text:s/>απόφαση<text:s/>του<text:s/>Διοικητή<text:s/>της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<text:s/>2745).</text:span></text:p>
      <text:p text:style-name="P22"><text:span text:style-name="T22_1">8.<text:s/>Την<text:s/>υπό<text:s/>στοιχεία<text:s/>ΔΔΘΤΟΚ<text:s/>Δ<text:s/>1026126<text:s/>ΕΞ2017/<text:s/>27-1-2017<text:s/>απόφαση<text:s/>του<text:s/>Διοικητή<text:s/>της<text:s/>Α.Α.Δ.Ε.<text:s/>«Εφαρμογή<text:s/>του<text:s/>ειδικού<text:s/>καθεστώτος<text:s/>τελωνειακής<text:s/>αποταμίευσης»<text:s/>(Β’<text:s/>810).</text:span></text:p>
      <text:p text:style-name="P23"><text:span text:style-name="T23_1">9.<text:s/>Την<text:s/>ανάγκη<text:s/>αναθεώρησης<text:s/>της<text:s/>υπό<text:s/>στοιχεία<text:s/>ΔΕΦΚ<text:s/>Α<text:s/>5010479<text:s/>ΕΞ<text:s/>2014/30-04-2014<text:s/>κοινής<text:s/>υπουργικής<text:s/>απόφασης<text:s/>(Β’<text:s/>1156),<text:s/>όπως<text:s/>ισχύει,<text:s/>με<text:s/>στόχο<text:s/>τον<text:s/>εκσυγχρονισμό<text:s/>και<text:s/>επικαιροποίηση<text:s/>των<text:s/>διαδικασιών<text:s/>και<text:s/>προδιαγραφών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των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<text:s/>και<text:s/>του<text:s/>είδους<text:s/>και<text:s/>περιεχομένου<text:s/>των<text:s/>στοιχείων<text:s/>που<text:s/>παρέχονται<text:s/>από<text:s/>το<text:s/>σύστημα<text:s/>αυτό,<text:s/>για<text:s/>την<text:s/>κάλυψη<text:s/>των<text:s/>αναγκών<text:s/>της<text:s/>αγοράς<text:s/>και<text:s/>την<text:s/>εναρμόνιση<text:s/>με<text:s/>τις<text:s/>διαδικασίες<text:s/>που<text:s/>εφαρμόζονται<text:s/>στις<text:s/>εν<text:s/>λόγω<text:s/>εγκαταστάσεις.</text:span></text:p>
      <text:p text:style-name="P24"><text:span text:style-name="T24_1">10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5"><text:span text:style-name="T25_1">Καθορίζουμε<text:s/>τις<text:s/>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τις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,<text:s/>καθώς<text:s/>και<text:s/>το<text:s/>είδος<text:s/>και<text:s/>το<text:s/>περιεχόμενο<text:s/>των<text:s/>στοιχείων<text:s/>που<text:s/>παρέχονται<text:s/>από<text:s/>το<text:s/>σύστημα<text:s/>αυτό,<text:s/>ως<text:s/>ακολούθως:</text:span></text:p>
      <text:h text:style-name="P26" text:outline-level="6"><text:span text:style-name="T26_1">Άρθρο<text:s/>1<text:s/></text:span></text:h>
      <text:h text:style-name="P27" text:outline-level="6"><text:span text:style-name="T27_1">Περιγραφή<text:s/>-<text:s/>Γενικές<text:s/>Απαιτήσεις<text:s/>-</text:span></text:h>
      <text:p text:style-name="P28"><text:span text:style-name="T28_1">Πεδίο<text:s/>Εφαρμογής</text:span></text:p>
      <text:p text:style-name="P29"><text:span text:style-name="T29_1">1.</text:span><text:span text:style-name="T29_2"><text:s/>Ως<text:s/>ολοκληρωμένο<text:s/>σύστημα<text:s/>ελέγχου<text:s/>εισροώνεκροών,<text:s/>νοείται<text:s/>το<text:s/>σύστημα<text:s/>το<text:s/>οποίο<text:s/>απαρτίζεται<text:s/>από:</text:span></text:p>
      <text:p text:style-name="P30"><text:span text:style-name="T30_1">α)</text:span><text:span text:style-name="T30_2"><text:tab/></text:span><text:span text:style-name="T30_3">υποσύστημα<text:s/>μέτρησης<text:s/>στάθμης,<text:s/>θερμοκρασίας<text:s/>και<text:s/>πυκνότητας<text:s/>περιεχομένου<text:s/>καυσίμου<text:s/>δεξαμενής<text:s/>και<text:s/>παρεπόμενα<text:s/>μέρη<text:s/>αυτού,</text:span></text:p>
      <text:p text:style-name="P31"><text:span text:style-name="T31_1">β)</text:span><text:span text:style-name="T31_2"><text:tab/></text:span><text:span text:style-name="T31_3">υποσύστημα<text:s/>παρακολούθησης<text:s/>εκροών<text:s/>από<text:s/>τους<text:s/>μετρητές<text:s/>εκροής<text:s/>καυσίμων,<text:s/>οι<text:s/>οποίοι<text:s/>βρίσκονται<text:s/>σε<text:s/>κάθε<text:s/>σημείο<text:s/>παράδοσης<text:s/>καυσίμου,<text:s/>με<text:s/>την<text:s/>επιφύλαξη<text:s/>της<text:s/>παρ.<text:s/>2<text:s/>του<text:s/>παρόντος<text:s/>άρθρου,</text:span></text:p>
      <text:p text:style-name="P32"><text:span text:style-name="T32_1">γ)</text:span><text:span text:style-name="T32_2"><text:tab/></text:span><text:span text:style-name="T32_3">κεντρική<text:s/>μονάδα<text:s/>ελέγχου<text:s/>και<text:s/>επεξεργασίας<text:s/>δεδομένων<text:s/>και</text:span></text:p>
      <text:p text:style-name="P33"><text:span text:style-name="T33_1">δ)</text:span><text:span text:style-name="T33_2"><text:tab/></text:span><text:span text:style-name="T33_3">υποσύστημα<text:s/>συγκέντρωσης<text:s/>και<text:s/>ηλεκτρονικής<text:s/>αποστολής<text:s/>δεδομένων<text:s/>για<text:s/>ενημέρωση<text:s/>των<text:s/>δημόσιων<text:s/>αρχών.</text:span></text:p>
      <text:p text:style-name="P34"><text:span text:style-name="T34_1">2.</text:span><text:span text:style-name="T34_2"><text:s/>Ειδικά<text:s/>για<text:s/>εξαγωγές<text:s/>ή<text:s/>για<text:s/>μεταφορά<text:s/>από<text:s/>φορολογική<text:s/>αποθήκη<text:s/>σε<text:s/>φορολογική<text:s/>αποθήκη,<text:s/>μεγάλων<text:s/>φορτίων<text:s/>ενεργειακών<text:s/>προϊόντων<text:s/>από<text:s/>τα<text:s/>διυλιστήρια<text:s/>όπου<text:s/>υπάρχει<text:s/>τεχνική<text:s/>αδυναμία<text:s/>χρήσης<text:s/>μετρητών,<text:s/>σύμφωνα<text:s/>με<text:s/>τα<text:s/>οριζόμενα<text:s/>στην<text:s/>παρ.<text:s/>6<text:s/>του<text:s/>άρθρου<text:s/>5<text:s/>της<text:s/>παρούσας,<text:s/>η<text:s/>ποσότητα<text:s/>δύναται<text:s/>να<text:s/>υπολογίζεται<text:s/>με<text:s/>προμέτρηση-επιμέτρηση<text:s/>της<text:s/>δεξαμενής<text:s/>παρουσία<text:s/>της<text:s/>αρμόδιας<text:s/>Τελωνειακής<text:s/>Αρχής.</text:span></text:p>
      <text:p text:style-name="P35"><text:span text:style-name="T35_1">3.</text:span><text:span text:style-name="T35_2"><text:s/>α)<text:s/>Κάθε<text:s/>σύστημα<text:s/>ελέγχου<text:s/>εισροών-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:</text:span></text:p>
      <text:p text:style-name="P36"><text:span text:style-name="T36_1">i.<text:s/>Υπολογίζει<text:s/>τον<text:s/>όγκο<text:s/>του<text:s/>περιεχομένου<text:s/>καυσίμου<text:s/>εντός<text:s/>εκάστης<text:s/>δεξαμενής,<text:s/>μέσω<text:s/>διαδοχικής<text:s/>μέτρησης<text:s/>της<text:s/>στάθμης<text:s/>και<text:s/>της<text:s/>θερμοκρασίας<text:s/>του<text:s/>καυσίμου<text:s/>εντός<text:s/>αυτής.<text:s/>Για<text:s/>τον<text:s/>υπολογισμό<text:s/>του<text:s/>όγκου<text:s/>λαμβάνεται,<text:s/>επίσης,<text:s/>υπόψη<text:s/>η<text:s/>πυκνότητα<text:s/>που<text:s/>προσδιορίζεται<text:s/>από<text:s/>την<text:s/>αρμόδια<text:s/>υπηρεσία<text:s/>του<text:s/>Γενικού<text:s/>Χημείου<text:s/>του<text:s/>Κράτους<text:s/>(ΓΧΚ)<text:s/>με<text:s/>την<text:s/>ακρίβεια<text:s/>των<text:s/>πινάκων<text:s/>53Β<text:s/>του<text:s/>ASTM<text:s/>D1250<text:s/>και<text:s/>εισάγεται<text:s/>χειροκίνητα<text:s/>στο<text:s/>σύστημα<text:s/>μετά<text:s/>από<text:s/>κάθε<text:s/>νέα<text:s/>εισροή<text:s/>των<text:s/>ενεργειακών<text:s/>προϊόντων<text:s/>του<text:s/>παρόντος<text:s/>άρθρου.<text:s/>Εφόσον<text:s/>δεν<text:s/>υπάρχει<text:s/>διαθεσιμότητα<text:s/>υπαλλήλου<text:s/>από<text:s/>την<text:s/>αρμόδια<text:s/>υπηρεσία<text:s/>του<text:s/>ΓΧΚ,<text:s/>η<text:s/>πυκνότητα<text:s/>προσδιορίζεται<text:s/>σύμφωνα<text:s/>με<text:s/>την<text:s/>ακρίβεια<text:s/>που<text:s/>απαιτείται<text:s/>από<text:s/>τους<text:s/>πίνακες<text:s/>53Β<text:s/>του<text:s/>ASTM<text:s/>D1250.<text:s/>Η<text:s/>ευρεθείσα<text:s/>πυκνότητα<text:s/>εισάγεται<text:s/>με<text:s/>ευθύνη,<text:s/>κατά<text:s/>περίπτωση,<text:s/>του<text:s/>φορέα<text:s/>της<text:s/>άδειας<text:s/>λειτουργίας<text:s/>ή/και<text:s/>του<text:s/>εγκεκριμένου<text:s/>αποθηκευτή<text:s/>ή<text:s/>διαχειριστή<text:s/>της<text:s/>αποθήκης<text:s/>τελωνειακής<text:s/>αποταμίευσης.<text:s/>Παράλληλα<text:s/>λαμβάνεται<text:s/>αντιπροσωπευτικό<text:s/>δείγμα<text:s/>από<text:s/>το<text:s/>προϊόν<text:s/>της<text:s/>δεξαμενής<text:s/>παρουσία<text:s/>της<text:s/>αρμόδιας<text:s/>Τελωνειακής<text:s/>Αρχής,<text:s/>το<text:s/>οποίο<text:s/>αποστέλλεται<text:s/>στην<text:s/>αρμόδια<text:s/>υπηρεσία<text:s/>του<text:s/>ΓΧΚ<text:s/>για<text:s/>την<text:s/>επαλήθευση<text:s/>της<text:s/>τιμής<text:s/>της<text:s/>πυκνότητας.<text:s/>Σε<text:s/>περίπτωση<text:s/>απόκλισης<text:s/>των<text:s/>μετρούμενων<text:s/>τιμών<text:s/>της<text:s/>πυκνότητας<text:s/>πέραν<text:s/>των<text:s/>ανεκτών<text:s/>ορίων<text:s/>όπως<text:s/>καθορίζονται<text:s/>από<text:s/>τα<text:s/>δεδομένα<text:s/>ακρίβειας<text:s/>της<text:s/>εκάστοτε<text:s/>ισχύουσας<text:s/>έκδοσης<text:s/>του<text:s/>προτύπου<text:s/>που<text:s/>περιγράφει<text:s/>τη<text:s/>μέθοδο<text:s/>που<text:s/>εφάρμοσαν<text:s/>τα<text:s/>εργαστήρια,<text:s/>λαμβάνεται<text:s/>υπόψη<text:s/>η<text:s/>προσδιορισθείσα<text:s/>πυκνότητα<text:s/>από<text:s/>την<text:s/>υπηρεσία<text:s/>του<text:s/>ΓΧΚ.</text:span></text:p>
      <text:p text:style-name="P37"><text:span text:style-name="T37_1">ii.<text:s/>Παρακολουθεί,<text:s/>καταγράφει<text:s/>και<text:s/>συγκρίνει<text:s/>τις<text:s/>ποσότητες<text:s/>των<text:s/>εξερχόμενων<text:s/>από<text:s/>τους<text:s/>μετρητές<text:s/>εκροής<text:s/>καυσίμων,<text:s/>με<text:s/>τις<text:s/>αντίστοιχες<text:s/>εξερχόμενες<text:s/>ποσότητες<text:s/>καυσίμων<text:s/>από<text:s/>τις<text:s/>δεξαμενές<text:s/>κατά<text:s/>τη<text:s/>λειτουργία<text:s/>της<text:s/>εγκατάστασης<text:s/>μετά<text:s/>την<text:s/>ολοκλήρωση<text:s/>της<text:s/>κάθε<text:s/>κίνησης.</text:span></text:p>
      <text:p text:style-name="P38"><text:span text:style-name="T38_1">iii.<text:s/>Συλλέγει,<text:s/>καταγράφει,<text:s/>επεξεργάζετα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,<text:s/>καθώς<text:s/>και<text:s/>αποστέλλει<text:s/>αυτά<text:s/>ηλεκτρονικά<text:s/>σε<text:s/>κεντρική<text:s/>βάση<text:s/>δεδομένων.<text:s/>Η<text:s/>κεντρική<text:s/>βάση<text:s/>δεδομένων<text:s/>υποστηρίζεται<text:s/>από<text:s/>την<text:s/>Ανεξάρτητη<text:s/>Αρχή<text:s/>Δημοσίων<text:s/>Εσόδων<text:s/>(Α.Α.Δ.Ε.)<text:s/>σε<text:s/>συνεργασία<text:s/>με<text:s/>την<text:s/>Γενική<text:s/>Γραμματεία<text:s/>Πληροφοριακών<text:s/>Συστημάτων<text:s/>Δημόσιας<text:s/>Διοίκησης<text:s/>(Γ.Γ.Π.Σ.).<text:s/>Οι<text:s/>υποδομές<text:s/>της<text:s/>κεντρικής<text:s/>βάσης<text:s/>δεδομένων<text:s/>παρέχονται<text:s/>από<text:s/>τη<text:s/>Γ.Γ.Π.Σ.<text:s/>Δημόσιας<text:s/>Διοίκησης<text:s/>με<text:s/>βάση<text:s/>τα<text:s/>προβλεπόμενα<text:s/>στον<text:s/>ν.<text:s/>4389/2016<text:s/>(Α’<text:s/>94).</text:span></text:p>
      <text:p text:style-name="P39"><text:span text:style-name="T39_1">iv.<text:s/>Πληροί<text:s/>τις<text:s/>προϋποθέσεις<text:s/>που<text:s/>προβλέπονται<text:s/>αναλυτικά<text:s/>στην<text:s/>παρούσα<text:s/>απόφαση.</text:span></text:p>
      <text:p text:style-name="P40"><text:span text:style-name="T40_1">v.<text:s/>Λειτουργεί<text:s/>σε<text:s/>24ωρη<text:s/>βάση.</text:span></text:p>
      <text:p text:style-name="P41"><text:span text:style-name="T41_1">β)</text:span><text:span text:style-name="T41_2"><text:tab/></text:span><text:span text:style-name="T41_3">Ο<text:s/>τρόπος<text:s/>αποστολής<text:s/>και<text:s/>η<text:s/>γραμμογράφηση<text:s/>όλων<text:s/>των<text:s/>στοιχείων<text:s/>που<text:s/>θα<text:s/>αποστέλλονται<text:s/>στην<text:s/>κεντρική<text:s/>βάση<text:s/>δεδομένων<text:s/>καθορίζεται<text:s/>από<text:s/>την<text:s/>Α.Α.Δ.Ε.</text:span></text:p>
      <text:p text:style-name="P42"><text:span text:style-name="T42_1">4.</text:span><text:span text:style-name="T42_2"><text:s/>Τα<text:s/>ως<text:s/>άνω<text:s/>συστήματα<text:s/>εισροών-εκροών<text:s/>εγκαθίστανται<text:s/>στις<text:s/>δεξαμενές<text:s/>των<text:s/>φορολογικών<text:s/>αποθηκών<text:s/>και<text:s/>των<text:s/>αποθηκών<text:s/>τελωνειακής<text:s/>αποταμίευσης,<text:s/>στις<text:s/>οποίες<text:s/>κατέχονται<text:s/>υπό<text:s/>καθεστώς<text:s/>αναστολής<text:s/>των<text:s/>δασμοφορολογικών<text:s/>επιβαρύνσεων,<text:s/>ενεργειακά<text:s/>προϊόντα<text:s/>της<text:s/>παρ.<text:s/>1<text:s/>του<text:s/>άρθρου<text:s/>73<text:s/>του<text:s/>ν.<text:s/>2960/2001,<text:s/>εκτός<text:s/>των<text:s/>περ.<text:s/>ιγ),<text:s/>ιδ)<text:s/>και<text:s/>ιε)<text:s/>της<text:s/>παρ.<text:s/>1<text:s/>του<text:s/>ιδίου<text:s/>άρθρου.</text:span></text:p>
      <text:p text:style-name="P43"><text:span text:style-name="T43_1">5.</text:span><text:span text:style-name="T43_2"><text:s/>Ειδικά<text:s/>στα<text:s/>πλωτά<text:s/>αποθηκευτικά<text:s/>μέσα,<text:s/>τα<text:s/>οποία<text:s/>είναι<text:s/>μόνιμα<text:s/>αγκυροβολημένα<text:s/>και<text:s/>έχουν<text:s/>αναγνωρισθεί<text:s/>ως<text:s/>ειδικές<text:s/>φορολογικές<text:s/>αποθήκες<text:s/>ή<text:s/>αποθήκες<text:s/>τελωνειακής<text:s/>αποταμίευσης<text:s/>εγκαθίστανται<text:s/>συστήματα<text:s/>εισροών<text:s/>εκροών,<text:s/>σύμφωνα<text:s/>με<text:s/>τις<text:s/>διατάξεις<text:s/>των<text:s/>υπό<text:s/>στοιχεία<text:s/>0004170/ΕΞ2015/2015<text:s/>(Β’<text:s/>2722)<text:s/>και<text:s/>ΑΝ.ΥΠ.ΟΙΚ.<text:s/>0001160ΕΞ2016/27-04-2016<text:s/>(Β’<text:s/>1262)<text:s/>κοινών<text:s/>υπουργικών<text:s/>αποφάσεων,<text:s/>όπως<text:s/>ισχύουν.</text:span></text:p>
      <text:p text:style-name="P44"><text:span text:style-name="T44_1">6.</text:span><text:span text:style-name="T44_2"><text:s/>Η<text:s/>απόφαση<text:s/>αυτή<text:s/>δεν<text:s/>εφαρμόζεται<text:s/>στις<text:s/>φορολογικές<text:s/>αποθήκες,<text:s/>οι<text:s/>οποίες<text:s/>ευρίσκονται<text:s/>μέσα<text:s/>στον<text:s/>υποκείμενο<text:s/>χώρο<text:s/>των<text:s/>αεροδρομίων.</text:span></text:p>
      <text:p text:style-name="P45"><text:span text:style-name="T45_1">7.</text:span><text:span text:style-name="T45_2"><text:s/>Ειδικά<text:s/>για<text:s/>την<text:s/>εισροή/είσοδο<text:s/>μαζούτ<text:s/>στις<text:s/>εγκαταστάσεις<text:s/>των<text:s/>διυλιστηρίων<text:s/>δεν<text:s/>εκδίδεται<text:s/>το<text:s/>προβλεπόμενο<text:s/>δελτίο<text:s/>εισόδου/εισροής<text:s/>της<text:s/>παρ.<text:s/>1<text:s/>του<text:s/>άρθρου<text:s/>11<text:s/>της<text:s/>παρούσας<text:s/>απόφασης,<text:s/>καθώς<text:s/>και<text:s/>το<text:s/>δελτίο<text:s/>ισοζυγίου<text:s/>πριν<text:s/>την<text:s/>έναρξη<text:s/>κάθε<text:s/>εισροής<text:s/>της<text:s/>παρ.<text:s/>4<text:s/>του<text:s/>ιδίου<text:s/>άρθρου.<text:s/>Για<text:s/>το<text:s/>δελτίο<text:s/>ισοζυγίου<text:s/>μηνός<text:s/>της<text:s/>ανωτέρω<text:s/>περίπτωσης<text:s/>δεν<text:s/>θα<text:s/>λαμβάνονται<text:s/>υπόψη<text:s/>οι<text:s/>σχετικοί<text:s/>συναγερμοί<text:s/>του<text:s/>άρθρου<text:s/>7<text:s/>της<text:s/>παρούσας<text:s/>απόφασης<text:s/>και<text:s/>δεν<text:s/>εφαρμόζονται<text:s/>οι<text:s/>προβλεπόμενες<text:s/>αποκλίσεις.</text:span></text:p>
      <text:h text:style-name="P46" text:outline-level="6"><text:span text:style-name="T46_1">Άρθρο<text:s/>2<text:s/></text:span></text:h>
      <text:h text:style-name="P47" text:outline-level="6"><text:span text:style-name="T47_1">Συμμόρφωση<text:s/>με<text:s/>ευρωπαϊκή<text:s/>νομοθεσία,<text:s/>διεθνή<text:s/>πρότυπα<text:s/>και<text:s/>συστάσεις</text:span></text:h>
      <text:p text:style-name="P48"><text:span text:style-name="T48_1">1.</text:span><text:span text:style-name="T48_2"><text:s/>Κάθε<text:s/>επί<text:s/>μέρους<text:s/>στοιχείο<text:s/>του<text:s/>συστήματος<text:s/>ελέγχου<text:s/>εισροών-εκροών<text:s/>(αισθητήρες,<text:s/>τροφοδοτικά,<text:s/>κάρτες<text:s/>επικοινωνίας<text:s/>κ.λπ.)<text:s/>φέρει<text:s/>σήμανση<text:s/>CE,<text:s/>σε<text:s/>συμμόρφωση<text:s/>με<text:s/>τις<text:s/>Οδηγίες<text:s/>2014/34/ΕΕ<text:s/>(ΑΤΕΧ)<text:s/>(Β’<text:s/>1426)<text:s/>και<text:s/>1999/92/<text:s/>ΕΕ<text:s/>(Α’<text:s/>44)<text:s/>και<text:s/>με<text:s/>κάθε<text:s/>σχετική<text:s/>Οδηγία<text:s/>ή<text:s/>Κανονισμό<text:s/>[ενδεικτικά<text:s/>οι<text:s/>Οδηγίες:<text:s/>2014/30/ΕΕ<text:s/>(ΕMC)<text:s/>(Β’<text:s/>1602),<text:s/>2014/35/ΕΕ<text:s/>(LVD)<text:s/>(Β’<text:s/>1425)]<text:s/>και<text:s/>σήμανση<text:s/>Ex,<text:s/>σύμφωνα<text:s/>με<text:s/>τις<text:s/>κατευθυντήριες<text:s/>οδηγίες<text:s/>της<text:s/>Ευρωπαϊκής<text:s/>Ένωσης:<text:s/>EC<text:s/>ΑΤΕΧ<text:s/>GUIDELINES,<text:s/>3rd<text:s/>Edition<text:s/>-<text:s/>June<text:s/>2009<text:s/>(ή<text:s/>προηγούμενες)<text:s/>και<text:s/>συνοδεύεται<text:s/>από<text:s/>σχετική<text:s/>δήλωση<text:s/>συμμόρφωσης<text:s/>του<text:s/>κατασκευαστή.</text:span></text:p>
      <text:p text:style-name="P49"><text:span text:style-name="T49_1">2.</text:span><text:span text:style-name="T49_2"><text:s/>Οι<text:s/>μηχανισμοί<text:s/>μέτρησης<text:s/>στάθμης<text:s/>πρέπει<text:s/>να<text:s/>είναι<text:s/>σύμφωνοι<text:s/>με<text:s/>τις<text:s/>σχετικές<text:s/>απαιτήσεις<text:s/>των<text:s/>Διεθνών<text:s/>Συστάσεων<text:s/>OIML,<text:s/>όπως<text:s/>R-85<text:s/>–<text:s/>1<text:s/>και<text:s/>2,<text:s/>2008<text:s/>ή/και<text:s/>των<text:s/>αντίστοιχων<text:s/>διεθνών<text:s/>προτύπων<text:s/>ISO<text:s/>(4266-1/2002<text:s/>έως<text:s/>42666/2002)<text:s/>τούτου<text:s/>πιστοποιούμενου<text:s/>από<text:s/>διαπιστευμένο<text:s/>Φορέα<text:s/>ή<text:s/>Εθνικό<text:s/>Μετρολογικό<text:s/>Φορέα.<text:s/>Οι<text:s/>μηχανισμοί<text:s/>θα<text:s/>φέρουν<text:s/>σήμανση<text:s/>CE.</text:span></text:p>
      <text:h text:style-name="P50" text:outline-level="6"><text:span text:style-name="T50_1">Άρθρο<text:s/>3</text:span></text:h>
      <text:p text:style-name="P51"><text:span text:style-name="T51_1">Ογκομέτρηση<text:s/>δεξαμενών</text:span></text:p>
      <text:p text:style-name="P52"><text:span text:style-name="T52_1">Οι<text:s/>δεξαμενές<text:s/>των<text:s/>φορολογικών<text:s/>αποθηκών<text:s/>και<text:s/>των<text:s/>αποθηκών<text:s/>τελωνειακής<text:s/>αποταμίευσης<text:s/>των<text:s/>ενεργειακών<text:s/>προϊόντων<text:s/>ογκομετρώνται,<text:s/>σύμφωνα<text:s/>με<text:s/>τους<text:s/>όρους<text:s/>και<text:s/>προϋποθέσεις<text:s/>που<text:s/>καθορίζονται<text:s/>με<text:s/>την<text:s/>υπ’<text:s/>αρ.<text:s/>30/005/<text:s/>648/19-09-2013<text:s/>απόφαση<text:s/>του<text:s/>Υφυπουργού<text:s/>Οικονομικών<text:s/>(Β’<text:s/>2406),<text:s/>όπως<text:s/>ισχύει.</text:span></text:p>
      <text:h text:style-name="P53" text:outline-level="6"><text:span text:style-name="T53_1">Άρθρο<text:s/>4<text:s/></text:span></text:h>
      <text:h text:style-name="P54" text:outline-level="6"><text:span text:style-name="T54_1">Υποσύστημα<text:s/>εισροών/εκροών<text:s/>δεξαμενής</text:span></text:h>
      <text:p text:style-name="P55"><text:span text:style-name="T55_1">1.</text:span><text:span text:style-name="T55_2">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-εξερχόμενες<text:s/>ποσότητες)<text:s/>γίνεται<text:s/>από<text:s/>τα<text:s/>υποσυστήματα<text:s/>εισροών/εκροών<text:s/>της<text:s/>δεξαμενής.</text:span></text:p>
      <text:p text:style-name="P56"><text:span text:style-name="T56_1">2.</text:span><text:span text:style-name="T56_2"><text:s/>Ο<text:s/>μηχανισμός<text:s/>μέτρησης<text:s/>του<text:s/>υποσυστήματος<text:s/>μετρά<text:s/>τη<text:s/>στάθμη,<text:s/>τη<text:s/>θερμοκρασία<text:s/>και<text:s/>τη<text:s/>πυκνότητα<text:s/>του<text:s/>καυσίμου<text:s/>εντός<text:s/>της<text:s/>δεξαμενής.<text:s/>Ο<text:s/>μηχανισμός<text:s/>αυτός<text:s/>είναι<text:s/>σε<text:s/>διαρκή<text:s/>σύνδεση<text:s/>με<text:s/>κατάλληλο<text:s/>ελεγκτή<text:s/>συλλογής<text:s/>και<text:s/>επεξεργασίας<text:s/>των<text:s/>δεδομένων<text:s/>μετρήσεων.<text:s/>Ο<text:s/>μηχανισμός<text:s/>αποτελείται<text:s/>από<text:s/>κατάλληλους<text:s/>αισθητήρες<text:s/>(διάφορες<text:s/>τεχνολογικές<text:s/>μέθοδοι<text:s/>μέτρησης<text:s/>στάθμης<text:s/>όπως<text:s/>servo<text:s/>ή<text:s/>radar,<text:s/>καθώς<text:s/>και<text:s/>μέτρησης<text:s/>πυκνότητας<text:s/>και<text:s/>μέσου<text:s/>όρου<text:s/>θερμοκρασίας).<text:s/>Ο<text:s/>μηχανισμός<text:s/>έχει<text:s/>μέγιστο<text:s/>επιτρεπόμενο<text:s/>σφάλμα<text:s/>μέτρησης<text:s/>στάθμης<text:s/>μικρότερο<text:s/>ή<text:s/>ίσο<text:s/>από<text:s/>±1<text:s/>χιλιοστό<text:s/>(mm),<text:s/>μέτρησης<text:s/>θερμοκρασίας<text:s/>μικρότερο<text:s/>ή<text:s/>ίσο<text:s/>από<text:s/>±0,2°C,<text:s/>και<text:s/>μέτρησης<text:s/>πυκνότητας<text:s/>μικρότερο<text:s/>ή<text:s/>ίσο<text:s/>από<text:s/>±5<text:s/>kg/m³,<text:s/>ώστε<text:s/>να<text:s/>παρέχει<text:s/>αξιόπιστα<text:s/>αποτελέσματα.</text:span></text:p>
      <text:p text:style-name="P57"><text:span text:style-name="T57_1">3.</text:span><text:span text:style-name="T57_2"><text:s/>Ο<text:s/>μηχανισμός<text:s/>(υποσύστημα)<text:s/>μέτρησης<text:s/>στάθμης<text:s/>είναι<text:s/>σε<text:s/>θέση<text:s/>να<text:s/>πραγματοποιεί<text:s/>αναγνώριση<text:s/>της<text:s/>εισροής<text:s/>καυσίμου<text:s/>στις<text:s/>δεξαμενές<text:s/>κατά<text:s/>την<text:s/>είσοδο<text:s/>αυτόματα<text:s/>ή/και<text:s/>χειροκίνητα<text:s/>και<text:s/>να<text:s/>εισέρχεται<text:s/>σε<text:s/>κατάσταση<text:s/>«Εισόδου/Εισροής».<text:s/>Η<text:s/>νέα<text:s/>εισροή<text:s/>ολοκληρώνεται<text:s/>χειροκίνητα<text:s/>μετά<text:s/>την<text:s/>παρέλευση<text:s/>ικανού<text:s/>χρόνου<text:s/>προς<text:s/>οριστικοποίηση<text:s/>της<text:s/>στάθμης<text:s/>και<text:s/>αφού<text:s/>έχουν<text:s/>πραγματοποιηθεί<text:s/>όλες<text:s/>οι<text:s/>απαιτούμενες<text:s/>διαδικασίες<text:s/>παραλαβής<text:s/>και<text:s/>έχουν<text:s/>εισαχθεί<text:s/>τα<text:s/>στοιχεία<text:s/>που<text:s/>προβλέπονται<text:s/>στην<text:s/>παρ.<text:s/>1<text:s/>του<text:s/>άρθρου<text:s/>11.</text:span></text:p>
      <text:p text:style-name="P58"><text:span text:style-name="T58_1">4.</text:span><text:span text:style-name="T58_2"><text:s/>Η<text:s/>παραλαβή<text:s/>καυσίμων<text:s/>υπολογίζεται<text:s/>ανά<text:s/>είδος<text:s/>καυσίμου<text:s/>για<text:s/>κάθε<text:s/>δεξαμενή.</text:span></text:p>
      <text:p text:style-name="P59"><text:span text:style-name="T59_1">5.</text:span><text:span text:style-name="T59_2"><text:s/>Κατά<text:s/>την<text:s/>εισροή<text:s/>καυσίμου,<text:s/>η<text:s/>δεξαμενή<text:s/>εισέρχεται<text:s/>σε<text:s/>κατάσταση<text:s/>λειτουργίας<text:s/>«Εισόδου/Εισροής»,<text:s/>οπότε<text:s/>απαγορεύεται<text:s/>η<text:s/>παράδοση<text:s/>καυσίμου<text:s/>από<text:s/>τη<text:s/>συγκεκριμένη<text:s/>δεξαμενή.<text:s/>Με<text:s/>την<text:s/>ολοκλήρωση<text:s/>της<text:s/>νέας<text:s/>εισροής<text:s/>και<text:s/>την<text:s/>καταχώρηση<text:s/>των<text:s/>απαιτούμενων<text:s/>δεδομένων,<text:s/>τα<text:s/>διαθέσιμα<text:s/>στοιχεία<text:s/>οριστικοποιούνται<text:s/>και<text:s/>το<text:s/>σύστημα<text:s/>εισροώνεκροών<text:s/>εκδίδει<text:s/>το<text:s/>αντίστοιχο<text:s/>Δελτίο<text:s/>«Εισόδου/Εισροής».</text:span></text:p>
      <text:p text:style-name="P60"><text:span text:style-name="T60_1">6.</text:span><text:span text:style-name="T60_2"><text:s/>Σε<text:s/>περίπτωση<text:s/>εκκένωσης<text:s/>δεξαμενής,<text:s/>πλην<text:s/>κανονικής<text:s/>εκροής<text:s/>καυσίμου,<text:s/>σύμφωνα<text:s/>με<text:s/>το<text:s/>άρθρο<text:s/>5,<text:s/>το<text:s/>υποσύστημα<text:s/>εισροών/εκροών<text:s/>της<text:s/>δεξαμενής<text:s/>θέτει<text:s/>αυτή<text:s/>σε<text:s/>κατάσταση<text:s/>«Λοιπών<text:s/>Κινήσεων»<text:s/>και<text:s/>αντίστοιχα<text:s/>το<text:s/>υποσύστημα<text:s/>εκροών<text:s/>μετρητών<text:s/>απαγορεύει<text:s/>τη<text:s/>διάθεση<text:s/>από<text:s/>τους<text:s/>μετρητές<text:s/>εκροής<text:s/>καυσίμων<text:s/>που<text:s/>τροφοδοτούνται<text:s/>αποκλειστικά<text:s/>από<text:s/>τη<text:s/>συγκεκριμένη<text:s/>δεξαμενή.<text:s/>Με<text:s/>τη<text:s/>λήξη<text:s/>της<text:s/>διαδικασίας<text:s/>«Λοιπών<text:s/>Κινήσεων»,<text:s/>η<text:s/>δεξαμενή<text:s/>επιστρέφει<text:s/>σε<text:s/>κατάσταση<text:s/>λειτουργίας,<text:s/>το<text:s/>σύστημα<text:s/>καταγράφει<text:s/>άμεσα<text:s/>τα<text:s/>διαθέσιμα<text:s/>στοιχεία<text:s/>και<text:s/>παράγει<text:s/>το<text:s/>αντίστοιχο<text:s/>«Δελτίο<text:s/>Λοιπών<text:s/>Κινήσεων»<text:s/>της<text:s/>παρ.<text:s/>3<text:s/>του<text:s/>άρθρου<text:s/>11.</text:span></text:p>
      <text:h text:style-name="P61" text:outline-level="6"><text:span text:style-name="T61_1">Άρθρο<text:s/>5<text:s/></text:span></text:h>
      <text:h text:style-name="P62" text:outline-level="6"><text:span text:style-name="T62_1">Υποσύστημα<text:s/>εκροών<text:s/>μετρητών</text:span></text:h>
      <text:p text:style-name="P63"><text:span text:style-name="T63_1">1.</text:span><text:span text:style-name="T63_2"><text:s/>Η<text:s/>παρακολούθηση<text:s/>των<text:s/>εξερχόμενων<text:s/>ποσοτήτων<text:s/>καυσίμων,<text:s/>μέσω<text:s/>των<text:s/>δεδομένων<text:s/>που<text:s/>παράγονται<text:s/>από<text:s/>τους<text:s/>μετρητές<text:s/>εκροής<text:s/>καυσίμων,<text:s/>γίνεται<text:s/>από<text:s/>κατάλληλο<text:s/>μηχανισμό<text:s/>(υποσύστημα)<text:s/>παρακολούθησης<text:s/>των<text:s/>εκροών.<text:s/>Το<text:s/>υποσύστημα<text:s/>αυτό<text:s/>αποτελείται<text:s/>από<text:s/>μετρητές,<text:s/>ελεγκτές<text:s/>επικοινωνίας<text:s/>και<text:s/>συλλογής<text:s/>στοιχείων,<text:s/>που<text:s/>παράγονται<text:s/>από<text:s/>τις<text:s/>ηλεκτρονικές<text:s/>διατάξεις<text:s/>μέτρησης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.</text:span></text:p>
      <text:p text:style-name="P64"><text:span text:style-name="T64_1">2.</text:span><text:span text:style-name="T64_2"><text:s/>Το<text:s/>υποσύστημα<text:s/>παρακολούθησης<text:s/>εκροών<text:s/>των<text:s/>μετρητών<text:s/>εκροής<text:s/>καυσίμου,<text:s/>παρακολουθεί<text:s/>και<text:s/>ελέγχει<text:s/>αδιάλειπτα<text:s/>την<text:s/>κάθε<text:s/>μεμονωμένη<text:s/>παράδοση<text:s/>και<text:s/>καταγράφει<text:s/>τις<text:s/>εκροές<text:s/>ανά<text:s/>μετρητή<text:s/>και<text:s/>είδος<text:s/>καυσίμου.</text:span></text:p>
      <text:p text:style-name="P65"><text:span text:style-name="T65_1">3.</text:span><text:span text:style-name="T65_2"><text:s/>Κατά<text:s/>την<text:s/>εγκατάσταση<text:s/>του<text:s/>υποσυστήματος<text:s/>εκροών,<text:s/>ελέγχεται<text:s/>από<text:s/>τον<text:s/>εγκαταστάτη<text:s/>η<text:s/>συμμόρφωση<text:s/>των<text:s/>μετρητών<text:s/>βάσει<text:s/>της<text:s/>έγκρισης<text:s/>τους<text:s/>με<text:s/>επιθεώρηση<text:s/>της<text:s/>ταυτότητας<text:s/>και<text:s/>της<text:s/>ρύθμισης<text:s/>αυτών<text:s/>στο<text:s/>μηδέν<text:s/>0,00%.<text:s/>Επιπλέον<text:s/>ο<text:s/>εγκαταστάτης<text:s/>υποδεικνύει<text:s/>τα<text:s/>προβλεπόμενα<text:s/>σημεία<text:s/>σφράγισης<text:s/>αυτών<text:s/>στην<text:s/>αρμόδια<text:s/>Τελωνειακή<text:s/>Αρχή<text:s/>Ελέγχου,<text:s/>η<text:s/>οποία<text:s/>τα<text:s/>σφραγίζει<text:s/>με<text:s/>αριθμημένες<text:s/>σφραγίδες<text:s/>της<text:s/>και<text:s/>συντάσσει<text:s/>σχετικό<text:s/>πρακτικό<text:s/>σφράγισης.</text:span></text:p>
      <text:p text:style-name="P66"><text:span text:style-name="T66_1">4.</text:span><text:span text:style-name="T66_2"><text:s/>Οποιοδήποτε<text:s/>σύστημα<text:s/>εκροής<text:s/>καυσίμου<text:s/>της<text:s/>εγκατάστασης<text:s/>μέσω<text:s/>μετρητών,<text:s/>υποχρεούται<text:s/>να<text:s/>φέρει<text:s/>ηλεκτρονικούς<text:s/>αθροιστές.<text:s/>Το<text:s/>υποσύστημα<text:s/>εκροών<text:s/>συνδέεται<text:s/>υποχρεωτικά<text:s/>με<text:s/>όλα<text:s/>τα<text:s/>συστήματα<text:s/>μέτρησης<text:s/>εκροής<text:s/>καυσίμων<text:s/>της<text:s/>εγκατάστασης.</text:span></text:p>
      <text:p text:style-name="P67"><text:span text:style-name="T67_1">5.</text:span><text:span text:style-name="T67_2"><text:s/>Σε<text:s/>περίπτωση<text:s/>κοινού<text:s/>μετρητή<text:s/>εκροών<text:s/>για<text:s/>παραπάνω<text:s/>από<text:s/>μία<text:s/>δεξαμενές,<text:s/>πριν<text:s/>την<text:s/>αλλαγή<text:s/>δεξαμενής,<text:s/>ενημερώνεται<text:s/>το<text:s/>λογισμικό<text:s/>του<text:s/>συστήματος<text:s/>εισροώνεκροών<text:s/>με<text:s/>τα<text:s/>στοιχεία<text:s/>της<text:s/>νέας<text:s/>δεξαμενής<text:s/>μέσω<text:s/>κατάλληλων<text:s/>χειρισμών,<text:s/>ώστε<text:s/>το<text:s/>σύστημα<text:s/>να<text:s/>καταγράφει<text:s/>σωστά<text:s/>τα<text:s/>δεδομένα<text:s/>εκροών.</text:span></text:p>
      <text:p text:style-name="P68"><text:span text:style-name="T68_1">6.</text:span><text:span text:style-name="T68_2"><text:s/>Οι<text:s/>μετρητές<text:s/>εκροής<text:s/>είναι<text:s/>κλάσης<text:s/>ακριβείας<text:s/>0,3<text:s/>σύμφωνα<text:s/>με<text:s/>τον<text:s/>πίνακα<text:s/>2<text:s/>της<text:s/>παρ.<text:s/>2.1<text:s/>του<text:s/>Παραρτήματος<text:s/>ΜΙ-005<text:s/>της<text:s/>Οδηγίας<text:s/>2014/32/ΕΕ<text:s/>(MID),<text:s/>όπως<text:s/>ενσωματώθηκε<text:s/>με<text:s/>την<text:s/>υπό<text:s/>στοιχεία<text:s/>ΔΠΠ<text:s/>1418/22-10-2016<text:s/>(Β’<text:s/>1231),<text:s/>και<text:s/>είναι<text:s/>ρυθμισμένοι<text:s/>στο<text:s/>0,00%.</text:span></text:p>
      <text:h text:style-name="P69" text:outline-level="6"><text:span text:style-name="T69_1">Άρθρο<text:s/>6<text:s/></text:span></text:h>
      <text:h text:style-name="P70" text:outline-level="6"><text:span text:style-name="T70_1">Μέτρα<text:s/>προστασίας</text:span></text:h>
      <text:p text:style-name="P71"><text:span text:style-name="T71_1">κατά<text:s/>ενδεχόμενης<text:s/>προσπάθειας<text:s/>παραποίησης<text:s/>του<text:s/>συστήματος</text:span></text:p>
      <text:p text:style-name="P72"><text:span text:style-name="T72_1">1.</text:span><text:span text:style-name="T72_2"><text:s/>Ο<text:s/>εγκαταστάτης<text:s/>του<text:s/>συστήματος<text:s/>εισροών-εκροών<text:s/>προσδιορίζει<text:s/>και<text:s/>τεκμηριώνει<text:s/>αναλυτικά<text:s/>τον<text:s/>τρόπο<text:s/>προστασίας<text:s/>του<text:s/>συστήματος<text:s/>και<text:s/>λαμβάνει<text:s/>όλα<text:s/>τα<text:s/>αναγκαία<text:s/>μέτρα<text:s/>προστασίας<text:s/>κατά<text:s/>ενδεχόμενης<text:s/>προσπάθειας<text:s/>παραποίησής<text:s/>του.</text:span></text:p>
      <text:p text:style-name="P73"><text:span text:style-name="T73_1">2.</text:span><text:span text:style-name="T73_2"><text:s/>Πέραν<text:s/>των<text:s/>σφραγίσεων<text:s/>των<text:s/>μετρητών<text:s/>εκροών<text:s/>του<text:s/>άρθρου<text:s/>5<text:s/>από<text:s/>την<text:s/>αρμόδια<text:s/>Τελωνειακή<text:s/>Αρχή,<text:s/>ο<text:s/>εγκαταστάτης<text:s/>του<text:s/>συστήματος<text:s/>εισροών-εκροών<text:s/>σφραγίζει<text:s/>κατά<text:s/>την<text:s/>κρίση<text:s/>του,<text:s/>με<text:s/>αριθμημένες<text:s/>πλαστικές<text:s/>σφραγίδες<text:s/>που<text:s/>φέρουν<text:s/>το<text:s/>λογότυπο<text:s/>του,<text:s/>περαιτέρω<text:s/>σημεία<text:s/>του<text:s/>συστήματος<text:s/>για<text:s/>την<text:s/>προστασία<text:s/>κατά<text:s/>ενδεχόμενης<text:s/>προσπάθειας<text:s/>παραποίησής<text:s/>του.<text:s/>Για<text:s/>την<text:s/>σφράγιση<text:s/>των<text:s/>σημείων<text:s/>αυτών<text:s/>συντάσσει<text:s/>δελτίο<text:s/>σφράγισης,<text:s/>το<text:s/>οποίο<text:s/>διατηρείται<text:s/>στο<text:s/>χώρο<text:s/>της<text:s/>εγκατάστασης,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τά<text:s/>περίπτωση<text:s/>και<text:s/>είναι<text:s/>διαθέσιμο<text:s/>στις<text:s/>αρμόδιες<text:s/>ελεγκτικές<text:s/>αρχές.</text:span></text:p>
      <text:p text:style-name="P74"><text:span text:style-name="T74_1">3.</text:span><text:span text:style-name="T74_2"><text:s/>Για<text:s/>το<text:s/>λογισμικό<text:s/>επεξεργασίας<text:s/>των<text:s/>δεδομένων<text:s/>του<text:s/>συστήματος<text:s/>λαμβάνονται<text:s/>όλα<text:s/>τα<text:s/>απαραίτητα<text:s/>μέτρα<text:s/>για<text:s/>την<text:s/>προστασία<text:s/>των<text:s/>ευαίσθητων<text:s/>δεδομένων<text:s/>του<text:s/>συστήματος.<text:s/>Το<text:s/>λογισμικό<text:s/>ταυτοποιείται<text:s/>με<text:s/>μοναδιαία<text:s/>αριθμοσειρά<text:s/>ελέγχου<text:s/>(checksum)<text:s/>στο<text:s/>σύνολο<text:s/>του<text:s/>εκτελέσιμου<text:s/>κώδικα<text:s/>και<text:s/>με<text:s/>αριθμό<text:s/>έκδοσης<text:s/>αυτού.</text:span></text:p>
      <text:p text:style-name="P75"><text:span text:style-name="T75_1">4.</text:span><text:span text:style-name="T75_2"><text:s/>Τα<text:s/>δεδομένα<text:s/>των<text:s/>πινάκων<text:s/>αναγωγής<text:s/>στους<text:s/>15°C,<text:s/>καθώς<text:s/>και<text:s/>το<text:s/>λογισμικό<text:s/>αναγωγής,<text:s/>είναι<text:s/>κλειδωμένα<text:s/>και<text:s/>μη<text:s/>προσβάσιμα<text:s/>στο<text:s/>χρήστη<text:s/>του<text:s/>συστήματος.</text:span></text:p>
      <text:p text:style-name="P76"><text:span text:style-name="T76_1">5.</text:span><text:span text:style-name="T76_2"><text:s/>Κάθε<text:s/>επέμβαση<text:s/>στο<text:s/>σύστημα<text:s/>για<text:s/>αλλαγή<text:s/>ή<text:s/>αναβάθμιση<text:s/>λογισμικού,<text:s/>μεταβολή<text:s/>παραμέτρων,<text:s/>δεδομένων,<text:s/>αλγορίθμων<text:s/>υπολογισμού<text:s/>ή<text:s/>οτιδήποτε<text:s/>άλλο<text:s/>επηρεάζει<text:s/>άμεσα<text:s/>ή<text:s/>έμμεσα<text:s/>τα<text:s/>παραγόμενα<text:s/>αποτελέσματα,<text:s/>γίνεται<text:s/>με<text:s/>ευθύνη<text:s/>του<text:s/>εγκαταστάτη<text:s/>του<text:s/>συστήματος.<text:s/>Η<text:s/>αλλαγή<text:s/>ή<text:s/>αναβάθμιση<text:s/>λογισμικού,<text:s/>δηλώνεται<text:s/>σύμφωνα<text:s/>με<text:s/>την<text:s/>παρ.<text:s/>8<text:s/>του<text:s/>παρόντος<text:s/>άρθρου,<text:s/>εντός<text:s/>της<text:s/>επόμενης<text:s/>εργάσιμης<text:s/>ημέρας<text:s/>από<text:s/>την<text:s/>εγκατάστασή<text:s/>της.</text:span></text:p>
      <text:p text:style-name="P77"><text:span text:style-name="T77_1">6.</text:span><text:span text:style-name="T77_2"><text:s/>Για<text:s/>όλες<text:s/>τις<text:s/>περιπτώσεις<text:s/>της<text:s/>παρ.<text:s/>5<text:s/>του<text:s/>παρόντος<text:s/>άρθρου,<text:s/>καταγράφονται<text:s/>στο<text:s/>αρχείο<text:s/>καταγραφής<text:s/>και<text:s/>στη<text:s/>βάση<text:s/>δεδομένων<text:s/>τα<text:s/>στοιχεία<text:s/>των<text:s/>εκδόσεων<text:s/>(όνομα<text:s/>και<text:s/>αριθμός<text:s/>παλαιάς<text:s/>και<text:s/>νέας)<text:s/>του<text:s/>λογισμικού<text:s/>που<text:s/>αναβαθμίστηκε,<text:s/>η<text:s/>μοναδιαία<text:s/>αριθμοσειρά<text:s/>ελέγχου<text:s/>(checksum)<text:s/>στο<text:s/>σύνολο<text:s/>του<text:s/>εκτελέσιμου<text:s/>κώδικα,<text:s/>τα<text:s/>στοιχεία<text:s/>του<text:s/>χειριστή,<text:s/>η<text:s/>ημερομηνία,<text:s/>η<text:s/>ώρα,<text:s/>καθώς<text:s/>και<text:s/>όλες<text:s/>οι<text:s/>πραγματοποιηθείσες<text:s/>μεταβολές<text:s/>με<text:s/>τρόπο<text:s/>μη<text:s/>προσπελάσιμο<text:s/>και<text:s/>μη<text:s/>αλλοιώσιμο<text:s/>από<text:s/>τον<text:s/>χρήστη.<text:s/>Το<text:s/>σύστημα<text:s/>διατηρεί<text:s/>αναλυτικό<text:s/>ημερολόγιο<text:s/>όλων<text:s/>των<text:s/>αλλαγών<text:s/>και<text:s/>αναβαθμίσεων,<text:s/>εκτυπώσιμο<text:s/>και<text:s/>διαθέσιμο<text:s/>στις<text:s/>ελεγκτικές<text:s/>αρχές.</text:span></text:p>
      <text:p text:style-name="P78"><text:span text:style-name="T78_1">7.</text:span><text:span text:style-name="T78_2"><text:s/>Τα<text:s/>δεδομένα<text:s/>επέμβασης<text:s/>που<text:s/>προδιαγράφονται<text:s/>παραπάνω<text:s/>πρέπει<text:s/>εύκολα<text:s/>να<text:s/>ανασύρονται<text:s/>προς<text:s/>επιβεβαίωση<text:s/>κατά<text:s/>τους<text:s/>επιτόπιους<text:s/>ελέγχους<text:s/>από<text:s/>τις<text:s/>ελεγκτικές<text:s/>αρχές<text:s/>και<text:s/>παραμένουν<text:s/>διαθέσιμα<text:s/>στο<text:s/>σύστημα<text:s/>για<text:s/>διάστημα<text:s/>δέκα<text:s/>(10)<text:s/>ετών<text:s/>για<text:s/>επιτόπιο<text:s/>έλεγχο,<text:s/>εκτός<text:s/>των<text:s/>περιπτώσεων<text:s/>που<text:s/>συνδέονται<text:s/>με<text:s/>παραβάσεις<text:s/>όπου<text:s/>διατηρούνται<text:s/>για<text:s/>το<text:s/>χρονικό<text:s/>διάστημα<text:s/>που<text:s/>προβλέπεται<text:s/>από<text:s/>τις<text:s/>κείμενες<text:s/>διατάξεις.</text:span></text:p>
      <text:p text:style-name="P79"><text:span text:style-name="T79_1">8.</text:span><text:span text:style-name="T79_2"><text:s/>Για<text:s/>κάθε<text:s/>αλλαγή<text:s/>ή<text:s/>αναβάθμιση<text:s/>λογισμικού,<text:s/>υποβάλλεται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Υπεύθυνη<text:s/>Δήλωση<text:s/>του<text:s/>εγκαταστάτη<text:s/>του<text:s/>συστήματος,<text:s/>όπου<text:s/>αναγράφονται<text:s/>τα<text:s/>στοιχεία<text:s/>των<text:s/>εκδόσεων<text:s/>(όνομα<text:s/>και<text:s/>αριθμός<text:s/>παλαιάς<text:s/>και<text:s/>νέας)<text:s/>του<text:s/>λογισμικού<text:s/>που<text:s/>άλλαξε<text:s/>ή<text:s/>αναβαθμίστηκε,<text:s/>η<text:s/>μοναδιαία<text:s/>αριθμοσειρά<text:s/>ελέγχου<text:s/>(checksum)<text:s/>στο<text:s/>σύνολο<text:s/>του<text:s/>εκτελέσιμου<text:s/>κώδικα,<text:s/>καθώς<text:s/>και<text:s/>η<text:s/>περιγραφή<text:s/>των<text:s/>μεταβολών<text:s/>που<text:s/>έχουν<text:s/>επέλθει<text:s/>στο<text:s/>λογισμικό,<text:s/>σύμφωνα<text:s/>με<text:s/>το<text:s/>υπόδειγμα<text:s/>του<text:s/>Παραρτήματος<text:s/>II<text:s/>της<text:s/>παρούσας.<text:s/>Η<text:s/>ανωτέρω<text:s/>Υπεύθυνη<text:s/>Δήλωση<text:s/>κοινοποιείται<text:s/>στο<text:s/>διαχειριστή<text:s/>της<text:s/>εγκατάστασης<text:s/>προκειμένου<text:s/>να<text:s/>την<text:s/>αναρτήσει<text:s/>στην<text:s/>ηλεκτρονική<text:s/>εφαρμογή<text:s/>του<text:s/>Μητρώου<text:s/>δεξαμενών<text:s/>Ενεργειακών<text:s/>Προϊόντων.<text:s/>Αντίγραφο<text:s/>της<text:s/>εν<text:s/>λόγω<text:s/>Υπεύθυνης<text:s/>Δήλωσης<text:s/>δια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p text:style-name="P80"><text:span text:style-name="T80_1">9.</text:span><text:span text:style-name="T80_2"><text:s/>Οι<text:s/>αρμόδιες<text:s/>υπηρεσίες<text:s/>δύναται<text:s/>να<text:s/>ελέγχουν<text:s/>τον<text:s/>πηγαίο<text:s/>κώδικα<text:s/>του<text:s/>λογισμικού<text:s/>του<text:s/>συστήματος<text:s/>εισροών<text:s/>εκροών<text:s/>της<text:s/>παρούσας<text:s/>απόφασης.<text:s/>Ο<text:s/>εγκαταστάτης<text:s/>του<text:s/>συστήματος<text:s/>εισροών<text:s/>εκροών<text:s/>διαθέτει<text:s/>προς<text:s/>έλεγχο<text:s/>τον<text:s/>πηγαίο<text:s/>κώδικα<text:s/>εφόσον<text:s/>του<text:s/>ζητηθεί.</text:span></text:p>
      <text:h text:style-name="P81" text:outline-level="6"><text:span text:style-name="T81_1">Άρθρο<text:s/>7<text:s/></text:span></text:h>
      <text:h text:style-name="P82" text:outline-level="6"><text:span text:style-name="T82_1">Κεντρική<text:s/>μονάδα<text:s/>ελέγχου</text:span></text:h>
      <text:p text:style-name="P83"><text:span text:style-name="T83_1">και<text:s/>επεξεργασίας<text:s/>δεδομένων</text:span></text:p>
      <text:p text:style-name="P84"><text:span text:style-name="T84_1">1.</text:span><text:span text:style-name="T84_2"><text:s/>Η<text:s/>κεντρική<text:s/>μονάδα<text:s/>ελέγχου<text:s/>και<text:s/>επεξεργασίας<text:s/>δεδομένων<text:s/>συγκεντρώνει,<text:s/>επεξεργάζεται<text:s/>και<text:s/>αποθηκεύει<text:s/>όλα<text:s/>τα<text:s/>δεδομένα<text:s/>εισροών-εκροών<text:s/>και<text:s/>παρέχει<text:s/>κατάλληλη<text:s/>διεπαφή<text:s/>με<text:s/>τον<text:s/>χρήστη.<text:s/>Το<text:s/>σύστημα<text:s/>διαθέτει<text:s/>διάταξη<text:s/>υψηλής<text:s/>διαθεσιμότητας<text:s/>(ύπαρξη<text:s/>εφεδρικών<text:s/>διατάξεων)<text:s/>προκειμένου<text:s/>να<text:s/>εξασφαλίζεται<text:s/>η<text:s/>συνεχής<text:s/>ηλεκτρονική<text:s/>καταγραφή<text:s/>των<text:s/>στοιχείων.</text:span></text:p>
      <text:p text:style-name="P85"><text:span text:style-name="T85_1">2.</text:span><text:span text:style-name="T85_2"><text:s/>Η<text:s/>κεντρική<text:s/>μονάδα<text:s/>ελέγχου<text:s/>και<text:s/>επεξεργασίας<text:s/>δεδομένων<text:s/>παρέχει<text:s/>τις<text:s/>εξής<text:s/>λειτουργίες:</text:span></text:p>
      <text:p text:style-name="P86"><text:span text:style-name="T86_1">α)</text:span><text:span text:style-name="T86_2"><text:tab/></text:span><text:span text:style-name="T86_3">Υπολογίζει<text:s/>τον<text:s/>όγκο<text:s/>καυσίμου<text:s/>εντός<text:s/>εκάστης<text:s/>δεξαμενής<text:s/>από<text:s/>τα<text:s/>δεδομένα<text:s/>στάθμης<text:s/>στην<text:s/>φυσική<text:s/>θερμοκρασία<text:s/>μέτρησης<text:s/>και<text:s/>από<text:s/>την<text:s/>πυκνότητα,<text:s/>η<text:s/>οποία<text:s/>έχει<text:s/>προσδιορισθεί<text:s/>και<text:s/>εισαχθεί<text:s/>σύμφωνα<text:s/>με<text:s/>τα<text:s/>οριζόμενα<text:s/>στην<text:s/>παρ.<text:s/>3<text:s/>α)<text:s/>i<text:s/>του<text:s/>άρθρου<text:s/>1.</text:span></text:p>
      <text:p text:style-name="P87"><text:span text:style-name="T87_1">β)</text:span><text:span text:style-name="T87_2"><text:tab/></text:span><text:span text:style-name="T87_3">Ανάγει<text:s/>τον<text:s/>όγκο<text:s/>καυσίμου<text:s/>σε<text:s/>θερμοκρασία<text:s/>15°C<text:s/>με<text:s/>βάση<text:s/>τους<text:s/>πίνακες<text:s/>54Β<text:s/>του<text:s/>ASTM<text:s/>D1250.</text:span></text:p>
      <text:p text:style-name="P88"><text:span text:style-name="T88_1">γ)</text:span><text:span text:style-name="T88_2"><text:tab/></text:span><text:span text:style-name="T88_3">Παρακολουθεί<text:s/>και<text:s/>καταγράφει<text:s/>τις<text:s/>εκροές<text:s/>καυσίμου,<text:s/>σε<text:s/>μεμονωμένη<text:s/>και<text:s/>αθροιστική<text:s/>βάση,<text:s/>ανά<text:s/>μετρητή<text:s/>εκροής<text:s/>καυσίμου<text:s/>και<text:s/>είδος<text:s/>καυσίμου<text:s/>στην<text:s/>φυσική<text:s/>θερμοκρασία<text:s/>μέτρησης,<text:s/>καθώς<text:s/>και<text:s/>σε<text:s/>θερμοκρασία<text:s/></text:span></text:p>
      <text:p text:style-name="P89"><text:span text:style-name="T89_1">15°C,διατηρώντας<text:s/>τα<text:s/>στοιχεία<text:s/>αυτά<text:s/>σε<text:s/>μνήμη,<text:s/>κατά<text:s/>τρόπο<text:s/>μη<text:s/>προσπελάσιμο<text:s/>και<text:s/>μη<text:s/>αλλοιώσιμο<text:s/>από<text:s/>τον<text:s/>χρήστη.</text:span></text:p>
      <text:p text:style-name="P90"><text:span text:style-name="T90_1">δ)</text:span><text:span text:style-name="T90_2"><text:tab/></text:span><text:span text:style-name="T90_3">Υπολογίζει<text:s/>μετά<text:s/>το<text:s/>πέρας<text:s/>κάθε<text:s/>πραγματοποιούμενης<text:s/>εκροής<text:s/>μέσω<text:s/>του<text:s/>συνόλου<text:s/>των<text:s/>μετρητών<text:s/>εκροής<text:s/>από<text:s/>κάθε<text:s/>δεξαμενή<text:s/>το<text:s/>τρέχον<text:s/>ισοζύγιο<text:s/>καυσίμου<text:s/>για<text:s/>τη<text:s/>δεξαμενή<text:s/>αυτή<text:s/>και<text:s/>καταγράφει<text:s/>τυχόν<text:s/>αποκλίσεις<text:s/>σε<text:s/>θερμοκρασία<text:s/>15°C.</text:span></text:p>
      <text:p text:style-name="P91"><text:span text:style-name="T91_1">ε)</text:span><text:span text:style-name="T91_2"><text:tab/></text:span><text:span text:style-name="T91_3">Παρακολουθεί<text:s/>και<text:s/>ειδοποιεί<text:s/>άμεσα<text:s/>για<text:s/>ενδεχόμενη<text:s/>διαρροή,<text:s/>αστοχία<text:s/>υλικού,<text:s/>ανθρώπινα<text:s/>σφάλματα<text:s/>ή/και<text:s/>λανθασμένο<text:s/>προγραμματισμό.</text:span></text:p>
      <text:p text:style-name="P92"><text:span text:style-name="T92_1">στ)</text:span><text:span text:style-name="T92_2"><text:tab/></text:span><text:span text:style-name="T92_3">Εκδίδει<text:s/>και<text:s/>αποστέλλει<text:s/>ισοζύγιο<text:s/>δεξαμενής<text:s/>πριν<text:s/>την<text:s/>έναρξη<text:s/>κάθε<text:s/>εισροής<text:s/>και<text:s/>στην<text:s/>τελευταία<text:s/>κίνηση<text:s/>(εισροή/εκροή)<text:s/>του<text:s/>μήνα,<text:s/>στο<text:s/>οποίο<text:s/>εμφανίζονται<text:s/>οι<text:s/>τυχόν<text:s/>διαφορές<text:s/>μεταξύ<text:s/>ποσοτήτων<text:s/>που<text:s/>παραδόθηκαν<text:s/>μέσω<text:s/>μετρητών<text:s/>εκροής<text:s/>καυσίμου<text:s/>και<text:s/>αντίστοιχων<text:s/>μεταβολών<text:s/>ποσοτήτων<text:s/>στις<text:s/>δεξαμενές,<text:s/>σε<text:s/>θερμοκρασία<text:s/>αναγωγής<text:s/>15°C,<text:s/>σε<text:s/>μονάδες<text:s/>όγκου<text:s/>ή<text:s/>μάζας<text:s/>κατά<text:s/>περίπτωση<text:s/>και<text:s/>ως<text:s/>ποσοστό<text:s/>με<text:s/>βάση<text:s/>αναφοράς<text:s/>τη<text:s/>μεταβολή<text:s/>ποσότητας<text:s/>στη<text:s/>δεξαμενή.<text:s/>Παρέχεται,<text:s/>επίσης,<text:s/>η<text:s/>δυνατότητα<text:s/>έκδοσης<text:s/>Δελτίου<text:s/>Ισοζυγίου<text:s/>ανά<text:s/>δεξαμενή,<text:s/>ανά<text:s/>είδος<text:s/>καυσίμου<text:s/>και<text:s/>τύπο<text:s/>αποθήκης,<text:s/>για<text:s/>χρονική<text:s/>περίοδο<text:s/>που<text:s/>ορίζεται<text:s/>από<text:s/>τις<text:s/>αρμόδιες<text:s/>αρχές<text:s/>για<text:s/>τη<text:s/>διενέργεια<text:s/>έκτακτων<text:s/>ελέγχων.</text:span></text:p>
      <text:p text:style-name="P93"><text:span text:style-name="T93_1">ζ)</text:span><text:span text:style-name="T93_2"><text:tab/></text:span><text:span text:style-name="T93_3">Τα<text:s/>ισοζύγια<text:s/>μηνός,<text:s/>υπολογίζονται<text:s/>και<text:s/>ανά<text:s/>είδος<text:s/>καυσίμου<text:s/>και<text:s/>τύπο<text:s/>αποθήκης.</text:span></text:p>
      <text:p text:style-name="P94"><text:span text:style-name="T94_1">η)</text:span><text:span text:style-name="T94_2"><text:tab/></text:span><text:span text:style-name="T94_3">Τα<text:s/>ισοζύγια<text:s/>μηνός<text:s/>ανά<text:s/>δεξαμενή<text:s/>και<text:s/>είδος<text:s/>καυσίμου<text:s/>εκδίδονται<text:s/>αυτόματα<text:s/>από<text:s/>το<text:s/>σύστημα<text:s/>μετά<text:s/>το<text:s/>κλείσιμο<text:s/>της<text:s/>τελευταίας<text:s/>ημέρας<text:s/>του<text:s/>μήνα<text:s/>και<text:s/>μετά<text:s/>το<text:s/>πέρας<text:s/>της<text:s/>τελευταίας<text:s/>ολοκληρωμένης<text:s/>κίνησης<text:s/>της<text:s/>ημέρας<text:s/>αυτής.</text:span></text:p>
      <text:p text:style-name="P95"><text:span text:style-name="T95_1">θ)</text:span><text:span text:style-name="T95_2"><text:tab/></text:span><text:span text:style-name="T95_3">Κατά<text:s/>τη<text:s/>διάρκεια<text:s/>της<text:s/>έκδοσης<text:s/>του<text:s/>ισοζυγίου,<text:s/>το<text:s/>σύστημα<text:s/>αποκλείει<text:s/>την<text:s/>ταυτόχρονη<text:s/>λειτουργία<text:s/>των<text:s/>μετρητών<text:s/>εκροής<text:s/>καυσίμου,<text:s/>ώστε<text:s/>να<text:s/>αποφεύγονται<text:s/>σφάλματα<text:s/>κατά<text:s/>τον<text:s/>υπολογισμό<text:s/>του<text:s/>ισοζυγίου.</text:span></text:p>
      <text:p text:style-name="P96"><text:span text:style-name="T96_1">ι)</text:span><text:span text:style-name="T96_2"><text:tab/></text:span><text:span text:style-name="T96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Τα<text:s/>γεγονότα<text:s/>συναγερμών,<text:s/>περιλαμβάνουν<text:s/>τις<text:s/>ακόλουθες<text:s/>περιπτώσει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7"><text:span text:style-name="T97_1">Κωδικός<text:s/>Συναγερμού</text:span></text:p>
          </table:table-cell>
          <table:table-cell table:style-name="Cell2">
            <text:p text:style-name="P98"><text:span text:style-name="T98_1">Κωδική<text:s/>Ονομασία<text:s/>Συναγερμού</text:span></text:p>
          </table:table-cell>
          <table:table-cell table:style-name="Cell3">
            <text:p text:style-name="P99"><text:span text:style-name="T99_1">Περιγραφή<text:s/>Συναγερμού</text:span></text:p>
          </table:table-cell>
        </table:table-row>
        <table:table-row table:style-name="Row2">
          <table:table-cell table:style-name="Cell4">
            <text:p text:style-name="P100"><text:span text:style-name="T100_1">S01</text:span></text:p>
          </table:table-cell>
          <table:table-cell table:style-name="Cell5">
            <text:p text:style-name="P101"><text:span text:style-name="T101_1">Έναρξη<text:s/>ΣΕΕ</text:span></text:p>
          </table:table-cell>
          <table:table-cell table:style-name="Cell6">
            <text:p text:style-name="P102"><text:span text:style-name="T102_1">Έναρξη<text:s/>λειτουργίας<text:s/>εφαρμογής<text:s/>Εισροών-Εκροών</text:span></text:p>
          </table:table-cell>
        </table:table-row>
        <table:table-row table:style-name="Row3">
          <table:table-cell table:style-name="Cell7">
            <text:p text:style-name="P103"><text:span text:style-name="T103_1">S02</text:span></text:p>
          </table:table-cell>
          <table:table-cell table:style-name="Cell8">
            <text:p text:style-name="P104"><text:span text:style-name="T104_1">Κλείσιμο<text:s/>ΣΕΕ</text:span></text:p>
          </table:table-cell>
          <table:table-cell table:style-name="Cell9">
            <text:p text:style-name="P105"><text:span text:style-name="T105_1">Κλείσιμο<text:s/>εφαρμογής<text:s/>Εισροών-Εκροών<text:s/>από<text:s/>χρήστη</text:span></text:p>
          </table:table-cell>
        </table:table-row>
        <table:table-row table:style-name="Row4">
          <table:table-cell table:style-name="Cell10">
            <text:p text:style-name="P106"><text:span text:style-name="T106_1">S03</text:span></text:p>
          </table:table-cell>
          <table:table-cell table:style-name="Cell11">
            <text:p text:style-name="P107"><text:span text:style-name="T107_1">Διακοπή<text:s/>λειτουργίας<text:s/>ΣΕΕ</text:span></text:p>
          </table:table-cell>
          <table:table-cell table:style-name="Cell12">
            <text:p text:style-name="P108"><text:span text:style-name="T108_1">Διακοπή<text:s/>λειτουργίας<text:s/>εφαρμογής<text:s/>Εισροών-Εκροών</text:span></text:p>
          </table:table-cell>
        </table:table-row>
        <table:table-row table:style-name="Row5">
          <table:table-cell table:style-name="Cell13">
            <text:p text:style-name="P109"><text:span text:style-name="T109_1">HW01</text:span></text:p>
          </table:table-cell>
          <table:table-cell table:style-name="Cell14">
            <text:p text:style-name="P110"><text:span text:style-name="T110_1">Απώλεια<text:s/>επικοινωνίας<text:s/>με<text:s/>δεξαμενή</text:span></text:p>
          </table:table-cell>
          <table:table-cell table:style-name="Cell15">
            <text:p text:style-name="P111"><text:span text:style-name="T111_1">Απώλεια<text:s/>επικοινωνίας<text:s/>υποσυστήματος<text:s/>εισροών/εκροών<text:s/>δεξαμενών</text:span></text:p>
          </table:table-cell>
        </table:table-row>
        <table:table-row table:style-name="Row6">
          <table:table-cell table:style-name="Cell16">
            <text:p text:style-name="P112"><text:span text:style-name="T112_1">HW02</text:span></text:p>
          </table:table-cell>
          <table:table-cell table:style-name="Cell17">
            <text:p text:style-name="P113"><text:span text:style-name="T113_1">Απώλεια<text:s/>επικοινωνίας<text:s/>ΜΕΚ</text:span></text:p>
          </table:table-cell>
          <table:table-cell table:style-name="Cell18">
            <text:p text:style-name="P114"><text:span text:style-name="T114_1">Απώλεια<text:s/>επικοινωνίας<text:s/>υποσυστήματος<text:s/>εκροών<text:s/>μετρητών<text:s/>εκροής<text:s/>καυσίμου</text:span></text:p>
          </table:table-cell>
        </table:table-row>
        <table:table-row table:style-name="Row7">
          <table:table-cell table:style-name="Cell19">
            <text:p text:style-name="P115"><text:span text:style-name="T115_1">HW03</text:span></text:p>
          </table:table-cell>
          <table:table-cell table:style-name="Cell20">
            <text:p text:style-name="P116"><text:span text:style-name="T116_1">ΜΕΚ<text:s/>εκτός<text:s/>λειτουργίας</text:span></text:p>
          </table:table-cell>
          <table:table-cell table:style-name="Cell21">
            <text:p text:style-name="P117"><text:span text:style-name="T117_1">Μετρητής<text:s/>Εκροών<text:s/>Καυσίμου<text:s/>εκτός<text:s/>λειτουργίας</text:span></text:p>
          </table:table-cell>
        </table:table-row>
        <table:table-row table:style-name="Row8">
          <table:table-cell table:style-name="Cell22">
            <text:p text:style-name="P118"><text:span text:style-name="T118_1">HW04</text:span></text:p>
          </table:table-cell>
          <table:table-cell table:style-name="Cell23">
            <text:p text:style-name="P119"><text:span text:style-name="T119_1">Βλάβη<text:s/>μέτρησης<text:s/>θερμοκρασίας<text:s/>ΜΕΚ</text:span></text:p>
          </table:table-cell>
          <table:table-cell table:style-name="Cell24">
            <text:p text:style-name="P120"><text:span text:style-name="T120_1">Βλάβη/δυσλειτουργία<text:s/>του<text:s/>μηχανισμού<text:s/>μέτρησης<text:s/>θερμοκρασίας<text:s/>μετρητή<text:s/>εκροής<text:s/>καυσίμου</text:span></text:p>
          </table:table-cell>
        </table:table-row>
        <table:table-row table:style-name="Row9">
          <table:table-cell table:style-name="Cell25">
            <text:p text:style-name="P121"><text:span text:style-name="T121_1">HW05</text:span></text:p>
          </table:table-cell>
          <table:table-cell table:style-name="Cell26">
            <text:p text:style-name="P122"><text:span text:style-name="T122_1">Βλάβη<text:s/>μέτρησης<text:s/>στάθμης<text:s/>δεξαμενής</text:span></text:p>
          </table:table-cell>
          <table:table-cell table:style-name="Cell27">
            <text:p text:style-name="P123"><text:span text:style-name="T123_1">Βλάβη/δυσλειτουργία<text:s/>του<text:s/>μηχανισμού<text:s/>μέτρησης<text:s/>στάθμης<text:s/>δεξαμενής</text:span></text:p>
          </table:table-cell>
        </table:table-row>
        <table:table-row table:style-name="Row10">
          <table:table-cell table:style-name="Cell28">
            <text:p text:style-name="P124"><text:span text:style-name="T124_1">HW06</text:span></text:p>
          </table:table-cell>
          <table:table-cell table:style-name="Cell29">
            <text:p text:style-name="P125"><text:span text:style-name="T125_1">Βλάβη<text:s/>μέτρησης<text:s/>θερμοκρασίας<text:s/>δεξαμενής</text:span></text:p>
          </table:table-cell>
          <table:table-cell table:style-name="Cell30">
            <text:p text:style-name="P126"><text:span text:style-name="T126_1">Βλάβη/δυσλειτουργία<text:s/>του<text:s/>μηχανισμού<text:s/>μέτρησης<text:s/>θερμοκρασίας<text:s/>δεξαμενής</text:span></text:p>
          </table:table-cell>
        </table:table-row>
        <table:table-row table:style-name="Row11">
          <table:table-cell table:style-name="Cell31">
            <text:p text:style-name="P127"><text:span text:style-name="T127_1">HW07</text:span></text:p>
          </table:table-cell>
          <table:table-cell table:style-name="Cell32">
            <text:p text:style-name="P128"><text:span text:style-name="T128_1">Βλάβη<text:s/>μέτρησης<text:s/>πυκνότητας<text:s/>δεξαμενής</text:span></text:p>
          </table:table-cell>
          <table:table-cell table:style-name="Cell33">
            <text:p text:style-name="P129"><text:span text:style-name="T129_1">Βλάβη/δυσλειτουργία<text:s/>του<text:s/>μηχανισμού<text:s/>μέτρησης<text:s/>πυκνότητας<text:s/>δεξαμενής</text:span></text:p>
          </table:table-cell>
        </table:table-row>
        <table:table-row table:style-name="Row12">
          <table:table-cell table:style-name="Cell34">
            <text:p text:style-name="P130"><text:span text:style-name="T130_1">D01</text:span></text:p>
          </table:table-cell>
          <table:table-cell table:style-name="Cell35">
            <text:p text:style-name="P131"><text:span text:style-name="T131_1">Μεταβολή<text:s/>Ογκομετρικού<text:s/>Πίνακα</text:span></text:p>
          </table:table-cell>
          <table:table-cell table:style-name="Cell36">
            <text:p text:style-name="P132"><text:span text:style-name="T132_1">Μεταβολή<text:s/>των<text:s/>στοιχείων<text:s/>του<text:s/>ογκομετρικού<text:s/>πίνακα</text:span></text:p>
          </table:table-cell>
        </table:table-row>
        <table:table-row table:style-name="Row13">
          <table:table-cell table:style-name="Cell37">
            <text:p text:style-name="P133"><text:span text:style-name="T133_1">D02</text:span></text:p>
          </table:table-cell>
          <table:table-cell table:style-name="Cell38">
            <text:p text:style-name="P134"><text:span text:style-name="T134_1">Μη<text:s/>εξουσιοδοτημένη<text:s/>Αύξηση</text:span></text:p>
            <text:p text:style-name="P135"><text:span text:style-name="T135_1">Στάθμης<text:s/>δεξαμενής</text:span></text:p>
            <text:p text:style-name="P136"><text:span text:style-name="T136_1">(όγκος<text:s/>στους<text:s/>15°C)</text:span></text:p>
          </table:table-cell>
          <table:table-cell table:style-name="Cell39">
            <text:p text:style-name="P137"><text:span text:style-name="T137_1">Μη<text:s/>εξουσιοδοτημένη<text:s/>αύξηση<text:s/>στάθμης<text:s/>καυσίμου<text:s/>σε<text:s/>δεξαμενή.<text:s/>Ο<text:s/>συναγερμός<text:s/>εκδίδεται<text:s/>όταν<text:s/>η<text:s/>μεταβολή<text:s/>της<text:s/>στάθμης<text:s/>υπερβαίνει<text:s/>το<text:s/>διπλάσιο<text:s/>της<text:s/>απόλυτης<text:s/>τιμής<text:s/>της<text:s/>αβεβαιότητας<text:s/>στη<text:s/>στάθμη<text:s/>αυτή.</text:span></text:p>
          </table:table-cell>
        </table:table-row>
        <table:table-row table:style-name="Row14">
          <table:table-cell table:style-name="Cell40">
            <text:p text:style-name="P138"><text:span text:style-name="T138_1">D03</text:span></text:p>
          </table:table-cell>
          <table:table-cell table:style-name="Cell41">
            <text:p text:style-name="P139"><text:span text:style-name="T139_1">Μη<text:s/>εξουσιοδοτημένη<text:s/>Μείωση</text:span></text:p>
            <text:p text:style-name="P140"><text:span text:style-name="T140_1">Στάθμης<text:s/>δεξαμενής</text:span></text:p>
            <text:p text:style-name="P141"><text:span text:style-name="T141_1">(όγκος<text:s/>στους<text:s/>15°C)</text:span></text:p>
          </table:table-cell>
          <table:table-cell table:style-name="Cell42">
            <text:p text:style-name="P142"><text:span text:style-name="T142_1">Μη<text:s/>εξουσιοδοτημένη<text:s/>μείωση<text:s/>στάθμης<text:s/>καυσίμου<text:s/>σε<text:s/>δεξαμενή.<text:s/>Ο<text:s/>συναγερμός<text:s/>εκδίδεται<text:s/>όταν<text:s/>η<text:s/>μεταβολή<text:s/>της<text:s/>στάθμης<text:s/>υπερβαίνει<text:s/>το<text:s/>διπλάσιο<text:s/>της<text:s/>απόλυτης<text:s/>τιμής<text:s/>της<text:s/>αβεβαιότητας<text:s/>στη<text:s/>στάθμη<text:s/>αυτή.</text:span></text:p>
          </table:table-cell>
        </table:table-row>
        <table:table-row table:style-name="Row15">
          <table:table-cell table:style-name="Cell43">
            <text:p text:style-name="P143"><text:span text:style-name="T143_1">D04</text:span></text:p>
          </table:table-cell>
          <table:table-cell table:style-name="Cell44">
            <text:p text:style-name="P144"><text:span text:style-name="T144_1">Μη<text:s/>εξουσιοδοτημένη<text:s/>κίνηση<text:s/>Μετρητή<text:s/>Εκροής<text:s/>Καυσίμου</text:span></text:p>
          </table:table-cell>
          <table:table-cell table:style-name="Cell45">
            <text:p text:style-name="P145"><text:span text:style-name="T145_1">Μη<text:s/>εξουσιοδοτημένη<text:s/>κίνηση<text:s/>μετρητή<text:s/>εκροής<text:s/>καυσίμου.</text:span></text:p>
          </table:table-cell>
        </table:table-row>
        <table:table-row table:style-name="Row16">
          <table:table-cell table:style-name="Cell46">
            <text:p text:style-name="P146"><text:span text:style-name="T146_1">D05</text:span></text:p>
          </table:table-cell>
          <table:table-cell table:style-name="Cell47">
            <text:p text:style-name="P147"><text:span text:style-name="T147_1">Απόκλιση<text:s/>Ισοζυγίου<text:s/>μεγαλύτερη<text:s/>από<text:s/>±0,5%</text:span></text:p>
          </table:table-cell>
          <table:table-cell table:style-name="Cell48">
            <text:p text:style-name="P148"><text:span text:style-name="T148_1">Απόκλιση<text:s/>Δελτίου<text:s/>Ισοζυγίου<text:s/>πέραν<text:s/>του<text:s/>±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7">
          <table:table-cell table:style-name="Cell49">
            <text:p text:style-name="P149"><text:span text:style-name="T149_1">D06</text:span></text:p>
          </table:table-cell>
          <table:table-cell table:style-name="Cell50">
            <text:p text:style-name="P150"><text:span text:style-name="T150_1">Απόκλιση<text:s/>Ισοζυγίου<text:s/>Μηνός<text:s/>μεγαλύτερη<text:s/>από<text:s/>±0,5%</text:span></text:p>
          </table:table-cell>
          <table:table-cell table:style-name="Cell51">
            <text:p text:style-name="P151"><text:span text:style-name="T151_1">Απόκλιση<text:s/>Δελτίου<text:s/>Ισοζυγίου<text:s/>μηνός<text:s/>πέραν<text:s/>του<text:s/>±0,5%<text:s/>με<text:s/>βάση<text:s/>αναφοράς<text:s/>τη<text:s/>μεταβολή<text:s/>του<text:s/>όγκου<text:s/>στη<text:s/>δεξαμενή.</text:span></text:p>
          </table:table-cell>
        </table:table-row>
        <table:table-row table:style-name="Row18">
          <table:table-cell table:style-name="Cell52">
            <text:p text:style-name="P152"><text:span text:style-name="T152_1">D07</text:span></text:p>
          </table:table-cell>
          <table:table-cell table:style-name="Cell53">
            <text:p text:style-name="P153"><text:span text:style-name="T153_1">Απόκλιση<text:s/>Πυκνότητας<text:s/>μεγαλύτερη<text:s/>από<text:s/>±5<text:s/>Kg/m³</text:span></text:p>
          </table:table-cell>
          <table:table-cell table:style-name="Cell54">
            <text:p text:style-name="P154"><text:span text:style-name="T154_1">Απόκλιση<text:s/>της<text:s/>αυτόματα<text:s/>μετρούμενης<text:s/>πυκνότητας<text:s/>με<text:s/>αυτή<text:s/>που<text:s/>προσδιορίζεται<text:s/>και<text:s/>εισάγεται<text:s/>στο<text:s/>σύστημα<text:s/>εισροών/εκροών<text:s/>σύμφωνα<text:s/>με<text:s/>τα<text:s/>οριζόμενα<text:s/>στην<text:s/>παρ.<text:s/>2(α)<text:s/>του<text:s/>άρθρου<text:s/>7,<text:s/>μεγαλύτερη<text:s/>από<text:s/>±5<text:s/>Kg/m³.</text:span></text:p>
          </table:table-cell>
        </table:table-row>
      </table:table>
      <text:p text:style-name="P155"/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156"><text:span text:style-name="T156_1">D08</text:span></text:p>
          </table:table-cell>
          <table:table-cell table:style-name="Cell56">
            <text:p text:style-name="P157"><text:span text:style-name="T157_1">Απόκλιση<text:s/>όγκου<text:s/>καυσίμου<text:s/>στη<text:s/>δεξαμενή<text:s/>μετά<text:s/>από<text:s/>διακοπή<text:s/>λειτουργίας</text:span></text:p>
          </table:table-cell>
          <table:table-cell table:style-name="Cell57">
            <text:p text:style-name="P158"><text:span text:style-name="T158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,<text:s/>σε<text:s/>σύγκριση<text:s/>με<text:s/>την<text:s/>τελευταία<text:s/>καταγραφή<text:s/>του<text:s/>όγκου<text:s/>περιεχομένου<text:s/>καυσίμου<text:s/>πριν<text:s/>τη<text:s/>διακοπή.<text:s/>Ο<text:s/>συναγερμός<text:s/>εκδίδεται<text:s/>όταν<text:s/>η<text:s/>απόκλιση<text:s/>υπερβαίνει<text:s/>το<text:s/>διπλάσιο<text:s/>της<text:s/>απόλυτης<text:s/>τιμής<text:s/>της<text:s/>αβεβαιότητας<text:s/>στη<text:s/>στάθμη<text:s/>αυτή.</text:span></text:p>
          </table:table-cell>
        </table:table-row>
        <table:table-row table:style-name="Row20">
          <table:table-cell table:style-name="Cell58">
            <text:p text:style-name="P159"><text:span text:style-name="T159_1">D09</text:span></text:p>
          </table:table-cell>
          <table:table-cell table:style-name="Cell59">
            <text:p text:style-name="P160"><text:span text:style-name="T160_1">Απόκλιση<text:s/>όγκου<text:s/>καυσίμου<text:s/>στη<text:s/>δεξαμενή<text:s/>μετά<text:s/>από<text:s/>συντήρηση</text:span></text:p>
          </table:table-cell>
          <table:table-cell table:style-name="Cell60">
            <text:p text:style-name="P161"><text:span text:style-name="T161_1">Απόκλιση<text:s/>του<text:s/>όγκου<text:s/>περιεχομένου<text:s/>καυσίμου<text:s/>στη<text:s/>δεξαμενή<text:s/>κατά<text:s/>την<text:s/>εκκίνηση<text:s/>του<text:s/>υποσυστήματος<text:s/>εισροών/εκροών<text:s/>δεξαμενής<text:s/>μετά<text:s/>από<text:s/>διακοπή<text:s/>λειτουργίας<text:s/>λόγω<text:s/>συντήρησης/επισκευής<text:s/>της<text:s/>δεξαμενής,<text:s/>σε<text:s/>σύγκριση<text:s/>με<text:s/>την<text:s/>τελευταία<text:s/>καταγραφή<text:s/>του<text:s/>όγκου<text:s/>περιεχομένου<text:s/>καυσίμου<text:s/>πριν<text:s/>τη<text:s/>διακοπή.<text:s/>Ο<text:s/>συναγερμός<text:s/>εκδίδεται<text:s/>όταν<text:s/>η<text:s/>απόκλιση<text:s/>υπερβαίνει<text:s/>το<text:s/>διπλάσιο<text:s/>της<text:s/>απόλυτης<text:s/>τιμής<text:s/>της<text:s/>αβεβαιότητας<text:s/>στη<text:s/>στάθμη<text:s/>αυτή.</text:span></text:p>
          </table:table-cell>
        </table:table-row>
        <table:table-row table:style-name="Row21">
          <table:table-cell table:style-name="Cell61">
            <text:p text:style-name="P162"><text:span text:style-name="T162_1">D10</text:span></text:p>
          </table:table-cell>
          <table:table-cell table:style-name="Cell62">
            <text:p text:style-name="P163"><text:span text:style-name="T163_1">Απόκλιση<text:s/>αθροιστή<text:s/>μετά<text:s/>από<text:s/>διακοπή<text:s/>λειτουργίας</text:span></text:p>
          </table:table-cell>
          <table:table-cell table:style-name="Cell63">
            <text:p text:style-name="P164"><text:span text:style-name="T164_1">Απόκλιση<text:s/>της<text:s/>ένδειξης<text:s/>του<text:s/>μη<text:s/>μηδενιζόμενου<text:s/>ηλεκτρονικού<text:s/>αθροιστή<text:s/>(totalizer)<text:s/>του<text:s/>μετρητή<text:s/>εκροής<text:s/>καυσίμου<text:s/>κατά<text:s/>την<text:s/>εκκίνηση<text:s/>του<text:s/>υποσυστήματος<text:s/>εκροών<text:s/>μετρητή<text:s/>μετά<text:s/>από<text:s/>διακοπή<text:s/>λειτουργίας,<text:s/>σε<text:s/>σύγκριση<text:s/>με<text:s/>την<text:s/>τελευταία<text:s/>καταγραφή<text:s/>πριν<text:s/>τη<text:s/>διακοπή.</text:span></text:p>
          </table:table-cell>
        </table:table-row>
      </table:table>
      <text:p text:style-name="P165"><text:span text:style-name="T165_1">ια)</text:span><text:span text:style-name="T165_2"><text:tab/></text:span><text:span text:style-name="T165_3">Για<text:s/>κάθε<text:s/>έναν<text:s/>από<text:s/>τους<text:s/>εγειρόμενους<text:s/>συναγερμούς<text:s/>του<text:s/>παραπάνω<text:s/>πίνακα,<text:s/>καταγράφει<text:s/>και<text:s/>αποστέλλει<text:s/>τα<text:s/>παρακάτω<text:s/>δεδομένα:</text:span></text:p>
      <text:p text:style-name="P166"><text:span text:style-name="T166_1">1.</text:span><text:span text:style-name="T166_2"><text:s/>Αριθμός<text:s/>μητρώου<text:s/>Εγκατάστασης.</text:span></text:p>
      <text:p text:style-name="P167"><text:span text:style-name="T167_1">2.</text:span><text:span text:style-name="T167_2"><text:s/>Αριθμός<text:s/>μητρώου<text:s/>δεξαμενής,<text:s/>εάν<text:s/>ο<text:s/>συναγερμός<text:s/>αφορά<text:s/>σε<text:s/>δεξαμενή.</text:span></text:p>
      <text:p text:style-name="P168"><text:span text:style-name="T168_1">3.</text:span><text:span text:style-name="T168_2"><text:s/>Αριθμός<text:s/>μητρώου<text:s/>Μετρητή<text:s/>Εκροής<text:s/>Καυσίμου,<text:s/>εάν<text:s/>ο<text:s/>συναγερμός<text:s/>αφορά<text:s/>σε<text:s/>Μετρητή<text:s/>Εκροής<text:s/>Καυσίμου.</text:span></text:p>
      <text:p text:style-name="P169"><text:span text:style-name="T169_1">4.</text:span><text:span text:style-name="T169_2"><text:s/>Κωδικός<text:s/>Συναγερμού,<text:s/>όπως<text:s/>αναφέρεται<text:s/>στον<text:s/>παραπάνω<text:s/>πίνακα.</text:span></text:p>
      <text:p text:style-name="P170"><text:span text:style-name="T170_1">5.</text:span><text:span text:style-name="T170_2"><text:s/>Κωδική<text:s/>Ονομασία<text:s/>Συναγερμού,<text:s/>όπως<text:s/>αναφέρεται<text:s/>στον<text:s/>παραπάνω<text:s/>πίνακα.</text:span></text:p>
      <text:p text:style-name="P171"><text:span text:style-name="T171_1">6.</text:span><text:span text:style-name="T171_2"><text:s/>Ημερομηνία<text:s/>και<text:s/>ώρα<text:s/>έναρξης<text:s/>εμφάνισης<text:s/>συναγερμού.</text:span></text:p>
      <text:p text:style-name="P172"><text:span text:style-name="T172_1">7.</text:span><text:span text:style-name="T172_2"><text:s/>Κατάσταση<text:s/>Συναγερμού<text:s/>(Έναρξη).</text:span></text:p>
      <text:p text:style-name="P173"><text:span text:style-name="T173_1">8.</text:span><text:span text:style-name="T173_2"><text:s/>Παρατηρήσεις/Πρόσθετες<text:s/>πληροφορίες.</text:span></text:p>
      <text:p text:style-name="P174"><text:span text:style-name="T174_1">ιβ)</text:span><text:span text:style-name="T174_2"><text:tab/></text:span><text:span text:style-name="T174_3">Μετά<text:s/>την<text:s/>αποκατάσταση<text:s/>των<text:s/>αιτιών<text:s/>εμφάνισης<text:s/>των<text:s/>συναγερμών,<text:s/>καταγράφει<text:s/>και<text:s/>αποστέλλει<text:s/>τα<text:s/>παρακάτω<text:s/>δεδομένα:</text:span></text:p>
      <text:p text:style-name="P175"><text:span text:style-name="T175_1">1.</text:span><text:span text:style-name="T175_2"><text:s/>Αριθμός<text:s/>μητρώου<text:s/>Εγκατάστασης.</text:span></text:p>
      <text:p text:style-name="P176"><text:span text:style-name="T176_1">2.</text:span><text:span text:style-name="T176_2"><text:s/>Αριθμός<text:s/>μητρώου<text:s/>δεξαμενής,<text:s/>εάν<text:s/>ο<text:s/>συναγερμός<text:s/>αφορά<text:s/>σε<text:s/>δεξαμενή.</text:span></text:p>
      <text:p text:style-name="P177"><text:span text:style-name="T177_1">3.</text:span><text:span text:style-name="T177_2"><text:s/>Αριθμός<text:s/>μητρώου<text:s/>Μετρητή<text:s/>Εκροής<text:s/>Καυσίμου,<text:s/>εάν<text:s/>ο<text:s/>συναγερμός<text:s/>αφορά<text:s/>σε<text:s/>Μετρητή<text:s/>Εκροής<text:s/>Καυσίμου.</text:span></text:p>
      <text:p text:style-name="P178"><text:span text:style-name="T178_1">4.</text:span><text:span text:style-name="T178_2"><text:s/>Κωδικός<text:s/>Συναγερμού,<text:s/>όπως<text:s/>αναφέρεται<text:s/>στον<text:s/>παραπάνω<text:s/>πίνακα.</text:span></text:p>
      <text:p text:style-name="P179"><text:span text:style-name="T179_1">5.</text:span><text:span text:style-name="T179_2"><text:s/>Κωδική<text:s/>Ονομασία<text:s/>Συναγερμού,<text:s/>όπως<text:s/>αναφέρεται<text:s/>στον<text:s/>παραπάνω<text:s/>πίνακα.</text:span></text:p>
      <text:p text:style-name="P180"><text:span text:style-name="T180_1">6.</text:span><text:span text:style-name="T180_2"><text:s/>Ημερομηνία<text:s/>και<text:s/>ώρα<text:s/>έναρξης<text:s/>εμφάνισης<text:s/>συναγερμού.</text:span></text:p>
      <text:p text:style-name="P181"><text:span text:style-name="T181_1">7.</text:span><text:span text:style-name="T181_2"><text:s/>Κατάσταση<text:s/>Συναγερμού<text:s/>(Λήξη).</text:span></text:p>
      <text:p text:style-name="P182"><text:span text:style-name="T182_1">8.</text:span><text:span text:style-name="T182_2"><text:s/>Ημερομηνία<text:s/>και<text:s/>ώρα<text:s/>αποκατάστασης<text:s/>Συναγερμού.</text:span></text:p>
      <text:p text:style-name="P183"><text:span text:style-name="T183_1">9.</text:span><text:span text:style-name="T183_2"><text:s/>Κωδικός<text:s/>Αιτίας<text:s/>εμφάνισης/αποκατάστασης<text:s/>του<text:s/>Συναγερμού<text:s/>σύμφωνα<text:s/>με<text:s/>τον<text:s/>παρακάτω<text:s/>πίνακα.</text:span></text:p>
      <text:p text:style-name="P184"><text:span text:style-name="T184_1">10.</text:span><text:span text:style-name="T184_2"><text:s/>Κωδική<text:s/>Ονομασία<text:s/>σύμφωνα<text:s/>με<text:s/>τον<text:s/>παρακάτω<text:s/>πίνακα.</text:span></text:p>
      <text:p text:style-name="P185"><text:span text:style-name="T185_1">11.</text:span><text:span text:style-name="T185_2"><text:s/>Παρατηρήσεις/Πρόσθετες<text:s/>πληροφορίες.</text:span></text:p>
      <table:table table:style-name="Table3">
        <table:table-column table:style-name="Column7"/>
        <table:table-column table:style-name="Column8"/>
        <table:table-row table:style-name="Row22">
          <table:table-cell table:style-name="Cell64">
            <text:p text:style-name="P186"><text:span text:style-name="T186_1">Κωδικός<text:s/>Αιτίας<text:s/>Εμφάνισης/<text:s/>Αποκατάστασης<text:s/>Συναγερμού</text:span></text:p>
          </table:table-cell>
          <table:table-cell table:style-name="Cell65">
            <text:p text:style-name="P187"><text:span text:style-name="T187_1">Κωδική<text:s/>Ονομασία</text:span></text:p>
          </table:table-cell>
        </table:table-row>
        <table:table-row table:style-name="Row23">
          <table:table-cell table:style-name="Cell66">
            <text:p text:style-name="P188"><text:span text:style-name="T188_1">R01</text:span></text:p>
          </table:table-cell>
          <table:table-cell table:style-name="Cell67">
            <text:p text:style-name="P189"><text:span text:style-name="T189_1">Αλλαγή<text:s/>εξοπλισμού</text:span></text:p>
          </table:table-cell>
        </table:table-row>
        <table:table-row table:style-name="Row24">
          <table:table-cell table:style-name="Cell68">
            <text:p text:style-name="P190"><text:span text:style-name="T190_1">R02</text:span></text:p>
          </table:table-cell>
          <table:table-cell table:style-name="Cell69">
            <text:p text:style-name="P191"><text:span text:style-name="T191_1">Αλλαγή<text:s/>παραμέτρων</text:span></text:p>
          </table:table-cell>
        </table:table-row>
        <table:table-row table:style-name="Row25">
          <table:table-cell table:style-name="Cell70">
            <text:p text:style-name="P192"><text:span text:style-name="T192_1">R03</text:span></text:p>
          </table:table-cell>
          <table:table-cell table:style-name="Cell71">
            <text:p text:style-name="P193"><text:span text:style-name="T193_1">Βλάβη<text:s/>Κεντρικής<text:s/>Υπολογιστικής<text:s/>Μονάδας</text:span></text:p>
          </table:table-cell>
        </table:table-row>
        <table:table-row table:style-name="Row26">
          <table:table-cell table:style-name="Cell72">
            <text:p text:style-name="P194"><text:span text:style-name="T194_1">R04</text:span></text:p>
          </table:table-cell>
          <table:table-cell table:style-name="Cell73">
            <text:p text:style-name="P195"><text:span text:style-name="T195_1">Βλάβη<text:s/>Δικτύου</text:span></text:p>
          </table:table-cell>
        </table:table-row>
        <table:table-row table:style-name="Row27">
          <table:table-cell table:style-name="Cell74">
            <text:p text:style-name="P196"><text:span text:style-name="T196_1">R05</text:span></text:p>
          </table:table-cell>
          <table:table-cell table:style-name="Cell75">
            <text:p text:style-name="P197"><text:span text:style-name="T197_1">Διακοπή<text:s/>τροφοδοσίας</text:span></text:p>
          </table:table-cell>
        </table:table-row>
        <table:table-row table:style-name="Row28">
          <table:table-cell table:style-name="Cell76">
            <text:p text:style-name="P198"><text:span text:style-name="T198_1">R06</text:span></text:p>
          </table:table-cell>
          <table:table-cell table:style-name="Cell77">
            <text:p text:style-name="P199"><text:span text:style-name="T199_1">Συντήρηση</text:span></text:p>
          </table:table-cell>
        </table:table-row>
        <table:table-row table:style-name="Row29">
          <table:table-cell table:style-name="Cell78">
            <text:p text:style-name="P200"><text:span text:style-name="T200_1">R07</text:span></text:p>
          </table:table-cell>
          <table:table-cell table:style-name="Cell79">
            <text:p text:style-name="P201"><text:span text:style-name="T201_1">Λάθος<text:s/>Χειρισμού</text:span></text:p>
          </table:table-cell>
        </table:table-row>
        <table:table-row table:style-name="Row30">
          <table:table-cell table:style-name="Cell80">
            <text:p text:style-name="P202"><text:span text:style-name="T202_1">R08</text:span></text:p>
          </table:table-cell>
          <table:table-cell table:style-name="Cell81">
            <text:p text:style-name="P203"><text:span text:style-name="T203_1">Αναβάθμιση/Αλλαγή<text:s/>Λογισμικού</text:span></text:p>
          </table:table-cell>
        </table:table-row>
        <table:table-row table:style-name="Row31">
          <table:table-cell table:style-name="Cell82">
            <text:p text:style-name="P204"><text:span text:style-name="T204_1">R09</text:span></text:p>
          </table:table-cell>
          <table:table-cell table:style-name="Cell83">
            <text:p text:style-name="P205"><text:span text:style-name="T205_1">Άλλο</text:span></text:p>
          </table:table-cell>
        </table:table-row>
      </table:table>
      <text:p text:style-name="P206"><text:span text:style-name="T206_1">ιγ)</text:span><text:span text:style-name="T206_2"><text:tab/></text:span><text:span text:style-name="T206_3">Όλα<text:s/>τα<text:s/>δελτία<text:s/>και<text:s/>τα<text:s/>δεδομένα<text:s/>των<text:s/>περ.<text:s/>(ι),<text:s/>(ια)<text:s/>και<text:s/>(ιβ)<text:s/>αποθηκεύονται<text:s/>ηλεκτρονικά<text:s/>κατά<text:s/>τρόπο<text:s/>μη<text:s/>προσπελάσιμο<text:s/>και<text:s/>μη<text:s/>αλλοιώσιμο<text:s/>από<text:s/>τον<text:s/>χρήστη,<text:s/>με<text:s/>δυνατότητα<text:s/>άμεσης<text:s/>ανάκτησης<text:s/>και<text:s/>εκτύπωσης<text:s/>όταν<text:s/>ζητείται<text:s/>από<text:s/>τις<text:s/>αρμόδιες<text:s/>αρχές<text:s/>σε<text:s/>επιτόπιο<text:s/>έλεγχο,<text:s/>διατηρούνται<text:s/>δε<text:s/>για<text:s/>δέκα<text:s/>(10)<text:s/>χρόνια,<text:s/>εκτός<text:s/>των<text:s/>περιπτώσεων<text:s/>που<text:s/>συνδέονται<text:s/>με<text:s/>παραβάσεις<text:s/>όπου<text:s/>διατηρούνται<text:s/>για<text:s/>το<text:s/>χρονικό<text:s/>διάστημα<text:s/>που<text:s/>προβλέπεται<text:s/>από<text:s/>τις<text:s/>κείμενες<text:s/>διατάξεις.</text:span></text:p>
      <text:h text:style-name="P207" text:outline-level="6"><text:span text:style-name="T207_1">Άρθρο<text:s/>8<text:s/></text:span></text:h>
      <text:h text:style-name="P208" text:outline-level="6"><text:span text:style-name="T208_1">Διαδικασίες<text:s/>εγκατάστασης</text:span></text:h>
      <text:p text:style-name="P209"><text:span text:style-name="T209_1">1.</text:span><text:span text:style-name="T209_2"><text:s/>Εγκαταστάτης<text:s/>του<text:s/>συστήματος<text:s/>νοείται<text:s/>αυτός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-εκροών<text:s/>και<text:s/>του<text:s/>ελέγχου<text:s/>του<text:s/>όλου<text:s/>συστήματος.<text:s/>Εγκαταστάτης<text:s/>δύναται<text:s/>να<text:s/>είναι<text:s/>και<text:s/>ο<text:s/>φορέας<text:s/>της<text:s/>άδειας<text:s/>λειτουργίας<text:s/>της<text:s/>εγκατάστασης.</text:span></text:p>
      <text:p text:style-name="P210"><text:span text:style-name="T210_1">2.</text:span><text:span text:style-name="T210_2"><text:s/>Με<text:s/>την<text:s/>έναρξη<text:s/>παραγωγικής<text:s/>λειτουργίας<text:s/>των<text:s/>ολοκληρωμένων<text:s/>συστημάτων<text:s/>παρακολούθησης<text:s/>εισροών<text:s/>εκροών,<text:s/>κατά<text:s/>τα<text:s/>οριζόμενα<text:s/>στο<text:s/>άρθρο<text:s/>14,<text:s/>ο<text:s/>εγκαταστάτης<text:s/>υποβάλλει<text:s/>Υπεύθυνη<text:s/>Δήλωση<text:s/>εγκατάστασης<text:s/>με<text:s/>τα<text:s/>συνημμένα<text:s/>δικαιολογητικά<text:s/>νόμιμης<text:s/>εκπροσώπησης,<text:s/>στην<text:s/>αρμόδια<text:s/>τελωνειακή<text:s/>αρχή<text:s/>παρακολούθησης<text:s/>και<text:s/>ελέγχου<text:s/>της<text:s/>φορολογικής<text:s/>αποθήκης/αποθήκης<text:s/>τελωνειακής<text:s/>αποταμίευσης<text:s/>αναφορικά,<text:s/>με<text:s/>την<text:s/>ορθή<text:s/>και<text:s/>νόμιμη<text:s/>λειτουργία<text:s/>του<text:s/>εγκατεστημένου<text:s/>συστήματος,<text:s/>σύμφωνα<text:s/>με<text:s/>το<text:s/>υπόδειγμα<text:s/>του<text:s/>Παραρτήματος<text:s/>Ι<text:s/>της<text:s/>παρούσας.<text:s/>Η<text:s/>ανωτέρω<text:s/>Υπεύθυνη<text:s/>Δήλωση<text:s/>κοινοποιείται<text:s/>στον<text:s/>διαχειριστή<text:s/>της<text:s/>εγκατάστασης<text:s/>προκειμένου<text:s/>να<text:s/>την<text:s/>αναρτήσει,<text:s/>στην<text:s/>ηλεκτρονική<text:s/>εφαρμογή<text:s/>του<text:s/>Μητρώου<text:s/>δεξαμενών<text:s/>Ενεργειακών<text:s/>Προϊόντων.</text:span></text:p>
      <text:p text:style-name="P211"><text:span text:style-name="T211_1">Αντίγραφο<text:s/>της<text:s/>εν<text:s/>λόγω<text:s/>Υπεύθυνης<text:s/>Δήλωσης<text:s/>διατηρείται<text:s/>στο<text:s/>χώρο<text:s/>της<text:s/>εγκατάστασης<text:s/>και<text:s/>τίθεται<text:s/>στη<text:s/>διάθεση<text:s/>των<text:s/>αρμοδίων<text:s/>ελεγκτικών<text:s/>αρχών.</text:span></text:p>
      <text:p text:style-name="P212"><text:span text:style-name="T212_1">3.</text:span><text:span text:style-name="T212_2"><text:s/>Σε<text:s/>περίπτωση<text:s/>που<text:s/>μετά<text:s/>την<text:s/>ολοκλήρωση<text:s/>της<text:s/>εγκατάστασης<text:s/>του<text:s/>συστήματος<text:s/>εισροών<text:s/>εκροών<text:s/>αναλάβει<text:s/>την<text:s/>συντήρηση<text:s/>ή/και<text:s/>αναβάθμιση<text:s/>του<text:s/>συστήματος<text:s/>άλλος<text:s/>εγκαταστάτης<text:s/>από<text:s/>τον<text:s/>εγκαταστάτη<text:s/>που<text:s/>υπέβαλε<text:s/>την<text:s/>ως<text:s/>άνω<text:s/>Υπεύθυνη<text:s/>Δήλωση,<text:s/>ο<text:s/>νέος<text:s/>εγκαταστάτης<text:s/>υποχρεούται<text:s/>εντός<text:s/>δέκα<text:s/>(10)<text:s/>ημερών<text:s/>από<text:s/>την<text:s/>αλλαγή<text:s/>να<text:s/>υποβάλλει<text:s/>νέα<text:s/>Υπεύθυνη<text:s/>Δήλωση<text:s/>εγκατάστασης<text:s/>και<text:s/>να<text:s/>κοινοποιήσει<text:s/>αυτή,<text:s/>σύμφωνα<text:s/>με<text:s/>τα<text:s/>ανωτέρω.<text:s/>Ο<text:s/>διαχειριστής<text:s/>της<text:s/>εγκατάστασης<text:s/>δηλώνει<text:s/>την<text:s/>αλλαγή<text:s/>του<text:s/>εγκαταστάτη<text:s/>και<text:s/>αναρτά<text:s/>την<text:s/>νέα<text:s/>Υπεύθυνη<text:s/>Δήλωση<text:s/>εγκατάστασης,<text:s/>στην<text:s/>ηλεκτρονική<text:s/>εφαρμογή<text:s/>του<text:s/>Μητρώου<text:s/>δεξαμενών<text:s/>Ενεργειακών<text:s/>Προϊόντων.</text:span></text:p>
      <text:p text:style-name="P213"><text:span text:style-name="T213_1">Στην<text:s/>περίπτωση<text:s/>αλλαγής<text:s/>του<text:s/>εγκαταστάτη,<text:s/>παραδίδονται<text:s/>υποχρεωτικά<text:s/>όλα<text:s/>τα<text:s/>δεδομένα<text:s/>επικοινωνίας<text:s/>και<text:s/>λειτουργίας<text:s/>του<text:s/>συστήματος<text:s/>από<text:s/>τον<text:s/>προηγούμενο<text:s/>στον<text:s/>νέο<text:s/>εγκαταστάτη.</text:span></text:p>
      <text:h text:style-name="P214" text:outline-level="6"><text:span text:style-name="T214_1">Άρθρο<text:s/>9<text:s/></text:span></text:h>
      <text:h text:style-name="P215" text:outline-level="6"><text:span text:style-name="T215_1">Βλάβες<text:s/>του<text:s/>συστήματος</text:span></text:h>
      <text:p text:style-name="P216"><text:span text:style-name="T216_1">1.</text:span><text:span text:style-name="T216_2"><text:s/>Κάθε<text:s/>δυσλειτουργία<text:s/>-<text:s/>βλάβη<text:s/>του<text:s/>συστήματος,<text:s/>αποκαθίσταται<text:s/>από<text:s/>τον<text:s/>εγκαταστάτη<text:s/>του<text:s/>συστήματος<text:s/>εισροών-εκροών<text:s/>άμεσα<text:s/>και<text:s/>το<text:s/>αργότερο<text:s/>εντός<text:s/>πέντε<text:s/>(5)<text:s/>ημερών<text:s/>εκτός<text:s/>εάν<text:s/>αποδεικνύεται<text:s/>ότι<text:s/>η<text:s/>καθυστέρηση<text:s/>αποκατάστασης<text:s/>είναι<text:s/>δικαιολογημένη.</text:span></text:p>
      <text:p text:style-name="P217"><text:span text:style-name="T217_1">2.</text:span><text:span text:style-name="T217_2"><text:s/>Υπεύθυνος<text:s/>για<text:s/>την<text:s/>παρακολούθηση<text:s/>της<text:s/>σωστής<text:s/>διαχρονικής<text:s/>λειτουργίας<text:s/>ολόκληρου<text:s/>του<text:s/>εγκατεστημένου<text:s/>συστήματος<text:s/>είναι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.<text:s/>Στις<text:s/>περιπτώσεις<text:s/>δυσλειτουργίας/<text:s/>βλάβης,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,<text:s/>καλεί<text:s/>άμεσα<text:s/>και<text:s/>το<text:s/>αργότερο<text:s/>εντός<text:s/>24<text:s/>ωρών<text:s/>τον<text:s/>εγκαταστάτη<text:s/>του<text:s/>συστήματος<text:s/>για<text:s/>την<text:s/>παροχή<text:s/>τεχνικής<text:s/>υποστήριξης<text:s/>και<text:s/>την<text:s/>αποκατάσταση<text:s/>της.<text:s/>Η<text:s/>κλήση<text:s/>του<text:s/>εγκαταστάτη<text:s/>από<text:s/>τον<text:s/>παραπάνω<text:s/>κάτοχο<text:s/>για<text:s/>την<text:s/>αποκατάσταση<text:s/>της<text:s/>δυσλειτουργίας/βλάβης<text:s/>αποδεικνύεται<text:s/>από<text:s/>σχετικό<text:s/>αποδεικτικό<text:s/>(π.χ.<text:s/>fax,<text:s/>e-mail<text:s/>κ.λπ.).<text:s/>Σε<text:s/>περίπτωση<text:s/>δυσλειτουργίας/βλάβης<text:s/>του<text:s/>μηχανολογικού<text:s/>εξοπλισμού,<text:s/>δύναται<text:s/>να<text:s/>επιτρέπεται<text:s/>κατόπιν<text:s/>έγκρισης<text:s/>της<text:s/>αρμόδιας<text:s/>Τελωνειακής<text:s/>Αρχής<text:s/>η<text:s/>παράδοση<text:s/>ή/και<text:s/>παραλαβή<text:s/>καυσίμου<text:s/>με<text:s/>προμέτρηση-επιμέτρηση.</text:span></text:p>
      <text:p text:style-name="P218"><text:span text:style-name="T218_1">3.</text:span><text:span text:style-name="T218_2"><text:s/>Σε<text:s/>περίπτωση<text:s/>δυσλειτουργίας/βλάβης<text:s/>και<text:s/>αποκατάστασής<text:s/>της,<text:s/>καταγράφονται<text:s/>και<text:s/>αποστέλλονται<text:s/>τα<text:s/>δεδομένα,<text:s/>όπως<text:s/>ορίζονται<text:s/>στις<text:s/>περ.<text:s/>ι’,<text:s/>ια’και<text:s/>ιβ’<text:s/>της<text:s/>παρ.<text:s/>2<text:s/>του<text:s/>άρθρου<text:s/>7<text:s/>της<text:s/>παρούσας.</text:span></text:p>
      <text:p text:style-name="P219"><text:span text:style-name="T219_1">4.</text:span><text:span text:style-name="T219_2"><text:s/>Τα<text:s/>δεδομένα<text:s/>τεχνικών<text:s/>επεμβάσεων<text:s/>που<text:s/>επηρεάζουν<text:s/>τη<text:s/>λειτουργία<text:s/>του<text:s/>συστήματος,<text:s/>όπως<text:s/>τυχόν<text:s/>αντικατάσταση<text:s/>εξοπλισμού<text:s/>κ.λπ.,<text:s/>καταγράφονται<text:s/>από<text:s/>τον<text:s/>εγκαταστάτη<text:s/>του<text:s/>συστήματος<text:s/>σε<text:s/>δελτίο<text:s/>τεχνικών<text:s/>επεμβάσεων,<text:s/>το<text:s/>οποίο<text:s/>διατηρείται<text:s/>στο<text:s/>χώρο<text:s/>της<text:s/>εγκατάστασης<text:s/>με<text:s/>ευθύνη<text:s/>του<text:s/>φορέα<text:s/>της<text:s/>άδειας<text:s/>λειτουργίας<text:s/>ή<text:s/>του<text:s/>διαχειριστή<text:s/>της<text:s/>αποθήκης<text:s/>τελωνειακής<text:s/>αποταμίευσης<text:s/>και<text:s/>είναι<text:s/>διαθέσιμο<text:s/>στις<text:s/>αρμόδιες<text:s/>ελεγκτικές<text:s/>αρχές.</text:span></text:p>
      <text:h text:style-name="P220" text:outline-level="6"><text:span text:style-name="T220_1">Άρθρο<text:s/>10<text:s/></text:span></text:h>
      <text:h text:style-name="P221" text:outline-level="6"><text:span text:style-name="T221_1">Ηλεκτρονική<text:s/>αποστολή<text:s/>δεδομένων</text:span></text:h>
      <text:p text:style-name="P222"><text:span text:style-name="T222_1">1.</text:span><text:span text:style-name="T222_2"><text:s/>Το<text:s/>σύστημα<text:s/>αποστέλλει<text:s/>τα<text:s/>ακόλουθα<text:s/>στοιχεία<text:s/>στην<text:s/>κεντρική<text:s/>βάση<text:s/>δεδομένων:</text:span></text:p>
      <text:p text:style-name="P223"><text:span text:style-name="T223_1">α)</text:span><text:span text:style-name="T223_2"><text:tab/></text:span><text:span text:style-name="T223_3">Τα<text:s/>δεδομένα<text:s/>των<text:s/>δελτίων<text:s/>εισροής,<text:s/>εκροής,<text:s/>λοιπών<text:s/>κινήσεων<text:s/>και<text:s/>ισοζυγίων,<text:s/>όπως<text:s/>ορίζονται<text:s/>στο<text:s/>άρθρο<text:s/>11<text:s/>της<text:s/>παρούσας,<text:s/>αμέσως<text:s/>μετά<text:s/>την<text:s/>έκδοση<text:s/>των<text:s/>αντίστοιχων<text:s/>δελτίων.</text:span></text:p>
      <text:p text:style-name="P224"><text:span text:style-name="T224_1">β)</text:span><text:span text:style-name="T224_2"><text:tab/></text:span><text:span text:style-name="T224_3">Τα<text:s/>δεδομένα<text:s/>βλαβών<text:s/>και<text:s/>συναγερμών,<text:s/>καθώς<text:s/>και<text:s/>των<text:s/>ενεργειών<text:s/>αποκατάστασής<text:s/>τους,<text:s/>όπως<text:s/>ορίζονται<text:s/>στις<text:s/>περ.<text:s/>(ι),<text:s/>(ια)<text:s/>και<text:s/>(ιβ)<text:s/>της<text:s/>παρ.<text:s/>2<text:s/>του<text:s/>άρθρου<text:s/>7<text:s/>της<text:s/>παρούσας,<text:s/>αμέσως<text:s/>μετά<text:s/>την<text:s/>καταγραφή<text:s/>τους.</text:span></text:p>
      <text:p text:style-name="P225"><text:span text:style-name="T225_1">γ)</text:span><text:span text:style-name="T225_2"><text:tab/></text:span><text:span text:style-name="T225_3">Τα<text:s/>στοιχεία<text:s/>της<text:s/>παρ.<text:s/>6<text:s/>του<text:s/>άρθρου<text:s/>6<text:s/>της<text:s/>παρούσας.<text:s/>Ειδικά<text:s/>ως<text:s/>προς<text:s/>τις<text:s/>πραγματοποιηθείσες<text:s/>μεταβολές<text:s/>αποστέλλεται<text:s/>μια<text:s/>σύντομη<text:s/>περιγραφή<text:s/>αυτών.</text:span></text:p>
      <text:p text:style-name="P226"><text:span text:style-name="T226_1">2.</text:span><text:span text:style-name="T226_2"><text:s/>Σε<text:s/>περίπτωση<text:s/>αδυναμίας<text:s/>αποστολής<text:s/>των<text:s/>ανωτέρω<text:s/>δεδομένων<text:s/>λόγω<text:s/>δυσλειτουργίας/βλάβης<text:s/>του<text:s/>συστήματος,<text:s/>αυτά<text:s/>αποστέλλονται<text:s/>το<text:s/>αργότερο,<text:s/>μέχρι<text:s/>το<text:s/>τέλος<text:s/>της<text:s/>επόμενης<text:s/>ημέρας<text:s/>από<text:s/>την<text:s/>αποκατάσταση<text:s/>της<text:s/>βλάβης.</text:span></text:p>
      <text:h text:style-name="P227" text:outline-level="6"><text:span text:style-name="T227_1">Άρθρο<text:s/>11<text:s/></text:span></text:h>
      <text:h text:style-name="P228" text:outline-level="6"><text:span text:style-name="T228_1">Είδος<text:s/>και<text:s/>περιεχόμενο<text:s/>των<text:s/>στοιχείων</text:span></text:h>
      <text:p text:style-name="P229"><text:span text:style-name="T229_1">που<text:s/>παρέχονται<text:s/>από<text:s/>το<text:s/>σύστημα<text:s/>εισροώνεκροών<text:s/>στις<text:s/>φορολογικές<text:s/>αποθήκες<text:s/>και<text:s/>στις<text:s/>αποθήκες<text:s/>τελωνειακής<text:s/>αποταμίευσης</text:span></text:p>
      <text:p text:style-name="P230"><text:span text:style-name="T230_1">Από<text:s/>το<text:s/>Ολοκληρωμένο<text:s/>Σύστημα<text:s/>Ελέγχου<text:s/>Εισροών-<text:s/>Εκροών<text:s/>εκδίδονται<text:s/>τα<text:s/>ακόλουθα<text:s/>στοιχεία-δελτία:</text:span></text:p>
      <text:p text:style-name="P231"><text:span text:style-name="T231_1">1.</text:span><text:span text:style-name="T231_2"><text:s/>Δελτίο<text:s/>εισόδου/εισροής</text:span></text:p>
      <text:p text:style-name="P232"><text:span text:style-name="T232_1">Το<text:s/>δελτίο<text:s/>αυτό<text:s/>εκδίδεται<text:s/>άμεσα<text:s/>με<text:s/>την<text:s/>ολοκλήρωση<text:s/>της<text:s/>εισροής<text:s/>καυσίμου<text:s/>στις<text:s/>δεξαμενές<text:s/>της<text:s/>φορολογικής<text:s/>αποθήκης<text:s/>ή<text:s/>της<text:s/>αποθήκης<text:s/>τελωνειακής<text:s/>αποταμίευσης.</text:span></text:p>
      <text:p text:style-name="P233"><text:span text:style-name="T233_1">Στο<text:s/>δελτίο<text:s/>αυτό<text:s/>καταγράφονται<text:s/>για<text:s/>κάθε<text:s/>δεξαμενή,<text:s/>στην<text:s/>οποία<text:s/>πραγματοποιήθηκε<text:s/>εισροή,<text:s/>τα<text:s/>εξής<text:s/>δεδομένα:</text:span></text:p>
      <text:p text:style-name="P234"><text:span text:style-name="T234_1">1.1.</text:span><text:span text:style-name="T234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35"><text:span text:style-name="T235_1">1.2.</text:span><text:span text:style-name="T23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36"><text:span text:style-name="T236_1">1.3.</text:span><text:span text:style-name="T236_2"><text:s/>Η<text:s/>ημερομηνία<text:s/>(ΗΗ/ΜΜ/ΕΕ)<text:s/>και<text:s/>η<text:s/>ώρα<text:s/>(ΩΩ:ΛΛ).</text:span></text:p>
      <text:p text:style-name="P237"><text:span text:style-name="T237_1">1.4.</text:span><text:span text:style-name="T237_2"><text:s/>Τα<text:s/>παρακάτω<text:s/>στοιχεία<text:s/>πριν<text:s/>από<text:s/>την<text:s/>εισροή<text:s/>του<text:s/>καυσίμου:</text:span></text:p>
      <text:p text:style-name="P238"><text:span text:style-name="T238_1">1.4.1.</text:span><text:span text:style-name="T238_2"><text:s/>Το<text:s/>τρέχον<text:s/>ύψος<text:s/>της<text:s/>στάθμης<text:s/>της<text:s/>δεξαμενής,<text:s/>σε<text:s/>χιλιοστά<text:s/>(mm).</text:span></text:p>
      <text:p text:style-name="P239"><text:span text:style-name="T239_1">1.4.2.</text:span><text:span text:style-name="T239_2"><text:s/>Ο<text:s/>αντίστοιχος<text:s/>τρέχων<text:s/>όγκος<text:s/>καυσίμου<text:s/>της<text:s/>δεξαμενής,<text:s/>καθώς<text:s/>και<text:s/>η<text:s/>θερμοκρασία<text:s/>του<text:s/>καυσίμου<text:s/>εντός<text:s/>αυτής.</text:span></text:p>
      <text:p text:style-name="P240"><text:span text:style-name="T240_1">1.4.3.</text:span><text:span text:style-name="T240_2"><text:s/>Η<text:s/>υφιστάμενη<text:s/>ανηγμένη<text:s/>πυκνότητα<text:s/>που<text:s/>είχε<text:s/>προσδιορισθεί,<text:s/>σύμφωνα<text:s/>με<text:s/>τα<text:s/>οριζόμενα<text:s/>στην<text:s/>παρ.<text:s/>3<text:s/>α)<text:s/>i<text:s/>του<text:s/>άρθρου<text:s/>1.</text:span></text:p>
      <text:p text:style-name="P241"><text:span text:style-name="T241_1">1.4.4.</text:span><text:span text:style-name="T241_2"><text:s/>Ο<text:s/>ανηγμένος<text:s/>όγκος<text:s/>καυσίμου<text:s/>της<text:s/>δεξαμενής<text:s/>στους<text:s/>15°C.</text:span></text:p>
      <text:p text:style-name="P242"><text:span text:style-name="T242_1">1.4.5.</text:span><text:span text:style-name="T242_2"><text:s/>Η<text:s/>αυτόματα<text:s/>μετρούμενη<text:s/>πυκνότητα<text:s/>στη<text:s/>φυσική<text:s/>θερμοκρασία.</text:span></text:p>
      <text:p text:style-name="P243"><text:span text:style-name="T243_1">1.4.6.</text:span><text:span text:style-name="T243_2"><text:s/>Η<text:s/>αυτόματα<text:s/>μετρούμενη<text:s/>πυκνότητα<text:s/>(1.4.5.)<text:s/>ανηγμένη<text:s/>στους<text:s/>15°C.</text:span></text:p>
      <text:p text:style-name="P244"><text:span text:style-name="T244_1">1.5.</text:span><text:span text:style-name="T244_2"><text:s/>Τα<text:s/>παρακάτω<text:s/>στοιχεία<text:s/>μετά<text:s/>την<text:s/>εισροή<text:s/>του<text:s/>καυσίμου:</text:span></text:p>
      <text:p text:style-name="P245"><text:span text:style-name="T245_1">1.5.1.</text:span><text:span text:style-name="T245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,<text:s/>αντίστοιχα.</text:span></text:p>
      <text:p text:style-name="P246"><text:span text:style-name="T246_1">1.5.2.</text:span><text:span text:style-name="T246_2"><text:s/>Κατά<text:s/>περίπτωση<text:s/>θα<text:s/>καταγράφονται<text:s/>επίσης<text:s/>οι<text:s/>παρακάτω<text:s/>πληροφορίες<text:s/>για<text:s/>κάθε<text:s/>ένα<text:s/>από<text:s/>τα<text:s/>ακόλουθα<text:s/>έγγραφα:</text:span></text:p>
      <text:p text:style-name="P247"><text:span text:style-name="T247_1">1.</text:span><text:span text:style-name="T247_2"><text:s/>5.2.1<text:s/>Ο<text:s/>τύπος<text:s/>και<text:s/>η<text:s/>ημερομηνία<text:s/>αναφοράς<text:s/>του<text:s/>εγγράφου.</text:span></text:p>
      <text:p text:style-name="P248"><text:span text:style-name="T248_1">1.</text:span><text:span text:style-name="T248_2"><text:s/>5.2.2<text:s/>Ο<text:s/>αριθμός<text:s/>αναφοράς:</text:span></text:p>
      <text:p text:style-name="P249"><text:span text:style-name="T249_1">1.</text:span><text:span text:style-name="T249_2"><text:s/>5.2.2.1<text:s/>του<text:s/>Δελτίου<text:s/>Παραγωγής</text:span></text:p>
      <text:p text:style-name="P250"><text:span text:style-name="T250_1">1.</text:span><text:span text:style-name="T250_2"><text:s/>5.2.2.2<text:s/>του<text:s/>Ηλεκτρονικού<text:s/>Διοικητικού<text:s/>Εγγράφου<text:s/>(e-Δ.Ε.)</text:span></text:p>
      <text:p text:style-name="P251"><text:span text:style-name="T251_1">1.</text:span><text:span text:style-name="T251_2"><text:s/>5.2.2.3<text:s/>της<text:s/>Τελωνειακής<text:s/>Διασάφησης</text:span></text:p>
      <text:p text:style-name="P252"><text:span text:style-name="T252_1">1.</text:span><text:span text:style-name="T252_2"><text:s/>5.2.2.4<text:s/>της<text:s/>Αίτησης<text:s/>Επανεισαγωγής</text:span></text:p>
      <text:p text:style-name="P253"><text:span text:style-name="T253_1">1.</text:span><text:span text:style-name="T253_2"><text:s/>5.2.2.5<text:s/>της<text:s/>Αίτησης<text:s/>Μεταβολής<text:s/>Προϊόντων</text:span></text:p>
      <text:p text:style-name="P254"><text:span text:style-name="T254_1">1.</text:span><text:span text:style-name="T254_2"><text:s/>5.2.2.6<text:s/>της<text:s/>Αίτησης<text:s/>Μετάγγισης<text:s/>Προϊόντος</text:span></text:p>
      <text:p text:style-name="P255"><text:span text:style-name="T255_1">1.</text:span><text:span text:style-name="T255_2"><text:s/>5.2.2.7<text:s/>της<text:s/>Αίτησης<text:s/>Βαθμονόμησης<text:s/>μετρητών</text:span></text:p>
      <text:p text:style-name="P256"><text:span text:style-name="T256_1">1.</text:span><text:span text:style-name="T256_2"><text:s/>5.2.2.8<text:s/>της<text:s/>Αίτησης<text:s/>Εκκένωσης<text:s/>Αγωγού</text:span></text:p>
      <text:p text:style-name="P257"><text:span text:style-name="T257_1">1.</text:span><text:span text:style-name="T257_2"><text:s/>5.2.2.9<text:s/>της<text:s/>Αίτησης<text:s/>Εισροής<text:s/>μη<text:s/>παρακολουθούμενου<text:s/>προϊόντος</text:span></text:p>
      <text:p text:style-name="P258"><text:span text:style-name="T258_1">1.</text:span><text:span text:style-name="T258_2"><text:s/>5.2.2.10<text:s/>της<text:s/>Αίτησης<text:s/>Εκκένωσης<text:s/>δεξαμενής.</text:span></text:p>
      <text:p text:style-name="P259"><text:span text:style-name="T259_1">1.</text:span><text:span text:style-name="T259_2"><text:s/>5.2.3<text:s/>.<text:s/>Κατά<text:s/>περίπτωση,<text:s/>θα<text:s/>καταγράφονται,<text:s/>επίσης,<text:s/>είτε<text:s/>το<text:s/>όνομα<text:s/>του<text:s/>πλοίου,<text:s/>καθώς<text:s/>και<text:s/>ο<text:s/>αριθμός<text:s/>ΙΜΟ<text:s/>(International<text:s/>Maritime<text:s/>Organization)<text:s/>αυτού,<text:s/>είτε<text:s/>ο<text:s/>αγωγός,<text:s/>είτε<text:s/>ο<text:s/>αριθμός<text:s/>κυκλοφορίας<text:s/>του<text:s/>βυτιοφόρου<text:s/>οχήματος<text:s/>που<text:s/>εκφορτώ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ή<text:s/>εκκένωσης/επαναπλήρωσης<text:s/>δεξαμενής<text:s/>καταγράφεται<text:s/>ο<text:s/>αριθμός<text:s/>μητρώου<text:s/>της<text:s/>συμμετέχουσας<text:s/>δεξαμενής<text:s/>(ή<text:s/>δεξαμενών)<text:s/>εκ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60"><text:span text:style-name="T260_1">1.</text:span><text:span text:style-name="T260_2"><text:s/>5.2.4<text:s/>.<text:s/>Η<text:s/>ποσότητα<text:s/>του<text:s/>καυσίμου<text:s/>που<text:s/>αναγράφεται<text:s/>στο<text:s/>έγγραφο.</text:span></text:p>
      <text:p text:style-name="P261"><text:span text:style-name="T261_1">1.</text:span><text:span text:style-name="T261_2"><text:s/>5.2.5<text:s/>Η<text:s/>εισερχόμενη<text:s/>ποσότητα<text:s/>καυσίμου<text:s/>στη<text:s/>δεξαμενή<text:s/>σε<text:s/>λίτρα<text:s/>στους<text:s/>15°C<text:s/>που<text:s/>σχετίζεται<text:s/>με<text:s/>το<text:s/>έγγραφο.</text:span></text:p>
      <text:p text:style-name="P262"><text:span text:style-name="T262_1">1.5.3.</text:span><text:span text:style-name="T262_2"><text:s/>Το<text:s/>τρέχον<text:s/>ύψος<text:s/>της<text:s/>στάθμης<text:s/>της<text:s/>δεξαμενής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263"><text:span text:style-name="T263_1">1.5.4.</text:span><text:span text:style-name="T263_2"><text:s/>Η<text:s/>τιμή<text:s/>της<text:s/>φυσικής<text:s/>θερμοκρασίας,<text:s/>της<text:s/>προσδιορισθείσας,<text:s/>σύμφωνα<text:s/>με<text:s/>τα<text:s/>οριζόμενα<text:s/>στην<text:s/>παρ.<text:s/>3<text:s/>α)<text:s/>i<text:s/>του<text:s/>άρθρου<text:s/>1<text:s/>ανηγμένης<text:s/>πυκνότητας<text:s/>στους<text:s/>15°C,<text:s/>της<text:s/>αυτόματα<text:s/>μετρούμενης<text:s/>πυκνότητας<text:s/>σε<text:s/>φυσική<text:s/>θερμοκρασία<text:s/>και<text:s/>ανηγμένης<text:s/>στους<text:s/>15°C<text:s/>του<text:s/>καυσίμου<text:s/>της<text:s/>δεξαμενής<text:s/>και<text:s/>ο<text:s/>αντίστοιχος<text:s/>όγκος<text:s/>καυσίμου<text:s/>στη<text:s/>φυσική<text:s/>θερμοκρασία.</text:span></text:p>
      <text:p text:style-name="P264"><text:span text:style-name="T264_1">1.5.5.</text:span><text:span text:style-name="T264_2"><text:s/>Ο<text:s/>ανηγμένος<text:s/>όγκος<text:s/>του<text:s/>καυσίμου<text:s/>της<text:s/>δεξαμενής<text:s/>στους<text:s/>15°C.</text:span></text:p>
      <text:p text:style-name="P265"><text:span text:style-name="T265_1">1.6.</text:span><text:span text:style-name="T265_2"><text:s/>Η<text:s/>συνολικώς<text:s/>παραληφθείσα<text:s/>ποσότητα<text:s/>στους<text:s/>15°C<text:s/>(1.5.5-1.4.4).</text:span></text:p>
      <text:p text:style-name="P266"><text:span text:style-name="T266_1">1.7.</text:span><text:span text:style-name="T266_2"><text:s/>Παρατηρήσεις:<text:s/>Καταγραφή<text:s/>τυχόν<text:s/>επιπρόσθετων<text:s/>πληροφοριών.</text:span></text:p>
      <text:p text:style-name="P267"><text:span text:style-name="T267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1.5.1,<text:s/>1.5.<text:s/>2,<text:s/>1.5.4<text:s/>[μόνο<text:s/>όσον<text:s/>αφορά<text:s/>στην<text:s/>προσδιορισμένη<text:s/>σύμφωνα<text:s/>με<text:s/>τα<text:s/>οριζόμενα<text:s/>στην<text:s/>παρ.<text:s/>3<text:s/>α)<text:s/>i<text:s/>του<text:s/>άρθρου<text:s/>1<text:s/>πυκνότητα]<text:s/>και<text:s/>1.7,<text:s/>τα<text:s/>οποία<text:s/>εισάγονται<text:s/>στο<text:s/>σύστημα<text:s/>μέσω<text:s/>κατάλληλου<text:s/>χειρισμού.</text:span></text:p>
      <text:p text:style-name="P268"><text:span text:style-name="T268_1">Ειδικότερα,<text:s/>όπου<text:s/>σύμφωνα<text:s/>με<text:s/>την<text:s/>παρούσα<text:s/>απόφαση<text:s/>πραγματοποιείται<text:s/>προμέτρηση-επιμέτρηση<text:s/>του<text:s/>καυσίμου,<text:s/>όλα<text:s/>τα<text:s/>δεδομένα<text:s/>των<text:s/>περ.<text:s/>1.4,<text:s/>1.5.3,<text:s/>1.5.4.<text:s/>και<text:s/>1.5.5.<text:s/>καταγράφονται<text:s/>χειροκίνητα.</text:span></text:p>
      <text:p text:style-name="P269"><text:span text:style-name="T269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,<text:s/>με<text:s/>βάση<text:s/>την<text:s/>αντίστοιχη<text:s/>θερμοκρασία<text:s/>και<text:s/>πυκνότητα.</text:span></text:p>
      <text:p text:style-name="P270"><text:span text:style-name="T270_1">2.</text:span><text:span text:style-name="T270_2"><text:s/>Δελτίο<text:s/>εξόδου/εκροής</text:span></text:p>
      <text:p text:style-name="P271"><text:span text:style-name="T271_1">Το<text:s/>δελτίο<text:s/>αυτό<text:s/>εκδίδεται<text:s/>άμεσα<text:s/>με<text:s/>την<text:s/>ολοκλήρωση<text:s/>της<text:s/>εκροής<text:s/>καυσίμου<text:s/>από<text:s/>τις<text:s/>δεξαμενές<text:s/>της<text:s/>φορολογικής<text:s/>αποθήκης<text:s/>ή<text:s/>της<text:s/>αποθήκης<text:s/>τελωνειακής<text:s/>αποταμίευσης.</text:span></text:p>
      <text:p text:style-name="P272"><text:span text:style-name="T272_1">Στο<text:s/>δελτίο<text:s/>αυτό<text:s/>καταγράφονται<text:s/>τα<text:s/>εξής<text:s/>δεδομένα:</text:span></text:p>
      <text:p text:style-name="P273"><text:span text:style-name="T273_1">2.1.</text:span><text:span text:style-name="T273_2"><text:s/>Ο<text:s/>αριθμός<text:s/>μητρώου<text:s/>της<text:s/>δεξαμενής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74"><text:span text:style-name="T274_1">2.2.</text:span><text:span text:style-name="T274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275"><text:span text:style-name="T275_1">2.3.</text:span><text:span text:style-name="T275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76"><text:span text:style-name="T276_1">2.4.</text:span><text:span text:style-name="T276_2"><text:s/>Η<text:s/>ημερομηνία<text:s/>(ΗΗ/ΜΜ/ΕΕ)<text:s/>και<text:s/>η<text:s/>ώρα<text:s/>(ΩΩ:ΛΛ).</text:span></text:p>
      <text:p text:style-name="P277"><text:span text:style-name="T277_1">2.5.</text:span><text:span text:style-name="T277_2"><text:s/>Τα<text:s/>παρακάτω<text:s/>στοιχεία<text:s/>που<text:s/>αφορούν<text:s/>τον<text:s/>όγκο<text:s/>του<text:s/>καυσίμου<text:s/>που<text:s/>εξήλθε<text:s/>από<text:s/>τον<text:s/>μετρητή<text:s/>εκροής<text:s/>καυσίμου.</text:span></text:p>
      <text:p text:style-name="P278"><text:span text:style-name="T278_1">2.5.1.</text:span><text:span text:style-name="T278_2"><text:s/>Η<text:s/>ένδειξη<text:s/>του<text:s/>μη<text:s/>μηδενιζόμενου<text:s/>ηλεκτρονικού<text:s/>αθροιστή<text:s/>(totalizer)<text:s/>πριν<text:s/>την<text:s/>εκροή.</text:span></text:p>
      <text:p text:style-name="P279"><text:span text:style-name="T279_1">2.5.2.</text:span><text:span text:style-name="T279_2"><text:s/>Η<text:s/>ένδειξη<text:s/>του<text:s/>μη<text:s/>μηδενιζόμενου<text:s/>ηλεκτρονικού<text:s/>αθροιστή<text:s/>(totalizer)<text:s/>μετά<text:s/>την<text:s/>εκροή.</text:span></text:p>
      <text:p text:style-name="P280"><text:span text:style-name="T280_1">2.5.3.</text:span><text:span text:style-name="T280_2"><text:s/>Ο<text:s/>όγκος<text:s/>καυσίμου<text:s/>που<text:s/>εξήλθε<text:s/>από<text:s/>τον<text:s/>μετρητή<text:s/>(2.5.2-2.5.1).</text:span></text:p>
      <text:p text:style-name="P281"><text:span text:style-name="T281_1">2.5.4.</text:span><text:span text:style-name="T281_2"><text:s/>Η<text:s/>θερμοκρασία<text:s/>του<text:s/>καυσίμου<text:s/>στον<text:s/>μετρητή<text:s/>εκροής<text:s/>σε<text:s/>βαθμούς<text:s/>Κελσίου.</text:span></text:p>
      <text:p text:style-name="P282"><text:span text:style-name="T282_1">2.5.5.</text:span><text:span text:style-name="T282_2"><text:s/>Ο<text:s/>ανηγμένος<text:s/>όγκος<text:s/>του<text:s/>καυσίμου<text:s/>(2.5.3)<text:s/>στον<text:s/>μετρητή<text:s/>εκροής<text:s/>στους<text:s/>15°C.</text:span></text:p>
      <text:p text:style-name="P283"><text:span text:style-name="T283_1">2.5.6.</text:span><text:span text:style-name="T283_2"><text:s/>Η<text:s/>ανηγμένη<text:s/>πυκνότητα<text:s/>του<text:s/>καυσίμου<text:s/>στους<text:s/>15°C<text:s/>που<text:s/>έχει<text:s/>καταχωρηθεί<text:s/>στον<text:s/>μετρητή.</text:span></text:p>
      <text:p text:style-name="P284"><text:span text:style-name="T284_1">2.6.</text:span><text:span text:style-name="T284_2"><text:s/>Τα<text:s/>παρακάτω<text:s/>στοιχεία<text:s/>που<text:s/>αφορούν<text:s/>τον<text:s/>όγκο<text:s/>του<text:s/>καυσίμου<text:s/>στη<text:s/>δεξαμενή.</text:span></text:p>
      <text:p text:style-name="P285"><text:span text:style-name="T285_1">2.6.1.</text:span><text:span text:style-name="T285_2"><text:s/>Η<text:s/>υφιστάμενη<text:s/>ανηγμένη<text:s/>πυκνότητα<text:s/>στους<text:s/>15°C<text:s/>που<text:s/>είχε<text:s/>προσδιορισθεί,<text:s/>σύμφωνα<text:s/>με<text:s/>τα<text:s/>οριζόμενα<text:s/>στην<text:s/>παρ.<text:s/>3<text:s/>α)<text:s/>i<text:s/>του<text:s/>άρθρου<text:s/>1.</text:span></text:p>
      <text:p text:style-name="P286"><text:span text:style-name="T286_1">2.6.2.</text:span><text:span text:style-name="T286_2"><text:s/>Το<text:s/>ύψος<text:s/>της<text:s/>στάθμης<text:s/>σε<text:s/>χιλιοστά<text:s/>(mm),<text:s/>ο<text:s/>όγκος<text:s/>και<text:s/>η<text:s/>θερμοκρασία<text:s/>του<text:s/>καυσίμου<text:s/>κατά<text:s/>την<text:s/>έναρξη<text:s/>της<text:s/>εκροής.</text:span></text:p>
      <text:p text:style-name="P287"><text:span text:style-name="T287_1">2.6.3.</text:span><text:span text:style-name="T287_2"><text:s/>Ο<text:s/>ανωτέρω<text:s/>όγκος<text:s/>(2.6.2.)<text:s/>ανηγμένος<text:s/>στους<text:s/>15°C.</text:span></text:p>
      <text:p text:style-name="P288"><text:span text:style-name="T288_1">2.6.4.</text:span><text:span text:style-name="T288_2"><text:s/>Το<text:s/>ύψος<text:s/>της<text:s/>στάθμης<text:s/>σε<text:s/>χιλιοστά<text:s/>(mm),<text:s/>ο<text:s/>όγκος<text:s/>και<text:s/>η<text:s/>θερμοκρασία<text:s/>του<text:s/>καυσίμου<text:s/>μετά<text:s/>την<text:s/>ολοκλήρωση<text:s/>της<text:s/>εκροής<text:s/>και<text:s/>μετά<text:s/>την<text:s/>παρέλευση<text:s/>του<text:s/>εκάστοτε<text:s/>απαιτούμενου<text:s/>χρόνου<text:s/>ηρεμίας.</text:span></text:p>
      <text:p text:style-name="P289"><text:span text:style-name="T289_1">2.6.5.</text:span><text:span text:style-name="T289_2"><text:s/>Ο<text:s/>ανωτέρω<text:s/>όγκος<text:s/>(2.6.4.)<text:s/>ανηγμένος<text:s/>στους<text:s/>15°C.</text:span></text:p>
      <text:p text:style-name="P290"><text:span text:style-name="T290_1">2.6.6.</text:span><text:span text:style-name="T290_2"><text:s/>Η<text:s/>μεταβολή<text:s/>του<text:s/>όγκου<text:s/>της<text:s/>δεξαμενής<text:s/>μετά<text:s/>από<text:s/>αναγωγή<text:s/>στους<text:s/>15°C<text:s/>(2.6.3-2.6.5).</text:span></text:p>
      <text:p text:style-name="P291"><text:span text:style-name="T291_1">2.7.</text:span><text:span text:style-name="T291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,<text:s/>αντίστοιχα.</text:span></text:p>
      <text:p text:style-name="P292"><text:span text:style-name="T292_1">2.8.</text:span><text:span text:style-name="T292_2"><text:s/>Κατά<text:s/>περίπτωση,<text:s/>θα<text:s/>καταγράφονται,<text:s/>επίσης,<text:s/>οι<text:s/>παρακάτω<text:s/>πληροφορίες<text:s/>για<text:s/>κάθε<text:s/>ένα<text:s/>από<text:s/>τα<text:s/>ακόλουθα<text:s/>έγγραφα:</text:span></text:p>
      <text:p text:style-name="P293"><text:span text:style-name="T293_1">2.8.1.</text:span><text:span text:style-name="T293_2"><text:s/>Ο<text:s/>τύπος<text:s/>και<text:s/>η<text:s/>ημερομηνία<text:s/>αναφοράς<text:s/>του<text:s/>εγγράφου.</text:span></text:p>
      <text:p text:style-name="P294"><text:span text:style-name="T294_1">2.8.2.</text:span><text:span text:style-name="T294_2"><text:s/>Ο<text:s/>αριθμός<text:s/>αναφοράς:</text:span></text:p>
      <text:p text:style-name="P295"><text:span text:style-name="T295_1">2.</text:span><text:span text:style-name="T295_2"><text:s/>8.2.1.<text:s/>Του<text:s/>Ηλεκτρονικού<text:s/>Διοικητικού<text:s/>Εγγράφου<text:s/>(e-Δ.Ε.)</text:span></text:p>
      <text:p text:style-name="P296"><text:span text:style-name="T296_1">2.</text:span><text:span text:style-name="T296_2"><text:s/>8.2.2.<text:s/>Της<text:s/>Δήλωσης<text:s/>Ε.Φ.Κ.<text:s/>(Δ.Ε.Φ.Κ.)</text:span></text:p>
      <text:p text:style-name="P297"><text:span text:style-name="T297_1">2.</text:span><text:span text:style-name="T297_2"><text:s/>8.2.3.<text:s/>Της<text:s/>Τελωνειακής<text:s/>Διασάφησης.</text:span></text:p>
      <text:p text:style-name="P298"><text:span text:style-name="T298_1">2.8.3.</text:span><text:span text:style-name="T298_2"><text:s/>Κατά<text:s/>περίπτωση,<text:s/>θα<text:s/>καταγράφονται,<text:s/>επίσης,<text:s/>είτε<text:s/>το<text:s/>όνομα<text:s/>του<text:s/>πλοίου,<text:s/>καθώς<text:s/>και<text:s/>ο<text:s/>αριθμός<text:s/>ΙΜΟ<text:s/>αυτού,<text:s/>είτε<text:s/>ο<text:s/>αγωγός,<text:s/>είτε<text:s/>ο<text:s/>αριθμός<text:s/>κυκλοφορίας<text:s/>του<text:s/>βυτιοφόρου<text:s/>οχήματος<text:s/>που<text:s/>παραλαμβάνει<text:s/>τα<text:s/>καύσιμα<text:s/>ή<text:s/>τα<text:s/>στοιχεία<text:s/>οποιουδήποτε<text:s/>άλλου<text:s/>μεταφορικού<text:s/>μέσου.</text:span></text:p>
      <text:p text:style-name="P299"><text:span text:style-name="T299_1">2.8.4.</text:span><text:span text:style-name="T299_2"><text:s/>Η<text:s/>ποσότητα<text:s/>του<text:s/>καυσίμου<text:s/>που<text:s/>αναγράφεται<text:s/>στο<text:s/>έγγραφο.</text:span></text:p>
      <text:p text:style-name="P300"><text:span text:style-name="T300_1">2.8.5.</text:span><text:span text:style-name="T300_2"><text:s/>Η<text:s/>εξερχόμενη<text:s/>ποσότητα<text:s/>καυσίμου<text:s/>σε<text:s/>λίτρα<text:s/>στους<text:s/>15°C<text:s/>που<text:s/>σχετίζεται<text:s/>με<text:s/>το<text:s/>έγγραφο.</text:span></text:p>
      <text:p text:style-name="P301"><text:span text:style-name="T301_1">2.8.6.</text:span><text:span text:style-name="T301_2"><text:s/>Κατά<text:s/>περίπτωση,<text:s/>θα<text:s/>καταγράφονται,<text:s/>επίσης,<text:s/>οι<text:s/>παρακάτω<text:s/>πληροφορίες<text:s/>για<text:s/>τους<text:s/>τελικούς<text:s/>αποδέκτες<text:s/>του<text:s/>παραδιδόμενου<text:s/>καυσίμου:</text:span></text:p>
      <text:p text:style-name="P302"><text:span text:style-name="T302_1">2.</text:span><text:span text:style-name="T302_2"><text:s/>8.6.1.<text:s/>Σε<text:s/>περίπτωση<text:s/>που<text:s/>τα<text:s/>στοιχεία<text:s/>του<text:s/>τελικού/ών<text:s/>αποδέκτη/ών<text:s/>είναι<text:s/>γνωστά,<text:s/>καταγράφονται<text:s/>ο<text:s/>ΑΦΜ,<text:s/>και<text:s/>η<text:s/>ταχυδρομική<text:s/>διεύθυνση<text:s/>(οδός,<text:s/>αριθμός,<text:s/>περιοχή,<text:s/>Τ.Κ.)<text:s/>αυτού/ών.<text:s/>Σε<text:s/>περίπτωση<text:s/>πρατήριου/ων<text:s/>καταγράφεται<text:s/>μόνο<text:s/>ο/οι<text:s/>ΑΜΔΙΚΑ.</text:span></text:p>
      <text:p text:style-name="P303"><text:span text:style-name="T303_1">2.</text:span><text:span text:style-name="T303_2"><text:s/>8.6.2.<text:s/>Σε<text:s/>περίπτωση<text:s/>που<text:s/>τα<text:s/>στοιχεία<text:s/>του<text:s/>τελικού/ών<text:s/>αποδέκτη/ών<text:s/>δεν<text:s/>είναι<text:s/>γνωστά,<text:s/>καταγράφεται<text:s/>ο<text:s/>μοναδικός<text:s/>αριθμός<text:s/>αναφοράς<text:s/>του<text:s/>εσωτερικού<text:s/>δελτίου<text:s/>διακίνησης<text:s/>εντός<text:s/>της<text:s/>εγκατάστασης.</text:span></text:p>
      <text:p text:style-name="P304"><text:span text:style-name="T304_1">2.9.</text:span><text:span text:style-name="T304_2"><text:s/>Παρατηρήσεις:<text:s/>Καταγραφή<text:s/>τυχόν<text:s/>επιπρόσθετων<text:s/>πληροφοριών.</text:span></text:p>
      <text:p text:style-name="P305"><text:span text:style-name="T305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2.6.1,<text:s/>2.7,<text:s/>2.8<text:s/>και<text:s/>2.9,<text:s/>τα<text:s/>οποία<text:s/>εισάγονται<text:s/>στο<text:s/>σύστημα<text:s/>μέσω<text:s/>κατάλληλου<text:s/>χειρισμού.<text:s/>Ειδικότερα,<text:s/>όπου<text:s/>σύμφωνα<text:s/>με<text:s/>την<text:s/>παρούσα<text:s/>απόφαση<text:s/>πραγματοποιείται<text:s/>προμέτρησηεπιμέτρηση<text:s/>του<text:s/>καυσίμου,<text:s/>όλα<text:s/>τα<text:s/>δεδομένα<text:s/>της<text:s/>περ.<text:s/>2.6<text:s/>καταγράφονται<text:s/>χειροκίνητα.</text:span></text:p>
      <text:p text:style-name="P306"><text:span text:style-name="T306_1">Στις<text:s/>περιπτώσεις<text:s/>όπου<text:s/>σύμφωνα<text:s/>με<text:s/>την<text:s/>παρούσα<text:s/>απόφαση<text:s/>πραγματοποιείται<text:s/>προμέτρηση-επιμέτρηση,<text:s/>δεν<text:s/>επιτρέπονται<text:s/>παράλληλες<text:s/>κινήσεις<text:s/>εκροής<text:s/>καυσίμου<text:s/>από<text:s/>την<text:s/>ίδια<text:s/>δεξαμενή.</text:span></text:p>
      <text:p text:style-name="P307"><text:span text:style-name="T307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,<text:s/>με<text:s/>βάση<text:s/>την<text:s/>αντίστοιχη<text:s/>θερμοκρασία<text:s/>και<text:s/>πυκνότητα.</text:span></text:p>
      <text:p text:style-name="P308"><text:span text:style-name="T308_1">3.</text:span><text:span text:style-name="T308_2"><text:s/>Δελτίο<text:s/>Λοιπών<text:s/>Κινήσεων</text:span></text:p>
      <text:p text:style-name="P309"><text:span text:style-name="T309_1">Το<text:s/>δελτίο<text:s/>αυτό<text:s/>εκδίδεται<text:s/>άμεσα<text:s/>από<text:s/>το<text:s/>σύστημα<text:s/>με<text:s/>την<text:s/>ολοκλήρωση<text:s/>μίας<text:s/>εκ<text:s/>των<text:s/>«Λοιπών<text:s/>Κινήσεων»<text:s/>εκροής,<text:s/>όπως<text:s/>περιγράφονται<text:s/>ακολούθως:</text:span></text:p>
      <text:p text:style-name="P310"><text:span text:style-name="T310_1">Α)<text:s/>Κίνηση<text:s/>μετάγγισης<text:s/>προϊόντος.<text:s/>Εισέρχεται<text:s/>η<text:s/>δεξαμενή<text:s/>εκροής<text:s/>σε<text:s/>κατάσταση<text:s/>μετάγγι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ές<text:s/>εισροής<text:s/>εισέρχεται/<text:s/>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<text:s/>του<text:s/>παρόντος<text:s/>άρθρου.</text:span></text:p>
      <text:p text:style-name="P311"><text:span text:style-name="T311_1">Β)<text:s/>Κίνηση<text:s/>μεταβολής<text:s/>προϊόντων.<text:s/>Εισέρχεται<text:s/>η<text:s/>δεξαμενή<text:s/>εκροής<text:s/>σε<text:s/>κατάσταση<text:s/>μεταβολή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ές<text:s/>εισροής<text:s/>εισέρχεται/<text:s/>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<text:s/>του<text:s/>παρόντος<text:s/>άρθρου.</text:span></text:p>
      <text:p text:style-name="P312"><text:span text:style-name="T312_1">Γ)<text:s/>Κίνηση<text:s/>εξυδάτωσης<text:s/>(πέραν<text:s/>αυτής<text:s/>που<text:s/>πραγματοποιείται<text:s/>σε<text:s/>κάθε<text:s/>αρχική<text:s/>εισροή).<text:s/>Εισέρχεται<text:s/>η<text:s/>δεξαμενή<text:s/>σε<text:s/>κατάσταση<text:s/>εξυδάτω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13"><text:span text:style-name="T313_1">Δ)<text:s/>Κίνηση<text:s/>επαναδιύλισης/επανεπεξεργασίας/επιστροφής.<text:s/>Εισέρχεται<text:s/>η<text:s/>δεξαμενή<text:s/>σε<text:s/>κατάσταση<text:s/>επαναδιύλισης/επανεπεξεργασίας/επιστροφής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14"><text:span text:style-name="T314_1">Ε)<text:s/>Κίνηση<text:s/>εκκένωσης<text:s/>δεξαμενής:<text:s/>Εισέρχεται<text:s/>η<text:s/>δεξαμενή<text:s/>εκροής<text:s/>σε<text:s/>κατάσταση<text:s/>εκκένω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/Οι<text:s/>δεξαμενή/ές<text:s/>εισροής<text:s/>εισέρχεται/<text:s/>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<text:s/>του<text:s/>παρόντος<text:s/>άρθρου.</text:span></text:p>
      <text:p text:style-name="P315"><text:span text:style-name="T315_1">ΣΤ)<text:s/>Κίνηση<text:s/>εκκένωσης<text:s/>αγωγού:<text:s/>Εκκενώνεται<text:s/>ο<text:s/>αγωγός<text:s/>και<text:s/>δημιουργείται<text:s/>το<text:s/>αντίστοιχο<text:s/>δελτίο<text:s/>με<text:s/>την<text:s/>ποσότητα<text:s/>του<text:s/>καυσίμου<text:s/>που<text:s/>περιείχε<text:s/>ο<text:s/>αγωγός.<text:s/>Η/Οι<text:s/>δεξαμενή/ές<text:s/>εισροής<text:s/>εισέρχεται/ον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<text:s/>του<text:s/>παρόντος<text:s/>άρθρου.</text:span></text:p>
      <text:p text:style-name="P316"><text:span text:style-name="T316_1">Ζ)<text:s/>Κίνηση<text:s/>βαθμονόμησης<text:s/>μετρητή:<text:s/>Εισέρχεται<text:s/>η<text:s/>δεξαμενή<text:s/>εκροής<text:s/>σε<text:s/>κατάσταση<text:s/>βαθμονόμησης<text:s/>μετρητή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,<text:s/>όπως<text:s/>περιγράφεται<text:s/>στην<text:s/>παρ.<text:s/>1<text:s/>του<text:s/>παρόντος<text:s/>άρθρου.</text:span></text:p>
      <text:p text:style-name="P317"><text:span text:style-name="T317_1">Η)<text:s/>Κίνηση<text:s/>πλήρωσης<text:s/>αγωγού:<text:s/>Εισέρχεται<text:s/>η<text:s/>δεξαμενή<text:s/>εκροής<text:s/>σε<text:s/>κατάσταση<text:s/>πλήρωσης<text:s/>αγωγού<text:s/>και<text:s/>δημιουργείται<text:s/>το<text:s/>αντίστοιχο<text:s/>δελτίο<text:s/>με<text:s/>τον<text:s/>αρχικό<text:s/>και<text:s/>τον<text:s/>τελικό<text:s/>όγκο<text:s/>της<text:s/>δεξαμενής.</text:span></text:p>
      <text:p text:style-name="P318"><text:span text:style-name="T318_1">Στο<text:s/>δελτίο<text:s/>αυτό<text:s/>καταγράφονται<text:s/>για<text:s/>την<text:s/>δεξαμενή<text:s/>εκροής/αγωγό<text:s/>τα<text:s/>εξής<text:s/>δεδομένα:</text:span></text:p>
      <text:p text:style-name="P319"><text:span text:style-name="T319_1">3.1.</text:span><text:span text:style-name="T319_2"><text:s/>Ο<text:s/>αριθμός<text:s/>μητρώου<text:s/>της<text:s/>δεξαμενής<text:s/>όπως<text:s/>έχει<text:s/>ορισθεί<text:s/>στην<text:s/>ηλεκτρονική<text:s/>βάση<text:s/>δεδομένων<text:s/>του<text:s/>Μητρώου<text:s/>δεξαμενών<text:s/>Ενεργειακών<text:s/>Προϊόντων<text:s/>ή<text:s/>η<text:s/>ταυτότητα<text:s/>του<text:s/>αγωγού<text:s/>για<text:s/>την<text:s/>περ.<text:s/>ΣΤ’<text:s/>κίνησης<text:s/>εκκένωσης<text:s/>αγωγού.</text:span></text:p>
      <text:p text:style-name="P320"><text:span text:style-name="T320_1">3.2.</text:span><text:span text:style-name="T320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text:s/>Σε<text:s/>περίπτωση<text:s/>κίνησης<text:s/>μεταβολής<text:s/>προϊόντων<text:s/>(περ.<text:s/>Β’),<text:s/>τα<text:s/>στοιχεία<text:s/>αυτά<text:s/>καταγράφονται<text:s/>και<text:s/>για<text:s/>το<text:s/>νέο<text:s/>προϊόν.</text:span></text:p>
      <text:p text:style-name="P321"><text:span text:style-name="T321_1">3.3.</text:span><text:span text:style-name="T321_2"><text:s/>Η<text:s/>ημερομηνία<text:s/>(ΗΗ/ΜΜ/ΕΕ)<text:s/>και<text:s/>η<text:s/>ώρα<text:s/>(ΩΩ:ΛΛ).</text:span></text:p>
      <text:p text:style-name="P322"><text:span text:style-name="T322_1">3.4.</text:span><text:span text:style-name="T322_2"><text:s/>Τα<text:s/>παρακάτω<text:s/>στοιχεία<text:s/>πριν<text:s/>από<text:s/>την<text:s/>εκροή<text:s/>του<text:s/>καυσίμου:</text:span></text:p>
      <text:p text:style-name="P323"><text:span text:style-name="T323_1">3.4.1.</text:span><text:span text:style-name="T323_2"><text:s/>Το<text:s/>τρέχον<text:s/>ύψος<text:s/>της<text:s/>στάθμης<text:s/>της<text:s/>δεξαμενής,<text:s/>σε<text:s/>χιλιοστά<text:s/>(mm).</text:span></text:p>
      <text:p text:style-name="P324"><text:span text:style-name="T324_1">3.4.2.</text:span><text:span text:style-name="T324_2"><text:s/>Ο<text:s/>αντίστοιχος<text:s/>τρέχων<text:s/>όγκος<text:s/>καυσίμου<text:s/>της<text:s/>δεξαμενής,<text:s/>καθώς<text:s/>και<text:s/>η<text:s/>θερμοκρασία<text:s/>του<text:s/>καυσίμου<text:s/>εντός<text:s/>αυτής.</text:span></text:p>
      <text:p text:style-name="P325"><text:span text:style-name="T325_1">3.4.3.</text:span><text:span text:style-name="T325_2"><text:s/>Η<text:s/>υφιστάμενη<text:s/>ανηγμένη<text:s/>πυκνότητα<text:s/>στους<text:s/>15°C<text:s/>που<text:s/>είχε<text:s/>προσδιορισθεί<text:s/>σύμφωνα<text:s/>με<text:s/>τα<text:s/>οριζόμενα<text:s/>στην<text:s/>παρ.<text:s/>3<text:s/>α)<text:s/>i<text:s/>του<text:s/>άρθρου<text:s/>1.</text:span></text:p>
      <text:p text:style-name="P326"><text:span text:style-name="T326_1">3.4.4.</text:span><text:span text:style-name="T326_2"><text:s/>Ο<text:s/>ανηγμένος<text:s/>όγκος<text:s/>καυσίμου<text:s/>της<text:s/>δεξαμενής<text:s/>στους<text:s/>15°C.</text:span></text:p>
      <text:p text:style-name="P327"><text:span text:style-name="T327_1">3.5.</text:span><text:span text:style-name="T327_2"><text:s/>Τα<text:s/>παρακάτω<text:s/>στοιχεία<text:s/>μετά<text:s/>την<text:s/>εκροή<text:s/>του<text:s/>καυσίμου:</text:span></text:p>
      <text:p text:style-name="P328"><text:span text:style-name="T328_1">3.5.1.</text:span><text:span text:style-name="T328_2"><text:s/>Ένδειξη<text:s/>για<text:s/>το<text:s/>εάν<text:s/>πρόκειται<text:s/>για<text:s/>Φορολογική<text:s/>Αποθήκη<text:s/>ή<text:s/>Αποθήκη<text:s/>Τελωνειακής<text:s/>Αποταμίευσης,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,<text:s/>αντίστοιχα.</text:span></text:p>
      <text:p text:style-name="P329"><text:span text:style-name="T329_1">3.5.2.</text:span><text:span text:style-name="T329_2"><text:s/>Κατά<text:s/>περίπτωση,<text:s/>θα<text:s/>καταγράφονται,<text:s/>επίσης,<text:s/>οι<text:s/>παρακάτω<text:s/>πληροφορίες<text:s/>για<text:s/>κάθε<text:s/>ένα<text:s/>από<text:s/>τα<text:s/>ακόλουθα<text:s/>έγγραφα:</text:span></text:p>
      <text:p text:style-name="P330"><text:span text:style-name="T330_1">3.</text:span><text:span text:style-name="T330_2"><text:s/>5.2.1.<text:s/>Ο<text:s/>τύπος<text:s/>και<text:s/>η<text:s/>ημερομηνία<text:s/>αναφοράς<text:s/>του<text:s/>εγγράφου.</text:span></text:p>
      <text:p text:style-name="P331"><text:span text:style-name="T331_1">3.</text:span><text:span text:style-name="T331_2"><text:s/>5.2.2.<text:s/>Ο<text:s/>αριθμός<text:s/>αναφοράς:</text:span></text:p>
      <text:p text:style-name="P332"><text:span text:style-name="T332_1">3.</text:span><text:span text:style-name="T332_2"><text:s/>5.2.2.1.<text:s/>Της<text:s/>Αίτησης<text:s/>Μεταβολής<text:s/>Προϊόντων</text:span></text:p>
      <text:p text:style-name="P333"><text:span text:style-name="T333_1">3.</text:span><text:span text:style-name="T333_2"><text:s/>5.2.2.2.<text:s/>Της<text:s/>Αίτησης<text:s/>Μετάγγισης<text:s/>Προϊόντος</text:span></text:p>
      <text:p text:style-name="P334"><text:span text:style-name="T334_1">3.</text:span><text:span text:style-name="T334_2"><text:s/>5.2.2.3.<text:s/>Της<text:s/>Αίτησης<text:s/>Βαθμονόμησης<text:s/>μετρητών</text:span></text:p>
      <text:p text:style-name="P335"><text:span text:style-name="T335_1">3.</text:span><text:span text:style-name="T335_2"><text:s/>5.2.2.4.<text:s/>Της<text:s/>Αίτησης<text:s/>Εκκένωσης<text:s/>Αγωγού</text:span></text:p>
      <text:p text:style-name="P336"><text:span text:style-name="T336_1">3.</text:span><text:span text:style-name="T336_2"><text:s/>5.2.2.5.<text:s/>Της<text:s/>Αίτησης<text:s/>Εκκένωσης<text:s/>δεξαμενής</text:span></text:p>
      <text:p text:style-name="P337"><text:span text:style-name="T337_1">3.</text:span><text:span text:style-name="T337_2"><text:s/>5.2.2.6.<text:s/>Της<text:s/>Αίτησης<text:s/>Εξυδάτωσης</text:span></text:p>
      <text:p text:style-name="P338"><text:span text:style-name="T338_1">3.</text:span><text:span text:style-name="T338_2"><text:s/>5.2.2.7.<text:s/>Της<text:s/>Αίτησης<text:s/>Επαναδιύλισης/Επανεπεξαργασίας/Επιστροφής</text:span></text:p>
      <text:p text:style-name="P339"><text:span text:style-name="T339_1">3.</text:span><text:span text:style-name="T339_2"><text:s/>5.2.2.8.<text:s/>Της<text:s/>Αίτησης<text:s/>Πλήρωσης<text:s/>Αγωγού.</text:span></text:p>
      <text:p text:style-name="P340"><text:span text:style-name="T340_1">3.</text:span><text:span text:style-name="T340_2"><text:s/>5.2.3.<text:s/>Ένδειξη<text:s/>σε<text:s/>περίπτωση<text:s/>που<text:s/>το<text:s/>καύσιμο<text:s/>προορίζεται<text:s/>για<text:s/>καταστροφή.</text:span></text:p>
      <text:p text:style-name="P341"><text:span text:style-name="T341_1">3.5.3.</text:span><text:span text:style-name="T341_2"><text:s/>Σε<text:s/>περίπτωση<text:s/>εισροής<text:s/>σε<text:s/>συμμετέχουσες<text:s/>δεξαμενές,<text:s/>καταγράφεται<text:s/>ο<text:s/>αριθμός<text:s/>μητρώου<text:s/>της<text:s/>συμμετέχουσας<text:s/>δεξαμενής<text:s/>(ή<text:s/>δεξαμενών)<text:s/>εισροής,<text:s/>όπως<text:s/>έχει<text:s/>ορισθεί<text:s/>στην<text:s/>ηλεκτρονική<text:s/>βάση<text:s/>δεδομένων<text:s/>του<text:s/>Μητρώου<text:s/>δεξαμενών<text:s/>Ενεργειακών<text:s/>Προϊόντων.<text:s/>Σε<text:s/>περίπτωση<text:s/>πλήρωσης<text:s/>αγωγού<text:s/>(Η’)<text:s/>καταγράφεται<text:s/>η<text:s/>ταυτότητα<text:s/>του<text:s/>αγωγού.</text:span></text:p>
      <text:p text:style-name="P342"><text:span text:style-name="T342_1">3.5.4.</text:span><text:span text:style-name="T342_2"><text:s/>Το<text:s/>τρέχον<text:s/>ύψος<text:s/>της<text:s/>στάθμης<text:s/>της<text:s/>δεξαμενής,<text:s/>σε<text:s/>χιλιοστά<text:s/>(mm),<text:s/>μετά<text:s/>την<text:s/>παρέλευση<text:s/>του<text:s/>εκάστοτε<text:s/>απαιτούμενου<text:s/>χρόνου<text:s/>ηρεμίας.</text:span></text:p>
      <text:p text:style-name="P343"><text:span text:style-name="T343_1">3.5.5.</text:span><text:span text:style-name="T343_2"><text:s/>Ο<text:s/>αντίστοιχος<text:s/>όγκος<text:s/>καυσίμου<text:s/>(στην<text:s/>τρέχουσα<text:s/>θερμοκρασία)<text:s/>στη<text:s/>δεξαμενή,<text:s/>καθώς<text:s/>και<text:s/>η<text:s/>θερμοκρασία<text:s/>καυσίμου<text:s/>εντός<text:s/>αυτής.</text:span></text:p>
      <text:p text:style-name="P344"><text:span text:style-name="T344_1">3.5.6.</text:span><text:span text:style-name="T344_2"><text:s/>Η<text:s/>υφιστάμενη<text:s/>ανηγμένη<text:s/>πυκνότητα<text:s/>στους<text:s/>15°C<text:s/>που<text:s/>προσδιορίζεται<text:s/>σύμφωνα<text:s/>με<text:s/>τα<text:s/>οριζόμενα<text:s/>στην<text:s/>παρ.<text:s/>3<text:s/>α)<text:s/>i<text:s/>του<text:s/>άρθρου<text:s/>1.</text:span></text:p>
      <text:p text:style-name="P345"><text:span text:style-name="T345_1">3.5.7.</text:span><text:span text:style-name="T345_2"><text:s/>Ο<text:s/>ανηγμένος<text:s/>τρέχων<text:s/>όγκος<text:s/>καυσίμου<text:s/>της<text:s/>δεξαμενής<text:s/>στους<text:s/>15°C.</text:span></text:p>
      <text:p text:style-name="P346"><text:span text:style-name="T346_1">3.6.</text:span><text:span text:style-name="T346_2"><text:s/>Η<text:s/>συνολικώς<text:s/>εξαχθείσα<text:s/>ποσότητα<text:s/>(3.4.4-3.5.7)<text:s/>στους<text:s/>15°C.</text:span></text:p>
      <text:p text:style-name="P347"><text:span text:style-name="T347_1">3.7.</text:span><text:span text:style-name="T347_2"><text:s/>Παρατηρήσεις:<text:s/>Καταγραφή<text:s/>τυχόν<text:s/>επιπρόσθετων<text:s/>πληροφοριών.</text:span></text:p>
      <text:p text:style-name="P348"><text:span text:style-name="T348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3.5.1,<text:s/>3.5.2,<text:s/>3.5.3.,<text:s/>3.5.6.<text:s/>και<text:s/>3.7,<text:s/>τα<text:s/>οποία<text:s/>εισάγονται<text:s/>στο<text:s/>σύστημα<text:s/>μέσω<text:s/>κατάλληλου<text:s/>χειρισμού.</text:span></text:p>
      <text:p text:style-name="P349"><text:span text:style-name="T349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p text:style-name="P350"><text:span text:style-name="T350_1">4.</text:span><text:span text:style-name="T350_2"><text:s/>Δελτίο<text:s/>Ισοζυγίου</text:span></text:p>
      <text:p text:style-name="P351"><text:span text:style-name="T351_1">Το<text:s/>Δελτίο<text:s/>Ισοζυγίου<text:s/>εκδίδεται<text:s/>άμεσα<text:s/>από<text:s/>το<text:s/>σύστημα<text:s/>για<text:s/>κάθε<text:s/>δεξαμενή<text:s/>πριν<text:s/>την<text:s/>έναρξη<text:s/>κάθε<text:s/>εισροής<text:s/>και<text:s/>στην<text:s/>τελευταία<text:s/>κίνηση<text:s/>(εισροή/εκροή)<text:s/>του<text:s/>μήνα.<text:s/>Όσον<text:s/>αφορά<text:s/>το<text:s/>Δελτίο<text:s/>Ισοζυγίου<text:s/>μηνός<text:s/>αυτό<text:s/>εκδίδεται<text:s/>εφάπαξ<text:s/>την<text:s/>τελευταία<text:s/>ημέρα<text:s/>κάθε<text:s/>μήνα<text:s/>και<text:s/>μετά<text:s/>το<text:s/>πέρας<text:s/>της<text:s/>τελευταίας<text:s/>ολοκληρωμένης<text:s/>κίνησης<text:s/>της<text:s/>ημέρας<text:s/>αυτής.<text:s/>Οι<text:s/>μέγιστες<text:s/>επιτρεπόμενες<text:s/>αποκλίσεις<text:s/>της<text:s/>παρ.<text:s/>4.15.2<text:s/>του<text:s/>παρόντος<text:s/>άρθρου,<text:s/>δεν<text:s/>επιτρέπεται<text:s/>να<text:s/>υπερβαίνουν<text:s/>το<text:s/>±0,5%.</text:span></text:p>
      <text:p text:style-name="P352"><text:span text:style-name="T352_1">Επίσης,<text:s/>το<text:s/>Δελτίο<text:s/>Ισοζυγίου<text:s/>μηνός<text:s/>θα<text:s/>εκδίδεται<text:s/>για<text:s/>το<text:s/>σύνολο<text:s/>των<text:s/>δεξαμενών<text:s/>της<text:s/>εγκατάστασης<text:s/>και<text:s/>ανά<text:s/>είδος<text:s/>καυσίμου.</text:span></text:p>
      <text:p text:style-name="P353"><text:span text:style-name="T353_1">Στο<text:s/>Δελτίο<text:s/>Ισοζυγίου<text:s/>δεξαμενής<text:s/>πριν<text:s/>την<text:s/>έναρξη<text:s/>κάθε<text:s/>εισροής<text:s/>καταγράφονται<text:s/>τα<text:s/>πιο<text:s/>κάτω<text:s/>δεδομένα:</text:span></text:p>
      <text:p text:style-name="P354"><text:span text:style-name="T354_1">4.1.</text:span><text:span text:style-name="T354_2"><text:s/>Η<text:s/>ημερομηνία<text:s/>(ΗΗ/ΜΜ/ΕΕ)<text:s/>και<text:s/>η<text:s/>ώρα<text:s/>(ΩΩ:ΛΛ)<text:s/>έκδοσης<text:s/>του<text:s/>ισοζυγίου.<text:s/>Η<text:s/>χρονική<text:s/>περίοδος<text:s/>αφορά<text:s/>το<text:s/>διάστημα<text:s/>από<text:s/>το<text:s/>τέλος<text:s/>της<text:s/>προηγούμενης<text:s/>εισροής<text:s/>μέχρι<text:s/>την<text:s/>έναρξη<text:s/>της<text:s/>νέας<text:s/>εισροής.</text:span></text:p>
      <text:p text:style-name="P355"><text:span text:style-name="T355_1">4.2</text:span><text:span text:style-name="T355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356"><text:span text:style-name="T356_1">4.3.</text:span><text:span text:style-name="T356_2"><text:s/>Τα<text:s/>παρακάτω<text:s/>στοιχεία<text:s/>ανά<text:s/>δεξαμενή:</text:span></text:p>
      <text:p text:style-name="P357"><text:span text:style-name="T357_1">4.3.1.</text:span><text:span text:style-name="T357_2"><text:s/>Ο<text:s/>αριθμός<text:s/>μητρώου<text:s/>της<text:s/>δεξαμενής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58"><text:span text:style-name="T358_1">4.3.2.</text:span><text:span text:style-name="T358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359"><text:span text:style-name="T359_1">4.3.3.</text:span><text:span text:style-name="T359_2"><text:s/>Η<text:s/>υφιστάμενη<text:s/>ανηγμένη<text:s/>πυκνότητα<text:s/>που<text:s/>είχε<text:s/>προσδιορισθεί,<text:s/>σύμφωνα<text:s/>με<text:s/>τα<text:s/>οριζόμενα<text:s/>στην<text:s/>παρ.<text:s/>3<text:s/>α)<text:s/>i<text:s/>του<text:s/>άρθρου<text:s/>1.</text:span></text:p>
      <text:p text:style-name="P360"><text:span text:style-name="T360_1">4.3.4.</text:span><text:span text:style-name="T360_2"><text:s/>Το<text:s/>ύψος<text:s/>της<text:s/>στάθμης<text:s/>και<text:s/>ο<text:s/>όγκος<text:s/>του<text:s/>καυσίμου<text:s/>κατά<text:s/>την<text:s/>έναρξη<text:s/>της<text:s/>περιόδου<text:s/>και<text:s/>η<text:s/>αντίστοιχη<text:s/>θερμοκρασία.</text:span></text:p>
      <text:p text:style-name="P361"><text:span text:style-name="T361_1">4.3.5.</text:span><text:span text:style-name="T361_2"><text:s/>Ο<text:s/>ανωτέρω<text:s/>όγκος<text:s/>ανηγμένος<text:s/>στους<text:s/>15°C.</text:span></text:p>
      <text:p text:style-name="P362"><text:span text:style-name="T362_1">4.3.6.</text:span><text:span text:style-name="T362_2"><text:s/>Το<text:s/>ύψος<text:s/>της<text:s/>στάθμης,<text:s/>ο<text:s/>όγκος<text:s/>του<text:s/>καυσίμου<text:s/>και<text:s/>η<text:s/>αντίστοιχη<text:s/>θερμοκρασία<text:s/>κατά<text:s/>το<text:s/>πέρας<text:s/>της<text:s/>περιόδου.</text:span></text:p>
      <text:p text:style-name="P363"><text:span text:style-name="T363_1">4.3.7.</text:span><text:span text:style-name="T363_2"><text:s/>Ο<text:s/>ανωτέρω<text:s/>όγκος<text:s/>ανηγμένος<text:s/>στους<text:s/>15°C.</text:span></text:p>
      <text:p text:style-name="P364"><text:span text:style-name="T364_1">4.3.8.</text:span><text:span text:style-name="T364_2"><text:s/>Η<text:s/>μεταβολή<text:s/>του<text:s/>όγκου<text:s/>της<text:s/>δεξαμενής<text:s/>μετά<text:s/>από<text:s/>αναγωγή<text:s/>στους<text:s/>15°C<text:s/>(4.3.5-4.3.7).</text:span></text:p>
      <text:p text:style-name="P365"><text:span text:style-name="T365_1">4.3.9.</text:span><text:span text:style-name="T365_2"><text:s/>Η<text:s/>συνολικώς<text:s/>εξαχθείσα<text:s/>ποσότητα<text:s/>από<text:s/>τη<text:s/>δεξαμενή<text:s/>λόγω<text:s/>λοιπών<text:s/>κινήσεων<text:s/>(άθροισμα<text:s/>των<text:s/>ποσοτήτων<text:s/>του<text:s/>σημείου<text:s/>3.6).</text:span></text:p>
      <text:p text:style-name="P366"><text:span text:style-name="T366_1">4.3.10.</text:span><text:span text:style-name="T366_2"><text:s/>Η<text:s/>συνολική<text:s/>παραδοθείσα<text:s/>ποσότητα<text:s/>από<text:s/>τη<text:s/>δεξαμενή<text:s/>(4.3.8.-4.3.9).</text:span></text:p>
      <text:p text:style-name="P367"><text:span text:style-name="T367_1">4.4.</text:span><text:span text:style-name="T367_2"><text:s/>Τα<text:s/>παρακάτω<text:s/>στοιχεία<text:s/>ανά<text:s/>μετρητή<text:s/>εκροής<text:s/>καυσίμου:</text:span></text:p>
      <text:p text:style-name="P368"><text:span text:style-name="T368_1">4.4.1.</text:span><text:span text:style-name="T368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69"><text:span text:style-name="T369_1">4.4.2.</text:span><text:span text:style-name="T369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370"><text:span text:style-name="T370_1">4.4.3.</text:span><text:span text:style-name="T370_2"><text:s/>Οι<text:s/>ανηγμένες<text:s/>στους<text:s/>15°C<text:s/>εκροές<text:s/>του<text:s/>μετρητή<text:s/>για<text:s/>τη<text:s/>συγκεκριμένη<text:s/>δεξαμενή<text:s/>μέσα<text:s/>στη<text:s/>χρονική<text:s/>περίοδο<text:s/>αναφοράς.</text:span></text:p>
      <text:p text:style-name="P371"><text:span text:style-name="T371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372"><text:span text:style-name="T372_1">4.5.</text:span><text:span text:style-name="T372_2"><text:s/>Ο<text:s/>ανηγμένος<text:s/>στους<text:s/>15°C<text:s/>όγκος<text:s/>των<text:s/>εκροών<text:s/>κατά<text:s/>την<text:s/>εν<text:s/>λόγω<text:s/>περίοδο,<text:s/>για<text:s/>το<text:s/>σύνολο<text:s/>των<text:s/>ανωτέρω<text:s/>μετρητών<text:s/>εκροής<text:s/>καυσίμου,<text:s/>ως<text:s/>εξής:<text:s/>[(αθροισμάτων<text:s/>αντίστοιχων)<text:s/>4.4.3].</text:span></text:p>
      <text:p text:style-name="P373"><text:span text:style-name="T373_1">4.6.</text:span><text:span text:style-name="T373_2"><text:s/>Ο<text:s/>ανηγμένος<text:s/>στους<text:s/>15°C<text:s/>όγκος<text:s/>των<text:s/>εκροών<text:s/>κατά<text:s/>την<text:s/>εν<text:s/>λόγω<text:s/>περίοδο,<text:s/>άθροισμα<text:s/>των<text:s/>2.6.6.,<text:s/>όταν<text:s/>το<text:s/>2.5.3<text:s/>δεν<text:s/>έχει<text:s/>συμπληρωθεί.</text:span></text:p>
      <text:p text:style-name="P374"><text:span text:style-name="T374_1">4.7.</text:span><text:span text:style-name="T374_2"><text:s/>Οι<text:s/>αποκλίσεις<text:s/>του<text:s/>ισοζυγίου,<text:s/>ως<text:s/>εξής:</text:span></text:p>
      <text:p text:style-name="P375"><text:span text:style-name="T375_1">4.7.1.</text:span><text:span text:style-name="T375_2"><text:s/>Απόκλιση<text:s/>του<text:s/>όγκου<text:s/>εισροών-εκροών<text:s/>(4.3.10<text:s/>-<text:s/>4.5<text:s/>-<text:s/>4.6).</text:span></text:p>
      <text:p text:style-name="P376"><text:span text:style-name="T376_1">4.7.2.</text:span><text:span text:style-name="T376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.</text:span></text:p>
      <text:p text:style-name="P377"><text:span text:style-name="T377_1">4.8.</text:span><text:span text:style-name="T377_2"><text:s/>Παρατηρήσεις:<text:s/>Καταγραφή<text:s/>τυχόν<text:s/>επιπρόσθετων<text:s/>πληροφοριών.</text:span></text:p>
      <text:p text:style-name="P378"><text:span text:style-name="T378_1">Στο<text:s/>Δελτίο<text:s/>Ισοζυγίου<text:s/>δεξαμενής<text:s/>μηνός<text:s/>καταγράφονται<text:s/>τα<text:s/>πιο<text:s/>κάτω<text:s/>δεδομένα:</text:span></text:p>
      <text:p text:style-name="P379"><text:span text:style-name="T379_1">4.9.</text:span><text:span text:style-name="T379_2"><text:s/>Η<text:s/>ημερομηνία<text:s/>(ΗΗ/ΜΜ/ΕΕ)<text:s/>και<text:s/>η<text:s/>ώρα<text:s/>(ΩΩ:ΛΛ)<text:s/>έκδοσης<text:s/>του<text:s/>ισοζυγίου.</text:span></text:p>
      <text:p text:style-name="P380"><text:span text:style-name="T380_1">4.10.</text:span><text:span text:style-name="T380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381"><text:span text:style-name="T381_1">4.11.</text:span><text:span text:style-name="T381_2"><text:s/>Τα<text:s/>παρακάτω<text:s/>στοιχεία<text:s/>ανά<text:s/>δεξαμενή:</text:span></text:p>
      <text:p text:style-name="P382"><text:span text:style-name="T382_1">4.11.1.</text:span><text:span text:style-name="T382_2"><text:s/>Ο<text:s/>αριθμός<text:s/>μητρώου<text:s/>της<text:s/>δεξαμενής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83"><text:span text:style-name="T383_1">4.11.2.</text:span><text:span text:style-name="T383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384"><text:span text:style-name="T384_1">4.11.3.</text:span><text:span text:style-name="T384_2"><text:s/>Ο<text:s/>ανηγμένος<text:s/>στους<text:s/>15°C<text:s/>όγκος<text:s/>του<text:s/>καυσίμου<text:s/>κατά<text:s/>την<text:s/>έναρξη<text:s/>της<text:s/>περιόδου.</text:span></text:p>
      <text:p text:style-name="P385"><text:span text:style-name="T385_1">4.11.4.</text:span><text:span text:style-name="T385_2"><text:s/>Το<text:s/>άθροισμα<text:s/>των<text:s/>ανηγμένων<text:s/>στους<text:s/>15°C<text:s/>όγκων<text:s/>του<text:s/>καυσίμου<text:s/>των<text:s/>εισροών<text:s/>στη<text:s/>δεξαμενή<text:s/>μέσα<text:s/>στη<text:s/>χρονική<text:s/>περίοδο<text:s/>αναφοράς<text:s/>(άθροισμα<text:s/>των<text:s/>1.6).</text:span></text:p>
      <text:p text:style-name="P386"><text:span text:style-name="T386_1">4.11.5.</text:span><text:span text:style-name="T386_2"><text:s/>Ο<text:s/>ανηγμένος<text:s/>στους<text:s/>15°C<text:s/>όγκος<text:s/>του<text:s/>καυσίμου<text:s/>κατά<text:s/>το<text:s/>πέρας<text:s/>της<text:s/>περιόδου.</text:span></text:p>
      <text:p text:style-name="P387"><text:span text:style-name="T387_1">4.11.6.</text:span><text:span text:style-name="T387_2"><text:s/>Η<text:s/>μεταβολή<text:s/>του<text:s/>όγκου<text:s/>της<text:s/>δεξαμενής<text:s/>στους<text:s/>15°C<text:s/>(4.11.3<text:s/>+<text:s/>4.11.4<text:s/>-<text:s/>4.11.5).</text:span></text:p>
      <text:p text:style-name="P388"><text:span text:style-name="T388_1">4.11.7.</text:span><text:span text:style-name="T388_2"><text:s/>Η<text:s/>συνολικώς<text:s/>εξαχθείσα<text:s/>ποσότητα<text:s/>από<text:s/>τη<text:s/>δεξαμενή<text:s/>λόγω<text:s/>λοιπών<text:s/>κινήσεων<text:s/>(άθροισμα<text:s/>3.6).</text:span></text:p>
      <text:p text:style-name="P389"><text:span text:style-name="T389_1">4.11.8.</text:span><text:span text:style-name="T389_2"><text:s/>Η<text:s/>συνολική<text:s/>παραδοθείσα<text:s/>ποσότητα<text:s/>από<text:s/>τη<text:s/>δεξαμενή<text:s/>(4.11.6<text:s/>-<text:s/>4.11.7).</text:span></text:p>
      <text:p text:style-name="P390"><text:span text:style-name="T390_1">4.12.</text:span><text:span text:style-name="T390_2"><text:s/>Τα<text:s/>παρακάτω<text:s/>στοιχεία<text:s/>ανά<text:s/>μετρητή<text:s/>εκροής<text:s/>καυσίμου:</text:span></text:p>
      <text:p text:style-name="P391"><text:span text:style-name="T391_1">4.12.1.</text:span><text:span text:style-name="T391_2"><text:s/>Ο<text:s/>αριθμός<text:s/>μητρώου<text:s/>του<text:s/>μετρητή<text:s/>εκροής<text:s/>καυσίμου,<text:s/>όπως<text:s/>έχει<text:s/>ορισθεί<text:s/>στην<text:s/>ηλεκτρονική<text:s/>βάση<text:s/>δεδομένων<text:s/>του<text:s/>Μητρώου<text:s/>δεξαμενών<text:s/>Ενεργειακών<text:s/>Προϊόντων.</text:span></text:p>
      <text:p text:style-name="P392"><text:span text:style-name="T392_1">4.12.2.</text:span><text:span text:style-name="T392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393"><text:span text:style-name="T393_1">4.12.3.</text:span><text:span text:style-name="T393_2"><text:s/>Οι<text:s/>ανηγμένες<text:s/>στους<text:s/>15°C<text:s/>εκροές<text:s/>του<text:s/>μετρητή<text:s/>για<text:s/>τη<text:s/>συγκεκριμένη<text:s/>δεξαμενή<text:s/>μέσα<text:s/>στη<text:s/>χρονική<text:s/>περίοδο<text:s/>αναφοράς.</text:span></text:p>
      <text:p text:style-name="P394"><text:span text:style-name="T394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395"><text:span text:style-name="T395_1">4.13.</text:span><text:span text:style-name="T395_2"><text:s/>Ο<text:s/>ανηγμένος<text:s/>στους<text:s/>15°C<text:s/>όγκος<text:s/>των<text:s/>εκροών<text:s/>κατά<text:s/>την<text:s/>εν<text:s/>λόγω<text:s/>περίοδο,<text:s/>για<text:s/>το<text:s/>σύνολο<text:s/>των<text:s/>ανωτέρω<text:s/>μετρητών<text:s/>εκροής<text:s/>καυσίμου,<text:s/>ως<text:s/>εξής:<text:s/>[(αθροισμάτων<text:s/>αντίστοιχων)<text:s/>4.12.3].</text:span></text:p>
      <text:p text:style-name="P396"><text:span text:style-name="T396_1">4.14.</text:span><text:span text:style-name="T396_2"><text:s/>Ο<text:s/>ανηγμένος<text:s/>στους<text:s/>15°C<text:s/>όγκος<text:s/>των<text:s/>εκροών<text:s/>κατά<text:s/>την<text:s/>εν<text:s/>λόγω<text:s/>περίοδο,<text:s/>άθροισμα<text:s/>των<text:s/>2.6.6.,<text:s/>όταν<text:s/>το<text:s/>2.5.3<text:s/>δεν<text:s/>έχει<text:s/>συμπληρωθεί.</text:span></text:p>
      <text:p text:style-name="P397"><text:span text:style-name="T397_1">4.15.</text:span><text:span text:style-name="T397_2"><text:s/>Οι<text:s/>αποκλίσεις<text:s/>του<text:s/>ισοζυγίου,<text:s/>ως<text:s/>εξής:</text:span></text:p>
      <text:p text:style-name="P398"><text:span text:style-name="T398_1">4.15.1.</text:span><text:span text:style-name="T398_2"><text:s/>Απόκλιση<text:s/>του<text:s/>όγκου<text:s/>εισροών-εκροών<text:s/>(4.11.8<text:s/>-<text:s/>4.13<text:s/>-<text:s/>4.14).</text:span></text:p>
      <text:p text:style-name="P399"><text:span text:style-name="T399_1">4.15.2.</text:span><text:span text:style-name="T399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.</text:span></text:p>
      <text:p text:style-name="P400"><text:span text:style-name="T400_1">4.16.</text:span><text:span text:style-name="T400_2"><text:s/>Παρατηρήσεις:<text:s/>Καταγραφή<text:s/>τυχόν<text:s/>επιπρόσθετων<text:s/>πληροφοριών.</text:span></text:p>
      <text:p text:style-name="P401"><text:span text:style-name="T401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.<text:s/>4.3.3.,<text:s/>4.6,<text:s/>4.8.,<text:s/>4.14.<text:s/>και<text:s/>4.16,<text:s/>τα<text:s/>οποία<text:s/>εισάγονται<text:s/>στο<text:s/>σύστημα<text:s/>μέσω<text:s/>κατάλληλου<text:s/>χειρισμού.</text:span></text:p>
      <text:p text:style-name="P402"><text:span text:style-name="T402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γίνεται<text:s/>μετατροπή<text:s/>των<text:s/>δεδομένων<text:s/>από<text:s/>μάζα<text:s/>σε<text:s/>όγκο<text:s/>ή<text:s/>αντίστροφα<text:s/>με<text:s/>βάση<text:s/>την<text:s/>αντίστοιχη<text:s/>θερμοκρασία<text:s/>και<text:s/>πυκνότητα.</text:span></text:p>
      <text:h text:style-name="P403" text:outline-level="6"><text:span text:style-name="T403_1">Άρθρο<text:s/>12</text:span></text:h>
      <text:p text:style-name="P404"><text:span text:style-name="T404_1">Αυθεντικότητα/ακεραιότητα</text:span></text:p>
      <text:p text:style-name="P405"><text:span text:style-name="T405_1">και<text:s/>αναγνωσιμότητα<text:s/>στοιχείων</text:span></text:p>
      <text:p text:style-name="P406"><text:span text:style-name="T406_1">Η<text:s/>επαλήθευση<text:s/>της<text:s/>αυθεντικότητας/ακεραιότητας<text:s/>των<text:s/>εκτυπωμένων<text:s/>δελτίων<text:s/>του<text:s/>άρθρου<text:s/>11<text:s/>θα<text:s/>γίνεται<text:s/>μέσω<text:s/>hash<text:s/>code<text:s/>για<text:s/>όλα<text:s/>τα<text:s/>πεδία<text:s/>των<text:s/>δελτίων<text:s/>αυτών.<text:s/>Ο<text:s/>αλγόριθμος<text:s/>hash<text:s/>θα<text:s/>χρησιμοποιείται<text:s/>και<text:s/>από<text:s/>τις<text:s/>ελεγκτικές<text:s/>αρχές<text:s/>για<text:s/>την<text:s/>εξακρίβωση<text:s/>της<text:s/>αυθεντικότητας/ακεραιότητας<text:s/>των<text:s/>δελτίων.</text:span></text:p>
      <text:h text:style-name="P407" text:outline-level="6"><text:span text:style-name="T407_1">Άρθρο<text:s/>13<text:s/></text:span></text:h>
      <text:h text:style-name="P408" text:outline-level="6"><text:span text:style-name="T408_1">Παραβάσεις<text:s/>-<text:s/>Έλεγχοι<text:s/>-<text:s/>Κυρώσεις</text:span></text:h>
      <text:p text:style-name="P409"><text:span text:style-name="T409_1">1.</text:span><text:span text:style-name="T409_2"><text:s/>Τα<text:s/>στοιχεία<text:s/>που<text:s/>παρέχονται<text:s/>από<text:s/>το<text:s/>σύστημα<text:s/>εισροώνεκροών<text:s/>είναι<text:s/>διαθέσιμα<text:s/>στις<text:s/>αρμόδιες<text:s/>ελεγκτικές<text:s/>αρχές<text:s/>και<text:s/>αξιοποιούνται<text:s/>στα<text:s/>πλαίσια<text:s/>των<text:s/>διενεργούμενων<text:s/>ελέγχων.</text:span></text:p>
      <text:p text:style-name="P410"><text:span text:style-name="T410_1">2.</text:span><text:span text:style-name="T410_2"><text:s/>Στις<text:s/>περιπτώσεις<text:s/>μη<text:s/>τήρησης<text:s/>των<text:s/>προβλεπομένων<text:s/>στην<text:s/>παρούσα<text:s/>κοινή<text:s/>υπουργική<text:s/>απόφαση,<text:s/>καθώς<text:s/>και<text:s/>στις<text:s/>περιπτώσεις<text:s/>που<text:s/>στα<text:s/>πλαίσια<text:s/>των<text:s/>ελέγχων,<text:s/>προκύπτουν<text:s/>στοιχεία<text:s/>τα<text:s/>οποία<text:s/>καθιστούν<text:s/>απαιτητές<text:s/>τις<text:s/>δασμοφορολογικές/φορολογικές<text:s/>επιβαρύνσεις<text:s/>ή/και<text:s/>επισύρουν<text:s/>την<text:s/>επιβολή<text:s/>κυρώσεων,<text:s/>ισχύουν<text:s/>τα<text:s/>οριζόμενα<text:s/>στον<text:s/>ν.<text:s/>2960/2001<text:s/>(Α’<text:s/>265),<text:s/>όπως<text:s/>ισχύει.</text:span></text:p>
      <text:p text:style-name="P411"><text:span text:style-name="T411_1">3.</text:span><text:span text:style-name="T411_2"><text:s/>Για<text:s/>τη<text:s/>σωστή<text:s/>και<text:s/>αδιάλειπτη<text:s/>λειτουργία<text:s/>του<text:s/>συστήματος<text:s/>εισροών-εκροών<text:s/>της<text:s/>παρ.<text:s/>2<text:s/>του<text:s/>άρθρου<text:s/>9,<text:s/>ευθύνεται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.<text:s/>Για<text:s/>την<text:s/>ορθή<text:s/>εισαγωγή<text:s/>και<text:s/>ενημέρωση<text:s/>των<text:s/>στοιχείων<text:s/>για<text:s/>την<text:s/>έκδοση<text:s/>των<text:s/>συναφών<text:s/>δελτίων<text:s/>του<text:s/>άρθρου<text:s/>11,<text:s/>ευθύνονται<text:s/>κατά<text:s/>περίπτωση,<text:s/>ο<text:s/>φορέας<text:s/>της<text:s/>άδειας<text:s/>λειτουργίας<text:s/>ή/και<text:s/>ο<text:s/>εγκεκριμένος<text:s/>αποθηκευτής<text:s/>ή<text:s/>διαχειριστής<text:s/>της<text:s/>αποθήκης<text:s/>τελωνειακής<text:s/>αποταμίευσης.</text:span></text:p>
      <text:h text:style-name="P412" text:outline-level="6"><text:span text:style-name="T412_1">Άρθρο<text:s/>14<text:s/></text:span></text:h>
      <text:h text:style-name="P413" text:outline-level="6"><text:span text:style-name="T413_1">Μεταβατικές<text:s/>-<text:s/>Καταργούμενες<text:s/>Διατάξεις</text:span></text:h>
      <text:p text:style-name="P414"><text:span text:style-name="T414_1">1.</text:span><text:span text:style-name="T414_2"><text:s/>Για<text:s/>τις<text:s/>φορολογικές<text:s/>αποθήκες<text:s/>και<text:s/>τις<text:s/>αποθήκες<text:s/>τελωνειακής<text:s/>αποταμίευσης,<text:s/>στις<text:s/>οποίες<text:s/>κατά<text:s/>την<text:s/>ημερομηνία<text:s/>έναρξης<text:s/>ισχύος<text:s/>της<text:s/>παρούσας<text:s/>έχουν<text:s/>εγκατασταθεί<text:s/>ολοκληρωμένα<text:s/>συστήματα<text:s/>παρακολούθησης<text:s/>εισροώνεκροών,<text:s/>βάσει<text:s/>της<text:s/>υπό<text:s/>στοιχεία<text:s/>ΔΕΦΚ<text:s/>Α5010479<text:s/>ΕΞ<text:s/>2014/30-04-2014<text:s/>κοινής<text:s/>υπουργική<text:s/>απόφασης,<text:s/>παρέχεται<text:s/>προθεσμία<text:s/>τριών<text:s/>(3)<text:s/>μηνών<text:s/>από<text:s/>την<text:s/>έναρξη<text:s/>ισχύος<text:s/>της<text:s/>παρούσας,<text:s/>για<text:s/>την<text:s/>προσαρμογή<text:s/>αυτών<text:s/>σύμφωνα<text:s/>με<text:s/>τις<text:s/>απαιτήσεις<text:s/>της<text:s/>παρούσας.</text:span></text:p>
      <text:p text:style-name="P415"><text:span text:style-name="T415_1">2.</text:span><text:span text:style-name="T415_2"><text:s/>Για<text:s/>τις<text:s/>φορολογικές<text:s/>αποθήκες<text:s/>και<text:s/>τις<text:s/>αποθήκες<text:s/>τελωνειακής<text:s/>αποταμίευσης,<text:s/>στις<text:s/>οποίες<text:s/>έχουν<text:s/>εγκατασταθεί<text:s/>ολοκληρωμένα<text:s/>συστήματα<text:s/>παρακολούθησης<text:s/>εισροών-εκροών<text:s/>μέχρι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ως<text:s/>άνω<text:s/>ημερομηνία<text:s/>ανακοίνωσης<text:s/>της<text:s/>διαθεσιμότητα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,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416"><text:span text:style-name="T416_1">3.</text:span><text:span text:style-name="T416_2"><text:s/>Για<text:s/>τα<text:s/>ολοκληρωμένα<text:s/>συστήματα<text:s/>παρακολούθησης<text:s/>εισροών-εκροών<text:s/>που<text:s/>εγκαθίστανται<text:s/>σε<text:s/>φορολογικές<text:s/>αποθήκες<text:s/>και<text:s/>σε<text:s/>αποθήκες<text:s/>τελωνειακής<text:s/>αποταμίευσης,<text:s/>μετά<text:s/>την<text:s/>ημερομηνία<text:s/>ανακοίνωσης<text:s/>της<text:s/>διαθεσιμότητας<text:s/>της<text:s/>κεντρικής<text:s/>βάσης<text:s/>δεδομένων,<text:s/>ξεκινά<text:s/>περίοδος<text:s/>δοκιμαστικής<text:s/>λειτουργίας<text:s/>διάρκειας<text:s/>έξι<text:s/>(6)<text:s/>μηνών,<text:s/>από<text:s/>την<text:s/>ημερομηνία<text:s/>έναρξης<text:s/>της<text:s/>άδειας<text:s/>λειτουργίας<text:s/>φορολογικής<text:s/>αποθήκης<text:s/>ή<text:s/>αποθήκης<text:s/>τελωνειακής<text:s/>αποταμίευσης,<text:s/>κατά<text:s/>την<text:s/>οποία<text:s/>αποστέλλονται<text:s/>τα<text:s/>δεδομένα<text:s/>του<text:s/>άρθρου<text:s/>10.<text:s/>Με<text:s/>τη<text:s/>λήξη<text:s/>της<text:s/>ως<text:s/>άνω<text:s/>δοκιμαστικής<text:s/>λειτουργίας<text:s/>άρχεται<text:s/>η<text:s/>παραγωγική<text:s/>λειτουργία<text:s/>της<text:s/>αποστολής<text:s/>δεδομένων<text:s/>από<text:s/>τα<text:s/>συστήματα<text:s/>αυτά.</text:span></text:p>
      <text:p text:style-name="P417"><text:span text:style-name="T417_1">4.</text:span><text:span text:style-name="T417_2"><text:s/>Από<text:s/>την<text:s/>έναρξη<text:s/>ισχύος<text:s/>της<text:s/>παρούσας,<text:s/>καταργείται<text:s/>η<text:s/>υπό<text:s/>στοιχεία<text:s/>ΔΕΦΚΑ<text:s/>5010479<text:s/>ΕΞ<text:s/>2014/30-04-2014<text:s/>κοινή<text:s/>υπουργική<text:s/>απόφαση.</text:span></text:p>
      <text:p text:style-name="P418"><text:span text:style-name="T418_1">5.</text:span><text:span text:style-name="T418_2"><text:s/>Οι<text:s/>αναφορές<text:s/>του<text:s/>υφιστάμενου<text:s/>κανονιστικού<text:s/>πλαισίου<text:s/>στην<text:s/>καταργούμενη<text:s/>απόφαση<text:s/>λογίζονται<text:s/>ως<text:s/>αναφορές<text:s/>στην<text:s/>παρούσα<text:s/>απόφαση.</text:span></text:p>
      <text:p text:style-name="P419"><text:span text:style-name="T419_1">ΠΑΡΑΡΤΗΜΑ<text:s/>Ι</text:span></text:p>
      <text:p text:style-name="P420"><text:span text:style-name="T420_1">ΥΠΕΥΘΥΝΗ<text:s/>ΔΗΛΩΣΗ<text:s/>Ν.<text:s/>1599/1986<text:s/>ΕΓΚΑΤΑΣΤΑΤΗ<text:s/>ΣΥΣΤΗΜΑΤΟΣ<text:s/>ΕΙΣΡΟΩΝ<text:s/>ΕΚΡΟΩΝ<text:s/>ΦΟΡΟΛΟΓΙΚΩΝ</text:span></text:p>
      <text:p text:style-name="P421"><text:span text:style-name="T421_1">ΑΠΟΘΗΚΩΝ<text:s/>ΑΠΟΘΗΚΩΝ<text:s/>ΤΕΛΩΝΕΙΑΚΗΣ<text:s/>ΑΠΟΤΑΜΙΕΥΣΗΣ</text:span></text:p>
      <text:p text:style-name="P422"><text:span text:style-name="T422_1">(ΑΡΘΡΟ<text:s/>8<text:s/>της<text:s/>Α.1249/04-11-2020<text:s/>ΚΥΑ)</text:span></text:p>
      <text:p text:style-name="P423"><text:span text:style-name="T423_1">ΠΡΟΣ:<text:s/>ΑΝΕΞΑΡΤΗΤΗ<text:s/>ΑΡΧΗ<text:s/>ΔΗΜΟΣΙΩΝ<text:s/>ΕΣΟΔΩΝ/ΓΕΝΙΚΗ<text:s/>ΔΙΕΥΘΥΝΣΗ<text:s/>ΤΕΛΩΝΕΙΩΝ<text:s/>&amp;<text:s/>ΕΦΚ/ΤΕΛΩΝΕΙΟ<text:s/>*******<text:s/>Ο<text:s/>υπογράφων<text:s/>…….<text:s/>με<text:s/>ΑΔΤ<text:s/>…….,<text:s/>ως<text:s/>νόμιμος<text:s/>εκπρόσωπος<text:s/>της<text:s/>εταιρείας<text:s/>*****,<text:s/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text:s/>περί<text:s/>ψευδούς<text:s/>δηλώσεως,<text:s/>δηλώνω<text:s/>ότι:</text:span></text:p>
      <text:p text:style-name="P424"><text:span text:style-name="T424_1">1.</text:span><text:span text:style-name="T424_2"><text:s/>Η<text:s/>εταιρεία<text:s/>την<text:s/>οποία<text:s/>εκπροσωπώ<text:s/>νοείται<text:s/>ως<text:s/>ο<text:s/>εγκαταστάτης<text:s/>του<text:s/>συστήματος<text:s/>εισροών<text:s/>εκροών,<text:s/>σύμφωνα<text:s/>με<text:s/>το<text:s/>άρθρο<text:s/>8<text:s/>της<text:s/>Α.1249/04-11-2020<text:s/>ΚΥΑ<text:s/>στην<text:s/>κάτωθι<text:s/>Εγκατάσταση,<text:s/>από<text:s/>……………..(ημερομηνία)</text:span></text:p>
      <text:p text:style-name="P425"><text:span text:style-name="T425_1">2.</text:span><text:span text:style-name="T425_2"><text:s/>Το<text:s/>εν<text:s/>λόγω<text:s/>σύστημα<text:s/>εισροών-εκροών<text:s/>που<text:s/>έχει<text:s/>εγκατασταθεί<text:s/>και<text:s/>λειτουργεί<text:s/>στην<text:s/>κάτωθι<text:s/>Εγκατάσταση<text:s/>πληροί<text:s/>απαρέγκλιτα<text:s/>τις<text:s/>απαιτήσεις<text:s/>της<text:s/>Α.1249/04-11-2020<text:s/>ΚΥΑ.</text:span></text:p>
      <text:p text:style-name="P426"><text:span text:style-name="T426_1">3.</text:span><text:span text:style-name="T426_2"><text:s/>Το<text:s/>εγκατασταθέν<text:s/>λογισμικό<text:s/>με<text:s/>την<text:s/>ονομασία<text:s/>*******<text:s/>και<text:s/>αριθμό<text:s/>έκδοσης<text:s/>*******<text:s/>ταυτοποιείται<text:s/>με<text:s/>τη<text:s/>μοναδιαία<text:s/>αριθμοσειρά<text:s/>ελέγχου<text:s/>(checksum)<text:s/>********<text:s/>στο<text:s/>σύνολο<text:s/>του<text:s/>εκτελέσιμου<text:s/>κώδικα.</text:span></text:p>
      <text:p text:style-name="P427"><text:span text:style-name="T427_1">ΣΤΟΙΧΕΙΑ<text:s/>ΕΓΚΑΤΑΣΤΑΣΗΣ</text:span></text:p>
      <text:p text:style-name="P428"><text:span text:style-name="T428_1">Αριθ.<text:s/>Μητρώου<text:s/>εγκατάστασης:</text:span></text:p>
      <text:p text:style-name="P429"><text:span text:style-name="T429_1">Επωνυμία<text:s/>Εγκατάστασης:</text:span></text:p>
      <text:p text:style-name="P430"><text:span text:style-name="T430_1">Α.Φ.Μ.<text:s/>Διαχειριστή<text:s/>Εγκατάστασης:</text:span></text:p>
      <text:p text:style-name="P431"><text:span text:style-name="T431_1">Δ/νση<text:s/>εγκατάστασης<text:s/>:</text:span></text:p>
      <text:p text:style-name="P432"><text:span text:style-name="T432_1">ΣΤΟΙΧΕΙΑ<text:s/>ΕΓΚΑΤΑΣΤΑΤΗ<text:s/>ΣΥΣΤΗΜΑΤΟΣ<text:s/>ΕΙΣΡΟΩΝ<text:s/>ΕΚΡΟΩΝ</text:span></text:p>
      <text:p text:style-name="P433"><text:span text:style-name="T433_1">Επωνυμία:</text:span></text:p>
      <text:p text:style-name="P434"><text:span text:style-name="T434_1">ΑΦΜ<text:s/>εταιρείας<text:s/>:</text:span></text:p>
      <text:p text:style-name="P435"><text:span text:style-name="T435_1">Είδος<text:s/>νομικού<text:s/>προσώπου<text:s/>(π.χ.<text:s/>Α.Ε.,<text:s/>Ε.Ε.<text:s/>κ.λ.π)</text:span></text:p>
      <text:p text:style-name="P436"><text:span text:style-name="T436_1">Δ/νση<text:s/>:</text:span></text:p>
      <text:p text:style-name="P437"><text:span text:style-name="T437_1">Δήμος<text:s/>:</text:span></text:p>
      <text:p text:style-name="P438"><text:span text:style-name="T438_1">Τ.Κ.:</text:span></text:p>
      <text:p text:style-name="P439"><text:span text:style-name="T439_1">Όνομ/νο<text:s/>νόμιμου<text:s/>εκπρόσωπου:</text:span></text:p>
      <text:p text:style-name="P440"><text:span text:style-name="T440_1">ΑΦΜ<text:s/>νόμιμου<text:s/>εκπρόσωπου:</text:span></text:p>
      <text:p text:style-name="P441"><text:span text:style-name="T441_1">Συνημμένα<text:s/>δικαιολογητικά:</text:span></text:p>
      <text:p text:style-name="P442"><text:span text:style-name="T442_1">α)</text:span><text:span text:style-name="T442_2"><text:tab/></text:span><text:span text:style-name="T442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/text:span></text:p>
      <text:p text:style-name="P443"><text:span text:style-name="T443_1">β)</text:span><text:span text:style-name="T443_2"><text:tab/></text:span><text:span text:style-name="T443_3">Πιστοποιητικό<text:s/>ισχύουσας<text:s/>εκπροσώπησης<text:s/>από<text:s/>το<text:s/>Γενικό<text:s/>Εμπορικό<text:s/>Μητρώο<text:s/>(Γ.Ε.ΜΗ.)</text:span></text:p>
      <text:p text:style-name="P444"><text:span text:style-name="T444_1">γ)</text:span><text:span text:style-name="T444_2"><text:tab/></text:span><text:span text:style-name="T444_3">Γενικό<text:s/>πιστοποιητικό<text:s/>από<text:s/>το<text:s/>Γ.Ε.ΜΗ.</text:span></text:p>
      <text:p text:style-name="P445"><text:span text:style-name="T445_1">Θεωρήθηκε<text:s/>για<text:s/>το<text:s/>γνήσιο<text:s/>της<text:s/>υπογραφής<text:s/>Ο<text:s/>δηλών</text:span></text:p>
      <text:p text:style-name="P446"><text:span text:style-name="T446_1">(Σφραγίδα,<text:s/>υπογραφή)</text:span></text:p>
      <text:p text:style-name="P447"><text:span text:style-name="T447_1">Τόπος:</text:span></text:p>
      <text:p text:style-name="P448"><text:span text:style-name="T448_1">Ημερ/νία:</text:span></text:p>
      <text:p text:style-name="P449"><text:span text:style-name="T449_1">Τόπος:</text:span></text:p>
      <text:p text:style-name="P450"><text:span text:style-name="T450_1">Ημερ/νία:</text:span></text:p>
      <text:p text:style-name="P451"><text:span text:style-name="T451_1">ΠΑΡΑΡΤΗΜΑ<text:s/>ΙΙ</text:span></text:p>
      <text:p text:style-name="P452"><text:span text:style-name="T452_1">ΥΠΕΥΘΥΝΗ<text:s/>ΔΗΛΩΣΗ<text:s/>Ν.<text:s/>1599/1986<text:s/>ΕΓΚΑΤΑΣΤΑΤΗ<text:s/>ΣΥΣΤΗΜΑΤΟΣ<text:s/>ΕΙΣΡΟΩΝ<text:s/>ΕΚΡΟΩΝ<text:s/>ΦΟΡΟΛΟΓΙΚΩΝ</text:span></text:p>
      <text:p text:style-name="P453"><text:span text:style-name="T453_1">ΑΠΟΘΗΚΩΝ<text:s/>ΑΠΟΘΗΚΩΝ<text:s/>ΤΕΛΩΝΕΙΑΚΗΣ<text:s/>ΑΠΟΤΑΜΙΕΥΣΗΣ<text:s/>ΩΣ<text:s/>ΠΡΟΣ<text:s/>ΤΗΝ<text:s/>ΑΛΛΑΓΗ<text:s/>/ΑΝΑΒΑΘΜΙΣΗΛΟΓΙΣΜΙΚΟΥ</text:span></text:p>
      <text:p text:style-name="P454"><text:span text:style-name="T454_1">(ΑΡΘΡΟ<text:s/>6<text:s/>της<text:s/>Α.1249/04-11-2020<text:s/>ΚΥΑ)</text:span></text:p>
      <text:p text:style-name="P455"><text:span text:style-name="T455_1">ΠΡΟΣ:<text:s/>ΑΝΕΞΑΡΤΗΤΗ<text:s/>ΑΡΧΗ<text:s/>ΔΗΜΟΣΙΩΝ<text:s/>ΕΣΟΔΩΝ/ΓΕΝΙΚΗ<text:s/>ΔΙΕΥΘΥΝΣΗ<text:s/>ΤΕΛΩΝΕΙΩΝ<text:s/>&amp;<text:s/>ΕΦΚ/ΤΕΛΩΝΕΙΟ<text:s/>*******</text:span></text:p>
      <text:p text:style-name="P456"><text:span text:style-name="T456_1">Ο<text:s/>υπογράφων<text:s/>….<text:s/>με<text:s/>ΑΔΤ<text:s/>….<text:s/>,ως<text:s/>νόμιμος<text:s/>εκπρόσωπος<text:s/>της<text:s/>εταιρείας<text:s/>*****<text:s/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text:s/>περί<text:s/>ψευδούς<text:s/>δηλώσεως,<text:s/>δηλώνω<text:s/>ότι:</text:span></text:p>
      <text:p text:style-name="P457"><text:span text:style-name="T457_1">1.</text:span><text:span text:style-name="T457_2"><text:s/>Η<text:s/>εταιρεία<text:s/>την<text:s/>οποία<text:s/>εκπροσωπώ<text:s/>νοείται<text:s/>ως<text:s/>ο<text:s/>εγκαταστάτης<text:s/>του<text:s/>συστήματος<text:s/>εισροών<text:s/>εκροών,<text:s/>σύμφωνα<text:s/>με<text:s/>το<text:s/>άρθρο<text:s/>8<text:s/>της<text:s/>Α.1249/04-11-2020<text:s/>ΚΥΑ<text:s/>στην<text:s/>κάτωθι<text:s/>Εγκατάσταση,<text:s/>από<text:s/>……………..(ημερομηνία)</text:span></text:p>
      <text:p text:style-name="P458"><text:span text:style-name="T458_1">2.</text:span><text:span text:style-name="T458_2"><text:s/>Το<text:s/>εγκατασταθέν<text:s/>λογισμικό<text:s/>με<text:s/>την<text:s/>ονομασία<text:s/>*******<text:s/>και<text:s/>αριθμό<text:s/>έκδοσης<text:s/>*******<text:s/>που<text:s/>ταυτοποιείτο<text:s/>με<text:s/>τη<text:s/>μοναδιαία<text:s/>αριθμοσειρά<text:s/>ελέγχου<text:s/>(checksum)<text:s/>********<text:s/>στο<text:s/>σύνολο<text:s/>του<text:s/>εκτελέσιμου<text:s/>κώδικα,<text:s/>αντικαταστάθηκε<text:s/>στις<text:s/>…/…./202…<text:s/>από<text:s/>το<text:s/>λογισμικό<text:s/>με<text:s/>την<text:s/>ονομασία<text:s/>*******<text:s/>και<text:s/>αριθμό<text:s/>έκδοσης<text:s/>*******<text:s/>που<text:s/>ταυτοποιείται<text:s/>με<text:s/>τη<text:s/>μοναδιαία<text:s/>αριθμοσειρά<text:s/>ελέγχου<text:s/>(checksum)<text:s/>********<text:s/>στο<text:s/>σύνολο<text:s/>του<text:s/>εκτελέσιμου<text:s/>κώδικα<text:s/>.</text:span></text:p>
      <text:p text:style-name="P459"><text:span text:style-name="T459_1">3.</text:span><text:span text:style-name="T459_2"><text:s/>Οι<text:s/>μεταβολές<text:s/>αφορούν<text:s/>τα<text:s/>εξής<text:s/>:</text:span></text:p>
      <text:p text:style-name="P460"><text:span text:style-name="T460_1">ΣΤΟΙΧΕΙΑ<text:s/>ΕΓΚΑΤΑΣΤΑΣΗΣ</text:span></text:p>
      <text:p text:style-name="P461"><text:span text:style-name="T461_1">Αριθ.<text:s/>Μητρώου<text:s/>εγκατάστασης:</text:span></text:p>
      <text:p text:style-name="P462"><text:span text:style-name="T462_1">Επωνυμία<text:s/>Εγκατάστασης:</text:span></text:p>
      <text:p text:style-name="P463"><text:span text:style-name="T463_1">Α.Φ.Μ.<text:s/>Διαχειριστή<text:s/>Εγκατάστασης:</text:span></text:p>
      <text:p text:style-name="P464"><text:span text:style-name="T464_1">Δ/νση<text:s/>εγκατάστασης<text:s/>:</text:span></text:p>
      <text:p text:style-name="P465"><text:span text:style-name="T465_1">ΣΤΟΙΧΕΙΑ<text:s/>ΕΓΚΑΤΑΣΤΑΤΗ<text:s/>ΣΥΣΤΗΜΑΤΟΣ<text:s/>ΕΙΣΡΟΩΝ<text:s/>ΕΚΡΟΩΝ</text:span></text:p>
      <text:p text:style-name="P466"><text:span text:style-name="T466_1">Επωνυμία:</text:span></text:p>
      <text:p text:style-name="P467"><text:span text:style-name="T467_1">ΑΦΜ<text:s/>εταιρείας<text:s/>:</text:span></text:p>
      <text:p text:style-name="P468"><text:span text:style-name="T468_1">Είδος<text:s/>νομικού<text:s/>προσώπου<text:s/>(π.χ.<text:s/>Α.Ε.,<text:s/>Ε.Ε.<text:s/>κ.λ.π)</text:span></text:p>
      <text:p text:style-name="P469"><text:span text:style-name="T469_1">Δ/νση<text:s/>:</text:span></text:p>
      <text:p text:style-name="P470"><text:span text:style-name="T470_1">Δήμος<text:s/>:</text:span></text:p>
      <text:p text:style-name="P471"><text:span text:style-name="T471_1">Τ.Κ.:</text:span></text:p>
      <text:p text:style-name="P472"><text:span text:style-name="T472_1">Όνομ/νο<text:s/>νόμιμου<text:s/>εκπρόσωπου:</text:span></text:p>
      <text:p text:style-name="P473"><text:span text:style-name="T473_1">ΑΦΜ<text:s/>νόμιμου<text:s/>εκπρόσωπου:</text:span></text:p>
      <text:p text:style-name="P474"><text:span text:style-name="T474_1">Συνημμένα<text:s/>δικαιολογητικά:</text:span></text:p>
      <text:p text:style-name="P475"><text:span text:style-name="T475_1">α)</text:span><text:span text:style-name="T475_2"><text:tab/></text:span><text:span text:style-name="T475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/text:span></text:p>
      <text:p text:style-name="P476"><text:span text:style-name="T476_1">β)</text:span><text:span text:style-name="T476_2"><text:tab/></text:span><text:span text:style-name="T476_3">Πιστοποιητικό<text:s/>ισχύουσας<text:s/>εκπροσώπησης<text:s/>από<text:s/>το<text:s/>Γενικό<text:s/>Εμπορικό<text:s/>Μητρώο<text:s/>(Γ.Ε.ΜΗ.)</text:span></text:p>
      <text:p text:style-name="P477"><text:span text:style-name="T477_1">γ)</text:span><text:span text:style-name="T477_2"><text:tab/></text:span><text:span text:style-name="T477_3">Γενικό<text:s/>πιστοποιητικό<text:s/>από<text:s/>το<text:s/>Γ.Ε.ΜΗ.</text:span></text:p>
      <text:p text:style-name="P478"><text:span text:style-name="T478_1">Ο<text:s/>δηλών</text:span></text:p>
      <text:p text:style-name="P479"><text:span text:style-name="T479_1">(Σφραγίδα,<text:s/>υπογραφή)</text:span></text:p>
      <text:p text:style-name="P480"><text:span text:style-name="T480_1">Θεωρήθηκε<text:s/>για<text:s/>το<text:s/>γνήσιο<text:s/>της<text:s/>υπογραφής</text:span></text:p>
      <text:p text:style-name="P481"><text:span text:style-name="T481_1">Τόπος:</text:span></text:p>
      <text:p text:style-name="P482"><text:span text:style-name="T482_1">Ημερ/νία:</text:span></text:p>
      <text:p text:style-name="P483"><text:span text:style-name="T483_1">Τόπος:</text:span></text:p>
      <text:p text:style-name="P484"><text:span text:style-name="T484_1">Ημερ/νία:</text:span></text:p>
      <text:h text:style-name="P485" text:outline-level="6"><text:span text:style-name="T485_1">Άρθρο<text:s/>15</text:span></text:h>
      <text:p text:style-name="P486"><text:span text:style-name="T486_1">Έναρξη<text:s/>ισχύος</text:span></text:p>
      <text:p text:style-name="P487"><text:span text:style-name="T48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8"><text:span text:style-name="T488_1">Η<text:s/>απόφαση<text:s/>αυτή<text:s/>να<text:s/>δημοσιευθεί<text:s/>στην<text:s/>Εφημερίδα<text:s/>της<text:s/>Κυβερνήσεως.</text:span></text:p>
      <text:p text:style-name="P489"><text:span text:style-name="T489_1">Αθήνα,<text:s/>4<text:s/>Νοεμβρίου<text:s/>2020</text:span></text:p>
      <text:p text:style-name="P490"><text:span text:style-name="T490_1">Οι<text:s/>Υπουργοί</text:span></text:p>
      <text:p text:style-name="P491"><text:span text:style-name="T491_1">Υφυπουργός</text:span></text:p>
      <text:p text:style-name="P492"><text:span text:style-name="T492_1">Οικονομικών<text:s/>Ανάπτυξης<text:s/>και<text:s/>Επενδύσεων</text:span></text:p>
      <text:p text:style-name="P493"><text:span text:style-name="T493_1">ΑΠΟΣΤΟΛΟΣ<text:s/>ΒΕΣΥΡΟΠΟΥΛΟΣ<text:s/>ΣΠΥΡΙΔΩΝ<text:s/>-<text:s/>ΑΔΩΝΙΣ<text:s/>ΓΕΩΡΓΙΑΔΗΣ</text:span></text:p>
      <text:p text:style-name="P494"><text:span text:style-name="T494_1">Υποδομών<text:s/>και<text:s/>Μεταφορών</text:span></text:p>
      <text:p text:style-name="P495"><text:span text:style-name="T495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