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</office:automatic-styles>
  <office:body>
    <office:text>
      <text:p text:style-name="P1"><text:span text:style-name="T1_1">127519<text:s/>ΕΞ<text:s/>2020</text:span></text:p>
      <text:p text:style-name="P2"><text:span text:style-name="T2_1">Καθορισμός<text:s/>των<text:s/>θεμάτων<text:s/>λειτουργίας<text:s/>της<text:s/>Επιτροπής<text:s/>Εξώδικης<text:s/>Επίλυσης<text:s/>Φορολογικών<text:s/>Διαφορών</text:span></text:p>
      <text:p text:style-name="P3"><text:span text:style-name="T3_1">06/11/2020</text:span></text:p>
      <text:p text:style-name="P4"><text:span text:style-name="T4_1"> 127519<text:s/>ΕΞ<text:s/>2020</text:span></text:p>
      <text:p text:style-name="P5"><text:span text:style-name="T5_1"> </text:span></text:p>
      <text:p text:style-name="P6"><text:span text:style-name="T6_1"> (ΦΕΚ<text:s/>Β'<text:s/>4939/09-11-2020)</text:span></text:p>
      <text:p text:style-name="P7"><text:span text:style-name="T7_1"> </text:span></text:p>
      <text:p text:style-name="P8"><text:span text:style-name="T8_1"> ΕΛΛΗΝΙΚΗ<text:s/>ΔΗΜΟΚΡΑΤΙΑ</text:span></text:p>
      <text:p text:style-name="P9"><text:span text:style-name="T9_1"> ΥΠΟΥΡΓΕΙΟ<text:s/>ΟΙΚΟΝΟΜΙΚΩΝ</text:span></text:p>
      <text:p text:style-name="P10"><text:span text:style-name="T10_1"> 1.<text:s/>ΑΥΤΟΤΕΛΗΣ<text:s/>ΔΙΕΥΘΥΝΣΗ<text:s/>ΑΝΘΡΩΠΙΝΟΥ<text:s/>ΔΥΝΑΜΙΚΟΥ<text:s/>ΚΑΙ<text:s/>ΟΡΓΑΝΩΣΗΣ</text:span></text:p>
      <text:p text:style-name="P11"><text:span text:style-name="T11_1"> 2.<text:s/>ΓΕΝΙΚΗ<text:s/>ΓΡΑΜΜΑΤΕΙΑ<text:s/>ΦΟΡΟΛΟΓΙΚΗΣ<text:s/>ΠΟΛΙΤΙΚΗΣ<text:s/>ΚΑΙ<text:s/>ΔΗΜΟΣΙΑΣ<text:s/>ΠΕΡΙΟΥΣΙΑΣ</text:span></text:p>
      <text:p text:style-name="P12"><text:span text:style-name="T12_1"> Δ/ΝΣΗ<text:s/>ΦΟΡΟΛΟΓΙΚΗΣ<text:s/>ΠΟΛΙΤΙΚΗΣ</text:span></text:p>
      <text:p text:style-name="P13"><text:span text:style-name="T13_1"> </text:span></text:p>
      <text:p text:style-name="P14"><text:span text:style-name="T14_1"> </text:span><text:span text:style-name="T14_2">ΘΕΜΑ:<text:s/>«Καθορισμός<text:s/>των<text:s/>θεμάτων<text:s/>λειτουργίας<text:s/>της<text:s/>Επιτροπής<text:s/>Εξώδικης<text:s/>Επίλυσης<text:s/>Φορολογικών<text:s/>Διαφορών».</text:span></text:p>
      <text:p text:style-name="P15"><text:span text:style-name="T15_1"> </text:span></text:p>
      <text:p text:style-name="P16"><text:span text:style-name="T16_1"> ΑΠΟΦΑΣΗ<text:s/></text:span></text:p>
      <text:p text:style-name="P17"><text:span text:style-name="T17_1"> Ο<text:s/>ΥΠΟΥΡΓΟΣ<text:s/>ΟΙΚΟΝΟΜΙΚΩΝ</text:span></text:p>
      <text:p text:style-name="P18"><text:span text:style-name="T18_1"> </text:span></text:p>
      <text:p text:style-name="P19"><text:span text:style-name="T19_1"> Έχοντας<text:s/>υπόψη:</text:span></text:p>
      <text:p text:style-name="P20"><text:span text:style-name="T20_1"> </text:span></text:p>
      <text:p text:style-name="P21"><text:span text:style-name="T21_1"> 1.<text:s/>Τις<text:s/>διατάξεις:</text:span></text:p>
      <text:p text:style-name="P22"><text:span text:style-name="T22_1"> α)<text:s/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'<text:s/>148).</text:span></text:p>
      <text:p text:style-name="P23"><text:span text:style-name="T23_1"> β)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ισχύει.</text:span></text:p>
      <text:p text:style-name="P24"><text:span text:style-name="T24_1"> γ)<text:s/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5"><text:span text:style-name="T25_1"> δ)<text:s/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'<text:s/>131),<text:s/>όπως<text:s/>ισχύει.</text:span></text:p>
      <text:p text:style-name="P26"><text:span text:style-name="T26_1"> ε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7"><text:span text:style-name="T27_1"> στ)<text:s/>Του<text:s/>π.δ.<text:s/>142/2017<text:s/>«Οργανισμός<text:s/>Υπουργείου<text:s/>Οικονομικών»<text:s/>(Α'<text:s/>181),<text:s/>όπως<text:s/>ισχύει.</text:span></text:p>
      <text:p text:style-name="P28"><text:span text:style-name="T28_1"> ζ)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29"><text:span text:style-name="T29_1"> η)<text:s/>Του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30"><text:span text:style-name="T30_1"> θ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31"><text:span text:style-name="T31_1"> </text:span></text:p>
      <text:p text:style-name="P32"><text:span text:style-name="T32_1"> 2.<text:s/>Την<text:s/>υπό<text:s/>στοιχεία<text:s/>124228<text:s/>ΕΞ<text:s/>2020/02.11.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 </text:span></text:p>
      <text:p text:style-name="P34"><text:span text:style-name="T34_1"> 3.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Οικονομικών,</text:span></text:p>
      <text:p text:style-name="P35"><text:span text:style-name="T35_1"> </text:span></text:p>
      <text:p text:style-name="P36"><text:span text:style-name="T36_1"> </text:span><text:span text:style-name="T36_2">αποφασίζουμε:</text:span></text:p>
      <text:p text:style-name="P37"><text:span text:style-name="T37_1"> </text:span></text:p>
      <text:h text:style-name="P38" text:outline-level="6"><text:span text:style-name="T38_1"> Άρθρο<text:s/>1</text:span></text:h>
      <text:h text:style-name="P39" text:outline-level="6"><text:span text:style-name="T39_1"> Έδρα<text:s/>-<text:s/>Χρόνος<text:s/>έναρξης<text:s/>λειτουργίας</text:span></text:h>
      <text:p text:style-name="P40"><text:span text:style-name="T40_1"> </text:span></text:p>
      <text:p text:style-name="P41"><text:span text:style-name="T41_1"> Έδρα<text:s/>της<text:s/>Επιτροπής<text:s/>Εξώδικης<text:s/>Επίλυσης<text:s/>Φορολογικών<text:s/>Διαφορών<text:s/>(εφεξής<text:s/>«η<text:s/>Επιτροπή»)<text:s/>ορίζεται<text:s/>η<text:s/>Αθήνα,<text:s/>οδός<text:s/>Φιλελλήνων<text:s/>7.<text:s/>Παράρτημα<text:s/>της<text:s/>Επιτροπής<text:s/>λειτουργεί<text:s/>στη<text:s/>Θεσσαλονίκη,<text:s/>οδός<text:s/>Φράγκων<text:s/>2-4.</text:span></text:p>
      <text:p text:style-name="P42"><text:span text:style-name="T42_1"> </text:span></text:p>
      <text:p text:style-name="P43"><text:span text:style-name="T43_1"> Η<text:s/>Γραμματεία<text:s/>της<text:s/>έδρας<text:s/>και<text:s/>του<text:s/>Παραρτήματος<text:s/>λειτουργούν<text:s/>στις<text:s/>ανωτέρω<text:s/>διευθύνσεις<text:s/>και<text:s/>σε<text:s/>αυτές<text:s/>πραγματοποιείται<text:s/>η<text:s/>κάθε<text:s/>είδους<text:s/>φυσική<text:s/>αλληλογραφία<text:s/>με<text:s/>την<text:s/>Επιτροπή.</text:span></text:p>
      <text:p text:style-name="P44"><text:span text:style-name="T44_1"> </text:span></text:p>
      <text:p text:style-name="P45"><text:span text:style-name="T45_1"> Ημερομηνία<text:s/>έναρξης<text:s/>λειτουργίας<text:s/>της<text:s/>Επιτροπής,<text:s/>ορίζεται<text:s/>η<text:s/>9η<text:s/>Νοεμβρίου<text:s/>2020.</text:span></text:p>
      <text:p text:style-name="P46"><text:span text:style-name="T46_1"> </text:span></text:p>
      <text:h text:style-name="P47" text:outline-level="6"><text:span text:style-name="T47_1"> Άρθρο<text:s/>2</text:span></text:h>
      <text:h text:style-name="P48" text:outline-level="6"><text:span text:style-name="T48_1"> Διαπίστευση<text:s/>στον<text:s/>ιστότοπο<text:s/>της<text:s/>Επιτροπής</text:span></text:h>
      <text:p text:style-name="P49"><text:span text:style-name="T49_1"> </text:span></text:p>
      <text:p text:style-name="P50"><text:span text:style-name="T50_1"> Στον<text:s/>ιστότοπο<text:s/>της<text:s/>Επιτροπής,<text:s/>www.eefdd.gr,<text:s/>χορηγούνται<text:s/>οι<text:s/>διαπιστεύσεις<text:s/>χρήσης<text:s/>του<text:s/>ηλεκτρονικού<text:s/>συστήματος<text:s/>της<text:s/>Επιτροπής<text:s/>στα<text:s/>φυσικά<text:s/>πρόσωπα<text:s/>και<text:s/>στους<text:s/>νομίμους<text:s/>εκπροσώπους<text:s/>των<text:s/>νομικών<text:s/>προσώπων,<text:s/>καθώς<text:s/>και<text:s/>στους<text:s/>πληρεξουσίους<text:s/>δικηγόρους<text:s/>τους.</text:span></text:p>
      <text:p text:style-name="P51"><text:span text:style-name="T51_1"> </text:span></text:p>
      <text:p text:style-name="P52"><text:span text:style-name="T52_1"> Για<text:s/>τη<text:s/>χορήγηση<text:s/>της<text:s/>διαπίστευσης<text:s/>απαιτείται<text:s/>η<text:s/>συμπλήρωση<text:s/>των<text:s/>κάτωθι<text:s/>πεδίων:</text:span></text:p>
      <text:p text:style-name="P53"><text:span text:style-name="T53_1"> </text:span></text:p>
      <text:p text:style-name="P54"><text:span text:style-name="T54_1"> Όνομα,<text:s/>επώνυμο,<text:s/>πατρώνυμο,<text:s/>αριθμός<text:s/>φορολογικού<text:s/>μητρώου,<text:s/>αριθμός<text:s/>δελτίου<text:s/>ταυτότητας,<text:s/>ηλεκτρονική<text:s/>διεύθυνση,<text:s/>τηλέφωνο<text:s/>επικοινωνίας,<text:s/>ακριβής<text:s/>διεύθυνση<text:s/>κατοικίας.<text:s/>Προκειμένου<text:s/>για<text:s/>δικηγόρους,<text:s/>απαιτείται,<text:s/>επιπροσθέτως,<text:s/>η<text:s/>συμπλήρωση<text:s/>του<text:s/>αριθμού<text:s/>μητρώου<text:s/>δικηγορικού<text:s/>συλλόγου<text:s/>και<text:s/>της<text:s/>διεύθυνσης<text:s/>της<text:s/>έδρας<text:s/>τους.</text:span></text:p>
      <text:p text:style-name="P55"><text:span text:style-name="T55_1"> </text:span></text:p>
      <text:p text:style-name="P56"><text:span text:style-name="T56_1"> Σε<text:s/>περίπτωση<text:s/>διαπίστωσης<text:s/>έλλειψης<text:s/>νομιμοποίησης,<text:s/>ανακαλούνται<text:s/>τυχόν<text:s/>χορηγηθείσες<text:s/>διαπιστεύσεις<text:s/>χρήσης<text:s/>του<text:s/>ηλεκτρονικού<text:s/>συστήματος<text:s/>της<text:s/>Επιτροπής.</text:span></text:p>
      <text:p text:style-name="P57"><text:span text:style-name="T57_1"> </text:span></text:p>
      <text:h text:style-name="P58" text:outline-level="6"><text:span text:style-name="T58_1"> Άρθρο<text:s/>3</text:span></text:h>
      <text:h text:style-name="P59" text:outline-level="6"><text:span text:style-name="T59_1"> Οργανωτική<text:s/>Δομή<text:s/>της<text:s/>Επιτροπής</text:span></text:h>
      <text:p text:style-name="P60"><text:span text:style-name="T60_1"> </text:span></text:p>
      <text:p text:style-name="P61"><text:span text:style-name="T61_1"> Η<text:s/>Επιτροπή<text:s/>λειτουργεί<text:s/>σε<text:s/>τριμελή<text:s/>Τμήματα.<text:s/>Ο<text:s/>αριθμός<text:s/>των<text:s/>τριμελών<text:s/>Τμημάτων<text:s/>στην<text:s/>έδρα<text:s/>της<text:s/>Επιτροπής<text:s/>ορίζεται<text:s/>σε<text:s/>έξι<text:s/>(6),<text:s/>καλούμενα<text:s/>ως<text:s/>«1ο<text:s/>Τμήμα»,<text:s/>«2ο<text:s/>Τμήμα»,<text:s/>«3ο<text:s/>Τμήμα»,<text:s/>«4ο<text:s/>Τμήμα»,<text:s/>«5ο<text:s/>Τμήμα»<text:s/>και<text:s/>«6ο<text:s/>Τμήμα».<text:s/>Ο<text:s/>αριθμός<text:s/>των<text:s/>τριμελών<text:s/>Τμημάτων<text:s/>στο<text:s/>Παράρτημα<text:s/>της<text:s/>Επιτροπής<text:s/>ορίζεται<text:s/>σε<text:s/>τρία<text:s/>(3),<text:s/>καλούμενα<text:s/>ως<text:s/>«1ο<text:s/>Τμήμα»,<text:s/>«2ο<text:s/>Τμήμα»<text:s/>και<text:s/>«3ο<text:s/>Τμήμα».<text:s/>Σε<text:s/>καθένα<text:s/>από<text:s/>τα<text:s/>Τμήματα<text:s/>ορίζονται<text:s/>με<text:s/>απόφαση<text:s/>του<text:s/>Υπουργού<text:s/>Εθνικής<text:s/>Οικονομίας<text:s/>και<text:s/>Οικονομικών<text:s/>τουλάχιστον<text:s/>δύο<text:s/>(2)<text:s/>εισηγητές<text:s/>εφοριακοί<text:s/>υπάλληλοι<text:s/>κατηγοριών<text:s/>Πανεπιστημιακής,<text:s/>Τεχνολογικής<text:s/>ή<text:s/>Δευτεροβάθμιας<text:s/>εκπαίδευσης,<text:s/>με<text:s/>βαθμό<text:s/>τουλάχιστον<text:s/>Β’<text:s/>και<text:s/>πενταετή<text:s/>θητεία<text:s/>ως<text:s/>ελεγκτές<text:s/>ή<text:s/>υπάλληλοι<text:s/>του<text:s/>δικαστικού<text:s/>τμήματος<text:s/>Δ.Ο.Υ..<text:s/>Με<text:s/>απόφαση<text:s/>του<text:s/>Γενικού<text:s/>Προϊσταμένου<text:s/>ορίζεται<text:s/>η<text:s/>αναπλήρωση<text:s/>του<text:s/>Προέδρου<text:s/>και<text:s/>των<text:s/>μελών<text:s/>εκάστου<text:s/>Τμήματος,<text:s/>σε<text:s/>περίπτωση<text:s/>απουσίας,<text:s/>ή<text:s/>κωλύματος.<text:s/>Το<text:s/>έργο<text:s/>της<text:s/>Επιτροπής<text:s/>συνεπικουρείται<text:s/>από<text:s/>έως<text:s/>δεκαπέντε<text:s/>(15)<text:s/>Γραμματείς<text:s/>στην<text:s/>έδρα<text:s/>και<text:s/>έως<text:s/>οκτώ<text:s/>(8)<text:s/>Γραμματείς<text:s/>στο<text:s/>Παράρτημα<text:s/>αυτής.<text:s/>Γραμματείς<text:s/>ορίζονται<text:s/>με<text:s/>απόφαση<text:s/>του<text:s/>Υπουργού<text:s/>Εθνικής<text:s/>Οικονομίας<text:s/>και<text:s/>Οικονομικών<text:s/>υπάλληλοι<text:s/>κατηγοριών<text:s/>Πανεπιστημιακής,<text:s/>Τεχνολογικής<text:s/>ή<text:s/>Δευτεροβάθμιας<text:s/>Εκπαίδευσης.</text:span><text:span text:style-name="T61_2"><text:note text:note-class="footnote"><text:note-citation/><text:note-body><text:p text:style-name="P62"><text:span text:style-name="T62_1">Τροποποίηση<text:s/>46675<text:s/>ΕΞ<text:s/>2024 07.04.2024</text:span></text:p></text:note-body></text:note></text:span></text:p>
      <text:p text:style-name="P63"><text:span text:style-name="T63_1"> </text:span></text:p>
      <text:h text:style-name="P64" text:outline-level="6"><text:span text:style-name="T64_1"> </text:span><text:span text:style-name="T64_2">Άρθρο<text:s/>4</text:span></text:h>
      <text:h text:style-name="P65" text:outline-level="6"><text:span text:style-name="T65_1"> Λειτουργία<text:s/>των<text:s/>Τμημάτων</text:span></text:h>
      <text:p text:style-name="P66"><text:span text:style-name="T66_1"> </text:span></text:p>
      <text:p text:style-name="P67"><text:span text:style-name="T67_1"> Με<text:s/>απόφαση<text:s/>του<text:s/>Προέδρου<text:s/>εκάστου<text:s/>τμήματος<text:s/>ορίζεται<text:s/>η<text:s/>ημέρα<text:s/>και<text:s/>ώρα<text:s/>συνεδρίασης<text:s/>αυτού,<text:s/>καθώς<text:s/>και<text:s/>οι<text:s/>προς<text:s/>εξέταση<text:s/>αιτήσεις.<text:s/>Η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κοινοποιείται<text:s/>στα<text:s/>μέλη<text:s/>της<text:s/>και<text:s/>στους<text:s/>εισηγητές<text:s/>μέσω<text:s/>ηλεκτρονικού<text:s/>ταχυδρομείου<text:s/>στην<text:s/>ηλεκτρονική<text:s/>διεύθυνση<text:s/>που<text:s/>παρέχεται<text:s/>σε<text:s/>αυτούς<text:s/>στο<text:s/>ηλεκτρονικό<text:s/>σύστημα<text:s/>της<text:s/>Επιτροπής.</text:span></text:p>
      <text:p text:style-name="P68"><text:span text:style-name="T68_1"> </text:span></text:p>
      <text:h text:style-name="P69" text:outline-level="6"><text:span text:style-name="T69_1"> Άρθρο<text:s/>5</text:span></text:h>
      <text:h text:style-name="P70" text:outline-level="6"><text:span text:style-name="T70_1"> Αίτηση<text:s/>Εξώδικης<text:s/>Επίλυσης<text:s/>της<text:s/>Φορολογικής<text:s/>Διαφοράς</text:span></text:h>
      <text:p text:style-name="P71"><text:span text:style-name="T71_1"> </text:span></text:p>
      <text:p text:style-name="P72"><text:span text:style-name="T72_1"> 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ου<text:s/>κατά<text:s/>τη<text:s/>φορολογική<text:s/>νομοθεσία<text:s/>μπορεί<text:s/>να<text:s/>υποβάλει<text:s/>αίτηση<text:s/>ενώπιον<text:s/>της<text:s/>Επιτροπής<text:s/>με<text:s/>αίτημα<text:s/>την<text:s/>εξώδικη<text:s/>επίλυση<text:s/>της<text:s/>διαφοράς,<text:s/>με<text:s/>τους<text:s/>όρους<text:s/>και<text:s/>τις<text:s/>προϋποθέσεις,<text:s/>που<text:s/>αναφέρονται<text:s/>στην<text:s/>παρ.<text:s/>3<text:s/>του<text:s/>άρθρου<text:s/>16<text:s/>του<text:s/>ν.<text:s/>4714/2020.</text:span></text:p>
      <text:p text:style-name="P73"><text:span text:style-name="T73_1"> </text:span></text:p>
      <text:p text:style-name="P74"><text:span text:style-name="T74_1"> Η<text:s/>αίτηση<text:s/>υποβάλλεται,<text:s/>αποκλειστικά<text:s/>ηλεκτρονικά,<text:s/>στον<text:s/>ιστότοπο<text:s/>www.eefdd.gr<text:s/>έως<text:s/>την<text:s/>ημερομηνία<text:s/>που<text:s/>ορίζεται<text:s/>στο<text:s/>δεύτερο<text:s/>εδάφιο<text:s/>της<text:s/>παρ.<text:s/>3<text:s/>του<text:s/>άρθρου<text:s/>16<text:s/>του<text:s/>ν.<text:s/>4714/2020<text:s/>και<text:s/>λαμβάνει<text:s/>ηλεκτρονικά<text:s/>αριθμό<text:s/>φακέλου.<text:s/>Ο<text:s/>αιτών<text:s/>λαμβάνει<text:s/>ειδοποίηση<text:s/>ηλεκτρονικά<text:s/>για<text:s/>την<text:s/>καταχώρηση<text:s/>της<text:s/>αίτησής<text:s/>του<text:s/>και<text:s/>δύναται<text:s/>να<text:s/>παρακολουθεί<text:s/>την<text:s/>πορεία<text:s/>της<text:s/>στον<text:s/>ως<text:s/>άνω<text:s/>ιστότοπο.<text:s/>Οι<text:s/>Γραμματείς<text:s/>της<text:s/>Επιτροπής,<text:s/>αμελλητί,<text:s/>ενημερώνουν<text:s/>ηλεκτρονικά<text:s/>το<text:s/>Συμβούλιο<text:s/>της<text:s/>Επικρατείας<text:s/>ή<text:s/>το<text:s/>αρμόδιο<text:s/>Τακτικό<text:s/>Διοικητικό<text:s/>Δικαστήριο<text:s/>περί<text:s/>της<text:s/>υποβολής<text:s/>της<text:s/>αίτησης<text:s/>στην<text:s/>ηλεκτρονική<text:s/>διεύθυνση<text:s/>που<text:s/>αναγράφεται<text:s/>στο<text:s/>πιστοποιητικό<text:s/>της<text:s/>περ.<text:s/>στ'<text:s/>του<text:s/>παρόντος<text:s/>άρθρου,<text:s/>άλλως<text:s/>εγχάρτως,<text:s/>εφόσον<text:s/>απαιτείται.</text:span></text:p>
      <text:p text:style-name="P75"><text:span text:style-name="T75_1"> </text:span></text:p>
      <text:p text:style-name="P76"><text:span text:style-name="T76_1"> Η<text:s/>αίτηση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νου<text:s/>του<text:s/>νόμιμου<text:s/>αντιπροσώπου<text:s/>του<text:s/>και<text:s/>του<text:s/>αντικλήτου<text:s/>του,<text:s/>εφόσον<text:s/>έχει<text:s/>ορισθεί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νομίμου<text:s/>εκπροσώπου<text:s/>τους.</text:span></text:p>
      <text:p text:style-name="P77"><text:span text:style-name="T77_1"> </text:span></text:p>
      <text:p text:style-name="P78"><text:span text:style-name="T78_1"> Στην<text:s/>αίτηση<text:s/>γίνεται<text:s/>συνοπτική<text:s/>αναφορά<text:s/>στους<text:s/>λόγους,<text:s/>που<text:s/>κατά<text:s/>την<text:s/>κρίση<text:s/>του<text:s/>αιτούντος,<text:s/>θεμελιώνουν<text:s/>το<text:s/>αίτημα<text:s/>και<text:s/>περιλαμβάνονται<text:s/>περιοριστικά<text:s/>στις<text:s/>διατάξεις<text:s/>της<text:s/>παρ.<text:s/>4<text:s/>του<text:s/>άρθρου<text:s/>16<text:s/>του<text:s/>ν.<text:s/>4714/2020,<text:s/>ήτοι:</text:span></text:p>
      <text:p text:style-name="P79"><text:span text:style-name="T79_1"> </text:span></text:p>
      <text:p text:style-name="P80"><text:span text:style-name="T80_1"> α)<text:s/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,<text:s/>εντός<text:s/>του<text:s/>οποίου<text:s/>η<text:s/>Φορολογική<text:s/>Διοίκηση<text:s/>είχε<text:s/>δικαίωμα<text:s/>προς<text:s/>καταλογισμό<text:s/>αυτών,</text:span></text:p>
      <text:p text:style-name="P81"><text:span text:style-name="T81_1"> </text:span></text:p>
      <text:p text:style-name="P82"><text:span text:style-name="T82_1"> β)<text:s/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,</text:span></text:p>
      <text:p text:style-name="P83"><text:span text:style-name="T83_1"> </text:span></text:p>
      <text:p text:style-name="P84"><text:span text:style-name="T84_1"> γ)<text:s/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,</text:span></text:p>
      <text:p text:style-name="P85"><text:span text:style-name="T85_1"> </text:span></text:p>
      <text:p text:style-name="P86"><text:span text:style-name="T86_1"> δ)<text:s/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,</text:span></text:p>
      <text:p text:style-name="P87"><text:span text:style-name="T87_1"> </text:span></text:p>
      <text:p text:style-name="P88"><text:span text:style-name="T88_1"> ε)<text:s/>μείωση<text:s/>του<text:s/>πρόσθετου<text:s/>φόρου,<text:s/>του<text:s/>τόκου,<text:s/>των<text:s/>προσαυξήσεων<text:s/>και<text:s/>των<text:s/>προστίμων,<text:s/>γενικώς,<text:s/>δυνάμει<text:s/>της<text:s/>παρ.<text:s/>8<text:s/>του<text:s/>άρθρου<text:s/>16<text:s/>του<text:s/>ν.<text:s/>4714/2020.</text:span><text:span text:style-name="T88_2"><text:note text:note-class="footnote"><text:note-citation/><text:note-body><text:p text:style-name="P89"><text:span text:style-name="T89_1">Τροποποίηση<text:s/>68225<text:s/>ΕΞ<text:s/>2021 23.06.2021</text:span></text:p></text:note-body></text:note></text:span></text:p>
      <text:p text:style-name="P90"><text:span text:style-name="T90_1"> </text:span></text:p>
      <text:p text:style-name="P91"><text:span text:style-name="T91_1"> Για<text:s/>το<text:s/>παραδεκτό<text:s/>της<text:s/>αίτησης,<text:s/>οι<text:s/>ισχυρισμοί<text:s/>των<text:s/>περ.<text:s/>α<text:s/>έως<text:s/>δ<text:s/>πρέπει<text:s/>να<text:s/>περιλαμβάνονται<text:s/>στα<text:s/>κατατεθέντα<text:s/>ενώπιον<text:s/>των<text:s/>δικαστηρίων<text:s/>της<text:s/>ουσίας<text:s/>για<text:s/>τη<text:s/>διαφορά<text:s/>δικόγραφα.<text:s/></text:span></text:p>
      <text:p text:style-name="P92"><text:span text:style-name="T92_1"> </text:span></text:p>
      <text:p text:style-name="P93"><text:span text:style-name="T93_1"> Ισχυρισμοί<text:s/>που<text:s/>δεν<text:s/>περιλαμβάνονται<text:s/>στους<text:s/>ως<text:s/>άνω<text:s/>περιοριστικώς<text:s/>αναφερόμενους,<text:s/>σε<text:s/>κάθε<text:s/>περίπτωση,<text:s/>δεν<text:s/>εξετάζονται<text:s/>από<text:s/>την<text:s/>Επιτροπή,<text:s/>έστω<text:s/>και<text:s/>αν<text:s/>είχαν<text:s/>προβληθεί<text:s/>στα<text:s/>κατατεθέντα<text:s/>ενώπιον<text:s/>των<text:s/>δικαστηρίων<text:s/>δικόγραφα.</text:span></text:p>
      <text:p text:style-name="P94"><text:span text:style-name="T94_1"> </text:span></text:p>
      <text:p text:style-name="P95"><text:span text:style-name="T95_1"> Ο<text:s/>αιτών<text:s/>δύναται<text:s/>να<text:s/>προβάλλει<text:s/>περισσότερους<text:s/>του<text:s/>ενός<text:s/>από<text:s/>τους<text:s/>ισχυρισμούς<text:s/>των<text:s/>περ.<text:s/>α)<text:s/>έως<text:s/>δ).</text:span><text:span text:style-name="T95_2"><text:note text:note-class="footnote"><text:note-citation/><text:note-body><text:p text:style-name="P96"><text:span text:style-name="T96_1">Τροποποίηση<text:s/>68225<text:s/>ΕΞ<text:s/>2021 23.06.2021</text:span></text:p></text:note-body></text:note></text:span></text:p>
      <text:p text:style-name="P97"><text:span text:style-name="T97_1"> </text:span></text:p>
      <text:p text:style-name="P98"><text:span text:style-name="T98_1"> Εφόσον<text:s/>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<text:s/>του<text:s/>άρθρου<text:s/>16<text:s/>του<text:s/>ν.<text:s/>4714/2020.</text:span><text:span text:style-name="T98_2"><text:note text:note-class="footnote"><text:note-citation/><text:note-body><text:p text:style-name="P99"><text:span text:style-name="T99_1">Τροποποίηση<text:s/>68225<text:s/>ΕΞ<text:s/>2021 23.06.2021</text:span></text:p></text:note-body></text:note></text:span></text:p>
      <text:p text:style-name="P100"><text:span text:style-name="T100_1"> </text:span></text:p>
      <text:p text:style-name="P101"><text:span text:style-name="T101_1"> Με<text:s/>την<text:s/>αίτηση<text:s/>συνυποβάλλονται<text:s/>ηλεκτρονικά,<text:s/>με<text:s/>επιμέλεια<text:s/>του<text:s/>αιτούντος:</text:span></text:p>
      <text:p text:style-name="P102"><text:span text:style-name="T102_1"> </text:span></text:p>
      <text:p text:style-name="P103"><text:span text:style-name="T103_1"> α)<text:s/>οι<text:s/>εκδοθείσες<text:s/>καταλογιστικές<text:s/>πράξεις<text:s/>της<text:s/>Φορολογικής<text:s/>Αρχής<text:s/>και<text:s/>οι<text:s/>σχετικές<text:s/>εκθέσεις<text:s/>ελέγχου,</text:span></text:p>
      <text:p text:style-name="P104"><text:span text:style-name="T104_1"> </text:span></text:p>
      <text:p text:style-name="P105"><text:span text:style-name="T105_1"> β)<text:s/>τυχόν<text:s/>ασκηθείσα<text:s/>κατά<text:s/>αυτών<text:s/>ενδικοφανής<text:s/>προσφυγή,<text:s/>με<text:s/>την<text:s/>τυχόν<text:s/>απόφαση<text:s/>που<text:s/>εκδόθηκε<text:s/>επ'<text:s/>αυτής<text:s/>ή<text:s/>τυχόν<text:s/>στοιχεία<text:s/>περί<text:s/>της<text:s/>σιωπηρής<text:s/>απόρριψής<text:s/>της,</text:span></text:p>
      <text:p text:style-name="P106"><text:span text:style-name="T106_1"> </text:span></text:p>
      <text:p text:style-name="P107"><text:span text:style-name="T107_1"> γ)<text:s/>το<text:s/>δικόγραφο<text:s/>του<text:s/>εκκρεμούς<text:s/>ένδικου<text:s/>βοηθήματος<text:s/>ή<text:s/>μέσου<text:s/>και<text:s/>όλα<text:s/>τα<text:s/>δικόγραφα<text:s/>των<text:s/>προηγούμενων<text:s/>σταδίων<text:s/>της<text:s/>υπόθεσης,</text:span><text:span text:style-name="T107_2"><text:note text:note-class="footnote"><text:note-citation/><text:note-body><text:p text:style-name="P108"><text:span text:style-name="T108_1">Τροποποίηση<text:s/>68225<text:s/>ΕΞ<text:s/>2021 23.06.2021</text:span></text:p></text:note-body></text:note></text:span></text:p>
      <text:p text:style-name="P109"><text:span text:style-name="T109_1"> </text:span></text:p>
      <text:p text:style-name="P110"><text:span text:style-name="T110_1"> δ)<text:s/>τυχόν<text:s/>δικαστικές<text:s/>αποφάσεις,<text:s/>που<text:s/>έχουν<text:s/>εκδοθεί<text:s/>έως<text:s/>τη<text:s/>στιγμή<text:s/>εκείνη<text:s/>στο<text:s/>πλαίσιο<text:s/>της<text:s/>οικείας<text:s/>διαφοράς,</text:span></text:p>
      <text:p text:style-name="P111"><text:span text:style-name="T111_1"> </text:span></text:p>
      <text:p text:style-name="P112"><text:span text:style-name="T112_1"> ε)<text:s/>βεβαίωση<text:s/>της<text:s/>Γραμματείας<text:s/>του<text:s/>Δικαστηρίου,<text:s/>στο<text:s/>οποίο<text:s/>εκκρεμεί<text:s/>η<text:s/>υπόθεση,<text:s/>όπου<text:s/>αναγράφεται<text:s/>η<text:s/>ηλεκτρονική<text:s/>της<text:s/>διεύθυνση<text:s/>και<text:s/>βεβαιώνεται<text:s/>ότι<text:s/>η<text:s/>υπόθεση<text:s/>δεν<text:s/>έχει<text:s/>συζητηθεί.<text:s/></text:span><text:span text:style-name="T112_2"><text:note text:note-class="footnote"><text:note-citation/><text:note-body><text:p text:style-name="P113"><text:span text:style-name="T113_1">Τροποποίηση<text:s/>134649<text:s/>ΕΞ<text:s/>2021 29.10.2021</text:span></text:p></text:note-body></text:note></text:span></text:p>
      <text:p text:style-name="P114"><text:span text:style-name="T114_1">  </text:span></text:p>
      <text:p text:style-name="P115"><text:span text:style-name="T115_1"> στ)<text:s/>η<text:s/>πληρεξουσιότητα<text:s/>του<text:s/>υποβάλλοντος<text:s/>την<text:s/>αίτηση<text:s/>δικηγόρου,<text:s/>η<text:s/>οποία<text:s/>παρέχεται<text:s/>με<text:s/>ιδιωτικό<text:s/>έγγραφο<text:s/>με<text:s/>βεβαίωση<text:s/>του<text:s/>γνησίου<text:s/>της<text:s/>υπογραφής<text:s/>ή<text:s/>με<text:s/>εξουσιοδότηση<text:s/>μέσω<text:s/>της<text:s/>Ενιαίας<text:s/>Ψηφιακής<text:s/>Πύλης<text:s/>της<text:s/>Δημόσιας<text:s/>Διοίκησης<text:s/>(gov.gr).<text:s/>Προκειμένου<text:s/>για<text:s/>νομικά<text:s/>πρόσωπα,<text:s/>συνυποβάλλονται<text:s/>επιπροσθέτως<text:s/>τα<text:s/>έγγραφα<text:s/>που<text:s/>αποδεικνύουν<text:s/>τη<text:s/>νομιμοποίηση<text:s/>του<text:s/>νομίμου<text:s/>εκπροσώπου<text:s/>τους<text:s/>και</text:span><text:span text:style-name="T115_2"><text:note text:note-class="footnote"><text:note-citation/><text:note-body><text:p text:style-name="P116"><text:span text:style-name="T116_1">Αφαίρεση<text:s/>68225<text:s/>ΕΞ<text:s/>2021 23.06.2021;<text:s/>Τροποποίηση<text:s/>134649<text:s/>ΕΞ<text:s/>2021 29.10.2021</text:span></text:p></text:note-body></text:note></text:span></text:p>
      <text:p text:style-name="P117"><text:span text:style-name="T117_1">  </text:span></text:p>
      <text:p text:style-name="P118"><text:span text:style-name="T118_1"> ζ)<text:s/>σαρωμένη<text:s/>υπεύθυνη<text:s/>δήλωση<text:s/>των<text:s/>διαπιστευμένων<text:s/>προσώπων<text:s/>του<text:s/>άρθρου<text:s/>2<text:s/>για<text:s/>την<text:s/>ορθότητα<text:s/>και<text:s/>ακρίβεια<text:s/>των<text:s/>δηλωθέντων<text:s/>προσωπικών<text:s/>στοιχείων<text:s/>στο<text:s/>ηλεκτρονικό<text:s/>σύστημα<text:s/>της<text:s/>Επιτροπής<text:s/>με<text:s/>βεβαίωση<text:s/>του<text:s/>γνησίου<text:s/>της<text:s/>υπογραφής<text:s/>ή<text:s/>μέσω<text:s/>της<text:s/>Ενιαίας<text:s/>Ψηφιακής<text:s/>Πύλης<text:s/>της<text:s/>Δημόσιας<text:s/>Διοίκησης<text:s/>(gov.gr).<text:s/>Προκειμένου<text:s/>για<text:s/>δικηγόρους<text:s/>απαιτείται<text:s/>επιπροσθέτως<text:s/>η<text:s/>ανάρτηση<text:s/>σαρωμένου<text:s/>αντιγράφου<text:s/>της<text:s/>δικηγορικής<text:s/>ταυτότητας.</text:span><text:span text:style-name="T118_2"><text:note text:note-class="footnote"><text:note-citation/><text:note-body><text:p text:style-name="P119"><text:span text:style-name="T119_1">Τροποποίηση<text:s/>134649<text:s/>ΕΞ<text:s/>2021 29.10.2021</text:span></text:p></text:note-body></text:note></text:span></text:p>
      <text:p text:style-name="P120"><text:span text:style-name="T120_1">  </text:span></text:p>
      <text:p text:style-name="P121"><text:span text:style-name="T121_1"> Το<text:s/>ηλεκτρονικό<text:s/>σύστημα<text:s/>της<text:s/>Επιτροπής<text:s/>επιτρέπει<text:s/>την<text:s/>υποβολή<text:s/>των<text:s/>συμπληρωματικών<text:s/>της<text:s/>αίτησης<text:s/>εγγράφων,<text:s/>μέχρι<text:s/>την<text:s/>ημερομηνία<text:s/>χρέωσης<text:s/>της<text:s/>υπόθεσης<text:s/>σε<text:s/>Τμήμα.</text:span><text:span text:style-name="T121_2"><text:note text:note-class="footnote"><text:note-citation/><text:note-body><text:p text:style-name="P122"><text:span text:style-name="T122_1">Τροποποίηση<text:s/>68225<text:s/>ΕΞ<text:s/>2021 23.06.2021</text:span></text:p></text:note-body></text:note></text:span></text:p>
      <text:p text:style-name="P123"><text:span text:style-name="T123_1">  </text:span></text:p>
      <text:p text:style-name="P124"><text:span text:style-name="T124_1"> Αν<text:s/>το<text:s/>Τμήμα<text:s/>κρίνει<text:s/>απαραίτητη<text:s/>την<text:s/>υποβολή<text:s/>πρόσθετων<text:s/>στοιχείων<text:s/>δύναται<text:s/>να<text:s/>τα<text:s/>ζητήσει<text:s/>μέσω<text:s/>της<text:s/>Γραμματείας,<text:s/>από<text:s/>τον<text:s/>αιτούντα,<text:s/>ο<text:s/>οποίος<text:s/>τα<text:s/>παρέχει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<text:s/>διαδικασία<text:s/>εξέτασης<text:s/>της<text:s/>αίτησης,<text:s/>χωρίς<text:s/>τα<text:s/>στοιχεία<text:s/>αυτά.<text:s/>Οι<text:s/>ρυθμίσεις<text:s/>του<text:s/>παρόντος<text:s/>καταλαμβάνουν<text:s/>τις<text:s/>ήδη<text:s/>υποβληθείσες<text:s/>αιτήσεις.</text:span><text:span text:style-name="T124_2"><text:note text:note-class="footnote"><text:note-citation/><text:note-body><text:p text:style-name="P125"><text:span text:style-name="T125_1">Τροποποίηση<text:s/>134649<text:s/>ΕΞ<text:s/>2021 29.10.2021</text:span></text:p></text:note-body></text:note></text:span></text:p>
      <text:p text:style-name="P126"><text:span text:style-name="T126_1"> </text:span></text:p>
      <text:h text:style-name="P127" text:outline-level="6"><text:span text:style-name="T127_1"> Άρθρο<text:s/>6</text:span></text:h>
      <text:h text:style-name="P128" text:outline-level="6"><text:span text:style-name="T128_1"> Διαδικασία<text:s/>κατανομής<text:s/>αιτήσεων<text:s/>και<text:s/>εισηγήσεων</text:span></text:h>
      <text:p text:style-name="P129"><text:span text:style-name="T129_1"> </text:span></text:p>
      <text:p text:style-name="P130"><text:span text:style-name="T130_1"> Με<text:s/>απόφαση<text:s/>του<text:s/>Γενικού<text:s/>Προϊσταμένου<text:s/>ορίζεται<text:s/>το<text:s/>Τμήμα<text:s/>της<text:s/>Επιτροπής,<text:s/>στο<text:s/>οποίο<text:s/>ανατίθεται<text:s/>η<text:s/>εξέταση<text:s/>κάθε<text:s/>υποβαλλόμενης<text:s/>αίτησης.</text:span></text:p>
      <text:p text:style-name="P131"><text:span text:style-name="T131_1"> </text:span></text:p>
      <text:p text:style-name="P132"><text:span text:style-name="T132_1"> Η<text:s/>ως<text:s/>άνω<text:s/>απόφαση<text:s/>καταχωρίζεται<text:s/>σε<text:s/>ηλεκτρονικό<text:s/>αρχείο,<text:s/>που<text:s/>τηρείται<text:s/>από<text:s/>τους<text:s/>Γραμματείς<text:s/>της<text:s/>Επιτροπής.</text:span></text:p>
      <text:p text:style-name="P133"><text:span text:style-name="T133_1"> </text:span></text:p>
      <text:p text:style-name="P134"><text:span text:style-name="T134_1"> Με<text:s/>απόφαση<text:s/>του<text:s/>Προέδρου<text:s/>του<text:s/>Τμήματος,<text:s/>στο<text:s/>οποίο<text:s/>ανατέθηκε<text:s/>η<text:s/>εξέταση<text:s/>της<text:s/>αίτησης,<text:s/>ορίζεται<text:s/>ο<text:s/>εισηγητής<text:s/>εφοριακός<text:s/>υπάλληλος,<text:s/>ο<text:s/>οποίος<text:s/>επιφορτίζεται<text:s/>με<text:s/>τη<text:s/>σύνταξη<text:s/>της<text:s/>εισήγησης<text:s/>και<text:s/>το<text:s/>Μέλος<text:s/>του<text:s/>Τμήματος,<text:s/>το<text:s/>οποίο<text:s/>εισηγείται<text:s/>επί<text:s/>του<text:s/>παραδεκτού<text:s/>της<text:s/>αίτησης<text:s/>και<text:s/>επιφορτίζεται<text:s/>με<text:s/>τη<text:s/>σύνταξη<text:s/>του<text:s/>πρακτικού.<text:s/>Οι<text:s/>υποθέσεις<text:s/>κατανέμονται,<text:s/>κατά<text:s/>την<text:s/>κρίση<text:s/>του<text:s/>προέδρου<text:s/>του<text:s/>Τμήματος,<text:s/>μεταξύ<text:s/>αυτού<text:s/>και<text:s/>των<text:s/>Μελών<text:s/>του.<text:s/>Η<text:s/>ως<text:s/>άνω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.</text:span><text:span text:style-name="T134_2"><text:note text:note-class="footnote"><text:note-citation/><text:note-body><text:p text:style-name="P135"><text:span text:style-name="T135_1">Τροποποίηση<text:s/>134649<text:s/>ΕΞ<text:s/>2021 29.10.2021</text:span></text:p></text:note-body></text:note></text:span></text:p>
      <text:p text:style-name="P136"><text:span text:style-name="T136_1"> </text:span></text:p>
      <text:p text:style-name="P137"><text:span text:style-name="T137_1"> Ο<text:s/>εισηγητής<text:s/>συντάσσει<text:s/>γραπτή<text:s/>εισήγηση,<text:s/>η<text:s/>οποία<text:s/>αναρτάται<text:s/>στο<text:s/>πληροφοριακό<text:s/>σύστημα<text:s/>της<text:s/>Επιτροπής<text:s/>προς<text:s/>γνώση<text:s/>των<text:s/>Μελών<text:s/>του<text:s/>Τμήματος,<text:s/>εντός<text:s/>δέκα<text:s/>(10)<text:s/>εργασίμων<text:s/>ημερών<text:s/>από<text:s/>την<text:s/>χρέωση<text:s/>της<text:s/>υπόθεσης<text:s/>σε<text:s/>αυτόν.<text:s/>Με<text:s/>απόφαση<text:s/>του<text:s/>Προέδρου<text:s/>του<text:s/>Τμήματος<text:s/>μπορεί<text:s/>να<text:s/>παρατείνεται<text:s/>αιτιολογημένα<text:s/>η<text:s/>προθεσμία<text:s/>του<text:s/>προηγουμένου<text:s/>εδαφίου.<text:s/>Εφόσον<text:s/>η<text:s/>εισήγηση<text:s/>είναι<text:s/>έστω<text:s/>και<text:s/>εν<text:s/>μέρει<text:s/>θετική,<text:s/>περιλαμβάνει<text:s/>υπολογισμό<text:s/>της<text:s/>φορολογικής<text:s/>υποχρέωσης<text:s/>του<text:s/>αιτούντος.<text:s/>Σε<text:s/>κάθε<text:s/>περίπτωση,<text:s/>ο<text:s/>εισηγητής<text:s/>υπολογίζει,<text:s/>ανά<text:s/>χρήση<text:s/>και<text:s/>ανά<text:s/>φορολογία,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,<text:s/>τα<text:s/>οποία<text:s/>περιλαμβάνονται<text:s/>στο<text:s/>σώμα<text:s/>της<text:s/>πρότασης<text:s/>που<text:s/>υποβάλλει<text:s/>η<text:s/>Επιτροπή<text:s/>στον<text:s/>αιτούντα.</text:span><text:span text:style-name="T137_2"><text:note text:note-class="footnote"><text:note-citation/><text:note-body><text:p text:style-name="P138"><text:span text:style-name="T138_1">Τροποποίηση<text:s/>68225<text:s/>ΕΞ<text:s/>2021 23.06.2021</text:span></text:p></text:note-body></text:note></text:span></text:p>
      <text:p text:style-name="P139"><text:span text:style-name="T139_1"> </text:span></text:p>
      <text:p text:style-name="P140"><text:span text:style-name="T140_1"> Με<text:s/>επιμέλεια<text:s/>των<text:s/>Γραμματέων<text:s/>της<text:s/>Επιτροπής<text:s/>συντάσσεται<text:s/>έκθεμα<text:s/>για<text:s/>τη<text:s/>συνεδρίαση<text:s/>εκάστου<text:s/>Τμήματος.<text:s/>Το<text:s/>έκθεμα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αποστέλλεται<text:s/>με<text:s/>επιμέλειά<text:s/>της<text:s/>τους<text:s/>στις<text:s/>ηλεκτρονικές<text:s/>διευθύνσεις<text:s/>του<text:s/>Προέδρου,<text:s/>των<text:s/>Μελών<text:s/>του<text:s/>Τμήματος<text:s/>και<text:s/>των<text:s/>εισηγητών</text:span><text:span text:style-name="T140_2"><text:note text:note-class="footnote"><text:note-citation/><text:note-body><text:p text:style-name="P141"><text:span text:style-name="T141_1">Αφαίρεση<text:s/>134649<text:s/>ΕΞ<text:s/>2021 29.10.2021</text:span></text:p></text:note-body></text:note></text:span></text:p>
      <text:p text:style-name="P142"><text:span text:style-name="T142_1"> </text:span></text:p>
      <text:p text:style-name="P143"><text:span text:style-name="T143_1"> </text:span></text:p>
      <text:h text:style-name="P144" text:outline-level="6"><text:span text:style-name="T144_1"> </text:span><text:span text:style-name="T144_2">Άρθρο<text:s/>7</text:span></text:h>
      <text:h text:style-name="P145" text:outline-level="6"><text:span text:style-name="T145_1"> Συνεδριάσεις<text:s/>των<text:s/>Τμημάτων<text:s/>και<text:s/>διαδικασία<text:s/>λήψης<text:s/>απόφασης</text:span></text:h>
      <text:p text:style-name="P146"><text:span text:style-name="T146_1"> </text:span></text:p>
      <text:p text:style-name="P147"><text:span text:style-name="T147_1"> Η<text:s/>Επιτροπή<text:s/>αποφαίνεται<text:s/>κατά<text:s/>πλειοψηφία<text:s/>και<text:s/>η<text:s/>συνεδρίαση<text:s/>δύναται<text:s/>να<text:s/>πραγματοποιείται<text:s/>και<text:s/>ηλεκτρονικά.</text:span></text:p>
      <text:p text:style-name="P148"><text:span text:style-name="T148_1"> </text:span></text:p>
      <text:p text:style-name="P149"><text:span text:style-name="T149_1"> Η<text:s/>Επιτροπή<text:s/>ελέγχει<text:s/>κατ'<text:s/>αρχάς<text:s/>το<text:s/>παραδεκτό<text:s/>της<text:s/>ενώπιόν<text:s/>της<text:s/>αίτησης<text:s/>και<text:s/>το<text:s/>κατά<text:s/>πόσο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<text:s/>είναι,<text:s/>κατά<text:s/>την<text:s/>κρίση<text:s/>της,<text:s/>εμπρόθεσμο.</text:span></text:p>
      <text:p text:style-name="P150"><text:span text:style-name="T150_1"> </text:span></text:p>
      <text:p text:style-name="P151"><text:span text:style-name="T151_1"> Στην<text:s/>περίπτωση<text:s/>που<text:s/>η<text:s/>Επιτροπή<text:s/>κρίνει<text:s/>απαράδεκτη<text:s/>την<text:s/>αίτηση,<text:s/>κοινοποιεί<text:s/>στον<text:s/>αιτούντα<text:s/>πρακτικό<text:s/>ματαίωσης<text:s/>της<text:s/>εξώδικης<text:s/>επίλυσης,<text:s/>σύμφωνα<text:s/>με<text:s/>τις<text:s/>διατάξεις<text:s/>του<text:s/>άρθρου<text:s/>5<text:s/>του<text:s/>ν.<text:s/>4174/2013<text:s/>(Α'<text:s/>170).<text:s/>Εφόσον<text:s/>η<text:s/>αίτηση<text:s/>κριθεί<text:s/>παραδεκτή<text:s/>και<text:s/>προβάλλονται<text:s/>ισχυρισμοί<text:s/>των<text:s/>περ.<text:s/>α)<text:s/>έως<text:s/>δ)<text:s/>της<text:s/>παρ.<text:s/>4<text:s/>του<text:s/>άρθρου<text:s/>16<text:s/>του<text:s/>ν.<text:s/>4714/2020,<text:s/>αυτοί<text:s/>εξετάζονται<text:s/>με<text:s/>βάση<text:s/>τη<text:s/>νομολογία<text:s/>και<text:s/>την<text:s/>πάγια<text:s/>πρακτική<text:s/>της<text:s/>Φορολογικής<text:s/>Διοίκησης.</text:span></text:p>
      <text:p text:style-name="P152"><text:span text:style-name="T152_1"> </text:span></text:p>
      <text:p text:style-name="P153"><text:span text:style-name="T153_1"> Στις<text:s/>περιπτώσεις<text:s/>αυτές,<text:s/>η<text:s/>αίτηση<text:s/>μπορεί<text:s/>να<text:s/>γίνει<text:s/>μερικά<text:s/>ή<text:s/>ολικά<text:s/>δεκτή.</text:span></text:p>
      <text:p text:style-name="P154"><text:span text:style-name="T154_1"> </text:span></text:p>
      <text:p text:style-name="P155"><text:span text:style-name="T155_1"> Αν<text:s/>προβάλλεται<text:s/>ο<text:s/>ισχυρισμός<text:s/>του<text:s/>εδαφίου<text:s/>ε'<text:s/>της<text:s/>παρ.<text:s/>4<text:s/>του<text:s/>άρθρου<text:s/>16<text:s/>του<text:s/>ν.<text:s/>4714/2020,<text:s/>το<text:s/>αίτημα<text:s/>γίνεται<text:s/>δεκτό.</text:span></text:p>
      <text:p text:style-name="P156"><text:span text:style-name="T156_1"> </text:span></text:p>
      <text:p text:style-name="P157"><text:span text:style-name="T157_1"> Σε<text:s/>κάθε<text:s/>περίπτωση,<text:s/>κατά<text:s/>την<text:s/>οποία<text:s/>η<text:s/>αίτηση<text:s/>κρίνεται<text:s/>παραδεκτή,<text:s/>η<text:s/>Επιτροπή<text:s/>υποβάλλει<text:s/>στον<text:s/>αιτούντα<text:s/>συγκεκριμένη<text:s/>πρόταση,<text:s/>η<text:s/>οποία<text:s/>περιέχει<text:s/>επαρκή<text:s/>αιτιολογία<text:s/>αναφέροντας<text:s/>συνοπτικά<text:s/>τους<text:s/>ισχυρισμούς<text:s/>του,<text:s/>τους<text:s/>λόγους<text:s/>(νομολογία<text:s/>κ.λπ.),<text:s/>για<text:s/>τους<text:s/>οποίους<text:s/>γίνονται<text:s/>δεκτοί<text:s/>ή<text:s/>όχι<text:s/>και<text:s/>σαφή<text:s/>προσδιορισμό<text:s/>της<text:s/>κατά<text:s/>νόμο<text:s/>φορολογικής<text:s/>του<text:s/>υποχρέωσης.</text:span></text:p>
      <text:p text:style-name="P158"><text:span text:style-name="T158_1"> </text:span></text:p>
      <text:p text:style-name="P159"><text:span text:style-name="T159_1"> Η<text:s/>πρόταση<text:s/>της<text:s/>Επιτροπής<text:s/>κοινοποιείται<text:s/>στον<text:s/>αιτούντα,<text:s/>από<text:s/>τη<text:s/>γραμματεία<text:s/>της<text:s/>Επιτροπής,<text:s/>σύμφωνα<text:s/>με<text:s/>τις<text:s/>διατάξεις<text:s/>του<text:s/>άρθρου<text:s/>5<text:s/>του<text:s/>ν.<text:s/>4174/2013<text:s/>και<text:s/>αυτός<text:s/>δύναται<text:s/>να<text:s/>την<text:s/>αποδεχθεί<text:s/>εντός<text:s/>πέντε<text:s/>(5)<text:s/>εργασίμων<text:s/>ημερών<text:s/>από<text:s/>την<text:s/>κοινοποίησή<text:s/>της.</text:span><text:span text:style-name="T159_2"><text:note text:note-class="footnote"><text:note-citation/><text:note-body><text:p text:style-name="P160"><text:span text:style-name="T160_1">Τροποποίηση<text:s/>68225<text:s/>ΕΞ<text:s/>2021 23.06.2021</text:span></text:p></text:note-body></text:note></text:span></text:p>
      <text:p text:style-name="P161"><text:span text:style-name="T161_1"> </text:span></text:p>
      <text:h text:style-name="P162" text:outline-level="6"><text:span text:style-name="T162_1"> Άρθρο<text:s/>8</text:span></text:h>
      <text:h text:style-name="P163" text:outline-level="6"><text:span text:style-name="T163_1"> Επίλυση<text:s/>αντιφατικών<text:s/>κρίσεων<text:s/>μεταξύ<text:s/>των<text:s/>Τμημάτων</text:span></text:h>
      <text:p text:style-name="P164"><text:span text:style-name="T164_1"> </text:span></text:p>
      <text:p text:style-name="P165"><text:span text:style-name="T165_1"> Με<text:s/>απόφαση<text:s/>του<text:s/>Γενικού<text:s/>Προϊσταμένου<text:s/>εισάγεται<text:s/>νομικό<text:s/>ζήτημα,<text:s/>για<text:s/>το<text:s/>οποίο<text:s/>υφίσταται<text:s/>διαφωνία<text:s/>τμημάτων<text:s/>της<text:s/>Επιτροπής,<text:s/>προς<text:s/>οριστική<text:s/>επίλυση<text:s/>σε<text:s/>συνεδρίαση,<text:s/>στην<text:s/>οποία<text:s/>μετέχουν<text:s/>όλα<text:s/>τα<text:s/>μέλη<text:s/>της<text:s/>Επιτροπής.<text:s/>Για<text:s/>τη<text:s/>λήψη<text:s/>σχετικής<text:s/>απόφασης,<text:s/>η<text:s/>οποία<text:s/>δεσμεύει<text:s/>εφεξής<text:s/>όλα<text:s/>τα<text:s/>τμήματα<text:s/>της<text:s/>Επιτροπής,<text:s/>απαιτείται<text:s/>απαρτία<text:s/>των<text:s/>3/5<text:s/>των<text:s/>μελών<text:s/>και<text:s/>απόλυτη<text:s/>πλειοψηφία<text:s/>των<text:s/>παρόντων.</text:span></text:p>
      <text:p text:style-name="P166"><text:span text:style-name="T166_1"> </text:span></text:p>
      <text:h text:style-name="P167" text:outline-level="6"><text:span text:style-name="T167_1"> Άρθρο<text:s/>9</text:span></text:h>
      <text:p text:style-name="P168"><text:span text:style-name="T168_1"> Διαδικασία<text:s/>εξώδικης<text:s/>επίλυσης</text:span></text:p>
      <text:p text:style-name="P169"><text:span text:style-name="T169_1"> </text:span></text:p>
      <text:p text:style-name="P170"><text:span text:style-name="T170_1"> Ο<text:s/>αιτών<text:s/>δύναται<text:s/>να<text:s/>αποδεχθεί<text:s/>την<text:s/>πρόταση<text:s/>της<text:s/>Επιτροπής,<text:s/>εντός<text:s/>πέντε<text:s/>(5)<text:s/>εργασίμων<text:s/>ημερών<text:s/>από<text:s/>την<text:s/>κοινοποίησή<text:s/>της,<text:s/>υπογράφοντας<text:s/>ο<text:s/>ίδιος<text:s/>στην<text:s/>περίπτωση<text:s/>φυσικού<text:s/>προσώπου<text:s/>ή<text:s/>ο<text:s/>νόμιμος<text:s/>εκπρόσωπος<text:s/>αυτού<text:s/>στην<text:s/>περίπτωση<text:s/>νομικού<text:s/>προσώπου<text:s/>και<text:s/>αναρτώντας<text:s/>στον<text:s/>ιστότοπο<text:s/>www.eefdd.gr,<text:s/>σαρωμένο<text:s/>αντίγραφο<text:s/>της<text:s/>πρότασης<text:s/>της<text:s/>Επιτροπής,<text:s/>στο<text:s/>οποίο<text:s/>έχει<text:s/>θέσει<text:s/>την<text:s/>υπογραφή<text:s/>του,<text:s/>με<text:s/>θεώρηση<text:s/>του<text:s/>γνησίου<text:s/>αυτής,<text:s/>έως<text:s/>την<text:s/>εκ-πνοή<text:s/>της<text:s/>πέμπτης<text:s/>(5ης)<text:s/>εργάσιμης<text:s/>ημέρας<text:s/>από<text:s/>την<text:s/>ηλεκτρονική<text:s/>κοινοποίηση<text:s/>σε<text:s/>αυτόν<text:s/>της<text:s/>ως<text:s/>άνω<text:s/>πρότασης.</text:span></text:p>
      <text:p text:style-name="P171"><text:span text:style-name="T171_1">  </text:span></text:p>
      <text:p text:style-name="P172"><text:span text:style-name="T172_1"> 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/text:span></text:p>
      <text:p text:style-name="P173"><text:span text:style-name="T173_1">  </text:span></text:p>
      <text:p text:style-name="P174"><text:span text:style-name="T174_1"> Σε<text:s/>περίπτωση<text:s/>αποστολής<text:s/>στην<text:s/>Επιτροπή<text:s/>οποιουδήποτε<text:s/>άλλου<text:s/>εγγράφου,<text:s/>πλην<text:s/>της<text:s/>κατά<text:s/>τα<text:s/>ανωτέρω<text:s/>καθολικής<text:s/>και<text:s/>ανεπιφύλακτης<text:s/>αποδοχής,<text:s/>τούτο<text:s/>δεν<text:s/>λαμβάνεται<text:s/>υπόψη<text:s/>και<text:s/>θεωρείται<text:s/>ότι<text:s/>η<text:s/>πρόταση<text:s/>δεν<text:s/>έγινε<text:s/>αποδεκτή.</text:span></text:p>
      <text:p text:style-name="P175"><text:span text:style-name="T175_1">  </text:span></text:p>
      <text:p text:style-name="P176"><text:span text:style-name="T176_1"> Εφ'<text:s/>όσον<text:s/>χωρήσει<text:s/>εμπρόθεσμη<text:s/>αποδοχή<text:s/>της<text:s/>πρότασης,<text:s/>συντάσσεται<text:s/>σύμφωνα<text:s/>με<text:s/>αυτήν<text:s/>αμελλητί,<text:s/>με<text:s/>επιμέλεια<text:s/>του<text:s/>οριζόμενου<text:s/>από<text:s/>τον<text:s/>Πρόεδρο<text:s/>του<text:s/>Τμήματος<text:s/>Μέλους<text:s/>της<text:s/>Επιτροπής,<text:s/>σχετικό<text:s/>πρακτικό<text:s/>εξώδικης<text:s/>επίλυσης.<text:s/>Τα<text:s/>πρακτικό<text:s/>εξώδικης<text:s/>επίλυσης<text:s/>κοινοποιείται<text:s/>στον<text:s/>αιτούντα<text:s/>σύμφωνα<text:s/>με<text:s/>τις<text:s/>διατάξεις<text:s/>του<text:s/>άρθρου<text:s/>5<text:s/>του<text:s/>ν.<text:s/>4174/2013<text:s/>(Α'170)<text:s/>και<text:s/>δημοσιεύεται<text:s/>χωρίς<text:s/>αναφορά<text:s/>ονομάτων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/text:span></text:p>
      <text:p text:style-name="P177"><text:span text:style-name="T177_1">  </text:span></text:p>
      <text:p text:style-name="P178"><text:span text:style-name="T178_1"> 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'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/text:span></text:p>
      <text:p text:style-name="P179"><text:span text:style-name="T179_1">  </text:span></text:p>
      <text:p text:style-name="P180"><text:span text:style-name="T180_1"> Ο<text:s/>αιτών<text:s/>υποχρεούται<text:s/>να<text:s/>αναρτήσει<text:s/>το<text:s/>αποδεικτικό<text:s/>περί<text:s/>της<text:s/>κατ'<text:s/>άρθρο<text:s/>16<text:s/>παρ.<text:s/>7<text:s/>του<text:s/>ν.<text:s/>4714/2020<text:s/>(Α'170)<text:s/>καταβολής<text:s/>του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στον<text:s/>ιστότοπο<text:s/>www.eefdd.gr,<text:s/>εντός<text:s/>πέντε<text:s/>(5)<text:s/>εργασίμων<text:s/>ημερών<text:s/>από<text:s/>την<text:s/>καταβολή<text:s/>του.</text:span></text:p>
      <text:p text:style-name="P181"><text:span text:style-name="T181_1">  </text:span></text:p>
      <text:p text:style-name="P182"><text:span text:style-name="T182_1"> 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/text:span></text:p>
      <text:p text:style-name="P183"><text:span text:style-name="T183_1">  </text:span></text:p>
      <text:p text:style-name="P184"><text:span text:style-name="T184_1"> Η<text:s/>καταβολή<text:s/>του<text:s/>ποσού<text:s/>του<text:s/>κύριου<text:s/>φόρου<text:s/>ή<text:s/>του<text:s/>αυτοτελούς<text:s/>προστίμου,<text:s/>το<text:s/>οποίο<text:s/>προκύπτει<text:s/>από<text:s/>τον<text:s/>συμβιβασμό<text:s/>μετά<text:s/>από<text:s/>την<text:s/>αφαίρεση<text:s/>του<text:s/>ποσοστού<text:s/>τριάντα<text:s/>τοις<text:s/>εκατό<text:s/>(30%)<text:s/>του<text:s/>κύριου<text:s/>φόρου<text:s/>ή<text:s/>είκοσι<text:s/>πέντε<text:s/>τοις<text:s/>εκατό<text:s/>(25%)<text:s/>των<text:s/>αυτοτελών<text:s/>προστίμων,<text:s/>πραγματοποιείται<text:s/>σε<text:s/>1<text:s/>έως<text:s/>24<text:s/>δόσεις<text:s/>χωρίς<text:s/>να<text:s/>ισχύουν<text:s/>επ'<text:s/>αυτών<text:s/>τα<text:s/>αναγραφόμενα<text:s/>στον<text:s/>πίνακα<text:s/>της<text:s/>παρ.<text:s/>8<text:s/>του<text:s/>άρθρου<text:s/>16<text:s/>του<text:s/>ν.<text:s/>4714/2020<text:s/>ποσοστά<text:s/>έκπτωσης.<text:s/>Σε<text:s/>περίπτωση<text:s/>προβολής<text:s/>του<text:s/>ισχυρισμού<text:s/>της<text:s/>περ.<text:s/>ε)<text:s/>της<text:s/>παρ.<text:s/>4,<text:s/>του<text:s/>άρθρου<text:s/>16<text:s/>του<text:s/>ν.<text:s/>4714/2020<text:s/>η<text:s/>καταβολή<text:s/>αποκλειστικά<text:s/>των<text:s/>αναλογούντων<text:s/>προσθέτων<text:s/>φόρων,<text:s/>τόκων,<text:s/>προσαυξήσεων<text:s/>και<text:s/>προστίμων<text:s/>πραγματοποιείται<text:s/>με<text:s/>κλιμακούμενο<text:s/>ποσοστό<text:s/>έκπτωσης,<text:s/>αναλόγως<text:s/>προς<text:s/>τον<text:s/>αριθμό<text:s/>των<text:s/>δόσεων<text:s/>που<text:s/>έχει<text:s/>επιλέξει<text:s/>ο<text:s/>φορολογούμενος.</text:span></text:p>
      <text:p text:style-name="P185"><text:span text:style-name="T185_1">  </text:span></text:p>
      <text:p text:style-name="P186"><text:span text:style-name="T186_1"> Η<text:s/>καταβολή<text:s/>των<text:s/>ανωτέρω<text:s/>δόσεων<text:s/>δεν<text:s/>επιβαρύνεται<text:s/>με<text:s/>τόκο,<text:s/>τέλος<text:s/>χαρτοσήμου<text:s/>ή<text:s/>οποιοδήποτε<text:s/>άλλο<text:s/>ποσό.<text:s/>Ποσά<text:s/>που<text:s/>έχουν<text:s/>καταβληθεί<text:s/>έναντι<text:s/>του<text:s/>κύριου<text:s/>φόρου,<text:s/>των<text:s/>πρόσθετων<text:s/>φόρων,<text:s/>των<text:s/>τόκων,<text:s/>των<text:s/>προσαυξήσεων<text:s/>και<text:s/>των<text:s/>προστίμων<text:s/>συνυπολογίζονται.</text:span></text:p>
      <text:p text:style-name="P187"><text:span text:style-name="T187_1">  </text:span></text:p>
      <text:p text:style-name="P188"><text:span text:style-name="T188_1"> Το<text:s/>ποσό<text:s/>του<text:s/>συμβιβασμού<text:s/>δεν<text:s/>δύναται<text:s/>να<text:s/>υπαχθεί<text:s/>σε<text:s/>άλλη<text:s/>νομοθετική<text:s/>ρύθμιση<text:s/>τμηματικής<text:s/>καταβολής.</text:span></text:p>
      <text:p text:style-name="P189"><text:span text:style-name="T189_1">  </text:span></text:p>
      <text:p text:style-name="P190"><text:span text:style-name="T190_1"> Οι<text:s/>Γραμματείς<text:s/>της<text:s/>Επιτροπής<text:s/>ενημερώνουν<text:s/>αμελλητί,<text:s/>ηλεκτρονικά,<text:s/>το<text:s/>Συμβούλιο<text:s/>της<text:s/>Επικρατείας<text:s/>ή<text:s/>το<text:s/>αρμόδιο<text:s/>Τακτικό<text:s/>Διοικητικό<text:s/>Δικαστήριο<text:s/>για<text:s/>την<text:s/>έκδοση<text:s/>του<text:s/>πρακτικού<text:s/>επίλυσης<text:s/>ή<text:s/>ματαίωσης<text:s/>στην<text:s/>ηλεκτρονική<text:s/>διεύθυνση<text:s/>που<text:s/>αναγράφεται<text:s/>στο<text:s/>πιστοποιητικό<text:s/>της<text:s/>περ.<text:s/>στ'<text:s/>του<text:s/>άρθρου<text:s/>5,<text:s/>άλλως<text:s/>εγχάρτως,<text:s/>εφόσον<text:s/>απαιτείται.</text:span></text:p>
      <text:p text:style-name="P191"><text:span text:style-name="T191_1">  </text:span></text:p>
      <text:p text:style-name="P192"><text:span text:style-name="T192_1"> Εάν<text:s/>δεν<text:s/>καταβληθεί<text:s/>ποσοστό<text:s/>τουλάχιστον<text:s/>τριάντα<text:s/>τοις<text:s/>εκατό<text:s/>(30%)<text:s/>του<text:s/>κύριου<text:s/>φόρου<text:s/>που<text:s/>οφείλεται,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ασίμων<text:s/>ημερών<text:s/>από<text:s/>την<text:s/>κοινοποίησή<text:s/>του<text:s/>πρακτικού<text:s/>επίλυσης<text:s/>,<text:s/>και<text:s/>δεν<text:s/>χωρήσει<text:s/>νομίμως<text:s/>η<text:s/>εξόφληση<text:s/>του<text:s/>συνόλου<text:s/>αυτού,<text:s/>σύμφωνα<text:s/>με<text:s/>τα<text:s/>οριζόμενα<text:s/>στις<text:s/>παρ.<text:s/>7<text:s/>και<text:s/>8<text:s/>του<text:s/>άρθρου<text:s/>16<text:s/>του<text:s/>ν.<text:s/>4714/2020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τυχόν<text:s/>καταβληθέντα<text:s/>ποσά<text:s/>θεωρούνται<text:s/>ότι<text:s/>καταβλήθηκαν<text:s/>έναντι<text:s/>οφειλής<text:s/>του<text:s/>αρχικού<text:s/>τίτλου,<text:s/>ο<text:s/>οποίος<text:s/>βεβαιώνεται<text:s/>εκ<text:s/>νέου<text:s/>ως<text:s/>δημόσιο<text:s/>έσοδο.</text:span></text:p>
      <text:p text:style-name="P193"><text:span text:style-name="T193_1">  </text:span></text:p>
      <text:p text:style-name="P194"><text:span text:style-name="T194_1"> Σιωπηρή<text:s/>απόρριψη<text:s/>αίτησης<text:s/>που<text:s/>εκκρεμεί<text:s/>ενώπιον<text:s/>της<text:s/>Επιτροπής,<text:s/>δεν<text:s/>χωρεί<text:s/>πριν<text:s/>την<text:s/>παρέλευση<text:s/>της<text:s/>ημερομηνίας,<text:s/>της<text:s/>παρ.<text:s/>6<text:s/>του<text:s/>άρθρου<text:s/>16<text:s/>του<text:s/>ν.<text:s/>4714/2020,<text:s/>όπως<text:s/>έχει<text:s/>τροποποιηθεί<text:s/>με<text:s/>την<text:s/>υπό<text:s/>στοιχεία<text:s/>148348<text:s/>ΕΞ<text:s/>2020/28.12.2020<text:s/>απόφαση<text:s/>του<text:s/>Υπουργού<text:s/>Οικονομικών<text:s/>(Β'5825).<text:s/>Με<text:s/>πράξεις<text:s/>του<text:s/>Γενικού<text:s/>Προϊσταμένου<text:s/>ενημερώνονται<text:s/>τα<text:s/>δικαστήρια,<text:s/>στα<text:s/>οποία<text:s/>εκκρεμούν<text:s/>υποθέσεις<text:s/>περί<text:s/>των<text:s/>αιτήσεων<text:s/>που<text:s/>δεν<text:s/>εξετάστηκαν<text:s/>μέχρι<text:s/>την<text:s/>ημερομηνία<text:s/>που<text:s/>ορίζεται<text:s/>στην<text:s/>παρ.<text:s/>6<text:s/>του<text:s/>άρθρου<text:s/>16<text:s/>του<text:s/>ν.<text:s/>4714/2020,<text:s/>όπως<text:s/>έχει<text:s/>τροποποιηθεί<text:s/>με<text:s/>την<text:s/>υπό<text:s/>στοιχεία<text:s/>148348<text:s/>ΕΞ<text:s/>2020/28.12.2020<text:s/>απόφαση<text:s/>του<text:s/>Υπουργού<text:s/>Οικονομικών<text:s/>(Β'5825).</text:span><text:span text:style-name="T194_2"><text:note text:note-class="footnote"><text:note-citation/><text:note-body><text:p text:style-name="P195"><text:span text:style-name="T195_1">Τροποποίηση<text:s/>68225<text:s/>ΕΞ<text:s/>2021 23.06.2021</text:span></text:p></text:note-body></text:note>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6<text:s/>Νοεμβρίου<text:s/>2020</text:span></text:p>
      <text:p text:style-name="P198"><text:span text:style-name="T198_1"> <text:s/></text:span></text:p>
      <text:p text:style-name="P199"><text:span text:style-name="T199_1">Ο<text:s/>Υπουργός</text:span></text:p>
      <text:p text:style-name="P200"><text:span text:style-name="T200_1">ΧΡΗΣΤΟΣ<text:s/>ΣΤΑΪΚΟΥ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