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/>
    <style:style style:name="T24_3" style:family="text" style:parent-style-name="Internet_20_link">
      <style:text-properties fo:color="#0000ee" fo:language="el" fo:language-asian="el"/>
    </style:style>
    <style:style style:name="T24_4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/>
    <style:style style:name="T37_3" style:family="text" style:parent-style-name="Internet_20_link">
      <style:text-properties fo:color="#0000ee" fo:language="el" fo:language-asian="el"/>
    </style:style>
    <style:style style:name="T37_4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T65_4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 style:parent-style-name="article-num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T81_4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T84_4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7519<text:s/>ΕΞ<text:s/>2020</text:span></text:p>
      <text:p text:style-name="P2"><text:span text:style-name="T2_1">Καθορισμός<text:s/>των<text:s/>θεμάτων<text:s/>λειτουργίας<text:s/>της<text:s/>Επιτροπής<text:s/>Εξώδικης<text:s/>Επίλυσης<text:s/>Φορολογικών<text:s/>Διαφορώ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11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.</text:span></text:p>
      <text:p text:style-name="P7"><text:span text:style-name="T7_1">β)</text:span><text:span text:style-name="T7_2"><text:tab/></text:span><text:span text:style-name="T7_3">Της<text:s/>περ.<text:s/>ε<text:s/>της<text:s/>παρ.<text:s/>5<text:s/>του<text:s/>άρθρου<text:s/>24<text:s/>του<text:s/>ν.<text:s/>4270/<text:s/>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.</text:span></text:p>
      <text:p text:style-name="P8"><text:span text:style-name="T8_1">γ)</text:span><text:span text:style-name="T8_2"><text:tab/></text:span><text:span text:style-name="T8_3"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9"><text:span text:style-name="T9_1">δ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.</text:span></text:p>
      <text:p text:style-name="P10"><text:span text:style-name="T10_1">ε)</text:span><text:span text:style-name="T10_2"><text:tab/></text:span><text:span text:style-name="T10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στ)</text:span><text:span text:style-name="T11_2"><text:tab/></text:span><text:span text:style-name="T11_3">Του<text:s/>π.δ.<text:s/>142/2017<text:s/>«Οργανισμός<text:s/>Υπουργείου<text:s/>Οικονομικών»<text:s/>(Α’<text:s/>181),<text:s/>όπως<text:s/>ισχύει.</text:span></text:p>
      <text:p text:style-name="P12"><text:span text:style-name="T12_1">ζ)</text:span><text:span text:style-name="T12_2"><text:tab/></text:span><text:span text:style-name="T12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3"><text:span text:style-name="T13_1">η)</text:span><text:span text:style-name="T13_2"><text:tab/></text:span><text:span text:style-name="T13_3">Του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θ)</text:span><text:span text:style-name="T14_2"><text:tab/></text:span><text:span text:style-name="T14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2.<text:s/>Την<text:s/>υπό<text:s/>στοιχεία<text:s/>124228<text:s/>ΕΞ<text:s/>2020/02.11.2020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Οικονομικών.</text:span></text:p>
      <text:p text:style-name="P16"><text:span text:style-name="T16_1">3.<text:s/>Το<text:s/>γεγονός<text:s/>ότι<text:s/>από<text:s/>τις<text:s/>διατάξεις<text:s/>της<text:s/>παρούσας<text:s/>δεν<text:s/>προκαλείται<text:s/>επιβάρυνση<text:s/>στον<text:s/>προϋπολογισμό<text:s/>του<text:s/>Υπουργείου<text:s/>Οικονομικών,<text:s/>αποφασίζουμε:</text:span></text:p>
      <text:h text:style-name="P17" text:outline-level="6"><text:span text:style-name="T17_1">Άρθρο<text:s/>1</text:span></text:h>
      <text:p text:style-name="P18"><text:span text:style-name="T18_1">Έδρα<text:s/>-<text:s/>Χρόνος<text:s/>έναρξης<text:s/>λειτουργίας</text:span></text:p>
      <text:p text:style-name="P19"><text:span text:style-name="T19_1">Έδρα<text:s/>της<text:s/>Επιτροπής<text:s/>Εξώδικης<text:s/>Επίλυσης<text:s/>Φορολογικών<text:s/>Διαφορών<text:s/>(εφεξής<text:s/>«η<text:s/>Επιτροπή»)<text:s/>ορίζεται<text:s/>η<text:s/>Αθήνα,<text:s/>οδός<text:s/>Φιλελλήνων<text:s/>7.<text:s/>Παράρτημα<text:s/>της<text:s/>Επιτροπής<text:s/>λειτουργεί<text:s/>στη<text:s/>Θεσσαλονίκη,<text:s/>οδός<text:s/>Φράγκων<text:s/>2-4.</text:span></text:p>
      <text:p text:style-name="P20"><text:span text:style-name="T20_1">Η<text:s/>Γραμματεία<text:s/>της<text:s/>έδρας<text:s/>και<text:s/>του<text:s/>Παραρτήματος<text:s/>λειτουργούν<text:s/>στις<text:s/>ανωτέρω<text:s/>διευθύνσεις<text:s/>και<text:s/>σε<text:s/>αυτές<text:s/>πραγματοποιείται<text:s/>η<text:s/>κάθε<text:s/>είδους<text:s/>φυσική<text:s/>αλληλογραφία<text:s/>με<text:s/>την<text:s/>Επιτροπή.</text:span></text:p>
      <text:p text:style-name="P21"><text:span text:style-name="T21_1">Ημερομηνία<text:s/>έναρξης<text:s/>λειτουργίας<text:s/>της<text:s/>Επιτροπής,<text:s/>ορίζεται<text:s/>η<text:s/>9η<text:s/>Νοεμβρίου<text:s/>2020.</text:span></text:p>
      <text:h text:style-name="P22" text:outline-level="6"><text:span text:style-name="T22_1">Άρθρο<text:s/>2</text:span></text:h>
      <text:p text:style-name="P23"><text:span text:style-name="T23_1">Διαπίστευση<text:s/>στον<text:s/>ιστότοπο<text:s/>της<text:s/>Επιτροπής</text:span></text:p>
      <text:p text:style-name="P24"><text:span text:style-name="T24_1">Στον<text:s/>ιστότοπο<text:s/>της<text:s/>Επιτροπής,<text:s/></text:span><text:span text:style-name="T24_2"><text:a xlink:type="simple" xlink:href="http://www.eefdd.gr"><text:span text:style-name="T24_3">www.eefdd.gr</text:span></text:a></text:span><text:span text:style-name="T24_4">,<text:s/>χορηγούνται<text:s/>οι<text:s/>διαπιστεύσεις<text:s/>χρήσης<text:s/>του<text:s/>ηλεκτρονικού<text:s/>συστήματος<text:s/>της<text:s/>Επιτροπής<text:s/>στα<text:s/>φυσικά<text:s/>πρόσωπα<text:s/>και<text:s/>στους<text:s/>νομίμους<text:s/>εκπροσώπους<text:s/>των<text:s/>νομικών<text:s/>προσώπων,<text:s/>καθώς<text:s/>και<text:s/>στους<text:s/>πληρεξουσίους<text:s/>δικηγόρους<text:s/>τους.</text:span></text:p>
      <text:p text:style-name="P25"><text:span text:style-name="T25_1">Για<text:s/>τη<text:s/>χορήγηση<text:s/>της<text:s/>διαπίστευσης<text:s/>απαιτείται<text:s/>η<text:s/>συμπλήρωση<text:s/>των<text:s/>κάτωθι<text:s/>πεδίων:</text:span></text:p>
      <text:p text:style-name="P26"><text:span text:style-name="T26_1">Όνομα,<text:s/>επώνυμο,<text:s/>πατρώνυμο,<text:s/>αριθμός<text:s/>φορολογικού<text:s/>μητρώου,<text:s/>αριθμός<text:s/>δελτίου<text:s/>ταυτότητας,<text:s/>ηλεκτρονική<text:s/>διεύθυνση,<text:s/>τηλέφωνο<text:s/>επικοινωνίας,<text:s/>ακριβής<text:s/>διεύθυνση<text:s/>κατοικίας.<text:s/>Προκειμένου<text:s/>για<text:s/>δικηγόρους,<text:s/>απαιτείται,<text:s/>επιπροσθέτως,<text:s/>η<text:s/>συμπλήρωση<text:s/>του<text:s/>αριθμού<text:s/>μητρώου<text:s/>δικηγορικού<text:s/>συλλόγου<text:s/>και<text:s/>της<text:s/>διεύθυνσης<text:s/>της<text:s/>έδρας<text:s/>τους.</text:span></text:p>
      <text:p text:style-name="P27"><text:span text:style-name="T27_1">Σε<text:s/>περίπτωση<text:s/>διαπίστωσης<text:s/>έλλειψης<text:s/>νομιμοποίησης,<text:s/>ανακαλούνται<text:s/>τυχόν<text:s/>χορηγηθείσες<text:s/>διαπιστεύσεις<text:s/>χρήσης<text:s/>του<text:s/>ηλεκτρονικού<text:s/>συστήματος<text:s/>της<text:s/>Επιτροπής.</text:span></text:p>
      <text:h text:style-name="P28" text:outline-level="6"><text:span text:style-name="T28_1">Άρθρο<text:s/>3</text:span></text:h>
      <text:p text:style-name="P29"><text:span text:style-name="T29_1">Οργανωτική<text:s/>Δομή<text:s/>της<text:s/>Επιτροπής</text:span></text:p>
      <text:p text:style-name="P30"><text:span text:style-name="T30_1">Η<text:s/>Επιτροπή<text:s/>λειτουργεί<text:s/>σε<text:s/>τριμελή<text:s/>τμήματα.<text:s/>Ο<text:s/>αριθμός<text:s/>των<text:s/>τριμελών<text:s/>τμημάτων<text:s/>στην<text:s/>έδρα<text:s/>της<text:s/>Επιτροπής<text:s/>ορίζεται<text:s/>σε<text:s/>τέσσερα<text:s/>(4),<text:s/>καλούμενα<text:s/>ως<text:s/>«1ο<text:s/>Τμήμα»,<text:s/>«2ο<text:s/>Τμήμα»,<text:s/>«3ο<text:s/>Τμήμα»,<text:s/>και<text:s/>«4ο<text:s/>Τμήμα».<text:s/>Ο<text:s/>αριθμός<text:s/>των<text:s/>τριμελών<text:s/>τμημάτων<text:s/>στο<text:s/>Παράρτημα<text:s/>της<text:s/>Επιτροπής<text:s/>ορίζεται<text:s/>σε<text:s/>δύο<text:s/>(2),<text:s/>καλούμενα<text:s/>ως<text:s/>«1ο<text:s/>Τμήμα»<text:s/>και<text:s/>«2ο<text:s/>Τμήμα».<text:s/>Σε<text:s/>καθένα<text:s/>από<text:s/>τα<text:s/>τμήματα<text:s/>ορίζονται<text:s/>με<text:s/>απόφαση<text:s/>του<text:s/>Υπουργού<text:s/>Οικονομικών<text:s/>τουλάχιστον<text:s/>δύο<text:s/>(2)<text:s/>εισηγητές<text:s/>εφοριακοί<text:s/>υπάλληλοι<text:s/>κατηγοριών<text:s/>Πανεπιστημιακής,<text:s/>Τεχνολογικής<text:s/>ή<text:s/>Δευτεροβάθμιας<text:s/>εκπαίδευσης,<text:s/>με<text:s/>βαθμό<text:s/>τουλάχιστον<text:s/>Β’<text:s/>και<text:s/>πενταετή<text:s/>θητεία<text:s/>ως<text:s/>ελεγκτές<text:s/>ή<text:s/>υπάλληλοι<text:s/>του<text:s/>δικαστικού<text:s/>τμήματος<text:s/>Δ.Ο.Υ..<text:s/>Με<text:s/>απόφαση<text:s/>του<text:s/>Γενικού<text:s/>Προϊσταμένου<text:s/>ορίζεται<text:s/>η<text:s/>αναπλήρωση<text:s/>του<text:s/>Προέδρου<text:s/>και<text:s/>των<text:s/>μελών<text:s/>εκάστου<text:s/>τμήματος,<text:s/>σε<text:s/>περίπτωση<text:s/>απουσίας,ή<text:s/>κωλύματος.<text:s/>Το<text:s/>έργο<text:s/>της<text:s/>Επιτροπής<text:s/>συνεπικουρείται<text:s/>από<text:s/>έως<text:s/>δεκαπέντε<text:s/>(15)<text:s/>Γραμματείς<text:s/>στην<text:s/>έδρα<text:s/>και<text:s/>έως<text:s/>οκτώ<text:s/>(8)<text:s/>Γραμματείς<text:s/>στο<text:s/>Παράρτημα<text:s/>αυτής.<text:s/>Γραμματείς<text:s/>ορίζονται<text:s/>με<text:s/>απόφαση<text:s/>του<text:s/>Υπουργού<text:s/>Οικονομικών<text:s/>υπάλληλοι<text:s/>κατηγοριών<text:s/>Πανεπιστημιακής,<text:s/>Τεχνολογικής<text:s/>ή<text:s/>Δευτεροβάθμιας<text:s/>Εκπαίδευσης.</text:span></text:p>
      <text:h text:style-name="P31" text:outline-level="6"><text:span text:style-name="T31_1">Άρθρο<text:s/>4</text:span></text:h>
      <text:p text:style-name="P32"><text:span text:style-name="T32_1">Λειτουργία<text:s/>των<text:s/>Τμημάτων</text:span></text:p>
      <text:p text:style-name="P33"><text:span text:style-name="T33_1">Με<text:s/>απόφαση<text:s/>του<text:s/>Προέδρου<text:s/>εκάστου<text:s/>τμήματος<text:s/>ορίζεται<text:s/>η<text:s/>ημέρα<text:s/>και<text:s/>ώρα<text:s/>συνεδρίασης<text:s/>αυτού,<text:s/>καθώς<text:s/>και<text:s/>οι<text:s/>προς<text:s/>εξέταση<text:s/>αιτήσεις.<text:s/>Η<text:s/>απόφαση<text:s/>καταχωρίζεται<text:s/>σε<text:s/>σχετικό<text:s/>ηλεκτρονικό<text:s/>αρχείο,<text:s/>που<text:s/>τηρείται<text:s/>από<text:s/>τους<text:s/>Γραμματείς<text:s/>της<text:s/>Επιτροπής<text:s/>και<text:s/>κοινοποιείται<text:s/>στα<text:s/>μέλη<text:s/>της<text:s/>και<text:s/>στους<text:s/>εισηγητές<text:s/>μέσω<text:s/>ηλεκτρονικού<text:s/>ταχυδρομείου<text:s/>στην<text:s/>ηλεκτρονική<text:s/>διεύθυνση<text:s/>που<text:s/>παρέχεται<text:s/>σε<text:s/>αυτούς<text:s/>στο<text:s/>ηλεκτρονικό<text:s/>σύστημα<text:s/>της<text:s/>Επιτροπής.</text:span></text:p>
      <text:h text:style-name="P34" text:outline-level="6"><text:span text:style-name="T34_1">Άρθρο<text:s/>5</text:span></text:h>
      <text:p text:style-name="P35"><text:span text:style-name="T35_1">Αίτηση<text:s/>Εξώδικης<text:s/>Επίλυσης<text:s/>της<text:s/>Φορολογικής<text:s/>Διαφοράς</text:span></text:p>
      <text:p text:style-name="P36"><text:span text:style-name="T36_1">Ο<text:s/>διάδικος<text:s/>φορολογούμενος<text:s/>σε<text:s/>εκκρεμείς<text:s/>ενώπιον<text:s/>του<text:s/>Συμβουλίου<text:s/>της<text:s/>Επικρατείας<text:s/>και<text:s/>των<text:s/>Τακτικών<text:s/>Διοικητικών<text:s/>Δικαστηρίων<text:s/>διαφορές<text:s/>από<text:s/>πράξη<text:s/>επιβολής<text:s/>φόρου<text:s/>ή<text:s/>προστίμου<text:s/>κατά<text:s/>τη<text:s/>φορολογική<text:s/>νομοθεσία<text:s/>μπορεί<text:s/>να<text:s/>υποβάλει<text:s/>αίτηση<text:s/>ενώπιον<text:s/>της<text:s/>Επιτροπής<text:s/>με<text:s/>αίτημα<text:s/>την<text:s/>εξώδικη<text:s/>επίλυση<text:s/>της<text:s/>διαφοράς,<text:s/>με<text:s/>τους<text:s/>όρους<text:s/>και<text:s/>τις<text:s/>προϋποθέσεις,<text:s/>που<text:s/>αναφέρονται<text:s/>στην<text:s/>παρ.<text:s/>3<text:s/>του<text:s/>άρθρου<text:s/>16<text:s/>του<text:s/>ν.<text:s/>4714/2020.</text:span></text:p>
      <text:p text:style-name="P37"><text:span text:style-name="T37_1">Η<text:s/>αίτηση<text:s/>υποβάλλεται,<text:s/>αποκλειστικά<text:s/>ηλεκτρονικά,<text:s/>στον<text:s/>ιστότοπο<text:s/></text:span><text:span text:style-name="T37_2"><text:a xlink:type="simple" xlink:href="http://www.eefdd.gr"><text:span text:style-name="T37_3">www.eefdd.gr</text:span></text:a></text:span><text:span text:style-name="T37_4"><text:s/>έως<text:s/>την<text:s/>ημερομηνία<text:s/>που<text:s/>ορίζεται<text:s/>στο<text:s/>δεύτερο<text:s/>εδάφιο<text:s/>της<text:s/>παρ.<text:s/>3<text:s/>του<text:s/>άρθρου<text:s/>16<text:s/>του<text:s/>ν.<text:s/>4714/2020<text:s/>και<text:s/>λαμβάνει<text:s/>ηλεκτρονικά<text:s/>αριθμό<text:s/>φακέλου.<text:s/>Ο<text:s/>αιτών<text:s/>λαμβάνει<text:s/>ειδοποίηση<text:s/>ηλεκτρονικά<text:s/>για<text:s/>την<text:s/>καταχώρηση<text:s/>της<text:s/>αίτησής<text:s/>του<text:s/>και<text:s/>δύναται<text:s/>να<text:s/>παρακολουθεί<text:s/>την<text:s/>πορεία<text:s/>της<text:s/>στον<text:s/>ως<text:s/>άνω<text:s/>ιστότοπο.<text:s/>Οι<text:s/>Γραμματείς<text:s/>της<text:s/>Επιτροπής,<text:s/>αμελλητί,<text:s/>ενημερώνουν<text:s/>ηλεκτρονικά<text:s/>το<text:s/>Συμβούλιο<text:s/>της<text:s/>Επικρατείας<text:s/>ή<text:s/>το<text:s/>αρμόδιο<text:s/>Τακτικό<text:s/>Διοικητικό<text:s/>Δικαστήριο<text:s/>περί<text:s/>της<text:s/>υποβολής<text:s/>της<text:s/>αίτησης<text:s/>στην<text:s/>ηλεκτρονική<text:s/>διεύθυνση<text:s/>που<text:s/>αναγράφεται<text:s/>στο<text:s/>πιστοποιητικό<text:s/>της<text:s/>περ.<text:s/>στ’<text:s/>του<text:s/>παρόντος<text:s/>άρθρου,<text:s/>άλλως<text:s/>εγχάρτως,<text:s/>εφόσον<text:s/>απαιτείται.</text:span></text:p>
      <text:p text:style-name="P38"><text:span text:style-name="T38_1">Η<text:s/>αίτηση<text:s/>υπογράφεται<text:s/>από<text:s/>δικηγόρο<text:s/>και<text:s/>αναφέρει<text:s/>το<text:s/>όνομα,<text:s/>επώνυμο,<text:s/>πατρώνυμο,<text:s/>αριθμό<text:s/>φορολογικού<text:s/>μητρώου,<text:s/>την<text:s/>ηλεκτρονική<text:s/>διεύθυνση<text:s/>και<text:s/>την<text:s/>ακριβή<text:s/>διεύθυνση<text:s/>της<text:s/>κατοικίας<text:s/>του<text:s/>φορολογουμένου<text:s/>του<text:s/>νόμιμου<text:s/>αντιπροσώπου<text:s/>του<text:s/>και<text:s/>του<text:s/>αντικλήτου<text:s/>του,<text:s/>εφόσον<text:s/>έχει<text:s/>ορισθεί,<text:s/>αν<text:s/>υποβάλλεται<text:s/>δε<text:s/>από<text:s/>νομικό<text:s/>πρόσωπο,<text:s/>ένωση<text:s/>προσώπων<text:s/>ή<text:s/>ομάδα<text:s/>περιουσίας,<text:s/>την<text:s/>επωνυμία<text:s/>και<text:s/>την<text:s/>έδρα<text:s/>τους,<text:s/>τον<text:s/>αριθμό<text:s/>φορολογικού<text:s/>μητρώου,<text:s/>καθώς<text:s/>και<text:s/>το<text:s/>όνομα,<text:s/>επώνυμο,<text:s/>πατρώνυμο,<text:s/>αριθμό<text:s/>φορολογικού<text:s/>μητρώου,<text:s/>ηλεκτρονική<text:s/>διεύθυνση<text:s/>και<text:s/>την<text:s/>ακριβή<text:s/>διεύθυνση<text:s/>της<text:s/>κατοικίας<text:s/>και<text:s/>του<text:s/>χώρου<text:s/>εργασίας<text:s/>του<text:s/>νομίμου<text:s/>εκπροσώπου<text:s/>τους.</text:span></text:p>
      <text:p text:style-name="P39"><text:span text:style-name="T39_1">Στην<text:s/>αίτηση<text:s/>γίνεται<text:s/>συνοπτική<text:s/>αναφορά<text:s/>στους<text:s/>λόγους,<text:s/>που<text:s/>κατά<text:s/>την<text:s/>κρίση<text:s/>του<text:s/>αιτούντος,<text:s/>θεμελιώνουν<text:s/>το<text:s/>αίτημα<text:s/>και<text:s/>περιλαμβάνονται<text:s/>περιοριστικά<text:s/>στις<text:s/>διατάξεις<text:s/>της<text:s/>παρ.<text:s/>4<text:s/>του<text:s/>άρθρου<text:s/>16<text:s/>του<text:s/>ν.<text:s/>4714/2020,<text:s/>ήτοι:</text:span></text:p>
      <text:p text:style-name="P40"><text:span text:style-name="T40_1">α)</text:span><text:span text:style-name="T40_2"><text:tab/></text:span><text:span text:style-name="T40_3">παραγραφή<text:s/>του<text:s/>δικαιώματος<text:s/>του<text:s/>Δημοσίου<text:s/>να<text:s/>επιβάλει<text:s/>τον<text:s/>επίδικο<text:s/>φόρο<text:s/>ή<text:s/>πρόστιμο<text:s/>λόγω<text:s/>παρόδου<text:s/>του<text:s/>χρόνου,<text:s/>εντός<text:s/>του<text:s/>οποίου<text:s/>η<text:s/>Φορολογική<text:s/>Διοίκηση<text:s/>είχε<text:s/>δικαίωμα<text:s/>προς<text:s/>καταλογισμό<text:s/>αυτών,</text:span></text:p>
      <text:p text:style-name="P41"><text:span text:style-name="T41_1">β)</text:span><text:span text:style-name="T41_2"><text:tab/></text:span><text:span text:style-name="T41_3">παραγραφή<text:s/>του<text:s/>δικαιώματος<text:s/>του<text:s/>Δημοσίου<text:s/>να<text:s/>επιβάλει<text:s/>τον<text:s/>επίδικο<text:s/>φόρο<text:s/>ή<text:s/>πρόστιμο<text:s/>λόγω<text:s/>λήψης<text:s/>φορολογικού<text:s/>πιστοποιητικού<text:s/>χωρίς<text:s/>επιφύλαξη,</text:span></text:p>
      <text:p text:style-name="P42"><text:span text:style-name="T42_1">γ)</text:span><text:span text:style-name="T42_2"><text:tab/></text:span><text:span text:style-name="T42_3">εσφαλμένο<text:s/>καταλογισμό<text:s/>του<text:s/>φόρου<text:s/>ή<text:s/>προστίμου<text:s/>λόγω<text:s/>πρόδηλης<text:s/>έλλειψης<text:s/>φορολογικής<text:s/>υποχρέωσης<text:s/>ή<text:s/>αριθμητικού<text:s/>σφάλματος,</text:span></text:p>
      <text:p text:style-name="P43"><text:span text:style-name="T43_1">δ)</text:span><text:span text:style-name="T43_2"><text:tab/></text:span><text:span text:style-name="T43_3">αναδρομική<text:s/>εφαρμογή<text:s/>της<text:s/>ευμενέστερης<text:s/>φορολογικής<text:s/>κύρωσης<text:s/>σύμφωνα<text:s/>με<text:s/>όσα<text:s/>έχουν<text:s/>γίνει<text:s/>δεκτά<text:s/>από<text:s/>τη<text:s/>νομολογία<text:s/>του<text:s/>ΣτΕ,</text:span></text:p>
      <text:p text:style-name="P44"><text:span text:style-name="T44_1">ε)</text:span><text:span text:style-name="T44_2"><text:tab/></text:span><text:span text:style-name="T44_3">μείωση<text:s/>του<text:s/>πρόσθετου<text:s/>φόρου,<text:s/>του<text:s/>τόκου,<text:s/>των<text:s/>προσαυξήσεων<text:s/>και<text:s/>των<text:s/>προστίμων.</text:span></text:p>
      <text:p text:style-name="P45"><text:span text:style-name="T45_1">Για<text:s/>το<text:s/>παραδεκτό<text:s/>της<text:s/>αίτησης,<text:s/>οι<text:s/>ισχυρισμοί<text:s/>των<text:s/>περ.<text:s/>α<text:s/>έως<text:s/>δ<text:s/>πρέπει<text:s/>να<text:s/>περιλαμβάνονται<text:s/>στα<text:s/>κατατεθέντα<text:s/>ενώπιον<text:s/>των<text:s/>δικαστηρίων<text:s/>της<text:s/>ουσίας<text:s/>για<text:s/>τη<text:s/>διαφορά<text:s/>δικόγραφα.<text:s/>Ισχυρισμοί<text:s/>που<text:s/>δεν<text:s/>περιλαμβάνονται<text:s/>στους<text:s/>ως<text:s/>άνω<text:s/>περιοριστικώς<text:s/>αναφερόμενους,<text:s/>σε<text:s/>κάθε<text:s/>περίπτωση,<text:s/>δεν<text:s/>εξετάζονται<text:s/>από<text:s/>την<text:s/>Επιτροπή,<text:s/>έστω<text:s/>και<text:s/>αν<text:s/>είχαν<text:s/>προβληθεί<text:s/>στα<text:s/>κατατεθέντα<text:s/>ενώπιον<text:s/>των<text:s/>δικαστηρίων<text:s/>δικόγραφα.</text:span></text:p>
      <text:p text:style-name="P46"><text:span text:style-name="T46_1">Ο<text:s/>αιτών<text:s/>δύναται<text:s/>να<text:s/>προβάλλει<text:s/>περισσότερους<text:s/>του<text:s/>ενός<text:s/>από<text:s/>τους<text:s/>ισχυρισμούς<text:s/>των<text:s/>περ.<text:s/>α<text:s/>έως<text:s/>ε.</text:span></text:p>
      <text:p text:style-name="P47"><text:span text:style-name="T47_1">Με<text:s/>την<text:s/>αίτηση<text:s/>συνυποβάλλονται<text:s/>ηλεκτρονικά,<text:s/>με<text:s/>επιμέλεια<text:s/>του<text:s/>αιτούντος:</text:span></text:p>
      <text:p text:style-name="P48"><text:span text:style-name="T48_1">α)</text:span><text:span text:style-name="T48_2"><text:tab/></text:span><text:span text:style-name="T48_3">οι<text:s/>εκδοθείσες<text:s/>καταλογιστικές<text:s/>πράξεις<text:s/>της<text:s/>Φορολογικής<text:s/>Αρχής<text:s/>και<text:s/>οι<text:s/>σχετικές<text:s/>εκθέσεις<text:s/>ελέγχου,</text:span></text:p>
      <text:p text:style-name="P49"><text:span text:style-name="T49_1">β)</text:span><text:span text:style-name="T49_2"><text:tab/></text:span><text:span text:style-name="T49_3">τυχόν<text:s/>ασκηθείσα<text:s/>κατά<text:s/>αυτών<text:s/>ενδικοφανής<text:s/>προσφυγή,<text:s/>με<text:s/>την<text:s/>τυχόν<text:s/>απόφαση<text:s/>που<text:s/>εκδόθηκε<text:s/>επ’<text:s/>αυτής<text:s/>ή<text:s/>τυχόν<text:s/>στοιχεία<text:s/>περί<text:s/>της<text:s/>σιωπηρής<text:s/>απόρριψής<text:s/>της,</text:span></text:p>
      <text:p text:style-name="P50"><text:span text:style-name="T50_1">γ)</text:span><text:span text:style-name="T50_2"><text:tab/></text:span><text:span text:style-name="T50_3">όλα<text:s/>τα<text:s/>δικόγραφα<text:s/>των<text:s/>προηγούμενων<text:s/>σταδίων<text:s/>της<text:s/>υπόθεσης,</text:span></text:p>
      <text:p text:style-name="P51"><text:span text:style-name="T51_1">δ)</text:span><text:span text:style-name="T51_2"><text:tab/></text:span><text:span text:style-name="T51_3">τυχόν<text:s/>δικαστικές<text:s/>αποφάσεις,<text:s/>που<text:s/>έχουν<text:s/>εκδοθεί<text:s/>έως<text:s/>τη<text:s/>στιγμή<text:s/>εκείνη<text:s/>στο<text:s/>πλαίσιο<text:s/>της<text:s/>οικείας<text:s/>διαφοράς,</text:span></text:p>
      <text:p text:style-name="P52"><text:span text:style-name="T52_1">ε)</text:span><text:span text:style-name="T52_2"><text:tab/></text:span><text:span text:style-name="T52_3">στοιχεία<text:s/>αποδεικτικά<text:s/>του<text:s/>εμπροθέσμου<text:s/>του<text:s/>εκκρεμούντος<text:s/>ενδίκου<text:s/>βοηθήματος<text:s/>ή<text:s/>μέσου,</text:span></text:p>
      <text:p text:style-name="P53"><text:span text:style-name="T53_1">στ)</text:span><text:span text:style-name="T53_2"><text:tab/></text:span><text:span text:style-name="T53_3">βεβαίωση<text:s/>της<text:s/>Γραμματείας<text:s/>του<text:s/>Δικαστηρίου,<text:s/>στο<text:s/>οποίο<text:s/>εκκρεμεί<text:s/>η<text:s/>υπόθεση,<text:s/>όπου<text:s/>αναγράφεται<text:s/>η<text:s/>ηλεκτρονική<text:s/>της<text:s/>διεύθυνση<text:s/>και<text:s/>βεβαιώνεται<text:s/>ότι<text:s/>η<text:s/>υπόθεση<text:s/>δεν<text:s/>έχει<text:s/>συζητηθεί.<text:s/>Η<text:s/>βεβαίωση<text:s/>αυτή<text:s/>πρέπει<text:s/>να<text:s/>φέρει<text:s/>ημερομηνία<text:s/>έως<text:s/>και<text:s/>πέντε<text:s/>(5)<text:s/>εργάσιμες<text:s/>ημέρες<text:s/>πριν<text:s/>την<text:s/>υποβολή<text:s/>της<text:s/>αίτησης,</text:span></text:p>
      <text:p text:style-name="P54"><text:span text:style-name="T54_1">ζ)</text:span><text:span text:style-name="T54_2"><text:tab/></text:span><text:span text:style-name="T54_3">η<text:s/>πληρεξουσιότητα<text:s/>του<text:s/>υποβάλλοντος<text:s/>την<text:s/>αίτηση<text:s/>δικηγόρου,<text:s/>η<text:s/>οποία<text:s/>παρέχεται<text:s/>με<text:s/>ιδιωτικό<text:s/>έγγραφο<text:s/>με<text:s/>βεβαίωση<text:s/>του<text:s/>γνησίου<text:s/>της<text:s/>υπογραφής<text:s/>ή<text:s/>με<text:s/>εξουσιοδότηση<text:s/>μέσω<text:s/>της<text:s/>Ενιαίας<text:s/>Ψηφιακής<text:s/>Πύλης<text:s/>της<text:s/>Δημόσιας<text:s/>Διοίκησης<text:s/>(gov.gr).<text:s/>Προκειμένου<text:s/>για<text:s/>νομικά<text:s/>πρόσωπα,<text:s/>συνυποβάλλονται<text:s/>επιπροσθέτως<text:s/>τα<text:s/>έγγραφα<text:s/>που<text:s/>αποδεικνύουν<text:s/>τη<text:s/>νομιμοποίηση<text:s/>του<text:s/>νομίμου<text:s/>εκπροσώπου<text:s/>τους<text:s/>και</text:span></text:p>
      <text:p text:style-name="P55"><text:span text:style-name="T55_1">η)</text:span><text:span text:style-name="T55_2"><text:tab/></text:span><text:span text:style-name="T55_3">σαρωμένη<text:s/>υπεύθυνη<text:s/>δήλωση<text:s/>των<text:s/>διαπιστευμένων<text:s/>προσώπων<text:s/>του<text:s/>άρθρου<text:s/>2<text:s/>για<text:s/>την<text:s/>ορθότητα<text:s/>και<text:s/>ακρίβεια<text:s/>των<text:s/>δηλωθέντων<text:s/>προσωπικών<text:s/>στοιχείων<text:s/>στο<text:s/>ηλεκτρονικό<text:s/>σύστημα<text:s/>της<text:s/>Επιτροπής<text:s/>με<text:s/>βεβαίωση<text:s/>του<text:s/>γνησίου<text:s/>της<text:s/>υπογραφής<text:s/>ή<text:s/>μέσω<text:s/>της<text:s/>Ενιαίας<text:s/>Ψηφιακής<text:s/>Πύλης<text:s/>της<text:s/>Δημόσιας<text:s/>Διοίκησης<text:s/>(gov.gr).<text:s/>Προκειμένου<text:s/>για<text:s/>δικηγόρους<text:s/>απαιτείται<text:s/>επιπροσθέτως<text:s/>η<text:s/>ανάρτηση<text:s/>σαρωμένου<text:s/>αντιγράφου<text:s/>της<text:s/>δικηγορικής<text:s/>ταυτότητας.</text:span></text:p>
      <text:p text:style-name="P56"><text:span text:style-name="T56_1">Το<text:s/>ηλεκτρονικό<text:s/>σύστημα<text:s/>της<text:s/>Επιτροπής<text:s/>επιτρέπει<text:s/>την<text:s/>υποβολή<text:s/>των<text:s/>συμπληρωματικών<text:s/>της<text:s/>αίτησης<text:s/>εγγράφων,<text:s/>μέχρι<text:s/>την<text:s/>ημερομηνία<text:s/>χρέωσης<text:s/>της<text:s/>υπόθεσης<text:s/>σε<text:s/>Τμήμα<text:s/>και<text:s/>πάντως<text:s/>το<text:s/>αργότερο<text:s/>έως<text:s/>την<text:s/>31η<text:s/>Δεκεμβρίου<text:s/>2020.</text:span></text:p>
      <text:p text:style-name="P57"><text:span text:style-name="T57_1">Αίτηση<text:s/>που<text:s/>δεν<text:s/>συνοδεύεται<text:s/>από<text:s/>τα<text:s/>έγγραφα<text:s/>των<text:s/>προηγουμένων<text:s/>εδαφίων,<text:s/>απορρίπτεται<text:s/>ως<text:s/>απαράδεκτη.</text:span></text:p>
      <text:h text:style-name="P58" text:outline-level="6"><text:span text:style-name="T58_1">Άρθρο<text:s/>6</text:span></text:h>
      <text:p text:style-name="P59"><text:span text:style-name="T59_1">Διαδικασία<text:s/>κατανομής<text:s/>αιτήσεων<text:s/>και<text:s/>εισηγήσεων</text:span></text:p>
      <text:p text:style-name="P60"><text:span text:style-name="T60_1">Με<text:s/>απόφαση<text:s/>του<text:s/>Γενικού<text:s/>Προϊσταμένου<text:s/>ορίζεται<text:s/>το<text:s/>Τμήμα<text:s/>της<text:s/>Επιτροπής,<text:s/>στο<text:s/>οποίο<text:s/>ανατίθεται<text:s/>η<text:s/>εξέταση<text:s/>κάθε<text:s/>υποβαλλόμενης<text:s/>αίτησης.</text:span></text:p>
      <text:p text:style-name="P61"><text:span text:style-name="T61_1">Η<text:s/>ως<text:s/>άνω<text:s/>απόφαση<text:s/>καταχωρίζεται<text:s/>σε<text:s/>ηλεκτρονικό<text:s/>αρχείο,<text:s/>που<text:s/>τηρείται<text:s/>από<text:s/>τους<text:s/>Γραμματείς<text:s/>της<text:s/>Επιτροπής.</text:span></text:p>
      <text:p text:style-name="P62"><text:span text:style-name="T62_1">Με<text:s/>απόφαση<text:s/>του<text:s/>Προέδρου<text:s/>του<text:s/>Τμήματος,<text:s/>στο<text:s/>οποίο<text:s/>ανατέθηκε<text:s/>η<text:s/>εξέταση<text:s/>της<text:s/>αίτησης,<text:s/>ορίζεται<text:s/>ο<text:s/>εισηγητής<text:s/>εφοριακός<text:s/>υπάλληλος,<text:s/>ο<text:s/>οποίος<text:s/>επιφορτίζεται<text:s/>με<text:s/>τη<text:s/>σύνταξη<text:s/>της<text:s/>εισήγησης<text:s/>και<text:s/>το<text:s/>Μέλος<text:s/>του<text:s/>Τμήματος,<text:s/>το<text:s/>οποίο<text:s/>εισηγείται<text:s/>επί<text:s/>του<text:s/>παραδεκτού<text:s/>της<text:s/>αίτησης<text:s/>και<text:s/>επιφορτίζεται<text:s/>με<text:s/>τη<text:s/>σύνταξη<text:s/>του<text:s/>Πρακτικού.<text:s/>Οι<text:s/>υποθέσεις<text:s/>κατανέμονται<text:s/>ισομερώς<text:s/>μεταξύ<text:s/>του<text:s/>Προέδρου<text:s/>και<text:s/>των<text:s/>Μελών<text:s/>του<text:s/>Τμήματος.<text:s/>Η<text:s/>ως<text:s/>άνω<text:s/>απόφαση<text:s/>καταχωρίζεται<text:s/>σε<text:s/>σχετικό<text:s/>ηλεκτρονικό<text:s/>αρχείο,<text:s/>που<text:s/>τηρείται<text:s/>από<text:s/>τους<text:s/>Γραμματείς<text:s/>της<text:s/>Επιτροπής.</text:span></text:p>
      <text:p text:style-name="P63"><text:span text:style-name="T63_1">Ο<text:s/>εισηγητής<text:s/>συντάσσει<text:s/>γραπτή<text:s/>εισήγηση,<text:s/>η<text:s/>οποία<text:s/>αναρτάται<text:s/>στο<text:s/>πληροφοριακό<text:s/>σύστημα<text:s/>της<text:s/>Επιτροπής<text:s/>προς<text:s/>γνώση<text:s/>των<text:s/>Μελών<text:s/>του<text:s/>Τμήματος,<text:s/>εντός<text:s/>δέκα<text:s/>(10)<text:s/>εργασίμων<text:s/>ημερών<text:s/>από<text:s/>την<text:s/>χρέωση<text:s/>της<text:s/>υπόθεσης<text:s/>σε<text:s/>αυτόν.<text:s/>Με<text:s/>απόφαση<text:s/>του<text:s/>Προέδρου<text:s/>του<text:s/>Τμήματος<text:s/>μπορεί<text:s/>να<text:s/>παρατείνεται<text:s/>αιτιολογημένα<text:s/>η<text:s/>προθεσμία<text:s/>του<text:s/>προηγουμένου<text:s/>εδαφίου.<text:s/>Εφόσον<text:s/>η<text:s/>εισήγηση<text:s/>είναι<text:s/>έστω<text:s/>και<text:s/>εν<text:s/>μέρει<text:s/>θετική,<text:s/>περιλαμβάνει<text:s/>υπολογισμό<text:s/>της<text:s/>φορολογικής<text:s/>υποχρέωσης<text:s/>του<text:s/>αιτούντος.<text:s/>Σε<text:s/>κάθε<text:s/>περίπτωση,<text:s/>ο<text:s/>εισηγητής<text:s/>υπολογίζει<text:s/>την<text:s/>οριστική<text:s/>φορολογική<text:s/>υποχρέωση,<text:s/>η<text:s/>οποία<text:s/>περιλαμβάνεται<text:s/>στο<text:s/>σώμα<text:s/>της<text:s/>πρότασης<text:s/>που<text:s/>υποβάλλει<text:s/>η<text:s/>Επιτροπή<text:s/>στον<text:s/>αιτούντα.</text:span></text:p>
      <text:p text:style-name="P64"><text:span text:style-name="T64_1">Με<text:s/>επιμέλεια<text:s/>των<text:s/>Γραμματέων<text:s/>της<text:s/>Επιτροπής<text:s/>συντάσσεται<text:s/>έκθεμα<text:s/>για<text:s/>τη<text:s/>συνεδρίαση<text:s/>εκάστου<text:s/>Τμήματος.<text:s/>Το<text:s/>έκθεμα<text:s/>καταχωρίζεται<text:s/>σε<text:s/>σχετικό<text:s/>ηλεκτρονικό<text:s/>αρχείο,<text:s/>που<text:s/>τηρείται<text:s/>από<text:s/>τους<text:s/>Γραμματείς<text:s/>της<text:s/>Επιτροπής<text:s/>και<text:s/>αποστέλλεται<text:s/>με<text:s/>επιμέλειά<text:s/>της<text:s/>τους<text:s/>στις<text:s/>ηλεκτρονικές<text:s/>διευθύνσεις<text:s/>του<text:s/>Προέδρου,<text:s/>των<text:s/>Μελών<text:s/>του<text:s/>Τμήματος<text:s/>και<text:s/>των<text:s/>εισηγητών.</text:span></text:p>
      <text:p text:style-name="P65"><text:span text:style-name="T65_1">Αν<text:s/>το<text:s/>Τμήμα<text:s/>κρίνει<text:s/>απαραίτητη<text:s/>την<text:s/>υποβολή<text:s/>πρόσθετων<text:s/>πληροφοριακών<text:s/>στοιχείων,<text:s/>πλην<text:s/>των<text:s/>δικαιολογητικών<text:s/>του<text:s/>άρθρου<text:s/>5,<text:s/>δύναται<text:s/>να<text:s/>τα<text:s/>ζητήσει,<text:s/>αποκλειστικά<text:s/>ηλεκτρονικά,<text:s/>από<text:s/>τον<text:s/>αιτούντα,<text:s/>ο<text:s/>οποίος<text:s/>τα<text:s/>παρέχει,<text:s/>αποκλειστικά<text:s/>ηλεκτρονικά<text:s/>με<text:s/>ανάρτησή<text:s/>τους<text:s/>στον<text:s/>ιστότοπο<text:s/></text:span><text:span text:style-name="T65_2"><text:a xlink:type="simple" xlink:href="http://www.eefdd.gr"><text:span text:style-name="T65_3">www.eefdd.gr</text:span></text:a></text:span><text:span text:style-name="T65_4">,<text:s/>εντός<text:s/>προθεσμίας<text:s/>δέκα<text:s/>(10)<text:s/>ημερών<text:s/>από<text:s/>την<text:s/>ημέρα<text:s/>που<text:s/>θα<text:s/>ζητηθούν.<text:s/>Στην<text:s/>περίπτωση<text:s/>που<text:s/>ο<text:s/>αιτών<text:s/>δεν<text:s/>ανταποκριθεί<text:s/>εντός<text:s/>της<text:s/>ως<text:s/>άνω<text:s/>προθεσμίας,<text:s/>το<text:s/>Τμήμα<text:s/>προχωρά<text:s/>στην<text:s/>διαδικασία<text:s/>εξέτασης<text:s/>της<text:s/>αίτησης,<text:s/>χωρίς<text:s/>τα<text:s/>στοιχεία<text:s/>αυτά.</text:span></text:p>
      <text:h text:style-name="P66" text:outline-level="6"><text:span text:style-name="T66_1">Άρθρο<text:s/>7</text:span></text:h>
      <text:p text:style-name="P67"><text:span text:style-name="T67_1">Συνεδριάσεις<text:s/>των<text:s/>Τμημάτων</text:span></text:p>
      <text:p text:style-name="P68"><text:span text:style-name="T68_1">και<text:s/>διαδικασία<text:s/>λήψης<text:s/>απόφασης</text:span></text:p>
      <text:p text:style-name="P69"><text:span text:style-name="T69_1">Η<text:s/>Επιτροπή<text:s/>αποφαίνεται<text:s/>κατά<text:s/>πλειοψηφία<text:s/>και<text:s/>η<text:s/>συνεδρίαση<text:s/>δύναται<text:s/>να<text:s/>πραγματοποιείται<text:s/>και<text:s/>ηλεκτρονικά.</text:span></text:p>
      <text:p text:style-name="P70"><text:span text:style-name="T70_1">Η<text:s/>Επιτροπή<text:s/>ελέγχει<text:s/>κατ’<text:s/>αρχάς<text:s/>το<text:s/>παραδεκτό<text:s/>της<text:s/>ενώπιόν<text:s/>της<text:s/>αίτησης<text:s/>και<text:s/>το<text:s/>κατά<text:s/>πόσο<text:s/>το<text:s/>εκκρεμές<text:s/>ένδικο<text:s/>βοήθημα<text:s/>ή<text:s/>μέσο,<text:s/>ενώπιον<text:s/>του<text:s/>Συμβουλίου<text:s/>της<text:s/>Επικρατείας<text:s/>και<text:s/>των<text:s/>Τακτικών<text:s/>Διοικητικών<text:s/>Δικαστηρίων<text:s/>είναι,<text:s/>κατά<text:s/>την<text:s/>κρίση<text:s/>της,<text:s/>εμπρόθεσμο.</text:span></text:p>
      <text:p text:style-name="P71"><text:span text:style-name="T71_1">Στην<text:s/>περίπτωση<text:s/>που<text:s/>η<text:s/>Επιτροπή<text:s/>κρίνει<text:s/>απαράδεκτη<text:s/>την<text:s/>αίτηση,<text:s/>κοινοποιεί<text:s/>στον<text:s/>αιτούντα<text:s/>πρακτικό<text:s/>ματαίωσης<text:s/>της<text:s/>εξώδικης<text:s/>επίλυσης,<text:s/>σύμφωνα<text:s/>με<text:s/>τις<text:s/>διατάξεις<text:s/>του<text:s/>άρθρου<text:s/>5<text:s/>του<text:s/>ν.<text:s/>4174/2013<text:s/>(Α’<text:s/>170).<text:s/>Εφόσον<text:s/>η<text:s/>αίτηση<text:s/>κριθεί<text:s/>παραδεκτή<text:s/>και<text:s/>προβάλλονται<text:s/>ισχυρισμοί<text:s/>των<text:s/>περ.<text:s/>α)<text:s/>έως<text:s/>δ)<text:s/>της<text:s/>παρ.<text:s/>4<text:s/>του<text:s/>άρθρου<text:s/>16<text:s/>του<text:s/>ν.<text:s/>4714/2020,<text:s/>αυτοί<text:s/>εξετάζονται<text:s/>με<text:s/>βάση<text:s/>τη<text:s/>νομολογία<text:s/>και<text:s/>την<text:s/>πάγια<text:s/>πρακτική<text:s/>της<text:s/>Φορολογικής<text:s/>Διοίκησης.</text:span></text:p>
      <text:p text:style-name="P72"><text:span text:style-name="T72_1">Στις<text:s/>περιπτώσεις<text:s/>αυτές,<text:s/>η<text:s/>αίτηση<text:s/>μπορεί<text:s/>να<text:s/>γίνει<text:s/>μερικά<text:s/>ή<text:s/>ολικά<text:s/>δεκτή.</text:span></text:p>
      <text:p text:style-name="P73"><text:span text:style-name="T73_1">Αν<text:s/>προβάλλεται<text:s/>μόνον<text:s/>ο<text:s/>ισχυρισμός<text:s/>του<text:s/>εδαφίου<text:s/>ε’<text:s/>της<text:s/>παρ.<text:s/>4<text:s/>του<text:s/>άρθρου<text:s/>16<text:s/>του<text:s/>ν.<text:s/>4714/2020,<text:s/>το<text:s/>αίτημα<text:s/>γίνεται<text:s/>δεκτό.<text:s/>Σε<text:s/>κάθε<text:s/>περίπτωση,<text:s/>κατά<text:s/>την<text:s/>οποία<text:s/>η<text:s/>αίτηση<text:s/>κρίνεται<text:s/>παραδεκτή,<text:s/>η<text:s/>Επιτροπή<text:s/>υποβάλλει<text:s/>στον<text:s/>αιτούντα<text:s/>συγκεκριμένη<text:s/>πρόταση,<text:s/>η<text:s/>οποία<text:s/>περιέχει<text:s/>επαρκή<text:s/>αιτιολογία<text:s/>αναφέροντας<text:s/>συνοπτικά<text:s/>τους<text:s/>ισχυρισμούς<text:s/>του,<text:s/>τους<text:s/>λόγους<text:s/>(νομολογία<text:s/>κ.λπ.),<text:s/>για<text:s/>τους<text:s/>οποίους<text:s/>γίνονται<text:s/>δεκτοί<text:s/>ή<text:s/>όχι<text:s/>και<text:s/>σαφή<text:s/>προσδιορισμό<text:s/>της<text:s/>κατά<text:s/>νόμο<text:s/>φορολογικής<text:s/>του<text:s/>υποχρέωσης.</text:span></text:p>
      <text:p text:style-name="P74"><text:span text:style-name="T74_1">Η<text:s/>πρόταση<text:s/>της<text:s/>Επιτροπής<text:s/>κοινοποιείται<text:s/>στον<text:s/>αιτούντα<text:s/>σύμφωνα<text:s/>με<text:s/>τις<text:s/>διατάξεις<text:s/>του<text:s/>άρθρου<text:s/>5<text:s/>του<text:s/>ν.<text:s/>4174/2013<text:s/>και<text:s/>αυτός<text:s/>δύναται<text:s/>να<text:s/>την<text:s/>αποδεχθεί<text:s/>εντός<text:s/>πέντε<text:s/>(5)<text:s/>εργασίμων<text:s/>ημερών<text:s/>από<text:s/>την<text:s/>κοινοποίησή<text:s/>της.</text:span></text:p>
      <text:h text:style-name="P75" text:outline-level="6"><text:span text:style-name="T75_1">Άρθρο<text:s/>8</text:span></text:h>
      <text:p text:style-name="P76"><text:span text:style-name="T76_1">Επίλυση<text:s/>αντιφατικών<text:s/>κρίσεων</text:span></text:p>
      <text:p text:style-name="P77"><text:span text:style-name="T77_1">μεταξύ<text:s/>των<text:s/>Τμημάτων</text:span></text:p>
      <text:p text:style-name="P78"><text:span text:style-name="T78_1">Με<text:s/>απόφαση<text:s/>του<text:s/>Γενικού<text:s/>Προϊσταμένου<text:s/>εισάγεται<text:s/>νομικό<text:s/>ζήτημα,<text:s/>για<text:s/>το<text:s/>οποίο<text:s/>υφίσταται<text:s/>διαφωνία<text:s/>τμημάτωντης<text:s/>Επιτροπής,<text:s/>προς<text:s/>οριστική<text:s/>επίλυση<text:s/>σε<text:s/>συνεδρίαση,<text:s/>στην<text:s/>οποία<text:s/>μετέχουν<text:s/>όλα<text:s/>τα<text:s/>μέλη<text:s/>της<text:s/>Επιτροπής.<text:s/>Για<text:s/>τη<text:s/>λήψη<text:s/>σχετικής<text:s/>απόφασης,<text:s/>η<text:s/>οποία<text:s/>δεσμεύει<text:s/>εφεξής<text:s/>όλα<text:s/>τα<text:s/>τμήματα<text:s/>της<text:s/>Επιτροπής,<text:s/>απαιτείται<text:s/>απαρτία<text:s/>των<text:s/>3/5<text:s/>των<text:s/>μελών<text:s/>και<text:s/>απόλυτη<text:s/>πλειοψηφία<text:s/>των<text:s/>παρόντων.</text:span></text:p>
      <text:h text:style-name="P79" text:outline-level="6"><text:span text:style-name="T79_1">Άρθρο<text:s/>9</text:span></text:h>
      <text:p text:style-name="P80"><text:span text:style-name="T80_1">Διαδικασία<text:s/>εξώδικης<text:s/>επίλυσης</text:span></text:p>
      <text:p text:style-name="P81"><text:span text:style-name="T81_1">Ο<text:s/>αιτών<text:s/>δύναται<text:s/>να<text:s/>αποδεχθεί<text:s/>την<text:s/>πρόταση<text:s/>της<text:s/>Επιτροπής,<text:s/>εντός<text:s/>πέντε<text:s/>(5)<text:s/>εργασίμων<text:s/>ημερών<text:s/>από<text:s/>την<text:s/>κοινοποίησή<text:s/>της,<text:s/>υπογράφοντας<text:s/>ο<text:s/>ίδιος<text:s/>στην<text:s/>περίπτωση<text:s/>φυσικού<text:s/>προσώπου<text:s/>ή<text:s/>ο<text:s/>νόμιμος<text:s/>εκπρόσωπος<text:s/>αυτού<text:s/>στην<text:s/>περίπτωση<text:s/>νομικού<text:s/>προσώπου<text:s/>και<text:s/>αναρτώντας<text:s/>στον<text:s/>ιστότοπο<text:s/></text:span><text:span text:style-name="T81_2"><text:a xlink:type="simple" xlink:href="http://www.eefdd.gr"><text:span text:style-name="T81_3">www.eefdd.gr</text:span></text:a></text:span><text:span text:style-name="T81_4">,<text:s/>σαρωμένο<text:s/>αντίγραφο<text:s/>της<text:s/>πρότασης<text:s/>της<text:s/>Επιτροπής,<text:s/>στο<text:s/>οποίο<text:s/>έχει<text:s/>θέσει<text:s/>την<text:s/>υπογραφή<text:s/>του,<text:s/>με<text:s/>θεώρηση<text:s/>του<text:s/>γνησίου<text:s/>αυτής,<text:s/>έως<text:s/>την<text:s/>εκπνοή<text:s/>της<text:s/>πέμπτης<text:s/>(5ης)<text:s/>εργάσιμης<text:s/>ημέρας<text:s/>από<text:s/>την<text:s/>ηλεκτρονική<text:s/>κοινοποίηση<text:s/>σε<text:s/>αυτόν<text:s/>της<text:s/>ως<text:s/>άνω<text:s/>πρότασης.</text:span></text:p>
      <text:p text:style-name="P82"><text:span text:style-name="T82_1">Μερική<text:s/>αποδοχή<text:s/>της<text:s/>πρότασης<text:s/>της<text:s/>Επιτροπής<text:s/>δεν<text:s/>επιτρέπεται.<text:s/>Σε<text:s/>περίπτωση<text:s/>αποστολής<text:s/>στην<text:s/>Επιτροπή<text:s/>οποιουδήποτε<text:s/>άλλου<text:s/>εγγράφου,<text:s/>πλην<text:s/>της<text:s/>κατά<text:s/>τα<text:s/>ανωτέρω<text:s/>καθολικής<text:s/>και<text:s/>ανεπιφύλακτης<text:s/>αποδοχής,<text:s/>τούτο<text:s/>δεν<text:s/>λαμβάνεται<text:s/>υπόψη<text:s/>και<text:s/>θεωρείται<text:s/>ότι<text:s/>η<text:s/>πρόταση<text:s/>δεν<text:s/>έγινε<text:s/>αποδεκτή.</text:span></text:p>
      <text:p text:style-name="P83"><text:span text:style-name="T83_1">Εφ’<text:s/>όσον<text:s/>χωρήσει<text:s/>εμπρόθεσμη<text:s/>αποδοχή<text:s/>της<text:s/>πρότασης,<text:s/>συντάσσεται<text:s/>σύμφωνα<text:s/>με<text:s/>αυτήν<text:s/>αμελλητί,<text:s/>με<text:s/>επιμέλεια<text:s/>του<text:s/>οριζόμενου<text:s/>από<text:s/>τον<text:s/>Πρόεδρο<text:s/>του<text:s/>Τμήματος<text:s/>Μέλους<text:s/>της<text:s/>Επιτροπής,<text:s/>σχετικό<text:s/>πρακτικό<text:s/>εξώδικης<text:s/>επίλυσης.<text:s/>Τo<text:s/>πρακτικό<text:s/>εξώδικης<text:s/>επίλυσης<text:s/>κοινοποιείται<text:s/>στον<text:s/>αιτούντα<text:s/>σύμφωνα<text:s/>με<text:s/>τις<text:s/>διατάξεις<text:s/>του<text:s/>άρθρου<text:s/>5<text:s/>του<text:s/>ν.<text:s/>4174/2013<text:s/>και<text:s/>δημοσιεύεται<text:s/>χωρίς<text:s/>αναφορά<text:s/>ονομάτων<text:s/>και<text:s/>ποσών.<text:s/>Σε<text:s/>περίπτωση<text:s/>μη<text:s/>αποδοχής<text:s/>από<text:s/>τον<text:s/>αιτούντα<text:s/>της<text:s/>πρότασης<text:s/>της<text:s/>Επιτροπής,<text:s/>συντάσσεται<text:s/>πρακτικό<text:s/>ματαίωσης<text:s/>της<text:s/>εξώδικης<text:s/>επίλυσης.</text:span></text:p>
      <text:p text:style-name="P84"><text:span text:style-name="T84_1">Το<text:s/>πρακτικό<text:s/>εξώδικης<text:s/>επίλυσης<text:s/>είναι<text:s/>εκτελεστός<text:s/>τίτλος<text:s/>κατά<text:s/>την<text:s/>έννοια<text:s/>του<text:s/>άρθρου<text:s/>45<text:s/>του<text:s/>ν.<text:s/>4174/2013.<text:s/>Ο<text:s/>αιτών<text:s/>υποχρεούται<text:s/>να<text:s/>αναρτήσει<text:s/>το<text:s/>αποδεικτικό<text:s/>περί<text:s/>της<text:s/>κατ’<text:s/>άρθρο<text:s/>16<text:s/>παρ.<text:s/>7<text:s/>του<text:s/>ν.<text:s/>4714/2020<text:s/>καταβολής<text:s/>του<text:s/>τουλάχιστον<text:s/>τριάντα<text:s/>τοις<text:s/>εκατό<text:s/>(30%)<text:s/>του<text:s/>κύριου<text:s/>φόρου<text:s/>που<text:s/>οφείλεται<text:s/>στον<text:s/>ιστότοπο<text:s/></text:span><text:span text:style-name="T84_2"><text:a xlink:type="simple" xlink:href="http://www.eefdd.gr"><text:span text:style-name="T84_3">www.eefdd.gr</text:span></text:a></text:span><text:span text:style-name="T84_4">,<text:s/>εντός<text:s/>πέντε<text:s/>(5)<text:s/>εργασίμων<text:s/>ημερών<text:s/>από<text:s/>την<text:s/>καταβολή<text:s/>του.</text:span></text:p>
      <text:p text:style-name="P85"><text:span text:style-name="T85_1">Οι<text:s/>Γραμματείς<text:s/>της<text:s/>Επιτροπής<text:s/>ενημερώνουν<text:s/>αμελλητί,<text:s/>ηλεκτρονικά,<text:s/>το<text:s/>Συμβούλιο<text:s/>της<text:s/>Επικρατείας<text:s/>ή<text:s/>το<text:s/>αρμόδιο<text:s/>Τακτικό<text:s/>Διοικητικό<text:s/>Δικαστήριο<text:s/>για<text:s/>την<text:s/>έκδοση<text:s/>του<text:s/>πρακτικού<text:s/>επίλυσης<text:s/>ή<text:s/>ματαίωσης<text:s/>στην<text:s/>ηλεκτρονική<text:s/>διεύθυνση<text:s/>που<text:s/>αναγράφεται<text:s/>στο<text:s/>πιστοποιητικό<text:s/>της<text:s/>περ.<text:s/>στ’<text:s/>του<text:s/>άρθρου<text:s/>5,<text:s/>άλλως<text:s/>εγχάρτως,<text:s/>εφόσον<text:s/>απαιτείται.</text:span></text:p>
      <text:p text:style-name="P86"><text:span text:style-name="T86_1">Εάν<text:s/>δεν<text:s/>καταβληθεί<text:s/>ποσοστό<text:s/>τουλάχιστον<text:s/>τριάντα<text:s/>τοις<text:s/>εκατό<text:s/>(30%)<text:s/>του<text:s/>κύριου<text:s/>φόρου<text:s/>που<text:s/>οφείλεται,<text:s/>εντός<text:s/>πέντε<text:s/>(5)<text:s/>εργασίμων<text:s/>ημερών<text:s/>από<text:s/>την<text:s/>αποδοχή<text:s/>της<text:s/>πρότασης<text:s/>της<text:s/>Επιτροπής,<text:s/>και<text:s/>δεν<text:s/>χωρήσει<text:s/>νομίμως<text:s/>η<text:s/>εξόφληση<text:s/>του<text:s/>συνόλου<text:s/>αυτού,<text:s/>σύμφωνα<text:s/>με<text:s/>τα<text:s/>οριζόμενα<text:s/>στις<text:s/>παρ.<text:s/>7<text:s/>και<text:s/>8<text:s/>του<text:s/>άρθρου<text:s/>16<text:s/>του<text:s/>ν.<text:s/>4714/2020,<text:s/>καθώς<text:s/>και<text:s/>εάν<text:s/>δεν<text:s/>καταβληθούν<text:s/>δύο<text:s/>(2)<text:s/>συνεχόμενες<text:s/>μηνιαίες<text:s/>δόσεις<text:s/>ή<text:s/>καθυστερήσει<text:s/>η<text:s/>καταβολή<text:s/>των<text:s/>δύο<text:s/>(2)<text:s/>τελευταίων<text:s/>δόσεων<text:s/>για<text:s/>το<text:s/>αντίστοιχο<text:s/>χρονικό<text:s/>διάστημα,<text:s/>ο<text:s/>συμβιβασμός<text:s/>ανατρέπεται<text:s/>αναδρομικά,<text:s/>θεωρείται<text:s/>ότι<text:s/>δεν<text:s/>επήλθε<text:s/>ποτέ<text:s/>και<text:s/>τυχόν<text:s/>καταβληθέντα<text:s/>ποσά<text:s/>θεωρούνται<text:s/>ότι<text:s/>καταβλήθηκαν<text:s/>έναντι<text:s/>της<text:s/>αρχικής<text:s/>οφειλής.</text:span></text:p>
      <text:p text:style-name="P87"><text:span text:style-name="T87_1">Σιωπηρή<text:s/>απόρριψη<text:s/>αίτησης<text:s/>που<text:s/>εκκρεμεί<text:s/>ενώπιον<text:s/>της<text:s/>Επιτροπής,<text:s/>δεν<text:s/>χωρεί<text:s/>πριν<text:s/>την<text:s/>παρέλευση<text:s/>της<text:s/>ημερομηνίας,<text:s/>που<text:s/>προβλέπεται<text:s/>στην<text:s/>παρ.<text:s/>6<text:s/>του<text:s/>άρθρου<text:s/>16<text:s/>του<text:s/>ν.<text:s/>4714/2020.<text:s/>Με<text:s/>πράξεις<text:s/>του<text:s/>Γενικού<text:s/>Προϊσταμένου<text:s/>ενημερώνονται<text:s/>τα<text:s/>δικαστήρια,<text:s/>στα<text:s/>οποία<text:s/>εκκρεμούν<text:s/>υποθέσεις<text:s/>περί<text:s/>των<text:s/>αιτήσεων<text:s/>που<text:s/>δεν<text:s/>εξετάστηκαν<text:s/>μέχρι<text:s/>την<text:s/>ημερομηνία<text:s/>που<text:s/>ορίζεται<text:s/>στην<text:s/>παρ.<text:s/>6<text:s/>του<text:s/>άρθρου<text:s/>16<text:s/>του<text:s/>ν.<text:s/>4714/2020.</text:span></text:p>
      <text:p text:style-name="P88"><text:span text:style-name="T88_1">Η<text:s/>απόφαση<text:s/>αυτή<text:s/>να<text:s/>δημοσιευθεί<text:s/>στην<text:s/>Εφημερίδα<text:s/>της<text:s/>Κυβερνήσεως.</text:span></text:p>
      <text:p text:style-name="P89"><text:span text:style-name="T89_1">Αθήνα,<text:s/>6<text:s/>Νοεμβρίου<text:s/>2020</text:span></text:p>
      <text:p text:style-name="P90"><text:span text:style-name="T90_1">Ο<text:s/>Υπουργός</text:span></text:p>
      <text:p text:style-name="P91"><text:span text:style-name="T91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