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 style:parent-style-name="hierarchy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 style:parent-style-name="hierarchy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 style:parent-style-name="hierarchy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 style:parent-style-name="hierarchy-num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 style:parent-style-name="hierarchy-num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1">
      <style:paragraph-properties fo:margin-top="0.423cm"/>
    </style:style>
    <style:style style:name="T114_1" style:family="text" style:parent-style-name="hierarchy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</office:automatic-styles>
  <office:body>
    <office:text>
      <text:p text:style-name="P1"><text:span text:style-name="T1_1">128320/10.11.2020</text:span></text:p>
      <text:p text:style-name="P2"><text:span text:style-name="T2_1">Συγκρότηση<text:s/>και<text:s/>ορισμός<text:s/>μελών<text:s/>Επιτροπής<text:s/>Εξώδικης<text:s/>Επίλυσης<text:s/>Φορολογικών<text:s/>Διαφορών<text:s/>του<text:s/>άρθρου<text:s/>16<text:s/>του<text:s/>ν.<text:s/>4714/2020<text:s/>στη<text:s/>Γενική<text:s/>Γραμματεία<text:s/>Φορολογικής<text:s/>Πολιτικής<text:s/>και<text:s/>Δημόσιας<text:s/>Περιουσίας<text:s/>του<text:s/>Υπουργείου<text:s/>Οικονομικών</text:span></text:p>
      <text:p text:style-name="P3"><text:span text:style-name="T3_1">10/11/2020</text:span></text:p>
      <text:p text:style-name="P4"><text:span text:style-name="T4_1">128320<text:s/>2020</text:span></text:p>
      <text:p text:style-name="P5"><text:span text:style-name="T5_1">ΦΕΚ:<text:s/>ΥΟΔΔ<text:s/>971</text:span></text:p>
      <text:p text:style-name="P6"><text:span text:style-name="T6_1">ΕΛΛΗΝΙΚΗ<text:s/>ΔΗΜΟΚΡΑΤΙΑ<text:s/></text:span></text:p>
      <text:p text:style-name="P7"><text:span text:style-name="T7_1">ΥΠΟΥΡΓΕΙΟ<text:s/>ΟΙΚΟΝΟΜΙΚΩΝ<text:s/></text:span></text:p>
      <text:p text:style-name="P8"><text:span text:style-name="T8_1">ΑΥΤΟΤΕΛΗΣ<text:s/>ΔΙΕΥΘΥΝΣΗ<text:s/>ΑΝΘΡΩΠΙΝΟΥ<text:s/>ΔΥΝΑΜΙΚΟΥ<text:s/>ΚΑΙ<text:s/>ΟΡΓΑΝΩΣΗΣ<text:s/></text:span></text:p>
      <text:h text:style-name="P9" text:outline-level="1"><text:span text:style-name="T9_1">ΤΜΗΜΑ<text:s/></text:span></text:h>
      <text:h text:style-name="P10" text:outline-level="1"><text:span text:style-name="T10_1">Ε'<text:s/>-<text:s/>Οργάνωσης<text:s/>και<text:s/>Ποιότητας<text:s/></text:span></text:h>
      <text:p text:style-name="P11"><text:span text:style-name="T11_1">Ταχ.<text:s/>Δ/νση:<text:s/>Χαρ.<text:s/>Τρικούπη<text:s/>6-10<text:s/></text:span></text:p>
      <text:p text:style-name="P12"><text:span text:style-name="T12_1">Τ.Κ.<text:s/>106<text:s/>79<text:s/>ΑΘΗΝΑ<text:s/></text:span></text:p>
      <text:p text:style-name="P13"><text:span text:style-name="T13_1">Πληροφορίες:<text:s/>Γ.<text:s/>Κατσαλή<text:s/></text:span></text:p>
      <text:p text:style-name="P14"><text:span text:style-name="T14_1">Τηλ.:<text:s/>213<text:s/>1339693</text:span></text:p>
      <text:p text:style-name="P15"><text:span text:style-name="T15_1">Email:<text:s/>g.katsali@minfin.gr<text:s/></text:span></text:p>
      <text:p text:style-name="P16"><text:span text:style-name="T16_1">ΓΕΝΙΚΗ<text:s/>ΓΡΑΜΜΑΤΕΙΑ<text:s/>ΦΟΡΟΛΟΓΙΚΗΣ<text:s/>ΠΟΛΙΤΙΚΗΣ<text:s/>ΚΑΙ<text:s/>ΔΗΜΟΣΙΑΣ<text:s/>ΠΕΡΙΟΥΣΙΑΣ<text:s/></text:span></text:p>
      <text:p text:style-name="P17"><text:span text:style-name="T17_1">ΔΙΕΥΘΥΝΣΗ<text:s/>ΦΟΡΟΛΟΓΙΚΗΣ<text:s/>ΠΟΛΙΤΙΚΗΣ</text:span></text:p>
      <text:p text:style-name="P18"><text:span text:style-name="T18_1">Ταχ.<text:s/>Δ/νση:<text:s/>Νίκης<text:s/>5-7</text:span></text:p>
      <text:p text:style-name="P19"><text:span text:style-name="T19_1">Τ.Κ.<text:s/>105<text:s/>63<text:s/>ΑΘΗΝΑ</text:span></text:p>
      <text:p text:style-name="P20"><text:span text:style-name="T20_1">Θέμα:<text:s/>«Συγκρότηση<text:s/>και<text:s/>ορισμός<text:s/>μελών<text:s/>Επιτροπής<text:s/>Εξώδικης<text:s/>Επίλυσης<text:s/>Φορολογικών<text:s/>Διαφορών<text:s/>του<text:s/>άρθρου<text:s/>16<text:s/>του<text:s/>ν.<text:s/>4714/2020<text:s/>στη<text:s/>Γενική<text:s/>Γραμματεία<text:s/>Φορολογικής<text:s/>Πολιτικής<text:s/>και<text:s/>Δημόσιας<text:s/>Περιουσίας<text:s/>του<text:s/>Υπουργείου<text:s/>Οικονομικών».</text:span></text:p>
      <text:p text:style-name="P21"><text:span text:style-name="T21_1">ΑΠΟΦΑΣΗ</text:span></text:p>
      <text:p text:style-name="P22"><text:span text:style-name="T22_1">Ο<text:s/>ΥΠΟΥΡΓΟΣ<text:s/>ΟΙΚΟΝΟΜΙΚΩΝ</text:span></text:p>
      <text:p text:style-name="P23"><text:span text:style-name="T23_1">Έχοντας<text:s/>υπόψη:<text:s/>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ου<text:s/>άρθρου<text:s/>16<text:s/>του<text:s/>ν.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,<text:s/>(Α'148).<text:s/></text:span></text:p>
      <text:p text:style-name="P26"><text:span text:style-name="T26_1">β)</text:span><text:span text:style-name="T26_2"><text:tab/></text:span><text:span text:style-name="T26_3">των<text:s/>άρθρων<text:s/>35<text:s/>και<text:s/>36<text:s/>του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text:s/>όπως<text:s/>ισχύει.<text:s/></text:span></text:p>
      <text:p text:style-name="P27"><text:span text:style-name="T27_1">γ)</text:span><text:span text:style-name="T27_2"><text:tab/></text:span><text:span text:style-name="T27_3">του<text:s/>άρθρου<text:s/>21<text:s/>του<text:s/>ν.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'<text:s/>176),<text:s/>όπως<text:s/>ισχύει.</text:span></text:p>
      <text:p text:style-name="P28"><text:span text:style-name="T28_1">δ)</text:span><text:span text:style-name="T28_2"><text:tab/></text:span><text:span text:style-name="T28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'143),<text:s/>όπως<text:s/>ισχύει.<text:s/></text:span></text:p>
      <text:p text:style-name="P29"><text:span text:style-name="T29_1">ε)</text:span><text:span text:style-name="T29_2"><text:tab/></text:span><text:span text:style-name="T29_3">του<text:s/>άρθρου<text:s/>76<text:s/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.</text:span></text:p>
      <text:p text:style-name="P30"><text:span text:style-name="T30_1">στ)</text:span><text:span text:style-name="T30_2"><text:tab/></text:span><text:span text:style-name="T30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'131),<text:s/>όπως<text:s/>ισχύει. </text:span></text:p>
      <text:p text:style-name="P31"><text:span text:style-name="T31_1">ζ)</text:span><text:span text:style-name="T31_2"><text:tab/></text:span><text:span text:style-name="T31_3">του<text:s/>άρθρου<text:s/>38<text:s/>του<text:s/>ν.3086/2002<text:s/>«Οργανισμός<text:s/>Νομικού<text:s/>Συμβουλίου<text:s/>του<text:s/>Κράτους<text:s/>και<text:s/>κατάσταση<text:s/>των<text:s/>Λειτουργών<text:s/>και<text:s/>των<text:s/>Υπαλλήλων<text:s/>του»<text:s/>(Α'324),<text:s/>όπως<text:s/>ισχύει.<text:s/></text:span></text:p>
      <text:p text:style-name="P32"><text:span text:style-name="T32_1">η)</text:span><text:span text:style-name="T32_2"><text:tab/></text:span><text:span text:style-name="T32_3">των<text:s/>άρθρων<text:s/>13<text:s/>έως<text:s/>15<text:s/>του<text:s/>ν.2690/1999<text:s/>«Κύρωση<text:s/>του<text:s/>Κώδικα<text:s/>Διοικητικής<text:s/>Διαδικασίας<text:s/>και<text:s/>άλλες<text:s/>διατάξεις»<text:s/>(Α'<text:s/>45),<text:s/>όπως<text:s/>ισχύει.<text:s/></text:span></text:p>
      <text:p text:style-name="P33"><text:span text:style-name="T33_1">θ)</text:span><text:span text:style-name="T33_2"><text:tab/></text:span><text:span text:style-name="T33_3">του<text:s/>άρθρου<text:s/>41<text:s/>του<text:s/>ν.1756/1988<text:s/>«Κώδικας<text:s/>οργανισμού<text:s/>δικαστηρίων<text:s/>και<text:s/>κατάσταση<text:s/>δικαστικών<text:s/>λειτουργών»<text:s/>(Α'<text:s/>35),<text:s/>όπως<text:s/>ισχύει.<text:s/></text:span></text:p>
      <text:p text:style-name="P34"><text:span text:style-name="T34_1">ι)</text:span><text:span text:style-name="T34_2"><text:tab/></text:span><text:span text:style-name="T34_3">του<text:s/>Π.Δ.142/2017<text:s/>«Οργανισμός<text:s/>Υπουργείου<text:s/>Οικονομικών»<text:s/>(Α'181),<text:s/>όπως<text:s/>ισχύει.</text:span></text:p>
      <text:p text:style-name="P35"><text:span text:style-name="T35_1">2.<text:s/>Την<text:s/>υπό<text:s/>στοιχεία<text:s/>127519<text:s/>ΕΞ<text:s/>2020/06.11.2020<text:s/>απόφαση<text:s/>του<text:s/>Υπουργού<text:s/>Οικονομικών<text:s/>για<text:s/>τον<text:s/>καθορισμό<text:s/>των<text:s/>θεμάτων<text:s/>λειτουργίας<text:s/>της<text:s/>Επιτροπής<text:s/>Εξώδικης<text:s/>Επίλυσης<text:s/>Φορολογικών<text:s/>Διαφορών<text:s/>της<text:s/>παρ.<text:s/>1<text:s/>του<text:s/>από<text:s/>16<text:s/>του<text:s/>ν.<text:s/>4714/2020<text:s/>(Α'148)",<text:s/>(Β'<text:s/>4939,<text:s/>ΑΔΑ:<text:s/>ΨΠΦΞΗ-3ΥΝ),<text:s/>δυνάμει<text:s/>της<text:s/>παρ.<text:s/>11<text:s/>του<text:s/>ανωτέρω<text:s/>άρθρου.</text:span></text:p>
      <text:p text:style-name="P36"><text:span text:style-name="T36_1">3.<text:s/>Την<text:s/>υπό<text:s/>στοιχεία<text:s/>124333<text:s/>ΕΞ<text:s/>2020/02.11.2020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Οικονομικών,<text:s/>με<text:s/>την<text:s/>οποία<text:s/>βεβαιώνεται<text:s/>ότι<text:s/>από<text:s/>τις<text:s/>διατάξεις<text:s/>της<text:s/>παρούσας<text:s/>απόφασης<text:s/>προκαλείται<text:s/>επιβάρυνση<text:s/>στον<text:s/>προϋπολογισμό<text:s/>του<text:s/>Υπουργείου<text:s/>Οικονομικών.</text:span></text:p>
      <text:p text:style-name="P37"><text:span text:style-name="T37_1">4.<text:s/>α)<text:s/>Το<text:s/>από<text:s/>17.09.2020<text:s/>μήνυμα<text:s/>ηλεκτρονικού<text:s/>ταχυδρομείου<text:s/>από<text:s/>το<text:s/>Γραφείο<text:s/>του<text:s/>Υπουργού<text:s/>Οικονομικών.</text:span></text:p>
      <text:p text:style-name="P38"><text:span text:style-name="T38_1">β)</text:span><text:span text:style-name="T38_2"><text:tab/></text:span><text:span text:style-name="T38_3">Το<text:s/>από<text:s/>15.10.2020<text:s/>μήνυμα<text:s/>ηλεκτρονικού<text:s/>ταχυδρομείου<text:s/>από<text:s/>το<text:s/>Γραφείο<text:s/>του<text:s/>Υφυπουργού<text:s/>Οικονομικών<text:s/>κ.<text:s/>Απ.<text:s/>Βεσυρόπουλου.</text:span></text:p>
      <text:p text:style-name="P39"><text:span text:style-name="T39_1">γ)</text:span><text:span text:style-name="T39_2"><text:tab/></text:span><text:span text:style-name="T39_3">Το<text:s/>αριθ.<text:s/>3473/02.11.2020<text:s/>έγγραφο<text:s/>υπόδειξης<text:s/>Γενικού<text:s/>Προϊσταμένου<text:s/>από<text:s/>τη<text:s/>Γενική<text:s/>Επιτροπεία<text:s/>της<text:s/>Επικρατείας<text:s/>των<text:s/>Τακτικών<text:s/>Διοικητικών<text:s/>Δικαστηρίων,<text:s/>το<text:s/>οποίο<text:s/>διαβιβάστηκε<text:s/>από<text:s/>το<text:s/>Υπουργείο<text:s/>Δικαιοσύνης<text:s/>στην<text:s/>Υπηρεσιακή<text:s/>Γραμματέα<text:s/>του<text:s/>Υπουργείου<text:s/>Οικονομικών<text:s/>με<text:s/>το<text:s/>αριθ.<text:s/>πρωτ.<text:s/>3595/04.11.2020<text:s/>έγγραφό.</text:span></text:p>
      <text:p text:style-name="P40"><text:span text:style-name="T40_1">δ)</text:span><text:span text:style-name="T40_2"><text:tab/></text:span><text:span text:style-name="T40_3">Το<text:s/>αριθ.<text:s/>3394/21.10.2020<text:s/>έγγραφο<text:s/>υπόδειξης<text:s/>έξι<text:s/>(6)<text:s/>Προέδρων<text:s/>Τμημάτων<text:s/>και<text:s/>έξι<text:s/>(6)<text:s/>μελών<text:s/>Τμημάτων,<text:s/>από<text:s/>τη<text:s/>Γενική<text:s/>Επιτροπεία<text:s/>της<text:s/>Επικρατείας<text:s/>των<text:s/>Τακτικών<text:s/>Διοικητικών<text:s/>Δικαστηρίων.</text:span></text:p>
      <text:p text:style-name="P41"><text:span text:style-name="T41_1">ε)</text:span><text:span text:style-name="T41_2"><text:tab/></text:span><text:span text:style-name="T41_3">Το<text:s/>αριθ.<text:s/>134755/14.10.2020<text:s/>έγγραφο<text:s/>υπόδειξης<text:s/>εκπροσώπων<text:s/>του<text:s/>Νομικού<text:s/>Συμβουλίου<text:s/>του<text:s/>Κράτους.</text:span></text:p>
      <text:p text:style-name="P42"><text:span text:style-name="T42_1">5.<text:s/>Το<text:s/>γεγονός<text:s/>ότι<text:s/>από<text:s/>τις<text:s/>διατάξεις<text:s/>της<text:s/>παρούσας<text:s/>απόφασης<text:s/>προκαλείται<text:s/>επιβάρυνση<text:s/>στον<text:s/>προϋπολογισμού<text:s/>του<text:s/>Υπουργείου<text:s/>Οικονομικών<text:s/>(Ε.Φ.<text:s/>1023-207-0000000<text:s/>και<text:s/>ΑΛΕ<text:s/>2120208003),<text:s/>ποσού<text:s/>ύψους<text:s/>112.500,00<text:s/>ευρώ<text:s/>κατ'<text:s/>ελάχιστον<text:s/>για<text:s/>το<text:s/>τρέχον<text:s/>έτος<text:s/>και<text:s/>393.700,00<text:s/>ευρώ<text:s/>κατ'<text:s/>ελάχιστον<text:s/>για<text:s/>το<text:s/>οικονομικό<text:s/>έτος<text:s/>2021.<text:s/>Η<text:s/>εν<text:s/>λόγω<text:s/>δαπάνη,<text:s/>θα<text:s/>καλυφθεί<text:s/>από<text:s/>τα<text:s/>περιθώρια<text:s/>των<text:s/>εγγεγραμμένων<text:s/>πιστώσεων<text:s/>στον<text:s/>προϋπολογισμό<text:s/>του<text:s/>Υπουργείου<text:s/>Οικονομικών.</text:span></text:p>
      <text:p text:style-name="P43"><text:span text:style-name="T43_1">Αποφασίζουμε</text:span></text:p>
      <text:p text:style-name="P44"><text:span text:style-name="T44_1">Α.<text:s/>Συγκροτούμε<text:s/>στη<text:s/>Γενική<text:s/>Γραμματεία<text:s/>Φορολογικής<text:s/>Πολιτικής<text:s/>και<text:s/>Δημόσιας<text:s/>Περιουσίας<text:s/>του<text:s/>Υπουργείου<text:s/>Οικονομικών<text:s/>την<text:s/>Επιτροπή<text:s/>Εξώδικης<text:s/>Επίλυσης<text:s/>Φορολογικών<text:s/>Διαφορών<text:s/>του<text:s/>άρθρου<text:s/>16<text:s/>του<text:s/>ν.<text:s/>4714/2020,<text:s/>της<text:s/>οποίας<text:s/>προΐσταται<text:s/>Γενικός<text:s/>Προϊστάμενος.<text:s/>Η<text:s/>Επιτροπή<text:s/>λειτουργεί<text:s/>σε<text:s/>τέσσερα<text:s/>(4)<text:s/>τριμελή<text:s/>Τμήματα<text:s/>στην<text:s/>Αθήνα<text:s/>(Έδρα)<text:s/>και<text:s/>δύο<text:s/>(2)<text:s/>στη<text:s/>Θεσσαλονίκη<text:s/>(Παράρτημα).</text:span></text:p>
      <text:p text:style-name="P45"><text:span text:style-name="T45_1">Β.<text:s/>I.<text:s/>Ορίζουμε<text:s/>τον<text:s/>Γενικό<text:s/>Προϊστάμενο<text:s/>και<text:s/>τον<text:s/>αναπληρωτή<text:s/>αυτού,<text:s/>ως<text:s/>εξής:</text:span></text:p>
      <text:p text:style-name="P46"><text:span text:style-name="T46_1">Αριστόβουλο-Γεώργιο<text:s/>Βώρο<text:s/>του<text:s/>Χρήστου,<text:s/>με<text:s/>ΑΔΤ<text:s/>........,<text:s/>τέως<text:s/>Σύμβουλο<text:s/>της<text:s/>Επικρατείας,<text:s/>ο<text:s/>οποίος<text:s/>σε<text:s/>περίπτωση<text:s/>απουσίας<text:s/>ή<text:s/>κωλύματός<text:s/>του<text:s/>αναπληρώνεται<text:s/>από<text:s/>την<text:s/>Ευγενία<text:s/>Μυλωνοπούλου<text:s/>του<text:s/>Παναγιώτη,<text:s/>με<text:s/>ΑΔΤ<text:s/>............,<text:s/>τέως<text:s/>Πρόεδρο<text:s/>Εφετών<text:s/>των<text:s/>Διοικητικών<text:s/>Δικαστηρίων,<text:s/>Πρόεδρο<text:s/>του<text:s/>1ου<text:s/>Τμήματος.</text:span></text:p>
      <text:p text:style-name="P47"><text:span text:style-name="T47_1"> </text:span></text:p>
      <text:p text:style-name="P48"><text:span text:style-name="T48_1">ΙΙ.<text:s/>Ορίζουμε<text:s/>τα<text:s/>μέλη<text:s/>των<text:s/>τεσσάρων<text:s/>(4)<text:s/>Τμημάτων<text:s/>της<text:s/>Επιτροπής<text:s/>που<text:s/>εδρεύουν<text:s/>στην<text:s/>Έδρα<text:s/>(Αθήνα),<text:s/>ως<text:s/>εξής:</text:span></text:p>
      <text:p text:style-name="P49"><text:span text:style-name="T49_1"> </text:span></text:p>
      <text:h text:style-name="P50" text:outline-level="1"><text:span text:style-name="T50_1">Τμήμα<text:s/>1ο</text:span></text:h>
      <text:p text:style-name="P51"><text:span text:style-name="T51_1"> </text:span></text:p>
      <text:p text:style-name="P52"><text:span text:style-name="T52_1">1.<text:s/>Ευγενία<text:s/>Μυλωνοπούλου<text:s/>του<text:s/>Παναγιώτη,<text:s/>με<text:s/>ΑΔΤ<text:s/>.......,<text:s/>τέως<text:s/>Πρόεδρο<text:s/>Εφετών<text:s/>των<text:s/>Διοικητικών<text:s/>Δικαστηρίων,<text:s/>ως<text:s/>Πρόεδρο.</text:span></text:p>
      <text:p text:style-name="P53"><text:span text:style-name="T53_1">2.<text:s/>Βλαδίμηρο<text:s/>Μωϋσίδη<text:s/>του<text:s/>Δημητρίου,<text:s/>με<text:s/>ΑΔΤ<text:s/>...,<text:s/>τέως<text:s/>Εφέτη<text:s/>των<text:s/>Διοικητικών<text:s/>Δικαστηρίων<text:s/>κα</text:span></text:p>
      <text:p text:style-name="P54"><text:span text:style-name="T54_1">3.<text:s/>Νικόλαο<text:s/>Πρίτσινα<text:s/>του<text:s/>Γεωργίου,<text:s/>με<text:s/>ΑΔΤ<text:s/>..............,<text:s/>Πάρεδρο<text:s/>του<text:s/>Νομικού<text:s/>Συμβουλίου<text:s/>του<text:s/>Κράτους,<text:s/>ως<text:s/>μέλη.</text:span><text:span text:style-name="T54_2"><text:note text:note-class="footnote"><text:note-citation/><text:note-body><text:p text:style-name="P55"><text:span text:style-name="T55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56"><text:span text:style-name="T56_1">Εισηγητής,<text:s/>χωρίς<text:s/>δικαίωμα<text:s/>ψήφου,<text:s/>ορίζεται<text:s/>ο<text:s/>Μιχαήλ<text:s/>Τσιγκάκος<text:s/>του<text:s/>Δημάκη,<text:s/>με<text:s/>ΑΔΤ<text:s/>........,<text:s/>υπάλληλος<text:s/>με<text:s/>βαθμό<text:s/>Δ'<text:s/>του<text:s/>κλάδου<text:s/>ΤΕ<text:s/>Εφοριακών.</text:span></text:p>
      <text:p text:style-name="P57"><text:span text:style-name="T57_1"> </text:span></text:p>
      <text:h text:style-name="P58" text:outline-level="1"><text:span text:style-name="T58_1">Τμήμα<text:s/>2ο</text:span></text:h>
      <text:p text:style-name="P59"><text:span text:style-name="T59_1"> </text:span></text:p>
      <text:p text:style-name="P60"><text:span text:style-name="T60_1">1.<text:s/>Δέσποινα<text:s/>Οικονόμου<text:s/>του<text:s/>Γεωργίου,<text:s/>με<text:s/>ΑΔΤ<text:s/>.......,<text:s/>Πρόεδρο<text:s/>Εφετών<text:s/>των<text:s/>Διοικητικών<text:s/>Δικαστηρίων,<text:s/>ως<text:s/>Πρόεδρο.</text:span><text:span text:style-name="T60_2"><text:note text:note-class="footnote"><text:note-citation/><text:note-body><text:p text:style-name="P61"><text:span text:style-name="T61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62"><text:span text:style-name="T62_1">2.<text:s/>Κωνσταντίνα<text:s/>Κλουτσινιώτη<text:s/>του<text:s/>Μάριου,<text:s/>με<text:s/>ΑΔΤ<text:s/>.......,<text:s/>τέως<text:s/>Εφέτη<text:s/>των<text:s/>Διοικητικών<text:s/>Δικαστηρίων<text:s/>και</text:span><text:span text:style-name="T62_2"><text:note text:note-class="footnote"><text:note-citation/><text:note-body><text:p text:style-name="P63"><text:span text:style-name="T63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64"><text:span text:style-name="T64_1">3.<text:s/>Θεόδωρο<text:s/>Στριλάκο<text:s/>του<text:s/>Νικολάου,<text:s/>με<text:s/>ΑΔΤ<text:s/>.......,<text:s/>Πάρεδρο<text:s/>του<text:s/>Νομικού<text:s/>Συμβουλίου<text:s/>του<text:s/>Κράτους,<text:s/>ως<text:s/>μέλη.</text:span><text:span text:style-name="T64_2"><text:note text:note-class="footnote"><text:note-citation/><text:note-body><text:p text:style-name="P65"><text:span text:style-name="T65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66"><text:span text:style-name="T66_1">Εισηγητής,<text:s/>χωρίς<text:s/>δικαίωμα<text:s/>ψήφου,<text:s/>ορίζεται<text:s/>Ιωάννης<text:s/>Καπετάνος<text:s/>του<text:s/>Γεωργίου,<text:s/>με<text:s/>ΑΔΤ<text:s/>........,<text:s/>υπάλληλος<text:s/>με<text:s/>βαθμό<text:s/>Α'<text:s/>του<text:s/>κλάδου<text:s/>ΠΕ<text:s/>Εφοριακών.</text:span><text:span text:style-name="T66_2"><text:note text:note-class="footnote"><text:note-citation/><text:note-body><text:p text:style-name="P67"><text:span text:style-name="T67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68"><text:span text:style-name="T68_1"> </text:span></text:p>
      <text:h text:style-name="P69" text:outline-level="1"><text:span text:style-name="T69_1">Τμήμα<text:s/>3ο</text:span></text:h>
      <text:p text:style-name="P70"><text:span text:style-name="T70_1"> </text:span></text:p>
      <text:p text:style-name="P71"><text:span text:style-name="T71_1">1.<text:s/>Αδαμαντία<text:s/>Παπασταμοπούλου<text:s/>του<text:s/>Κωνσταντίνου,<text:s/>με<text:s/>ΑΔΤ<text:s/>......,<text:s/>τέως<text:s/>Πρόεδρο<text:s/>Εφετών<text:s/>των<text:s/>Διοικητικών<text:s/>Δικαστηρίων,<text:s/>ως<text:s/>Πρόεδρο.</text:span><text:span text:style-name="T71_2"><text:note text:note-class="footnote"><text:note-citation/><text:note-body><text:p text:style-name="P72"><text:span text:style-name="T72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73"><text:span text:style-name="T73_1">2.<text:s/>Νικόλαο<text:s/>Μπασέα<text:s/>του<text:s/>Παναγιώτη,<text:s/>με<text:s/>ΑΔΤ<text:s/>.......,<text:s/>τέως<text:s/>Εφέτη<text:s/>των<text:s/>Διοικητικών<text:s/>Δικαστηρίων<text:s/>και</text:span><text:span text:style-name="T73_2"><text:note text:note-class="footnote"><text:note-citation/><text:note-body><text:p text:style-name="P74"><text:span text:style-name="T74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75"><text:span text:style-name="T75_1">3.<text:s/>Χρήστο<text:s/>Κορατζάνη<text:s/>του<text:s/>Ευαγγέλου,<text:s/>με<text:s/>ΑΔΤ<text:s/>.......,<text:s/>Πάρεδρο<text:s/>του<text:s/>Νομικού<text:s/>Συμβουλίου<text:s/>του<text:s/>Κράτους,<text:s/>ως<text:s/>μέλη.</text:span><text:span text:style-name="T75_2"><text:note text:note-class="footnote"><text:note-citation/><text:note-body><text:p text:style-name="P76"><text:span text:style-name="T76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77"><text:span text:style-name="T77_1">Εισηγητής,<text:s/>χωρίς<text:s/>δικαίωμα<text:s/>ψήφου,<text:s/>ορίζεται<text:s/>η<text:s/>Μαρία<text:s/>Υφαντή<text:s/>του<text:s/>Μιχαήλ,<text:s/>με<text:s/>ΑΔΤ<text:s/>........,<text:s/>υπάλληλος<text:s/>με<text:s/>βαθμό<text:s/>Α'<text:s/>του<text:s/>κλάδου<text:s/>ΠΕ<text:s/>Εφοριακών.</text:span></text:p>
      <text:p text:style-name="P78"><text:span text:style-name="T78_1"> </text:span></text:p>
      <text:h text:style-name="P79" text:outline-level="1"><text:span text:style-name="T79_1">Τμήμα<text:s/>4ο</text:span></text:h>
      <text:p text:style-name="P80"><text:span text:style-name="T80_1"> </text:span></text:p>
      <text:p text:style-name="P81"><text:span text:style-name="T81_1">1.<text:s/>Μαρίνα<text:s/>Βάθη<text:s/>του<text:s/>Αναστασίου,<text:s/>με<text:s/>ΑΔΤ<text:s/>......,<text:s/>τέως<text:s/>Πρόεδρο<text:s/>Εφετών<text:s/>των<text:s/>Διοικητικών<text:s/>Δικαστηρίων,<text:s/>ως<text:s/>Πρόεδρο.</text:span><text:span text:style-name="T81_2"><text:note text:note-class="footnote"><text:note-citation/><text:note-body><text:p text:style-name="P82"><text:span text:style-name="T82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83"><text:span text:style-name="T83_1">2.<text:s/>Αικατερίνη<text:s/>Κοφινά<text:s/>του<text:s/>Αποστόλου,<text:s/>με<text:s/>ΑΔΤ<text:s/>..........,<text:s/>τέως<text:s/>Εφέτη<text:s/>των<text:s/>Διοικητικών<text:s/>Δικαστηρίων<text:s/>και</text:span><text:span text:style-name="T83_2"><text:note text:note-class="footnote"><text:note-citation/><text:note-body><text:p text:style-name="P84"><text:span text:style-name="T84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85"><text:span text:style-name="T85_1">3.<text:s/>Θησέα<text:s/>Κουρή<text:s/>του<text:s/>Σπυρίδωνα,<text:s/>με<text:s/>ΑΔΤ<text:s/>.......<text:s/>Δικαστικό<text:s/>Πληρεξούσιο<text:s/>Α'<text:s/>του<text:s/>Νομικού<text:s/>Συμβουλίου<text:s/>του<text:s/>Κράτους,<text:s/>ως<text:s/>μέλη.</text:span><text:span text:style-name="T85_2"><text:note text:note-class="footnote"><text:note-citation/><text:note-body><text:p text:style-name="P86"><text:span text:style-name="T86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87"><text:span text:style-name="T87_1">Εισηγητής,<text:s/>χωρίς<text:s/>δικαίωμα<text:s/>ψήφου,<text:s/>ορίζεται<text:s/>η<text:s/>Ελένη<text:s/>Κοσμέτου<text:s/>του<text:s/>Ιωάννη,<text:s/>με<text:s/>ΑΔΤ<text:s/>.......,<text:s/>υπάλληλος<text:s/>με<text:s/>βαθμό<text:s/>Α'<text:s/>του<text:s/>κλάδου<text:s/>ΠΕ<text:s/>Εφοριακών.</text:span><text:span text:style-name="T87_2"><text:note text:note-class="footnote"><text:note-citation/><text:note-body><text:p text:style-name="P88"><text:span text:style-name="T88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89"><text:span text:style-name="T89_1"> <text:s/></text:span></text:p>
      <text:p text:style-name="P90"><text:span text:style-name="T90_1">III.<text:s/>Γραμματείς<text:s/>των<text:s/>τεσσάρων<text:s/>(4)<text:s/>Τμημάτων<text:s/>της<text:s/>έδρας<text:s/>της<text:s/>Επιτροπής,<text:s/>ορίζονται<text:s/>οι<text:s/>εξής:</text:span></text:p>
      <text:p text:style-name="P91"><text:span text:style-name="T91_1">1.<text:s/>Γεωργία<text:s/>Χατζηκάλφα<text:s/>του<text:s/>Κωνσταντίνου,<text:s/>με<text:s/>ΑΔΤ<text:s/>......,<text:s/>υπάλληλος<text:s/>με<text:s/>βαθμό<text:s/>Α'<text:s/>του<text:s/>κλάδου<text:s/>ΠΕ<text:s/>Εφοριακών.</text:span><text:span text:style-name="T91_2"><text:note text:note-class="footnote"><text:note-citation/><text:note-body><text:p text:style-name="P92"><text:span text:style-name="T92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93"><text:span text:style-name="T93_1">2.<text:s/>Κυριακή<text:s/>Μαλούτα<text:s/>του<text:s/>Περίανδρου,<text:s/>με<text:s/>ΑΔΤ<text:s/>........,<text:s/>υπάλληλος<text:s/>με<text:s/>βαθμό<text:s/>Α'<text:s/>του<text:s/>κλάδου<text:s/>ΔΕ<text:s/>Εφοριακών.</text:span><text:span text:style-name="T93_2"><text:note text:note-class="footnote"><text:note-citation/><text:note-body><text:p text:style-name="P94"><text:span text:style-name="T94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95"><text:span text:style-name="T95_1">3.<text:s/>Παύλος<text:s/>Κακομήτας<text:s/>του<text:s/>Δημητρίου,<text:s/>με<text:s/>ΑΔΤ<text:s/>..................,<text:s/>υπάλληλος<text:s/>με<text:s/>βαθμό<text:s/>Α'<text:s/>του<text:s/>κλάδου<text:s/>ΤΕ<text:s/>Εφοριακών.</text:span><text:span text:style-name="T95_2"><text:note text:note-class="footnote"><text:note-citation/><text:note-body><text:p text:style-name="P96"><text:span text:style-name="T96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97"><text:span text:style-name="T97_1"> </text:span></text:p>
      <text:p text:style-name="P98"><text:span text:style-name="T98_1">Γ.Ι.<text:s/>Ορίζουμε<text:s/>τα<text:s/>μέλη<text:s/>των<text:s/>δύο<text:s/>(2)<text:s/>Τμημάτων<text:s/>του<text:s/>Παραρτήματος<text:s/>της<text:s/>Επιτροπής<text:s/>που<text:s/>εδρεύουν<text:s/>στη<text:s/>Θεσσαλονίκη,<text:s/>ως<text:s/>εξής:</text:span></text:p>
      <text:p text:style-name="P99"><text:span text:style-name="T99_1"> </text:span></text:p>
      <text:h text:style-name="P100" text:outline-level="1"><text:span text:style-name="T100_1">Τμήμα<text:s/>1ο</text:span></text:h>
      <text:p text:style-name="P101"><text:span text:style-name="T101_1"> </text:span></text:p>
      <text:p text:style-name="P102"><text:span text:style-name="T102_1">1.<text:s/>Ηλία<text:s/>Κοντοζαμάνη<text:s/>του<text:s/>Θωμά,<text:s/>με<text:s/>ΑΔΤ<text:s/>..........,<text:s/>τέως<text:s/>Πρόεδρο<text:s/>Εφετών<text:s/>των<text:s/>Διοικητικών<text:s/>Δικαστηρίων,<text:s/>ως<text:s/>Πρόεδρο.</text:span><text:span text:style-name="T102_2"><text:note text:note-class="footnote"><text:note-citation/><text:note-body><text:p text:style-name="P103"><text:span text:style-name="T103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104"><text:span text:style-name="T104_1">2.<text:s/>Στυλιανή<text:s/>Προδρόμου-Κουκουτζέλα<text:s/>του<text:s/>Βασιλείου,<text:s/>με<text:s/>ΑΔΤ<text:s/>.............,<text:s/>τέως<text:s/>Εφέτη<text:s/>των<text:s/>Διοικητικών<text:s/>Δικαστηρίων<text:s/>και</text:span><text:span text:style-name="T104_2"><text:note text:note-class="footnote"><text:note-citation/><text:note-body><text:p text:style-name="P105"><text:span text:style-name="T105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106"><text:span text:style-name="T106_1">3.<text:s/>Θωμά<text:s/>Καζάκο<text:s/>του<text:s/>Ιωάννη,<text:s/>με<text:s/>ΑΔΤ<text:s/>............,<text:s/>Πάρεδρο<text:s/>του<text:s/>Νομικού<text:s/>Συμβουλίου<text:s/>του<text:s/>Κράτους,<text:s/>ως<text:s/>μέλη.</text:span><text:span text:style-name="T106_2"><text:note text:note-class="footnote"><text:note-citation/><text:note-body><text:p text:style-name="P107"><text:span text:style-name="T107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108"><text:span text:style-name="T108_1">Εισηγητές,<text:s/>χωρίς<text:s/>δικαίωμα<text:s/>ψήφου,<text:s/>ορίζονται<text:s/>οι<text:s/>εξής:</text:span></text:p>
      <text:p text:style-name="P109"><text:span text:style-name="T109_1">Κατερίνα<text:s/>Καμπουρίδου<text:s/>του<text:s/>Χρήστου,<text:s/>με<text:s/>ΑΔΤ<text:s/>..............,<text:s/>υπάλληλος<text:s/>με<text:s/>βαθμό<text:s/>Α'<text:s/>του<text:s/>κλάδου<text:s/>ΤΕ<text:s/>Εφοριακών<text:s/>και</text:span><text:span text:style-name="T109_2"><text:note text:note-class="footnote"><text:note-citation/><text:note-body><text:p text:style-name="P110"><text:span text:style-name="T110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111"><text:span text:style-name="T111_1">Γιαννούλα<text:s/>Μπλιάμπτη<text:s/>του<text:s/>Αντωνίου,<text:s/>με<text:s/>ΑΔΤ<text:s/>................,<text:s/>υπάλληλος<text:s/>με<text:s/>βαθμό<text:s/>Α'<text:s/>του<text:s/>κλάδου<text:s/>ΠΕ<text:s/>Εφοριακών</text:span><text:span text:style-name="T111_2"><text:note text:note-class="footnote"><text:note-citation/><text:note-body><text:p text:style-name="P112"><text:span text:style-name="T112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113"><text:span text:style-name="T113_1"> </text:span></text:p>
      <text:h text:style-name="P114" text:outline-level="1"><text:span text:style-name="T114_1">Τμήμα<text:s/>2ο</text:span></text:h>
      <text:p text:style-name="P115"><text:span text:style-name="T115_1"> </text:span></text:p>
      <text:p text:style-name="P116"><text:span text:style-name="T116_1">1.<text:s/>Κωνσταντίνο<text:s/>Παππά<text:s/>του<text:s/>Δημητρίου,<text:s/>με<text:s/>ΑΔΤ<text:s/>.............,<text:s/>τέως<text:s/>Πρόεδρο<text:s/>Εφετών<text:s/>των<text:s/>Διοικητικών<text:s/>Δικαστηρίων,<text:s/>ως<text:s/>Πρόεδρο.</text:span><text:span text:style-name="T116_2"><text:note text:note-class="footnote"><text:note-citation/><text:note-body><text:p text:style-name="P117"><text:span text:style-name="T117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118"><text:span text:style-name="T118_1">2.<text:s/>Σοφία<text:s/>Τσέκου-Πλιάτσικα<text:s/>του<text:s/>Νικολάου,<text:s/>με<text:s/>ΑΔΤ<text:s/>...............,<text:s/>τέως<text:s/>Εφέτη<text:s/>των<text:s/>Διοικητικών<text:s/>Δικαστηρίων<text:s/>και</text:span><text:span text:style-name="T118_2"><text:note text:note-class="footnote"><text:note-citation/><text:note-body><text:p text:style-name="P119"><text:span text:style-name="T119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120"><text:span text:style-name="T120_1">3.<text:s/>Μαρία<text:s/>Βασιλείου<text:s/>του<text:s/>Κωνσταντίνου,<text:s/>με<text:s/>ΑΔΤ<text:s/>................,<text:s/>Πάρεδρο<text:s/>του<text:s/>Νομικού<text:s/>Συμβουλίου<text:s/>του<text:s/>Κράτους,<text:s/>ως<text:s/>μέλη.</text:span><text:span text:style-name="T120_2"><text:note text:note-class="footnote"><text:note-citation/><text:note-body><text:p text:style-name="P121"><text:span text:style-name="T121_1">Τροποποίηση<text:s/>A.<text:s/>33785<text:s/>ΕΞ<text:s/>2021/2021 19.03.2021;<text:s/>Τροποποίηση<text:s/>A.<text:s/>88917/2021 19.07.2021;<text:s/>Τροποποίηση<text:s/>A.<text:s/>149129/2021 24.11.2021;<text:s/>Τροποποίηση<text:s/>A.<text:s/>16802<text:s/>ΕΞ<text:s/>2022/2022 08.02.2022;<text:s/>Τροποποίηση<text:s/>A.<text:s/>67721/2022;<text:s/> 18.05.2022;<text:s/>Τροποποίηση<text:s/>A.<text:s/>162662<text:s/>ΕΞ<text:s/>2022/7.11.2022 07.11.2022;<text:s/>Τροποποίηση<text:s/>A.<text:s/>112071/31-07-2024;<text:s/> 31.07.2024</text:span></text:p></text:note-body></text:note></text:span></text:p>
      <text:p text:style-name="P122"><text:span text:style-name="T122_1">Εισηγητής,<text:s/>χωρίς<text:s/>δικαίωμα<text:s/>ψήφου,<text:s/>ορίζεται<text:s/>η<text:s/>Κωνσταντίνα<text:s/>Γιαννακούλα<text:s/>του<text:s/>Γεωργίου,<text:s/>με<text:s/>ΑΔΤ<text:s/>..................,<text:s/>υπάλληλος<text:s/>με<text:s/>βαθμό<text:s/>Α'<text:s/>του<text:s/>κλάδου<text:s/>ΠΕ<text:s/>Εφοριακών.</text:span></text:p>
      <text:p text:style-name="P123"><text:span text:style-name="T123_1"> </text:span></text:p>
      <text:p text:style-name="P124"><text:span text:style-name="T124_1">ΙΙ.<text:s/>Γραμματείς<text:s/>των<text:s/>δύο<text:s/>(2)<text:s/>Τμημάτων<text:s/>του<text:s/>Παραρτήματος<text:s/>της<text:s/>Επιτροπής,<text:s/>ορίζονται<text:s/>οι<text:s/>εξής:</text:span></text:p>
      <text:p text:style-name="P125"><text:span text:style-name="T125_1"> </text:span></text:p>
      <text:p text:style-name="P126"><text:span text:style-name="T126_1">1.<text:s/>Βασιλική<text:s/>Σκόντζου<text:s/>του<text:s/>Παναγιώτη,<text:s/>με<text:s/>ΑΔΤ<text:s/>...................,<text:s/>υπάλληλος<text:s/>με<text:s/>βαθμό<text:s/>Β'<text:s/>του<text:s/>κλάδου<text:s/>ΠΕ<text:s/>Εφοριακών.</text:span></text:p>
      <text:p text:style-name="P127"><text:span text:style-name="T127_1">2.<text:s/>Ανέστης<text:s/>Τσακαλαΐδης<text:s/>του<text:s/>Στεργίου,<text:s/>με<text:s/>ΑΔΤ<text:s/>...................,<text:s/>υπάλληλος<text:s/>με<text:s/>βαθμό<text:s/>Α'<text:s/>του<text:s/>κλάδου<text:s/>ΤΕ<text:s/>Τελωνειακών.</text:span></text:p>
      <text:p text:style-name="P128"><text:span text:style-name="T128_1">Η<text:s/>απόφαση<text:s/>αυτή<text:s/>να<text:s/>δημοσιευθεί<text:s/>στην<text:s/>Εφημερίδα<text:s/>της<text:s/>Κυβερνήσεως.</text:span></text:p>
      <text:p text:style-name="P129"><text:span text:style-name="T129_1">Ο<text:s/>ΥΠΟΥΡΓΟΣ<text:s/>ΟΙΚΟΝΟΜΙΚΩΝ<text:s/></text:span></text:p>
      <text:p text:style-name="P130"><text:span text:style-name="T130_1">Χ.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