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0338</text:span></text:p>
      <text:p text:style-name="P2"><text:span text:style-name="T2_1">Παράταση<text:s/>ισχύος<text:s/>της<text:s/>υπ’<text:s/>αρ.<text:s/>63719/19-6-2020<text:s/>κοινής<text:s/>απόφασης<text:s/>των<text:s/>Υπουργών<text:s/>Ανάπτυξης<text:s/>και<text:s/>Επενδύσεων<text:s/>και<text:s/>Υγείας<text:s/>«Αντικατάσταση<text:s/>της<text:s/>υπ’<text:s/>αρ.<text:s/>39683/16-4-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-5-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-4-2020<text:s/>απόφασης<text:s/>των<text:s/>Υπουργών<text:s/>Ανάπτυξης<text:s/>και<text:s/>Επενδύσεων<text:s/>και<text:s/>Υγείας<text:s/>(Β’<text:s/>1481)”<text:s/>(Β’<text:s/>1837)»<text:s/>(Β’<text:s/>2454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δεύτερου<text:s/>της<text:s/>από<text:s/>14-3-2020<text:s/>Πράξης<text:s/>Νομοθετικού<text:s/>Περιεχομένου<text:s/>(Π.Ν.Π.)<text:s/>«Κατεπείγοντα<text:s/>μέτρα<text:s/>αντιμετώπισης<text:s/>της<text:s/>ανάγκης<text:s/>περιορισμού<text:s/>της<text:s/>διασποράς<text:s/>του<text:s/>κορωνοϊού<text:s/>COVID-19»<text:s/>(Α’<text:s/>64),<text:s/>η<text:s/>οποία<text:s/>κυρώθηκε<text:s/>με<text:s/>το<text:s/>άρθρο<text:s/>3<text:s/>του<text:s/>ν.<text:s/>4682/2020<text:s/>(Α’<text:s/>76),</text:span></text:p>
      <text:p text:style-name="P8"><text:span text:style-name="T8_1">β)</text:span><text:span text:style-name="T8_2"><text:tab/></text:span><text:span text:style-name="T8_3">του<text:s/>άρθρου<text:s/>δέκατου<text:s/>έβδομου<text:s/>της<text:s/>από<text:s/>20-3-2020<text:s/>Π.Ν.Π.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<text:s/>83),</text:span></text:p>
      <text:p text:style-name="P9"><text:span text:style-name="T9_1">γ)</text:span><text:span text:style-name="T9_2"><text:tab/></text:span><text:span text:style-name="T9_3">του<text:s/>άρθρου<text:s/>δέκατου<text:s/>πέμπτου<text:s/>της<text:s/>από<text:s/>30-3-2020<text:s/>Π.Ν.Π.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/text:span></text:p>
      <text:p text:style-name="P10"><text:span text:style-name="T10_1">δ)</text:span><text:span text:style-name="T10_2"><text:tab/></text:span><text:span text:style-name="T10_3">των<text:s/>άρθρων<text:s/>21<text:s/>και<text:s/>22<text:s/>του<text:s/>ν.<text:s/>4712/2020<text:s/>«Διυπηρεσιακή<text:s/>Μονάδα<text:s/>Ελέγχου<text:s/>Αγοράς,<text:s/>ρύθμιση<text:s/>της<text:s/>οικονομικής<text:s/>δραστηριότητας,<text:s/>αντιμετώπιση<text:s/>του<text:s/>παράνομου<text:s/>εμπορίου,<text:s/>πρόστιμα<text:s/>για<text:s/>τη<text:s/>διακίνηση<text:s/>και<text:s/>εμπορία<text:s/>απομιμητικών/παραποιημένων<text:s/>προϊόντων,<text:s/>ρύθμιση<text:s/>θεμάτων<text:s/>για<text:s/>τη<text:s/>βιομηχανία,<text:s/>τις<text:s/>ιδιωτικές<text:s/>επενδύσεις,<text:s/>τις<text:s/>συμπράξεις<text:s/>δημοσίου<text:s/>και<text:s/>ιδιωτικού<text:s/>τομέα,<text:s/>την<text:s/>έρευνα,<text:s/>την<text:s/>καινοτομία<text:s/>και<text:s/>το<text:s/>Οικονομικό<text:s/>Επιμελητήριο<text:s/>και<text:s/>λοιπές<text:s/>διατάξεις<text:s/>(Α’<text:s/>146),</text:span></text:p>
      <text:p text:style-name="P11"><text:span text:style-name="T11_1">ε)</text:span><text:span text:style-name="T11_2"><text:tab/></text:span><text:span text:style-name="T11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στ)</text:span><text:span text:style-name="T12_2"><text:tab/></text:span><text:span text:style-name="T12_3"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208),</text:span></text:p>
      <text:p text:style-name="P13"><text:span text:style-name="T13_1">ζ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4"><text:span text:style-name="T14_1">η)</text:span><text:span text:style-name="T14_2"><text:tab/></text:span><text:span text:style-name="T14_3">του<text:s/>π.δ.<text:s/>147/2017<text:s/>«Οργανισμός<text:s/>του<text:s/>Υπουργείου<text:s/>Οικονομίας<text:s/>και<text:s/>Ανάπτυξης»<text:s/>(Α’<text:s/>192),</text:span></text:p>
      <text:p text:style-name="P15"><text:span text:style-name="T15_1">θ)</text:span><text:span text:style-name="T15_2"><text:tab/></text:span><text:span text:style-name="T15_3">του<text:s/>π.δ.<text:s/>121/2017<text:s/>«Οργανισμός<text:s/>του<text:s/>Υπουργείου<text:s/>Υγείας»<text:s/>(Α’<text:s/>148).</text:span></text:p>
      <text:p text:style-name="P16"><text:span text:style-name="T16_1">2.<text:s/>Την<text:s/>υπ’<text:s/>αρ.<text:s/>63719/19-6-2020<text:s/>κοινή<text:s/>απόφαση<text:s/>των<text:s/>Υπουργών<text:s/>Ανάπτυξης<text:s/>και<text:s/>Επενδύσεων<text:s/>και<text:s/>Υγείας<text:s/>«Αντικατάσταση<text:s/>της<text:s/>υπ’<text:s/>αρ.<text:s/>39683/16-4-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-5-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-4-2020<text:s/>απόφασης<text:s/>των<text:s/>Υπουργών<text:s/>Ανάπτυξης<text:s/>και<text:s/>Επενδύσεων<text:s/>και<text:s/>Υγείας<text:s/>(Β’<text:s/>1481)”<text:s/>(Β’<text:s/>1837)»<text:s/>(Β’<text:s/>2454).</text:span></text:p>
      <text:p text:style-name="P17"><text:span text:style-name="T17_1">3.<text:s/>Την<text:s/>υπ’<text:s/>αρ.<text:s/>94965/11-9-2020<text:s/>κοινή<text:s/>απόφαση<text:s/>των<text:s/>Υπουργών<text:s/>Ανάπτυξης<text:s/>και<text:s/>Επενδύσεων<text:s/>και<text:s/>Υγείας<text:s/>«Παράταση<text:s/>ισχύος<text:s/>της<text:s/>υπ’<text:s/>αρ.<text:s/>63719/19-6-2020<text:s/>κοινής<text:s/>απόφασης<text:s/>των<text:s/>Υπουργών<text:s/>Ανάπτυξης<text:s/>“Αντικατάσταση<text:s/>της<text:s/>υπ’<text:s/>αρ.<text:s/>39683/16-4-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-5-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-4-2020<text:s/>απόφασης<text:s/>των<text:s/>Υπουργών<text:s/>Ανάπτυξης<text:s/>και<text:s/>Επενδύσεων<text:s/>και<text:s/>Υγείας<text:s/>(Β’<text:s/>1481)”<text:s/>(Β’<text:s/>1837)»<text:s/>(Β’<text:s/>2454)»<text:s/>(Β’<text:s/>3876).</text:span></text:p>
      <text:p text:style-name="P18"><text:span text:style-name="T18_1">Την<text:s/>υπ’<text:s/>αρ.<text:s/>118421/9-11-2020<text:s/>εισήγηση<text:s/>της<text:s/>Διυπηρεσιακής<text:s/>Μονάδας<text:s/>Ελέγχου<text:s/>Αγοράς.</text:span></text:p>
      <text:p text:style-name="P19"><text:span text:style-name="T19_1">5.<text:s/>Την<text:s/>ανάγκη<text:s/>της<text:s/>εκ<text:s/>νέου<text:s/>παράτασης<text:s/>ισχύος<text:s/>της<text:s/>υπ’<text:s/>αρ.<text:s/>63719/19-6-2020<text:s/>(Β’<text:s/>2454)<text:s/>κοινής<text:s/>απόφασης<text:s/>των<text:s/>ιδίων<text:s/>ως<text:s/>άνω<text:s/>Υπουργών,<text:s/>όπως<text:s/>η<text:s/>ισχύς<text:s/>αυτής<text:s/>παρατάθηκε<text:s/>με<text:s/>τις<text:s/>υπ’<text:s/>αρ.<text:s/>73056/10-7-2020<text:s/>(Β’<text:s/>2788)<text:s/>έως<text:s/>τις<text:s/>12-9-2020<text:s/>και<text:s/>94965/11-9-2020<text:s/>(Β’<text:s/>3876)<text:s/>έως<text:s/>τις<text:s/>12-11-2020<text:s/>κοινές<text:s/>αποφάσεις<text:s/>των<text:s/>ιδίων<text:s/>Υπουργών,<text:s/>λόγω<text:s/>της<text:s/>συνέχισης<text:s/>ύπαρξης<text:s/>κινδύνου<text:s/>μετάδοσης<text:s/>του<text:s/>κορωνοϊού<text:s/>COVID-19<text:s/>και<text:s/>συνεπώς<text:s/>της<text:s/>αυξημένης<text:s/>ανάγκης<text:s/>των<text:s/>πολιτών<text:s/>για<text:s/>προμήθεια<text:s/>ειδών<text:s/>ατομικής<text:s/>προστασίας.</text:span></text:p>
      <text:p text:style-name="P20"><text:span text:style-name="T20_1">6.<text:s/>Την<text:s/>υπ’<text:s/>αρ.<text:s/>116991/5-11-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ουμε:</text:span></text:p>
      <text:p text:style-name="P21"><text:span text:style-name="T21_1">Η<text:s/>ισχύς<text:s/>της<text:s/>υπ’<text:s/>αρ.<text:s/>63719/19-6-2020<text:s/>κοινής<text:s/>απόφασης<text:s/>των<text:s/>Υπουργών<text:s/>Ανάπτυξης<text:s/>και<text:s/>Επενδύσεων<text:s/>και<text:s/>Υγείας<text:s/>«Αντικατάσταση<text:s/>της<text:s/>υπ’<text:s/>αρ.<text:s/>39683/16-4-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-5-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-4-2020<text:s/>απόφασης<text:s/>των<text:s/>Υπουργών<text:s/>Ανάπτυξης<text:s/>και<text:s/>Επενδύσεων<text:s/>και<text:s/>Υγείας<text:s/>(Β’<text:s/>1481)”<text:s/>(Β’<text:s/>1837)»<text:s/>(Β’<text:s/>2454),<text:s/>όπως<text:s/>αυτή<text:s/>παρατάθηκε<text:s/>με<text:s/>τις<text:s/>υπ’<text:s/>αρ.<text:s/>73056/10-7-2020<text:s/>(Β’<text:s/>2788)<text:s/>και<text:s/>94965/11-9-2020<text:s/>(Β’<text:s/>3876)<text:s/>κοινές<text:s/>αποφάσεις<text:s/>των<text:s/>ιδίων<text:s/>Υπουργών,<text:s/>παρατείνεται,<text:s/>από<text:s/>τη<text:s/>λήξη<text:s/>της,<text:s/>έως<text:s/>και<text:s/>τις<text:s/>12<text:s/>Ιανουαρίου<text:s/>2021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12<text:s/>Νοεμβρίου<text:s/>2020</text:span></text:p>
      <text:p text:style-name="P24"><text:span text:style-name="T24_1">Οι<text:s/>Υπουργοί</text:span></text:p>
      <text:p text:style-name="P25"><text:span text:style-name="T25_1">Ανάπτυξης</text:span></text:p>
      <text:p text:style-name="P26"><text:span text:style-name="T26_1">και<text:s/>Επενδύσεων</text:span></text:p>
      <text:p text:style-name="P27"><text:span text:style-name="T27_1">ΣΠΥΡΙΔΩΝ<text:s/>-<text:s/>ΑΔΩΝΙΣ</text:span></text:p>
      <text:p text:style-name="P28"><text:span text:style-name="T28_1">Υγείας</text:span></text:p>
      <text:p text:style-name="P29"><text:span text:style-name="T29_1">ΒΑΣΙΛΕΙΟΣ<text:s/>ΚΙΚΙΛΙΑΣ</text:span></text:p>
      <text:p text:style-name="P30"><text:span text:style-name="T30_1"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