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9652<text:s/>EΞ2020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Αλμυρού<text:s/>της<text:s/>Περιφερειακής<text:s/>Ενότητας<text:s/>Μαγνησίας<text:s/>της<text:s/>Περιφέρειας<text:s/>Θεσσαλία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<text:s/>του<text:s/>άρθρου<text:s/>36<text:s/>και<text:s/>ιδίως<text:s/>του<text:s/>ν.<text:s/>2459/1997<text:s/>«Κατάργηση<text:s/>φορολογικών<text:s/>απαλλαγών<text:s/>και<text:s/>άλλες<text:s/>διατάξεις»<text:s/>(A’<text:s/>17)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A’<text:s/>143).</text:span></text:p>
      <text:p text:style-name="P8"><text:span text:style-name="T8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9"><text:span text:style-name="T9_1">5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155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,<text:s/>(Β’<text:s/>2901).</text:span></text:p>
      <text:p text:style-name="P13"><text:span text:style-name="T13_1">9.<text:s/>Το<text:s/>π.δ.<text:s/>81/2019<text:s/>(Α’<text:s/>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.</text:span></text:p>
      <text:p text:style-name="P14"><text:span text:style-name="T14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5"><text:span text:style-name="T15_1">11.<text:s/>Το<text:s/>π.δ.<text:s/>142/2017<text:s/>«Οργανισμός<text:s/>του<text:s/>Υπουργείου<text:s/>Οικονομικών»<text:s/>(A’<text:s/>181),<text:s/>όπως<text:s/>ισχύει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7"><text:span text:style-name="T17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18"><text:span text:style-name="T18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19"><text:span text:style-name="T19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.</text:span></text:p>
      <text:p text:style-name="P20"><text:span text:style-name="T20_1">16.<text:s/>Την<text:s/>υπ’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1"><text:span text:style-name="T21_1">17.<text:s/>Την<text:s/>υπ’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2"><text:span text:style-name="T22_1">18.<text:s/>Την<text:s/>υπό<text:s/>στοιχεία<text:s/>Δ.Α.Ε.Φ.Κ.-Κ.Ε./10330/Α325/<text:s/>7-10-2020<text:s/>(Β’<text:s/>4431,<text:s/>Β’<text:s/>4615),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.</text:span></text:p>
      <text:p text:style-name="P23"><text:span text:style-name="T23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/2012<text:s/>(Α’<text:s/>17)»<text:s/>(Β’<text:s/>985).</text:span></text:p>
      <text:p text:style-name="P24"><text:span text:style-name="T24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όμου<text:s/>2459/1997»<text:s/>(Β’<text:s/>1207),<text:s/>όπως<text:s/>τροποποιήθηκε<text:s/>με<text:s/>τις<text:s/>υπό<text:s/>στοιχεία<text:s/>Γ.Δ.Ο.Π.<text:s/>0000811<text:s/>ΕΞ2017/24-05-2017<text:s/>(Β’1927),<text:s/>107541/ΕΞ2020/25-9-2020<text:s/>(Β’<text:s/>4181)<text:s/>και<text:s/>124695<text:s/>ΕΞ2020/02-11-2020<text:s/>(Β’<text:s/>4967)<text:s/>αποφάσεις<text:s/>του<text:s/>Υπουργού<text:s/>Οικονομικών.</text:span></text:p>
      <text:p text:style-name="P25"><text:span text:style-name="T25_1">21.<text:s/>α)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8"><text:span text:style-name="T28_1">δ)</text:span><text:span text:style-name="T28_2"><text:tab/></text:span><text:span text:style-name="T28_3">τον<text:s/>Κανονισμό<text:s/>(ΕΕ)<text:s/>υπ’<text:s/>αρ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369<text:s/>της<text:s/>24/12/2014<text:s/>σελ.<text:s/>37),<text:s/>και<text:s/>ιδίως<text:s/>τα<text:s/>άρθρα<text:s/>7,9,12,13<text:s/>και<text:s/>44<text:s/>αυτού.</text:span></text:p>
      <text:p text:style-name="P29"><text:span text:style-name="T29_1">ε)</text:span><text:span text:style-name="T29_2"><text:tab/></text:span><text:span text:style-name="T29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υπ’<text:s/>αρ.<text:s/>651/2014,<text:s/>702/2014<text:s/>και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0"><text:span text:style-name="T30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1"><text:span text:style-name="T31_1">23.<text:s/>Το<text:s/>υπ’<text:s/>αρ.<text:s/>308679/06-11-2020<text:s/>έγγραφο<text:s/>του<text:s/>Αντιπεριφερειάρχη<text:s/>της<text:s/>Περιφερειακής<text:s/>Ενότητας<text:s/>Μαγνησίας<text:s/>της<text:s/>Περιφέρειας<text:s/>Θεσσαλίας</text:span></text:p>
      <text:p text:style-name="P32"><text:span text:style-name="T32_1">24.<text:s/>Το<text:s/>υπ’αρ.<text:s/>129572/12-11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5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4"><text:span text:style-name="T34_1">26.<text:s/>Την<text:s/>ανάγκη<text:s/>υποστήριξης<text:s/>των<text:s/>επιχειρήσεων<text:s/>που<text:s/>είναι<text:s/>εγκατεστημένες<text:s/>και<text:s/>λειτουργούν<text:s/>στον<text:s/>Δήμο<text:s/>Αλμυρού<text:s/>της<text:s/>Περιφερειακής<text:s/>Ενότητας<text:s/>Μαγνησί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5"><text:span text:style-name="T35_1">27.<text:s/>Το<text:s/>γεγονός<text:s/>ότι,<text:s/>από<text:s/>τις<text:s/>διατάξεις<text:s/>της<text:s/>παρούσας<text:s/>προκαλείται<text:s/>δαπάνη<text:s/>ύψους<text:s/>29.072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7.928,00<text:s/>ευρώ<text:s/>περίπου<text:s/>εμπίπτει<text:s/>στις<text:s/>διατάξεις<text:s/>του<text:s/>Κανονισμού<text:s/>(ΕΕ)<text:s/>υπ’<text:s/>αρ.<text:s/>651/2014,<text:s/>δαπάνη<text:s/>ύψους<text:s/>19.796,00<text:s/>ευρώ<text:s/>περίπου<text:s/>εμπίπτει<text:s/>στις<text:s/>διατάξεις<text:s/>του<text:s/>Κανονισμού<text:s/>(ΕΕ)<text:s/>υπ’<text:s/>αρ.<text:s/>702/2014<text:s/>και<text:s/>το<text:s/>υπόλοιπο<text:s/>αυτής<text:s/>ύψους<text:s/>1.348,00<text:s/>ευρώ<text:s/>περίπου<text:s/>εμπίπτει<text:s/>στις<text:s/>διατάξεις<text:s/>του<text:s/>Κανονισμού<text:s/>(ΕΕ)<text:s/>υπ’<text:s/>αρ.<text:s/>1388/2014,<text:s/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</text:span></text:p>
      <text:p text:style-name="P39"><text:span text:style-name="T39_1">στον<text:s/>Δήμο<text:s/>Αλμυρού<text:s/>της<text:s/>Περιφερειακής<text:s/>Ενότητας<text:s/>Μαγνησίας<text:s/>της<text:s/>Περιφέρειας<text:s/>Θεσσαλίας,<text:s/>οι<text:s/>οποίες<text:s/>έχουνοριοθετηθεί<text:s/>με<text:s/>την<text:s/>υπό<text:s/>στοιχεία<text:s/>Δ.Α.Ε.Φ.Κ.-Κ.Ε./10330/<text:s/>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,<text:s/>702/2014<text:s/>και<text:s/>1388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2<text:s/>Νοεμβρίου<text:s/>2020</text:span></text:p>
      <text:p text:style-name="P46"><text:span text:style-name="T46_1">Οι<text:s/>Υπουργοί</text:span></text:p>
      <text:p text:style-name="P47"><text:span text:style-name="T47_1">Υφυπουργός<text:s/>Οικονομικών</text:span></text:p>
      <text:p text:style-name="P48"><text:span text:style-name="T48_1">ΓΕΩΡΓΙΟΣ</text:span></text:p>
      <text:p text:style-name="P49"><text:span text:style-name="T49_1">ΖΑΒΒΟΣ</text:span></text:p>
      <text:p text:style-name="P50"><text:span text:style-name="T50_1">Υφυπουργός<text:s/>Ανάπτυξης</text:span></text:p>
      <text:p text:style-name="P51"><text:span text:style-name="T51_1">και<text:s/>Επενδύσεων</text:span></text:p>
      <text:p text:style-name="P52"><text:span text:style-name="T52_1">ΙΩΑΝΝΗΣ</text:span></text:p>
      <text:p text:style-name="P53"><text:span text:style-name="T53_1">ΤΣΑΚΙΡΗΣ</text:span></text:p>
      <text:p text:style-name="P54"><text:span text:style-name="T54_1">Ανάπτυξης<text:s/>και<text:s/>Επενδύσεων</text:span></text:p>
      <text:p text:style-name="P55"><text:span text:style-name="T55_1">ΣΠΥΡΙΔΩΝ<text:s/>-<text:s/>ΑΔΩΝΙΣ<text:s/>ΓΕΩΡΓΙΑΔΗΣ</text:span></text:p>
      <text:p text:style-name="P56"><text:span text:style-name="T56_1">Υποδομών<text:s/>και<text:s/>Μεταφορών</text:span></text:p>
      <text:p text:style-name="P57"><text:span text:style-name="T57_1">ΚΩΝΣΤΑΝΤΙΝΟΣ</text:span></text:p>
      <text:p text:style-name="P58"><text:span text:style-name="T58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