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2066<text:s/>ΕΞ<text:s/>2020</text:span></text:p>
      <text:p text:style-name="P2"><text:span text:style-name="T2_1">Ζητήματα<text:s/>οργάνωσης<text:s/>και<text:s/>τήρησης<text:s/>του<text:s/>Εθνικού<text:s/>Μητρώου<text:s/>Διαδικασιών,<text:s/>κατ'<text:s/>εφαρμογή<text:s/>του<text:s/>άρθρου<text:s/>90<text:s/>του<text:s/>ν.<text:s/>4727/2020<text:s/>(Α’<text:s/>184).</text:span></text:p>
      <text:p text:style-name="P3"><text:span text:style-name="T3_1">ΟΙ<text:s/>ΥΠΟΥΡΓΟΙ</text:span></text:p>
      <text:p text:style-name="P4"><text:span text:style-name="T4_1">ΨΗΦΙΑΚΗΣ<text:s/>ΔΙΑΚΥΒΕΡΝΗΣΗΣ<text:s/>-<text:s/>ΕΠΙΚΡΑΤΕΙΑΣ</text:span></text:p>
      <text:p text:style-name="P5"><text:span text:style-name="T5_1">Έχοντας<text:s/>υπόψη:</text:span></text:p>
      <text:p text:style-name="P6"><text:span text:style-name="T6_1">Α.<text:s/>Τις<text:s/>διατάξεις:</text:span></text:p>
      <text:p text:style-name="P7"><text:span text:style-name="T7_1">1.<text:s/>Των<text:s/>άρθρων<text:s/>5<text:s/>και<text:s/>90<text:s/>και<text:s/>της<text:s/>περ.<text:s/>59<text:s/>του<text:s/>άρθρου<text:s/>10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8"><text:span text:style-name="T8_1">2.<text:s/>Του<text:s/>άρθρου<text:s/>45<text:s/>του<text:s/>ν.<text:s/>4635/2019<text:s/>«Επενδύω<text:s/>στην<text:s/>Ελλάδα<text:s/>και<text:s/>άλλες<text:s/>διατάξεις»<text:s/>(Α’<text:s/>167),<text:s/>όπως<text:s/>τροποποιήθηκε<text:s/>με<text:s/>το<text:s/>άρθρο<text:s/>80<text:s/>του<text:s/>Κεφαλαίου<text:s/>Α’<text:s/>του<text:s/>Μέρους<text:s/>Β’<text:s/>του<text:s/>ν.<text:s/>4674/2020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’<text:s/>53).</text:span></text:p>
      <text:p text:style-name="P9"><text:span text:style-name="T9_1">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0"><text:span text:style-name="T10_1">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5.<text:s/>Του<text:s/>άρθρου<text:s/>13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2"><text:span text:style-name="T12_1">6.<text:s/>Του<text:s/>π.δ.<text:s/>40/2020<text:s/>«Οργανισμός<text:s/>του<text:s/>Υπουργείου<text:s/>Ψηφιακής<text:s/>Διακυβέρνησης»<text:s/>(<text:s/>Α’<text:s/>85).</text:span></text:p>
      <text:p text:style-name="P13"><text:span text:style-name="T13_1">7.<text:s/>Της<text:s/>υπό<text:s/>στοιχεία<text:s/>Υ6/2019<text:s/>απόφασης<text:s/>του<text:s/>Πρωθυπουργού<text:s/>«Ανάθεση<text:s/>αρμοδιοτήτων<text:s/>στον<text:s/>Υπουργό<text:s/>Επικρατείας»<text:s/>(Β’<text:s/>2902).</text:span></text:p>
      <text:p text:style-name="P14"><text:span text:style-name="T14_1">8.<text:s/>Την<text:s/>υπ’<text:s/>αρ.<text:s/>161/25.7.2019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3017).</text:span></text:p>
      <text:p text:style-name="P15"><text:span text:style-name="T15_1">9.<text:s/>Της<text:s/>υπό<text:s/>στοιχεία<text:s/>15660ΕΞ2020/15.06.2020<text:s/>απόφασης<text:s/>του<text:s/>Υπουργού<text:s/>Επικρατείας<text:s/>«Εφαρμοστική<text:s/>απόφαση<text:s/>του<text:s/>Εθνικού<text:s/>Προγράμματος<text:s/>Απλούστευσης<text:s/>Διαδικασιών,<text:s/>βάσει<text:s/>του<text:s/>άρθρου<text:s/>45<text:s/>του<text:s/>ν.<text:s/>4635/2019<text:s/>(Α’<text:s/>167)»<text:s/>(Β’<text:s/>2747).</text:span></text:p>
      <text:p text:style-name="P16"><text:span text:style-name="T16_1">10.<text:s/>Του<text:s/>άρθρου<text:s/>19<text:s/>του<text:s/>ν.<text:s/>3429/2005<text:s/>με<text:s/>τίτλο<text:s/>«Δημόσιες<text:s/>Επιχειρήσεις<text:s/>και<text:s/>Οργανισμοί<text:s/>(Δ.Ε.Κ.Ο.)».</text:span></text:p>
      <text:p text:style-name="P17"><text:span text:style-name="T17_1">Β.<text:s/>Την<text:s/>από<text:s/>Μαρτίου<text:s/>τ.ε.<text:s/>Προγραμματική<text:s/>Σύμβαση<text:s/>μεταξύ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<text:s/>και<text:s/>της<text:s/>ΕΔYTE<text:s/>Α.Ε.<text:s/>με<text:s/>αντικείμενο<text:s/>την<text:s/>«Ανάπτυξη<text:s/>και<text:s/>υποστήριξη<text:s/>της<text:s/>λειτουργίας<text:s/>εφαρμογών<text:s/>και<text:s/>τη<text:s/>μεταφορά<text:s/>τεχνογνωσίας<text:s/>επί<text:s/>των<text:s/>δικτυακών<text:s/>και<text:s/>υπολογιστικών<text:s/>τεχνολογιών<text:s/>και<text:s/>των<text:s/>εφαρμογών<text:s/>τους,<text:s/>με<text:s/>στόχο<text:s/>την<text:s/>προώθηση<text:s/>του<text:s/>Ψηφιακού<text:s/>Μετασχηματισμού».</text:span></text:p>
      <text:p text:style-name="P18"><text:span text:style-name="T18_1">Γ.<text:s/>Την<text:s/>επιτακτική<text:s/>ανάγκη<text:s/>οργάνωσης<text:s/>και<text:s/>τήρησης<text:s/>Μητρώου<text:s/>Διαδικασιών<text:s/>Δημοσίου.</text:span></text:p>
      <text:p text:style-name="P19"><text:span text:style-name="T19_1">Δ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Σκοπός<text:s/>Εθνικού<text:s/>Μητρώου<text:s/>Διαδικασιών</text:span></text:h>
      <text:p text:style-name="P22"><text:span text:style-name="T22_1">1.</text:span><text:span text:style-name="T22_2"><text:s/>Στο<text:s/>Εθνικό<text:s/>Μητρώο<text:s/>Διαδικασιών<text:s/>(εξής<text:s/>Ε.Μ.Δ.)<text:s/>καταχωρίζονται<text:s/>και<text:s/>επικαιροποιούνται<text:s/>όλες<text:s/>οι<text:s/>ψηφιακές<text:s/>και<text:s/>φυσικές<text:s/>διαδικασίες<text:s/>φορέων<text:s/>της<text:s/>Γενικής<text:s/>Κυβέρνησης<text:s/>του<text:s/>άρθρου<text:s/>14<text:s/>του<text:s/>ν.<text:s/>4270/2014<text:s/>(Α’<text:s/>143),<text:s/>των<text:s/>εκτός<text:s/>αυτής<text:s/>νομικών<text:s/>προσώπων<text:s/>δημοσίου<text:s/>δικαίου<text:s/>(Ν.Π.Δ.Δ.),<text:s/>καθώς<text:s/>και<text:s/>των<text:s/>δημοσίων<text:s/>επιχειρήσεων<text:s/>και<text:s/>οργανισμών<text:s/>του<text:s/>Κεφαλαίου<text:s/>Α’<text:s/>του<text:s/>ν.<text:s/>3429/2005<text:s/>(A’<text:s/>314),<text:s/>ανεξαρτήτως<text:s/>εάν<text:s/>έχουν<text:s/>εξαιρεθεί<text:s/>από<text:s/>την<text:s/>εφαρμογή<text:s/>του.<text:s/>Οι<text:s/>εν<text:s/>λόγω<text:s/>διαδικασίες<text:s/>αφορούν<text:s/>στην<text:s/>παροχή<text:s/>δημόσιας<text:s/>υπηρεσίας<text:s/>σε<text:s/>φυσικά<text:s/>ή<text:s/>νομικά<text:s/>πρόσωπα<text:s/>ή<text:s/>αφορούν<text:s/>σε<text:s/>εσωτερικές<text:s/>διαδικασίες<text:s/>των<text:s/>δημόσιων<text:s/>φορέων<text:s/>και<text:s/>υπηρεσιών.</text:span></text:p>
      <text:p text:style-name="P23"><text:span text:style-name="T23_1">2.</text:span><text:span text:style-name="T23_2"><text:s/>Σκοπός<text:s/>του<text:s/>Ε.Μ.Δ.<text:s/>είναι<text:s/>η<text:s/>καταγραφή<text:s/>και<text:s/>λεπτομερής<text:s/>προβολή<text:s/>των<text:s/>φυσικών<text:s/>και<text:s/>ψηφιακών<text:s/>διοικητικών<text:s/>διαδικασιών<text:s/>των<text:s/>δημόσιων<text:s/>φορέων<text:s/>και<text:s/>υπηρεσιών,<text:s/>καθώς<text:s/>και<text:s/>η<text:s/>συνεχής<text:s/>επικαιροποίησή<text:s/>τους,<text:s/>προκειμένου<text:s/>να<text:s/>υφίσταται<text:s/>ένα<text:s/>μοναδικό<text:s/>σημείο<text:s/>αναφοράς,<text:s/>από<text:s/>το<text:s/>οποίο<text:s/>αντλείται<text:s/>αξιόπιστη<text:s/>και<text:s/>έγκυρη<text:s/>πληροφορία,<text:s/>κάθε<text:s/>φορά,<text:s/>για<text:s/>το<text:s/>σύνολο<text:s/>των<text:s/>διοικητικών<text:s/>διαδικασιών<text:s/>του<text:s/>δημοσίου.<text:s/>Με<text:s/>τον<text:s/>τρόπο<text:s/>αυτό<text:s/>οι<text:s/>διοικητικές<text:s/>διαδικασίες<text:s/>καθίστανται<text:s/>διαφανείς,<text:s/>νομικά<text:s/>τεκμηριωμένες,<text:s/>ορθά<text:s/>και<text:s/>ενιαία<text:s/>δομημένες,<text:s/>επιτρέποντας<text:s/>την<text:s/>εύκολη<text:s/>αναζήτηση<text:s/>και<text:s/>τον<text:s/>εντοπισμό<text:s/>τους,<text:s/>τη<text:s/>μελέτη<text:s/>ανασχεδιασμού<text:s/>τους<text:s/>και<text:s/>τη<text:s/>δυνατότητα<text:s/>υποβολής<text:s/>προτάσεων<text:s/>βελτίωσής<text:s/>τους.</text:span></text:p>
      <text:h text:style-name="P24" text:outline-level="6"><text:span text:style-name="T24_1">Άρθρο<text:s/>2<text:s/></text:span></text:h>
      <text:h text:style-name="P25" text:outline-level="6"><text:span text:style-name="T25_1">Ορισμοί<text:s/>και<text:s/>Τυπολογία<text:s/>Διοικητικών<text:s/>Διαδικασιών</text:span></text:h>
      <text:p text:style-name="P26"><text:span text:style-name="T26_1">1.</text:span><text:span text:style-name="T26_2"><text:s/>Ως<text:s/>διοικητική<text:s/>διαδικασία<text:s/>νοείται<text:s/>το<text:s/>σύνολο<text:s/>των<text:s/>ενεργειών<text:s/>που<text:s/>απαιτούνται,<text:s/>ώστε<text:s/>να<text:s/>εκτελεστεί<text:s/>μία<text:s/>νομικά<text:s/>και<text:s/>εννοιολογικά<text:s/>καθορισμένη<text:s/>και<text:s/>περιγεγραμμένη<text:s/>λειτουργία.</text:span></text:p>
      <text:p text:style-name="P27"><text:span text:style-name="T27_1">2.</text:span><text:span text:style-name="T27_2"><text:s/>Για<text:s/>τους<text:s/>σκοπούς<text:s/>του<text:s/>Ε.Μ.Δ.,<text:s/>οι<text:s/>διοικητικές<text:s/>διαδικασίες<text:s/>του<text:s/>δημοσίου<text:s/>διακρίνονται<text:s/>σε:</text:span></text:p>
      <text:p text:style-name="P28"><text:span text:style-name="T28_1">(α)<text:s/>εξωστρεφείς,<text:s/>δηλαδή<text:s/>διαδικασίες<text:s/>παροχής<text:s/>υπηρεσιών<text:s/>σε<text:s/>εξωτερικούς<text:s/>χρήστες<text:s/>(πολίτες<text:s/>και<text:s/>επιχειρήσεις),</text:span></text:p>
      <text:p text:style-name="P29"><text:span text:style-name="T29_1">(β)<text:s/>εσωστρεφείς/ενδοδιοικητικές,<text:s/>δηλαδή<text:s/>διαδικασίες<text:s/>που<text:s/>εκτελούνται<text:s/>στο<text:s/>πλαίσιο<text:s/>της<text:s/>εσωτερικής<text:s/>λειτουργίας<text:s/>των<text:s/>δημοσίων<text:s/>φορέων<text:s/>και<text:s/>υπηρεσιών<text:s/>και</text:span></text:p>
      <text:p text:style-name="P30"><text:span text:style-name="T30_1">(γ)<text:s/>αμφιστρεφείς/μεικτές<text:s/>διαδικασίες,<text:s/>δηλαδή<text:s/>διαδικασίες<text:s/>προετοιμασίας<text:s/>εξωστρεφών<text:s/>διαδικασιών<text:s/>για<text:s/>τις<text:s/>οποίες<text:s/>απαιτούνται<text:s/>ενδοδιοικητικές<text:s/>ενέργειες<text:s/>των<text:s/>υπηρεσιών<text:s/>και<text:s/>φορέων.</text:span></text:p>
      <text:p text:style-name="P31"><text:span text:style-name="T31_1">3.</text:span><text:span text:style-name="T31_2"><text:s/>Οι<text:s/>διοικητικές<text:s/>διαδικασίες<text:s/>μπορούν<text:s/>να<text:s/>είναι<text:s/>αυτοτελείς<text:s/>ή<text:s/>να<text:s/>ενσωματώνουν<text:s/>κατά<text:s/>την<text:s/>εκτέλεσή<text:s/>τους<text:s/>σε<text:s/>ένα<text:s/>ή<text:s/>περισσότερα<text:s/>από<text:s/>τα<text:s/>διακριτά<text:s/>τους<text:s/>βήματα,<text:s/>άλλες<text:s/>διαδικασίες<text:s/>των<text:s/>ιδίων<text:s/>ή<text:s/>άλλων<text:s/>φορέων.</text:span></text:p>
      <text:h text:style-name="P32" text:outline-level="6"><text:span text:style-name="T32_1">Άρθρο<text:s/>3<text:s/></text:span></text:h>
      <text:h text:style-name="P33" text:outline-level="6"><text:span text:style-name="T33_1">Περιεχόμενο<text:s/>Ε.Μ.Δ.<text:s/>και<text:s/>πεδία<text:s/>των<text:s/>διαδικασιών</text:span></text:h>
      <text:p text:style-name="P34"><text:span text:style-name="T34_1">1.</text:span><text:span text:style-name="T34_2"><text:s/>Το<text:s/>Ε.Μ.Δ.<text:s/>περιλαμβάνει:<text:s/>(α)<text:s/>Πλήρη<text:s/>κατάλογο<text:s/>των<text:s/>υφιστάμενων<text:s/>διοικητικών<text:s/>διαδικασιών.<text:s/>(β)<text:s/>Αναλυτική<text:s/>πληροφόρηση<text:s/>για<text:s/>τα<text:s/>επί<text:s/>μέρους<text:s/>πεδία<text:s/>κάθε<text:s/>διοικητικής<text:s/>διαδικασίας.<text:s/>(γ)<text:s/>Πλατφόρμα<text:s/>υποβολής<text:s/>αναφορών<text:s/>-<text:s/>προτάσεων.</text:span></text:p>
      <text:p text:style-name="P35"><text:span text:style-name="T35_1">2.</text:span><text:span text:style-name="T35_2"><text:s/>Μέσω<text:s/>της<text:s/>πλατφόρμας<text:s/>του<text:s/>Ε.Μ.Δ.<text:s/>κάθε<text:s/>ενδιαφερόμενος<text:s/>δύναται<text:s/>να<text:s/>υποβάλει<text:s/>αναφορά<text:s/>στις<text:s/>περιπτώσεις<text:s/>διαπίστωσης<text:s/>απόκλισης<text:s/>κατά<text:s/>την<text:s/>εκτέλεση<text:s/>μιας<text:s/>διαδικασίας<text:s/>από<text:s/>τον<text:s/>τυποποιημένο<text:s/>τρόπο<text:s/>προβολής<text:s/>της<text:s/>στο<text:s/>Ε.Μ.Δ..<text:s/>Στην<text:s/>εν<text:s/>λόγω<text:s/>αναφορά<text:s/>κατονομάζεται<text:s/>ο<text:s/>συγκεκριμένος<text:s/>φορέας<text:s/>και<text:s/>εφαρμόζονται<text:s/>τα<text:s/>οριζόμενα<text:s/>στο<text:s/>άρθρο<text:s/>9<text:s/>της<text:s/>παρούσας.</text:span></text:p>
      <text:p text:style-name="P36"><text:span text:style-name="T36_1">3.</text:span><text:span text:style-name="T36_2"><text:s/>Ομοίως,<text:s/>μέσω<text:s/>της<text:s/>πλατφόρμας<text:s/>του<text:s/>Ε.Μ.Δ.,<text:s/>παρέχεται<text:s/>δυνατότητα<text:s/>σε<text:s/>κάθε<text:s/>ενδιαφερόμενο<text:s/>να<text:s/>υποβάλει<text:s/>πρόταση<text:s/>απλούστευσης<text:s/>για<text:s/>διαδικασίες<text:s/>καταχωρισμένες<text:s/>στο<text:s/>Ε.Μ.Δ.<text:s/>Οι<text:s/>προτάσεις<text:s/>αυτές<text:s/>συγκεντρώνονται<text:s/>από<text:s/>τη<text:s/>Διεύθυνση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<text:s/>και<text:s/>αξιολογούνται<text:s/>στο<text:s/>πλαίσιο<text:s/>του<text:s/>σχεδιασμού<text:s/>του<text:s/>ετήσιου<text:s/>προγραμματισμού<text:s/>του<text:s/>Εθνικού<text:s/>Προγράμματος<text:s/>Απλούστευσης<text:s/>Διαδικασιών.</text:span></text:p>
      <text:p text:style-name="P37"><text:span text:style-name="T37_1">4.</text:span><text:span text:style-name="T37_2"><text:s/>Οι<text:s/>διοικητικές<text:s/>διαδικασίες<text:s/>που<text:s/>καταχωρίζονται<text:s/>στο<text:s/>Ε.Μ.Δ.<text:s/>περιλαμβάνουν<text:s/>κατ’<text:s/>ελάχιστον<text:s/>τα<text:s/>ακόλουθα<text:s/>πεδία:<text:s/>ι)<text:s/>Επίσημος<text:s/>τίτλος<text:s/>της<text:s/>διαδικασίας.<text:s/>ιι)<text:s/>Νομοθετικό<text:s/>και<text:s/>κανονιστικό<text:s/>πλαίσιο<text:s/>που<text:s/>διέπει<text:s/>τη<text:s/>διαδικασία,<text:s/>καθώς<text:s/>και<text:s/>τα<text:s/>επιμέρους<text:s/>στάδια<text:s/>αυτής.<text:s/>ιιι)<text:s/>Αρμόδιες<text:s/>και<text:s/>τυχόν<text:s/>συναρμόδιες<text:s/>υπηρεσίες<text:s/>διεκπεραίωσης<text:s/>της<text:s/>διαδικασίας<text:s/>και<text:s/>των<text:s/>επιμέρους<text:s/>σταδίων<text:s/>αυτής.<text:s/>ιv)<text:s/>Απαιτούμενα<text:s/>δικαιολογητικά<text:s/>για<text:s/>τη<text:s/>διεκπεραίωση<text:s/>της<text:s/>διαδικασίας<text:s/>και<text:s/>των<text:s/>επιμέρους<text:s/>σταδίων<text:s/>αυτής.<text:s/>v)<text:s/>Στάδια/<text:s/>βήματα<text:s/>της<text:s/>διαδικασίας<text:s/>αποτυπωμένα<text:s/>γραμμικά<text:s/>και<text:s/>με<text:s/>διάγραμμα<text:s/>ροής,<text:s/>σύμφωνα<text:s/>με<text:s/>τυποποιημένη<text:s/>μεθοδολογία<text:s/>διαγράμματος.<text:s/>vi)<text:s/>Τελικό<text:s/>διοικητικό<text:s/>προϊόν.<text:s/>vii)<text:s/>Εκτιμώμενοι<text:s/>χρόνοι<text:s/>διεκπεραίωσης.<text:s/>viii)<text:s/>Κόστος<text:s/>παραβόλων<text:s/>ή<text:s/>άλλων<text:s/>τελών.</text:span></text:p>
      <text:p text:style-name="P38"><text:span text:style-name="T38_1">5.</text:span><text:span text:style-name="T38_2"><text:s/>Στο<text:s/>Ε.Μ.Δ.<text:s/>συμπεριλαμβάνονται<text:s/>για<text:s/>μεταγενέστερη<text:s/>συμπλήρωση:<text:s/>(α)<text:s/>πεδίο<text:s/>σχετικά<text:s/>με<text:s/>την<text:s/>πιστοποίηση<text:s/>των<text:s/>απλουστευμένων<text:s/>διαδικασιών<text:s/>κατ’<text:s/>εφαρμογή<text:s/>του<text:s/>άρθρου<text:s/>45<text:s/>του<text:s/>ν.<text:s/>4635/2019<text:s/>«Εθνικό<text:s/>Πρόγραμμα<text:s/>Απλούστευσης<text:s/>Διαδικασιών»<text:s/>(A’<text:s/>167),<text:s/>καθώς<text:s/>και<text:s/>(β)<text:s/>πεδίο<text:s/>μέτρησης<text:s/>διοικητικού<text:s/>βάρους.<text:s/>Για<text:s/>τα<text:s/>εν<text:s/>λόγω<text:s/>πεδία<text:s/>αρμοδιότητα<text:s/>καταχώρισης<text:s/>έχει<text:s/>αποκλειστικά<text:s/>η<text:s/>Διεύθυνση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.</text:span></text:p>
      <text:h text:style-name="P39" text:outline-level="6"><text:span text:style-name="T39_1">Άρθρο<text:s/>4<text:s/></text:span></text:h>
      <text:h text:style-name="P40" text:outline-level="6"><text:span text:style-name="T40_1">Υπόχρεοι<text:s/>φορείς<text:s/>για<text:s/>την<text:s/>καταχώριση</text:span></text:h>
      <text:p text:style-name="P41"><text:span text:style-name="T41_1">των<text:s/>διοικητικών<text:s/>διαδικασιών</text:span></text:p>
      <text:p text:style-name="P42"><text:span text:style-name="T42_1">1.</text:span><text:span text:style-name="T42_2"><text:s/>Υπόχρεοι<text:s/>για<text:s/>την<text:s/>καταχώριση<text:s/>διοικητικών<text:s/>διαδικασιών<text:s/>στο<text:s/>Ε.Μ.Δ.<text:s/>είναι<text:s/>οι<text:s/>φορείς<text:s/>που<text:s/>έχουν<text:s/>τη<text:s/>θεσμική<text:s/>αρμοδιότητα<text:s/>επί<text:s/>των<text:s/>διαδικασιών<text:s/>που<text:s/>καταχωρίζονται,<text:s/>ήτοι<text:s/>οι<text:s/>φορείς<text:s/>που<text:s/>εκδίδουν<text:s/>τη<text:s/>σχετική<text:s/>νομοθεσία<text:s/>ή<text:s/>τις<text:s/>κανονιστικές<text:s/>πράξεις<text:s/>που<text:s/>καθορίζουν<text:s/>τα<text:s/>βήματα<text:s/>και<text:s/>τους<text:s/>όρους<text:s/>διεκπεραίωσης<text:s/>των<text:s/>εν<text:s/>λόγω<text:s/>διοικητικών<text:s/>διαδικασιών.</text:span></text:p>
      <text:p text:style-name="P43"><text:span text:style-name="T43_1">2.</text:span><text:span text:style-name="T43_2"><text:s/>Οι<text:s/>φορείς<text:s/>που<text:s/>έχουν<text:s/>εφαρμοστική<text:s/>αρμοδιότητα,<text:s/>ήτοι<text:s/>οι<text:s/>φορείς<text:s/>που<text:s/>έχουν<text:s/>εκ<text:s/>του<text:s/>νόμου<text:s/>την<text:s/>υποχρέωση<text:s/>διεκπεραίωσης<text:s/>των<text:s/>εκάστοτε<text:s/>διαδικασιών<text:s/>μέσω<text:s/>ενεργειών,<text:s/>όπως<text:s/>η<text:s/>συγκέντρωση<text:s/>αιτήσεων<text:s/>και<text:s/>δικαιολογητικών,<text:s/>η<text:s/>διαβίβασή<text:s/>τους<text:s/>σε<text:s/>άλλους<text:s/>φορείς,<text:s/>ο<text:s/>έλεγχος<text:s/>των<text:s/>προϋποθέσεων<text:s/>και<text:s/>η<text:s/>έκδοση<text:s/>πιστοποιητικών,<text:s/>αδειών<text:s/>κ.λπ.<text:s/>συνεπικουρούν<text:s/>τους<text:s/>υπόχρεους<text:s/>φορείς<text:s/>με<text:s/>την<text:s/>παροχή<text:s/>πληροφοριών,<text:s/>όταν<text:s/>τους<text:s/>ζητείται,<text:s/>χωρίς<text:s/>να<text:s/>έχουν<text:s/>δικαίωμα<text:s/>ή<text:s/>υποχρέωση<text:s/>καταχώρισης<text:s/>των<text:s/>διαδικασιών<text:s/>που<text:s/>διεκπεραιώνουν<text:s/>στο<text:s/>Ε.Μ.Δ.</text:span></text:p>
      <text:p text:style-name="P44"><text:span text:style-name="T44_1">3.</text:span><text:span text:style-name="T44_2"><text:s/>Ειδικά<text:s/>για<text:s/>τους<text:s/>Οργανισμούς<text:s/>Τοπικής<text:s/>Αυτοδιοίκησης<text:s/>(ΟΤΑ)<text:s/>α’<text:s/>και<text:s/>β’<text:s/>βαθμού,<text:s/>οι<text:s/>εν<text:s/>λόγω<text:s/>φορείς<text:s/>έχουν<text:s/>υποχρέωση<text:s/>να<text:s/>καταχωρούν<text:s/>στο<text:s/>Ε.Μ.Δ.,<text:s/>μόνο<text:s/>διαδικασίες,<text:s/>επί<text:s/>των<text:s/>οποίων<text:s/>διατηρούν<text:s/>θεσμική,<text:s/>κατά<text:s/>τόπο<text:s/>αρμοδιότητα.</text:span></text:p>
      <text:h text:style-name="P45" text:outline-level="6"><text:span text:style-name="T45_1">Άρθρο<text:s/>5<text:s/></text:span></text:h>
      <text:h text:style-name="P46" text:outline-level="6"><text:span text:style-name="T46_1">Μοντέλο<text:s/>οργάνωσης<text:s/>και<text:s/>διαχείρισης<text:s/>-<text:s/>Ρόλοι</text:span></text:h>
      <text:p text:style-name="P47"><text:span text:style-name="T47_1">1.</text:span><text:span text:style-name="T47_2"><text:s/>Για<text:s/>τον<text:s/>ορθότερο<text:s/>συντονισμό<text:s/>των<text:s/>επιμέρους<text:s/>ενεργειών<text:s/>που<text:s/>αναλύονται<text:s/>στο<text:s/>άρθρο<text:s/>6,<text:s/>κάθε<text:s/>υπόχρεος<text:s/>φορέας<text:s/>καλείται<text:s/>να<text:s/>ορίσει<text:s/>χρήστες<text:s/>στο<text:s/>πληροφοριακό<text:s/>σύστημα<text:s/>Ε.Μ.Δ.,<text:s/>οι<text:s/>οποίοι<text:s/>εκ<text:s/>της<text:s/>ιδιότητας<text:s/>και<text:s/>θέσης<text:s/>που<text:s/>κατέχουν<text:s/>στο<text:s/>φορέα<text:s/>που<text:s/>υπηρετούν,<text:s/>ενασχολούνται<text:s/>με<text:s/>την<text:s/>καταχώριση<text:s/>των<text:s/>διαδικασιών<text:s/>αρμοδιότητάς<text:s/>τους<text:s/>και<text:s/>την<text:s/>έγκριση<text:s/>του<text:s/>περιεχομένου<text:s/>πληροφορίας.</text:span></text:p>
      <text:p text:style-name="P48"><text:span text:style-name="T48_1">2.</text:span><text:span text:style-name="T48_2"><text:s/>Η<text:s/>Διεύθυνση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<text:s/>στο<text:s/>τελικό<text:s/>στάδιο<text:s/>της<text:s/>διαδικασίας<text:s/>οριστικοποιεί<text:s/>τη<text:s/>δημοσίευση<text:s/>της<text:s/>καταχώρισης<text:s/>στο<text:s/>Ε.Μ.Δ.<text:s/>και<text:s/>η<text:s/>δημοσιευμένη<text:s/>διαδικασία<text:s/>φέρει<text:s/>έναν<text:s/>μοναδικό<text:s/>κωδικό,<text:s/>που<text:s/>αποτελεί<text:s/>την<text:s/>ταυτότητα<text:s/>της<text:s/>διαδικασίας.</text:span></text:p>
      <text:p text:style-name="P49"><text:span text:style-name="T49_1">3.</text:span><text:span text:style-name="T49_2"><text:s/>Οι<text:s/>ρόλοι<text:s/>με<text:s/>τις<text:s/>αντίστοιχες<text:s/>αρμοδιότητες,<text:s/>όσων<text:s/>εμπλέκονται<text:s/>στη<text:s/>διαδικασία<text:s/>καταχώρισης<text:s/>στο<text:s/>Ε.Μ.Δ.,<text:s/>είναι<text:s/>οι<text:s/>εξής:<text:s/>(Ι)<text:s/>«Συντάκτης»:<text:s/>Ο<text:s/>συντάκτης<text:s/>ή<text:s/>ο<text:s/>αναπληρωτής<text:s/>αυτού<text:s/>είναι<text:s/>αρμόδιος<text:s/>για<text:s/>τη<text:s/>συμπλήρωση<text:s/>του<text:s/>συνόλου<text:s/>των<text:s/>πεδίων<text:s/>έκαστης<text:s/>διαδικασίας<text:s/>αρμοδιότητας<text:s/>του<text:s/>φορέα<text:s/>του,<text:s/>καθώς<text:s/>και<text:s/>τη<text:s/>μεταβολή<text:s/>αυτών,<text:s/>στην<text:s/>περίπτωση<text:s/>τροποποίησης<text:s/>του<text:s/>θεσμικού<text:s/>πλαισίου.</text:span></text:p>
      <text:p text:style-name="P50"><text:span text:style-name="T50_1">Οι<text:s/>συντάκτες<text:s/>του<text:s/>Ε.Μ.Δ.<text:s/>είναι<text:s/>στελέχη<text:s/>των<text:s/>Διευθύνσεων<text:s/>ή<text:s/>Τμημάτων<text:s/>που<text:s/>είναι<text:s/>αρμόδιες<text:s/>για<text:s/>το<text:s/>θεσμικό<text:s/>πλαίσιο<text:s/>που<text:s/>διέπει<text:s/>τις<text:s/>προς<text:s/>καταχώριση<text:s/>διαδικασίες<text:s/>του<text:s/>οικείου<text:s/>φορέα.<text:s/>(II)<text:s/>«Διαχειριστής»:<text:s/>Ο<text:s/>διαχειριστής<text:s/>ή<text:s/>ο<text:s/>αναπληρωτής<text:s/>αυτού<text:s/>είναι<text:s/>αρμόδιος<text:s/>για<text:s/>τον<text:s/>καθορισμό<text:s/>της<text:s/>λίστας<text:s/>διαδικασιών<text:s/>και<text:s/>την<text:s/>καταχώρισή<text:s/>τους<text:s/>στο<text:s/>Ε.Μ.Δ.<text:s/>Οι<text:s/>διαχειριστές<text:s/>ορίζουν<text:s/>τους<text:s/>συντάκτες.<text:s/>Ο<text:s/>διαχειριστής<text:s/>είναι<text:s/>επίσης<text:s/>αρμόδιος<text:s/>για<text:s/>τον<text:s/>έλεγχο<text:s/>της<text:s/>καταχώρισης,<text:s/>την<text:s/>οριστικοποίηση<text:s/>έκαστης<text:s/>διαδικασίας<text:s/>ή<text:s/>την<text:s/>οριστικοποίηση<text:s/>της<text:s/>μεταβολής<text:s/>της<text:s/>διαδικασίας,<text:s/>καθώς<text:s/>και<text:s/>για<text:s/>τυχόν<text:s/>διαγραφή<text:s/>μίας<text:s/>διαδικασίας<text:s/>από<text:s/>το<text:s/>Ε.Μ.Δ.<text:s/>Οι<text:s/>«διαχειριστές»<text:s/>του<text:s/>Ε.Μ.Δ.<text:s/>είναι<text:s/>προϊστάμενοι<text:s/>των<text:s/>«συντακτών»<text:s/>κατά<text:s/>τη<text:s/>διοικητική<text:s/>ιεραρχία<text:s/>των<text:s/>υπηρεσιών<text:s/>τους,<text:s/>σε<text:s/>επίπεδο<text:s/>Διεύθυνσης<text:s/>ή<text:s/>Γενικής<text:s/>Διεύθυνσης.<text:s/>(III)<text:s/>«Υπεύθυνος<text:s/>Φορέα<text:s/>στο<text:s/>Ε.Μ.Δ.»:<text:s/>Ο<text:s/>Υπεύθυνος<text:s/>Φορέα<text:s/>στο<text:s/>Ε.Μ.Δ.<text:s/>είναι<text:s/>ανάλογα<text:s/>με<text:s/>το<text:s/>είδος<text:s/>φορέα<text:s/>για<text:s/>τα<text:s/>Υπουργεία<text:s/>ο<text:s/>οικείος<text:s/>Υπηρεσιακός<text:s/>Γραμματέας<text:s/>και<text:s/>ελλείψει<text:s/>αυτού<text:s/>ο<text:s/>Γενικός<text:s/>ή<text:s/>Ειδικός<text:s/>Γραμματέας<text:s/>Υπουργείου,<text:s/>για<text:s/>τους<text:s/>Δήμους<text:s/>ο<text:s/>Δήμαρχος,<text:s/>για<text:s/>τις<text:s/>Περιφέρειες<text:s/>ο<text:s/>οικείος<text:s/>Περιφερειάρχης,<text:s/>σε<text:s/>Ν.Π.Δ.Δ.<text:s/>ο<text:s/>Διοικητής<text:s/>ή<text:s/>Πρόεδρος<text:s/>κ.λπ.<text:s/>με<text:s/>αρμοδιότητα<text:s/>την<text:s/>επίλυση<text:s/>ζητημάτων<text:s/>σχετικών<text:s/>με<text:s/>τη<text:s/>λειτουργία<text:s/>του<text:s/>Ε.Μ.Δ.,<text:s/>τα<text:s/>οποία<text:s/>δεν<text:s/>μπορούν<text:s/>να<text:s/>επιλυθούν<text:s/>κατά<text:s/>την<text:s/>επικοινωνία<text:s/>με<text:s/>τα<text:s/>υπόλοιπα<text:s/>επίπεδα<text:s/>συνεργατών.<text:s/>Τέτοια<text:s/>ζητήματα<text:s/>αφορούν<text:s/>στη<text:s/>λανθασμένη<text:s/>καταχώριση<text:s/>διαδικασιών<text:s/>του<text:s/>φορέα<text:s/>αρμοδιότητάς<text:s/>του,<text:s/>στην<text:s/>πλημμελή<text:s/>εφαρμογή<text:s/>διαδικασιών<text:s/>από<text:s/>υπηρεσίες<text:s/>της<text:s/>αρμοδιότητάς<text:s/>του<text:s/>και<text:s/>στη<text:s/>μέριμνα<text:s/>για<text:s/>την<text:s/>κίνηση<text:s/>πειθαρχικής<text:s/>διαδικασίας,<text:s/>κατ’<text:s/>εφαρμογή<text:s/>του<text:s/>άρθρου<text:s/>9<text:s/>της<text:s/>παρούσας.<text:s/>Ο<text:s/>Υπεύθυνος<text:s/>Φορέα<text:s/>στο<text:s/>Ε.Μ.Δ.<text:s/>αποτελεί<text:s/>τον<text:s/>επίσημο<text:s/>σύνδεσμο<text:s/>επικοινωνίας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<text:s/>με<text:s/>τον<text:s/>εκάστοτε<text:s/>καθ’<text:s/>ύλην<text:s/>αρμόδιο<text:s/>φορέα<text:s/>και<text:s/>συνιστά<text:s/>δια<text:s/>της<text:s/>εποπτείας<text:s/>του<text:s/>τον<text:s/>εγγυητή<text:s/>της<text:s/>εύρυθμης<text:s/>και<text:s/>ομαλής<text:s/>λειτουργίας<text:s/>του<text:s/>Ε.Μ.Δ.<text:s/>Για<text:s/>τον<text:s/>συντονισμό<text:s/>των<text:s/>εσωτερικών<text:s/>ενεργειών<text:s/>που<text:s/>καλείται<text:s/>να<text:s/>εκτελέσει<text:s/>κάθε<text:s/>φορέας<text:s/>ορίζεται<text:s/>από<text:s/>τον<text:s/>Υπεύθυνο<text:s/>Φορέα<text:s/>στο<text:s/>Ε.Μ.Δ.<text:s/>ένας<text:s/>εκτελεστικός<text:s/>υπεύθυνος<text:s/>του<text:s/>αυτού<text:s/>φορέα,<text:s/>ο<text:s/>οποίος<text:s/>κατά<text:s/>προτίμηση<text:s/>έχει<text:s/>γνώσεις<text:s/>των<text:s/>θεμάτων<text:s/>ΤΠΕ<text:s/>και<text:s/>υπηρετεί<text:s/>σε<text:s/>οργανική<text:s/>μονάδα<text:s/>του<text:s/>φορέα,<text:s/>επιφορτισμένη<text:s/>με<text:s/>τις<text:s/>αρμοδιότητες<text:s/>διαχείρισης<text:s/>των<text:s/>Πληροφοριακών<text:s/>και<text:s/>Επικοινωνιακών<text:s/>Υποδομών<text:s/>που<text:s/>αναπτύσσει<text:s/>και<text:s/>διαθέτει<text:s/>ο<text:s/>φορέας,<text:s/>ήτοι<text:s/>τη<text:s/>Διεύθυνση<text:s/>Ψηφιακής<text:s/>Διακυβέρνησης<text:s/>(σε<text:s/>επίπεδο<text:s/>Υπουργείου,<text:s/>κατ’<text:s/>εφαρμογή<text:s/>του<text:s/>άρθρου<text:s/>9<text:s/>του<text:s/>ν.<text:s/>4727/2020)<text:s/>ή<text:s/>τη<text:s/>Διεύθυνση<text:s/>Πληροφορικής<text:s/>ή<text:s/>Οριζόντιων<text:s/>Τεχνολογικών<text:s/>Υποδομών<text:s/>του<text:s/>οικείου<text:s/>κάθε<text:s/>φορά<text:s/>φορέα.<text:s/>Ο<text:s/>εκτελεστικός<text:s/>υπεύθυνος<text:s/>έχει<text:s/>την<text:s/>αρμοδιότητα<text:s/>να<text:s/>συντονίζει<text:s/>όλες<text:s/>τις<text:s/>εργασίες<text:s/>που<text:s/>θα<text:s/>απαιτηθούν<text:s/>εντός<text:s/>του<text:s/>φορέα<text:s/>του<text:s/>σε<text:s/>κάθε<text:s/>φάση<text:s/>υλοποίησης<text:s/>του<text:s/>Ε.Μ.Δ.,<text:s/>επιλύοντας<text:s/>τα<text:s/>προκύπτοντα<text:s/>κάθε<text:s/>φορά<text:s/>ζητήματα.<text:s/>(IV)<text:s/>«Επόπτης<text:s/>Έργου»:<text:s/>H<text:s/>Γενική<text:s/>Γραμματεία<text:s/>Ψηφιακής<text:s/>Διακυβέρνησης<text:s/>και<text:s/>Απλούστευσης<text:s/>Διαδικασιών<text:s/>του<text:s/>Υπουργείου<text:s/>Ψηφιακής<text:s/>Διακυβέρνησης,<text:s/>δια<text:s/>της<text:s/>Διεύθυνσης<text:s/>Διοικητικών<text:s/>Διαδικασιών<text:s/>Δημοσίου<text:s/>ασκεί<text:s/>εποπτεία<text:s/>επί<text:s/>του<text:s/>Ε.Μ.Δ.,<text:s/>μέσω<text:s/>των<text:s/>κάτωθι<text:s/>ενεργειών:<text:s/>(α)<text:s/>προβαίνει<text:s/>σε<text:s/>προτεραιοποίηση<text:s/>των<text:s/>διαδικασιών<text:s/>προς<text:s/>καταχώριση<text:s/>στο<text:s/>Ε.Μ.Δ.,<text:s/>σύμφωνα<text:s/>με<text:s/>συγκεκριμένα<text:s/>κριτήρια,<text:s/>όπως<text:s/>ο<text:s/>αριθμός<text:s/>χρηστών<text:s/>στους<text:s/>οποίους<text:s/>αφορούν<text:s/>οι<text:s/>εκάστοτε<text:s/>διοικητικές<text:s/>διαδικασίες<text:s/>ή<text:s/>ο<text:s/>βαθμός<text:s/>διαπιστωμένων<text:s/>διαφοροποιήσεων<text:s/>ορισμένων<text:s/>διαδικασιών<text:s/>από<text:s/>το<text:s/>ισχύον<text:s/>θεσμικό<text:s/>πλαίσιο<text:s/>που<text:s/>τις<text:s/>διέπει<text:s/>κατά<text:s/>την<text:s/>εκτέλεσή<text:s/>τους,<text:s/>καθιστώντας<text:s/>επιτακτική<text:s/>την<text:s/>προτυποποίησή<text:s/>τους,<text:s/>(β)<text:s/>συντονίζει<text:s/>τις<text:s/>ενδεδειγμένες<text:s/>ενέργειες<text:s/>των<text:s/>υπόχρεων<text:s/>θεσμικών<text:s/>φορέων<text:s/>και<text:s/>μεριμνά<text:s/>για<text:s/>την<text:s/>ορθή<text:s/>καταχώριση<text:s/>από<text:s/>κάθε<text:s/>φορέα<text:s/>των<text:s/>πληροφοριών<text:s/>που<text:s/>αφορούν<text:s/>στις<text:s/>διαδικασίες<text:s/>αρμοδιότητάς<text:s/>του,<text:s/>(γ)<text:s/>διενεργεί<text:s/>έλεγχο<text:s/>ορθότητας<text:s/>συμπλήρωσης<text:s/>κάθε<text:s/>καταχώρισης<text:s/>που<text:s/>έχει<text:s/>λάβει<text:s/>την<text:s/>τελική<text:s/>έγκριση<text:s/>του<text:s/>οικείου<text:s/>διαχειριστή<text:s/>και<text:s/>ακολούθως<text:s/>δημοσιεύει<text:s/>τη<text:s/>διαδικασία<text:s/>στο<text:s/>Ε.Μ.Δ.,<text:s/>(δ)<text:s/>έχει<text:s/>την<text:s/>αρμοδιότητα<text:s/>διαχείρισης<text:s/>της<text:s/>πλατφόρμας<text:s/>υποβολής<text:s/>αναφορών<text:s/>-<text:s/>προτάσεων<text:s/>απλούστευσης<text:s/>από<text:s/>κάθε<text:s/>ενδιαφερόμενο<text:s/>και<text:s/>(ε)<text:s/>ενημερώνει<text:s/>αμελλητί<text:s/>τον<text:s/>αρμόδιο<text:s/>φορέα<text:s/>για<text:s/>την<text:s/>έγκαιρη<text:s/>κίνηση<text:s/>της<text:s/>προβλεπόμενης<text:s/>πειθαρχικής<text:s/>διαδικασίας<text:s/>από<text:s/>αρμόδιο<text:s/>όργανο,<text:s/>σύμφωνα<text:s/>με<text:s/>τα<text:s/>οριζόμενα<text:s/>στο<text:s/>άρθρο<text:s/>9<text:s/>της<text:s/>παρούσας,<text:s/>όταν<text:s/>διαπιστώνεται<text:s/>παράλειψη<text:s/>της<text:s/>υποχρέωσης<text:s/>καταχώρισης<text:s/>διαδικασίας<text:s/>στο<text:s/>Ε.Μ.Δ.<text:s/>ή<text:s/>απόκλιση<text:s/>κατά<text:s/>την<text:s/>εφαρμογή<text:s/>της<text:s/>καταχωρισμένης<text:s/>διαδικασίας.<text:s/>(V)<text:s/>«Επιμελητής»:<text:s/>Ο<text:s/>επιμελητής<text:s/>είναι<text:s/>στέλεχος<text:s/>μόνο<text:s/>των<text:s/>φορέων<text:s/>εκείνων<text:s/>που<text:s/>παρουσιάζουν<text:s/>διαφοροποίηση<text:s/>στις<text:s/>διαδικασίες<text:s/>που<text:s/>παρέχουν,<text:s/>σε<text:s/>σχέση<text:s/>με<text:s/>τις<text:s/>διαδικασίες<text:s/>που<text:s/>παρέχουν<text:s/>άλλοι<text:s/>ομοειδείς<text:s/>φορείς<text:s/>τους,<text:s/>πρόκειται<text:s/>ιδίως<text:s/>για<text:s/>Νοσοκομεία,<text:s/>Επιμελητήρια,<text:s/>ΟΤΑ<text:s/>α’<text:s/>και<text:s/>β’<text:s/>βαθμού.<text:s/>Ο<text:s/>επιμελητής<text:s/>επιτελεί<text:s/>συγκεκριμένες<text:s/>εργασίες,<text:s/>όπως<text:s/>επιλέγει<text:s/>(tagging)<text:s/>από<text:s/>μια<text:s/>γενική<text:s/>λίστα<text:s/>διαδικασιών<text:s/>του<text:s/>Ε.Μ.Δ.,<text:s/>εκείνες<text:s/>τις<text:s/>διαδικασίες<text:s/>που<text:s/>διεκπεραιώνονται<text:s/>στον<text:s/>οικείο<text:s/>φορέα<text:s/>και<text:s/>παρέχει<text:s/>στο<text:s/>υποσύστημα<text:s/>του<text:s/>Ε.Μ.Δ.<text:s/>για<text:s/>τον<text:s/>φορέα<text:s/>του,<text:s/>τις<text:s/>ειδικότερες<text:s/>πληροφορίες<text:s/>για<text:s/>την<text:s/>καλύτερη<text:s/>εξυπηρέτηση<text:s/>των<text:s/>ενδιαφερομένων.<text:s/>Επίσης,<text:s/>ο<text:s/>επιμελητής<text:s/>μεριμνά<text:s/>για<text:s/>τη<text:s/>διαλειτουργικότητα<text:s/>μεταξύ<text:s/>του<text:s/>Ε.Μ.Δ.<text:s/>και<text:s/>τυχόν<text:s/>ιστοσελίδων<text:s/>που<text:s/>αναπτύσσει<text:s/>ο<text:s/>φορέας<text:s/>του,<text:s/>σε<text:s/>συνεργασία<text:s/>με<text:s/>τις<text:s/>αρμόδιες<text:s/>υπηρεσίες<text:s/>και<text:s/>φορείς<text:s/>του<text:s/>Υπουργείου<text:s/>Ψηφιακής<text:s/>Διακυβέρνησης.</text:span></text:p>
      <text:h text:style-name="P51" text:outline-level="6"><text:span text:style-name="T51_1">Άρθρο<text:s/>6<text:s/></text:span></text:h>
      <text:h text:style-name="P52" text:outline-level="6"><text:span text:style-name="T52_1">Διαδικασία<text:s/>καταχώρισης<text:s/>στο<text:s/>Ε.Μ.Δ.</text:span></text:h>
      <text:p text:style-name="P53"><text:span text:style-name="T53_1">1.</text:span><text:span text:style-name="T53_2"><text:s/>Στο<text:s/>Ε.Μ.Δ.<text:s/>οι<text:s/>διοικητικές<text:s/>διαδικασίες<text:s/>του<text:s/>άρθρου<text:s/>2<text:s/>της<text:s/>παρούσας,<text:s/>καταχωρούνται<text:s/>από<text:s/>τους<text:s/>υπόχρεους<text:s/>φορείς<text:s/>με<text:s/>την<text:s/>ακόλουθη<text:s/>σειρά<text:s/>προτεραιότητας:<text:s/>(α)<text:s/>οι<text:s/>εξωστρεφείς<text:s/>διοικητικές<text:s/>διαδικασίες,<text:s/>(β)<text:s/>οι<text:s/>αμφιστρεφείς/<text:s/>μεικτές<text:s/>διαδικασίες<text:s/>και<text:s/>(γ)<text:s/>οι<text:s/>εσωστρεφείς/<text:s/>ενδοδιοικητικές<text:s/>διοικητικές<text:s/>διαδικασίες.<text:s/>Η<text:s/>καταχώριση<text:s/>των<text:s/>ανωτέρω<text:s/>διοικητικών<text:s/>διαδικασιών<text:s/>πραγματοποιείται<text:s/>σε<text:s/>δύο<text:s/>(2)<text:s/>περιόδους,<text:s/>σύμφωνα<text:s/>με<text:s/>το<text:s/>άρθρο<text:s/>8<text:s/>της<text:s/>παρούσας.</text:span></text:p>
      <text:p text:style-name="P54"><text:span text:style-name="T54_1">2.</text:span><text:span text:style-name="T54_2"><text:s/>Η<text:s/>καταχώριση<text:s/>των<text:s/>διοικητικών<text:s/>διαδικασιών<text:s/>στο<text:s/>Ε.Μ.Δ.<text:s/>διακρίνεται<text:s/>στα<text:s/>ακόλουθα<text:s/>επιμέρους<text:s/>στάδια:<text:s/>i)<text:s/>Καταχώριση<text:s/>τίτλων:<text:s/>Καταχωρίζεται<text:s/>από<text:s/>τους<text:s/>διαχειριστές<text:s/>το<text:s/>σύνολο<text:s/>των<text:s/>επισήμων<text:s/>τίτλων<text:s/>των<text:s/>υφιστάμενων<text:s/>διαδικασιών<text:s/>αρμοδιότητάς<text:s/>τους,<text:s/>σε<text:s/>σχετικό<text:s/>πεδίο<text:s/>του<text:s/>πληροφοριακού<text:s/>συστήματος<text:s/>του<text:s/>Ε.Μ.Δ..<text:s/>ii)<text:s/>Συμπλήρωση<text:s/>πεδίων:<text:s/>Συμπληρώνονται<text:s/>από<text:s/>τους<text:s/>συντάκτες<text:s/>οι<text:s/>πληροφορίες<text:s/>των<text:s/>διοικητικών<text:s/>διαδικασιών<text:s/>στα<text:s/>διαθέσιμα<text:s/>πεδία<text:s/>του<text:s/>άρθρου.</text:span></text:p>
      <text:p text:style-name="P55"><text:span text:style-name="T55_1">3.</text:span><text:span text:style-name="T55_2"><text:s/>iii)<text:s/>Έλεγχος<text:s/>και<text:s/>έγκριση<text:s/>καταχώρισης<text:s/>διαδικασίας:<text:s/>Ελέγχεται<text:s/>και<text:s/>εγκρίνεται<text:s/>από<text:s/>τον<text:s/>διαχειριστή<text:s/>η<text:s/>ορθή<text:s/>και<text:s/>πλήρης<text:s/>καταχώριση<text:s/>της<text:s/>διαδικασίας.<text:s/>iv)<text:s/></text:span></text:p>
      <text:p text:style-name="P56"><text:span text:style-name="T56_1">Έλεγχος<text:s/>επιτυχούς<text:s/>ολοκλήρωσης<text:s/>και<text:s/>δημοσίευση<text:s/>της<text:s/>διαδικασίας:<text:s/>Πραγματοποιείται<text:s/>από<text:s/>τον<text:s/>Επόπτη,<text:s/>ήτοι<text:s/>τη<text:s/>Διεύθυνση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.<text:s/>Κάθε<text:s/>διαδικασία,<text:s/>με<text:s/>τη<text:s/>δημοσίευση,<text:s/>φέρει<text:s/>μοναδικό<text:s/>κωδικό<text:s/>αριθμό<text:s/>στο<text:s/>Ε.Μ.Δ.,<text:s/>αποτελώντας<text:s/>την<text:s/>ταυτότητα<text:s/>της<text:s/>διαδικασίας.</text:span></text:p>
      <text:p text:style-name="P57"><text:span text:style-name="T57_1">3.</text:span><text:span text:style-name="T57_2"><text:s/>Κάθε<text:s/>μεταβολή<text:s/>διοικητικής<text:s/>διαδικασίας,<text:s/>καταχωρισμένης<text:s/>στο<text:s/>Ε.Μ.Δ.,<text:s/>πραγματοποιείται<text:s/>εντός<text:s/>τριών<text:s/>(3)<text:s/>μηνών<text:s/>από<text:s/>τη<text:s/>θέσπιση<text:s/>της<text:s/>μεταβολής.<text:s/>Εντός<text:s/>του<text:s/>τριμήνου<text:s/>ο<text:s/>συντάκτης<text:s/>της<text:s/>υπό<text:s/>μεταβολή<text:s/>διαδικασίας<text:s/>έχει<text:s/>την<text:s/>υποχρέωση<text:s/>για<text:s/>την<text:s/>επικαιροποίησή<text:s/>της<text:s/>στο<text:s/>Ε.Μ.Δ.<text:s/>και<text:s/>μέχρι<text:s/>την<text:s/>ολοκλήρωση<text:s/>της<text:s/>τροποποίησης<text:s/>οφείλει<text:s/>να<text:s/>μεριμνά<text:s/>για<text:s/>την<text:s/>άμεση<text:s/>αλλαγή<text:s/>της<text:s/>κατάστασης<text:s/>της<text:s/>διαδικασίας,<text:s/>ώστε<text:s/>να<text:s/>προκύπτει<text:s/>ότι<text:s/>είναι<text:s/>«υπό<text:s/>καθεστώς<text:s/>μεταβολής».<text:s/>Το<text:s/>δικαίωμα<text:s/>στο<text:s/>συντάκτη<text:s/>για<text:s/>την<text:s/>τροποποίηση<text:s/>στοιχείων<text:s/>της<text:s/>διαδικασίας,<text:s/>δεν<text:s/>απαιτεί<text:s/>προηγούμενη<text:s/>έγκριση<text:s/>της<text:s/>Διεύθυνσης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.</text:span></text:p>
      <text:h text:style-name="P58" text:outline-level="6"><text:span text:style-name="T58_1">Άρθρο<text:s/>7<text:s/></text:span></text:h>
      <text:h text:style-name="P59" text:outline-level="6"><text:span text:style-name="T59_1">Διασύνδεση<text:s/>Ε.Μ.Δ.<text:s/>με<text:s/>την<text:s/>Ενιαία<text:s/>Ψηφιακή<text:s/>Πύλη<text:s/>Δημόσιας<text:s/>Διοίκησης<text:s/>(Ε.Ψ.Π.-<text:s/>gov.gr)</text:span></text:h>
      <text:p text:style-name="P60"><text:span text:style-name="T60_1">1.</text:span><text:span text:style-name="T60_2"><text:s/>Το<text:s/>Ε.Μ.Δ.<text:s/>συνιστά<text:s/>λειτουργικά<text:s/>μέρος<text:s/>της<text:s/>Ενιαίας<text:s/>Ψηφιακής<text:s/>Πύλης<text:s/>Δημόσιας<text:s/>Διοίκησης<text:s/>(ΕΨΠ-<text:s/>gov.gr),<text:s/>με<text:s/>την<text:s/>οποία<text:s/>διαλειτουργεί<text:s/>ως<text:s/>προς<text:s/>τις<text:s/>διαδικασίες<text:s/>που<text:s/>διεκπεραιώνονται<text:s/>μέσω<text:s/>αυτής.<text:s/>Εφεξής,<text:s/>για<text:s/>τις<text:s/>διαδικασίες<text:s/>οι<text:s/>οποίες<text:s/>συγκεντρώνονται<text:s/>στην<text:s/>ΕΨΠ<text:s/>-<text:s/>gov.gr,<text:s/>η<text:s/>πληροφορία<text:s/>καταχωρείται<text:s/>άπαξ<text:s/>στα<text:s/>σχετικά<text:s/>πεδία<text:s/>του<text:s/>Ε.Μ.Δ.</text:span></text:p>
      <text:p text:style-name="P61"><text:span text:style-name="T61_1">2.</text:span><text:span text:style-name="T61_2"><text:s/>Για<text:s/>τους<text:s/>σκοπούς<text:s/>της<text:s/>εφαρμογής<text:s/>του<text:s/>Κανονισμού<text:s/>(ΕΕ)<text:s/>2018/1724<text:s/>για<text:s/>τη<text:s/>δημιουργία<text:s/>ενιαίας<text:s/>ψηφιακής<text:s/>θύρας<text:s/>με<text:s/>σκοπό<text:s/>την<text:s/>παροχή<text:s/>πρόσβασης<text:s/>σε<text:s/>πληροφορίες,<text:s/>σε<text:s/>διαδικασίες<text:s/>και<text:s/>σε<text:s/>υπηρεσίες<text:s/>υποστήριξης<text:s/>και<text:s/>επίλυσης<text:s/>προβλημάτων<text:s/>και<text:s/>για<text:s/>την<text:s/>τροποποίηση<text:s/>του<text:s/>Κανονισμού<text:s/>(ΕΕ)<text:s/>υπ’<text:s/>αρ.<text:s/>1024/2012,<text:s/>καθώς<text:s/>και<text:s/>για<text:s/>κάθε<text:s/>ρύθμιση<text:s/>που<text:s/>σχετίζεται<text:s/>με<text:s/>την<text:s/>υποχρέωση<text:s/>καταχώρισης<text:s/>πληροφόρησης<text:s/>σχετικής<text:s/>με<text:s/>διοικητικές<text:s/>διαδικασίες<text:s/>του<text:s/>δημοσίου,<text:s/>θα<text:s/>γίνεται<text:s/>χρήση<text:s/>της<text:s/>πληροφορίας<text:s/>που<text:s/>καταχωρείται<text:s/>στο<text:s/>Ε.Μ.Δ.<text:s/>από<text:s/>τους<text:s/>υπόχρεους<text:s/>φορείς.<text:s/>Η<text:s/>Γενική<text:s/>Γραμματεία<text:s/>Ψηφιακής<text:s/>Διακυβέρνησης<text:s/>και<text:s/>Απλούστευσης<text:s/>Διαδικασιών<text:s/>μεριμνά<text:s/>για<text:s/>τη<text:s/>συμμόρφωση<text:s/>του<text:s/>Ε.Μ.Δ.<text:s/>με<text:s/>τις<text:s/>τεχνικές<text:s/>απαιτήσεις<text:s/>του<text:s/>εν<text:s/>λόγω<text:s/>Κανονισμού.</text:span></text:p>
      <text:h text:style-name="P62" text:outline-level="6"><text:span text:style-name="T62_1">Άρθρο<text:s/>8<text:s/></text:span></text:h>
      <text:h text:style-name="P63" text:outline-level="6"><text:span text:style-name="T63_1">Φάσεις<text:s/>και<text:s/>Χρονοδιάγραμμα<text:s/>Εφαρμογής<text:s/>Ε.Μ.Δ.</text:span></text:h>
      <text:p text:style-name="P64"><text:span text:style-name="T64_1">1.</text:span><text:span text:style-name="T64_2"><text:s/>Η<text:s/>υλοποίηση<text:s/>του<text:s/>Ε.Μ.Δ.,<text:s/>διακρίνεται<text:s/>σε<text:s/>δύο<text:s/>(2)<text:s/>περιόδους<text:s/>Α’<text:s/>και<text:s/>Β’<text:s/>και<text:s/>έκαστη<text:s/>περίοδος,<text:s/>χωρίζεται<text:s/>σε<text:s/>δύο<text:s/>(2)<text:s/>φάσεις:<text:s/>την<text:s/>προπαρασκευαστική<text:s/>φάση<text:s/>κατά<text:s/>την<text:s/>οποία<text:s/>ορίζονται<text:s/>οι<text:s/>ρόλοι<text:s/>συντακτών,<text:s/>διαχειριστών<text:s/>και<text:s/>εκτελεστικών<text:s/>υπευθύνων<text:s/>κάθε<text:s/>υπόχρεου<text:s/>φορέα<text:s/>και<text:s/>πραγματοποιείται<text:s/>η<text:s/>απαραίτητη<text:s/>εκπαίδευση<text:s/>αυτών<text:s/>και<text:s/>η<text:s/>κυρίως<text:s/>φάση<text:s/>κατά<text:s/>την<text:s/>οποία<text:s/>λαμβάνει<text:s/>χώρα<text:s/>η<text:s/>καταχώριση<text:s/>των<text:s/>διαδικασιών<text:s/>στο<text:s/>Ε.Μ.Δ.</text:span></text:p>
      <text:p text:style-name="P65"><text:span text:style-name="T65_1">2.</text:span><text:span text:style-name="T65_2"><text:s/>Στη<text:s/>Α’<text:s/>περίοδο<text:s/>και<text:s/>μέχρι<text:s/>30/04/2021<text:s/>ορίζονται<text:s/>οι<text:s/>ρόλοι<text:s/>του<text:s/>άρθρου<text:s/>5<text:s/>και<text:s/>καταχωρούνται<text:s/>οι<text:s/>διοικητικές<text:s/>διαδικασίες<text:s/>των<text:s/>κεντρικών<text:s/>υπηρεσιών<text:s/>των<text:s/>Υπουργείων<text:s/>και<text:s/>των<text:s/>εποπτευόμενων<text:s/>από<text:s/>αυτά<text:s/>Νομικών<text:s/>Προσώπων<text:s/>Δημοσίου<text:s/>Δικαίου<text:s/>(ΝΠΔΔ).</text:span></text:p>
      <text:p text:style-name="P66"><text:span text:style-name="T66_1">3.</text:span><text:span text:style-name="T66_2"><text:s/>Στη<text:s/>Β’<text:s/>περίοδο,<text:s/>από<text:s/>01/03/2021<text:s/>και<text:s/>μέχρι<text:s/>30/09/2021,<text:s/>ορίζονται<text:s/>οι<text:s/>ρόλοι<text:s/>του<text:s/>άρθρου<text:s/>5<text:s/>και<text:s/>καταχωρούνται<text:s/>οι<text:s/>διοικητικές<text:s/>διαδικασίες<text:s/>από<text:s/>τους<text:s/>ΟΤΑ<text:s/>Α’<text:s/>και<text:s/>Β’<text:s/>βαθμού,<text:s/>τα<text:s/>ΝΠΔΔ<text:s/>που<text:s/>δεν<text:s/>ανήκουν<text:s/>στους<text:s/>φορείς<text:s/>Γενικής<text:s/>Κυβέρνησης<text:s/>του<text:s/>άρθρου<text:s/>14<text:s/>του<text:s/>ν.<text:s/>4270/2014<text:s/>(Α’<text:s/>143)<text:s/>και<text:s/>Οργανισμούς<text:s/>του<text:s/>Κεφαλαίου<text:s/>Α’<text:s/>του<text:s/>ν.<text:s/>3429/2005<text:s/>(Α’<text:s/>314).</text:span></text:p>
      <text:p text:style-name="P67"><text:span text:style-name="T67_1">4.</text:span><text:span text:style-name="T67_2"><text:s/>Ο<text:s/>ορισμός<text:s/>των<text:s/>συντακτών,<text:s/>των<text:s/>διαχειριστών<text:s/>και<text:s/>των<text:s/>εκτελεστικών<text:s/>υπεύθυνων<text:s/>-<text:s/>σε<text:s/>κάθε<text:s/>θεσμικό<text:s/>φορέα<text:s/>-<text:s/>πραγματοποιείται<text:s/>με<text:s/>την<text:s/>καταχώριση<text:s/>των<text:s/>απαραίτητων<text:s/>στοιχείων<text:s/>των<text:s/>υπαλλήλων,<text:s/>σε<text:s/>υποσύστημα<text:s/>του<text:s/>πληροφοριακού<text:s/>συστήματος<text:s/>του<text:s/>Ε.Μ.Δ.</text:span></text:p>
      <text:h text:style-name="P68" text:outline-level="6"><text:span text:style-name="T68_1">Άρθρο<text:s/>9<text:s/></text:span></text:h>
      <text:h text:style-name="P69" text:outline-level="6"><text:span text:style-name="T69_1">Πειθαρχικές<text:s/>Ευθύνες</text:span></text:h>
      <text:p text:style-name="P70"><text:span text:style-name="T70_1">1.</text:span><text:span text:style-name="T70_2"><text:s/>Η<text:s/>παράλειψη<text:s/>της<text:s/>υποχρέωσης<text:s/>καταχώρισης<text:s/>ή<text:s/>επικαιροποίησης<text:s/>διοικητικών<text:s/>διαδικασιών<text:s/>στο<text:s/>Ε.Μ.Δ.,<text:s/>καθώς<text:s/>και<text:s/>κάθε<text:s/>απόκλιση<text:s/>κατά<text:s/>την<text:s/>εφαρμογή<text:s/>τους<text:s/>από<text:s/>τον<text:s/>τυποποιημένο<text:s/>τρόπο<text:s/>προβολής<text:s/>τους<text:s/>στο<text:s/>Ε.Μ.Δ.,<text:s/>συνιστά<text:s/>πειθαρχικό<text:s/>παράπτωμα,<text:s/>σύμφωνα<text:s/>με<text:s/>την<text:s/>περ.<text:s/>κθ’<text:s/>της<text:s/>παρ.<text:s/>1<text:s/>του<text:s/>άρθρου<text:s/>107<text:s/>του<text:s/>ν.<text:s/>3528/2007.</text:span></text:p>
      <text:p text:style-name="P71"><text:span text:style-name="T71_1">2.</text:span><text:span text:style-name="T71_2"><text:s/>Στις<text:s/>περιπτώσεις<text:s/>διαπίστωσης<text:s/>των<text:s/>ανωτέρω,<text:s/>η<text:s/>Διεύθυνση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,<text:s/>οφείλει<text:s/>αμελλητί<text:s/>να<text:s/>προβεί<text:s/>στην<text:s/>ενημέρωση<text:s/>του<text:s/>αρμόδιου<text:s/>κατά<text:s/>περίπτωση<text:s/>πειθαρχικού<text:s/>οργάνου<text:s/>του<text:s/>οικείου<text:s/>φορέα<text:s/>για<text:s/>την<text:s/>άμεση<text:s/>κίνηση<text:s/>της<text:s/>προβλεπόμενης<text:s/>διαδικασίας<text:s/>Ένορκης<text:s/>Διοικητικής<text:s/>Εξέτασης,<text:s/>προς<text:s/>διερεύνηση<text:s/>των<text:s/>συνθηκών<text:s/>τέλεσης<text:s/>ή<text:s/>μη<text:s/>πειθαρχικού<text:s/>παραπτώματος.</text:span></text:p>
      <text:p text:style-name="P72"><text:span text:style-name="T72_1">3.</text:span><text:span text:style-name="T72_2"><text:s/>Κάθε<text:s/>φορέας<text:s/>της<text:s/>παρ.<text:s/>2,<text:s/>στις<text:s/>περιπτώσεις<text:s/>παράλειψης<text:s/>καταχώρισης<text:s/>ή<text:s/>επικαιροποίησης<text:s/>διοικητικών<text:s/>διαδικασιών<text:s/>του<text:s/>στο<text:s/>Ε.Μ.Δ.,<text:s/>ανεξάρτητα<text:s/>από<text:s/>την<text:s/>πειθαρχική<text:s/>διαδικασία<text:s/>που<text:s/>ακολουθείται,<text:s/>οφείλει<text:s/>αμελλητί<text:s/>να<text:s/>προβεί<text:s/>στις<text:s/>απαραίτητες<text:s/>ενέργειες<text:s/>για<text:s/>την<text:s/>ορθή<text:s/>καταχώριση<text:s/>της<text:s/>διαδικασίας<text:s/>στο<text:s/>Ε.Μ.Δ.</text:span></text:p>
      <text:h text:style-name="P73" text:outline-level="6"><text:span text:style-name="T73_1">Άρθρο<text:s/>10</text:span></text:h>
      <text:p text:style-name="P74"><text:span text:style-name="T74_1">Έναρξη<text:s/>Ισχύος</text:span></text:p>
      <text:p text:style-name="P75"><text:span text:style-name="T75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13<text:s/>Νοεμβρίου<text:s/>2020</text:span></text:p>
      <text:p text:style-name="P78"><text:span text:style-name="T78_1">Οι<text:s/>Υπουργοί</text:span></text:p>
      <text:p text:style-name="P79"><text:span text:style-name="T79_1">Υφυπουργός</text:span></text:p>
      <text:p text:style-name="P80"><text:span text:style-name="T80_1">Ψηφιακής<text:s/>Διακυβέρνησης<text:s/>Επικρατείας</text:span></text:p>
      <text:p text:style-name="P81"><text:span text:style-name="T81_1">ΓΕΩΡΓΙΟΣ<text:s/>ΓΕΩΡΓΑΝΤΑΣ<text:s/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