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able1" style:family="table">
      <style:table-properties table:align="left" style:width="16.395cm" fo:margin-left="0cm"/>
    </style:style>
    <style:style style:name="Column1" style:family="table-column">
      <style:table-column-properties style:column-width="3.066cm"/>
    </style:style>
    <style:style style:name="Column2" style:family="table-column">
      <style:table-column-properties style:column-width="13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45214/2418</text:span></text:p>
      <text:p text:style-name="P2"><text:span text:style-name="T2_1">2η<text:s/>Τροποποίηση<text:s/>της<text:s/>υπ’<text:s/>αρ.<text:s/>οικ.32085/1771/<text:s/>07.08.2020<text:s/>κοινής<text:s/>υπουργικής<text:s/>απόφασης<text:s/>«Προσδιορισμός<text:s/>της<text:s/>διαδικασίας<text:s/>κάλυψης<text:s/>των<text:s/>ασφαλιστικών<text:s/>εισφορών<text:s/>για<text:s/>τις<text:s/>επιχειρήσεις<text:s/>-<text:s/>εργοδότες<text:s/>που<text:s/>δραστηριοποιούνται<text:s/>στον<text:s/>τριτογενή<text:s/>τομέα<text:s/>και<text:s/>στους<text:s/>κλάδους<text:s/>των<text:s/>αεροπορικών<text:s/>μεταφορών,<text:s/>βάσει<text:s/>ΚΑΔ<text:s/>σύμφωνα<text:s/>με<text:s/>τις<text:s/>διατάξεις<text:s/>του<text:s/>άρθρου<text:s/>123<text:s/>του<text:s/>ν.<text:s/>4714/2020<text:s/>(Α’<text:s/>148)»<text:s/>(Β’<text:s/>3371),<text:s/>όπως<text:s/>τροποποιήθηκε<text:s/>με<text:s/>την<text:s/>υπ’<text:s/>αρ.<text:s/>οικ.34060/1857/31.08.2020<text:s/>(Β’<text:s/>3673)<text:s/>κοινή<text:s/>υπουργική<text:s/>απόφαση<text:s/>και<text:s/>ισχύει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283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6"><text:span text:style-name="T6_1">2.<text:s/>Το<text:s/>άρθρο<text:s/>123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ΟVID-19<text:s/>και<text:s/>άλλες<text:s/>διατάξεις»<text:s/>(Α’148).</text:span></text:p>
      <text:p text:style-name="P7"><text:span text:style-name="T7_1">3.<text:s/>Την<text:s/>υπ’<text:s/>αρ.<text:s/>οικ.32085/1771/07.08.2020<text:s/>κοινή<text:s/>υπουργική<text:s/>απόφαση<text:s/>«Προσδιορισμός<text:s/>της<text:s/>διαδικασίας<text:s/>κάλυψης<text:s/>των<text:s/>ασφαλιστικών<text:s/>εισφορών<text:s/>για<text:s/>τις<text:s/>επιχειρήσεις<text:s/>-<text:s/>εργοδότες<text:s/>που<text:s/>δραστηριοποιούνται<text:s/>στον<text:s/>τριτογενή<text:s/>τομέα<text:s/>και<text:s/>στους<text:s/>κλάδους<text:s/>των<text:s/>αεροπορικών<text:s/>μεταφορών,<text:s/>βάσει<text:s/>ΚΑΔ<text:s/>σύμφωνα<text:s/>με<text:s/>τις<text:s/>διατάξεις<text:s/>του<text:s/>άρθρου<text:s/>123<text:s/>του<text:s/>ν.<text:s/>4714/2020<text:s/>(Α’148)»<text:s/>(Β’<text:s/>3371),<text:s/>όπως<text:s/>τροποποιήθηκε<text:s/>με<text:s/>την<text:s/>υπ’<text:s/>αρ.<text:s/>οικ.34060/1857/31.08.2020<text:s/>(Β’<text:s/>3673)<text:s/>κοινή<text:s/>υπουργική<text:s/>απόφαση<text:s/>και<text:s/>ισχύει.</text:span></text:p>
      <text:p text:style-name="P8"><text:span text:style-name="T8_1">4.<text:s/>Την<text:s/>υπ’<text:s/>αρ.<text:s/>23102/477/2020<text:s/>κοινή<text:s/>υπουργική<text:s/>απόφαση<text:s/>«Μέτρα<text:s/>οικονομικής<text:s/>ενίσχυσης<text:s/>εποχικά<text:s/>εργαζομένων<text:s/>-<text:s/>Αναστολή<text:s/>συμβάσεων<text:s/>εργασίας<text:s/>εργαζομένων<text:s/>των<text:s/>επιχειρήσεων-εργοδοτών<text:s/>του<text:s/>ιδιωτικού<text:s/>τομέα<text:s/>που<text:s/>πλήττονται<text:s/>σημαντικά»<text:s/>(Β’<text:s/>2268).</text:span></text:p>
      <text:p text:style-name="P9"><text:span text:style-name="T9_1">5.<text:s/>Την<text:s/>υπ’<text:s/>αρ.<text:s/>23103/478/2020<text:s/>κοινή<text:s/>υπουργική<text:s/>απόφαση<text:s/>«Καθορισμός<text:s/>του<text:s/>πλαισίου<text:s/>εφαρμογής<text:s/>του<text:s/>Μηχανισμού<text:s/>ενίσχυσης<text:s/>της<text:s/>απασχόλησης<text:s/>ΣΥΝ-ΕΡΓΑΣΙΑ»<text:s/>(Β’<text:s/>2274).</text:span></text:p>
      <text:p text:style-name="P10"><text:span text:style-name="T10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ιδίως<text:s/>την<text:s/>περ.<text:s/>ιβ<text:s/>του<text:s/>άρθρου<text:s/>20.</text:span></text:p>
      <text:p text:style-name="P11"><text:span text:style-name="T11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8.<text:s/>Τον<text:s/>ν.<text:s/>4651/2019<text:s/>«Κύρωση<text:s/>του<text:s/>κρατικού<text:s/>προϋπολογισμού<text:s/>οικονομικού<text:s/>έτους<text:s/>2020»<text:s/>(Α’<text:s/>209).</text:span></text:p>
      <text:p text:style-name="P13"><text:span text:style-name="T13_1">9.<text:s/>Το<text:s/>άρθρο<text:s/>90<text:s/>του<text:s/>π.δ.<text:s/>63/2005<text:s/>«Κωδικοποίηση<text:s/>για<text:s/>την<text:s/>Κυβέρνηση<text:s/>και<text:s/>τα<text:s/>κυβερνητικά<text:s/>όργανα»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6"><text:span text:style-name="T16_1">12.<text:s/>Το<text:s/>π.δ.<text:s/>142/2017<text:s/>«Οργανισμός<text:s/>Υπουργείου<text:s/>Οικονομικών»<text:s/>(Α’<text:s/>181),<text:s/>όπως<text:s/>ισχύει.</text:span></text:p>
      <text:p text:style-name="P17"><text:span text:style-name="T17_1">13.<text:s/>Το<text:s/>π.δ.<text:s/>147/2017<text:s/>«Οργανισμός<text:s/>Υπουργείου<text:s/>Οικονομίας<text:s/>και<text:s/>Ανάπτυξης»<text:s/>(Α’<text:s/>192),<text:s/>όπως<text:s/>ισχύει.</text:span></text:p>
      <text:p text:style-name="P18"><text:span text:style-name="T18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Μεταφορά<text:s/>υπηρεσιών<text:s/>και<text:s/>αρμοδιοτήτων<text:s/>μεταξύ<text:s/>Υπουργείων»<text:s/>(Α’<text:s/>119).</text:span></text:p>
      <text:p text:style-name="P19"><text:span text:style-name="T19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)<text:s/>(Α’<text:s/>121).</text:span></text:p>
      <text:p text:style-name="P20"><text:span text:style-name="T20_1">16.<text:s/>Το<text:s/>άρθρο<text:s/>7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21"><text:span text:style-name="T21_1">17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2"><text:span text:style-name="T22_1">18.<text:s/>Την<text:s/>υπ’<text:s/>αρ.<text:s/>οικ.<text:s/>45043/2412/03.11.2020<text:s/>ΓΔ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3"><text:span text:style-name="T23_1">19.<text:s/>Το<text:s/>γεγονός<text:s/>ότι<text:s/>με<text:s/>την<text:s/>εφαρμογή<text:s/>της<text:s/>παρούσας<text:s/>απόφασης<text:s/>προκαλείται<text:s/>δαπάνη<text:s/>στον<text:s/>κρατικό<text:s/>προϋπολογισμό,<text:s/>πέραν<text:s/>της<text:s/>αρχικώς<text:s/>προκληθείσας<text:s/>από<text:s/>τις<text:s/>διατάξεις<text:s/>του<text:s/>άρθρου<text:s/>123<text:s/>του<text:s/>ν.<text:s/>4714/2020,<text:s/>αποφασίζουμε:</text:span></text:p>
      <text:p text:style-name="P24"><text:span text:style-name="T24_1">1.<text:s/>Η<text:s/>παρ.<text:s/>2<text:s/>του<text:s/>άρθρου<text:s/>1<text:s/>της<text:s/>υπ’<text:s/>αρ.<text:s/>οικ.32085/1771/<text:s/>07.08.2020<text:s/>(Β’<text:s/>3371)<text:s/>κοινής<text:s/>υπουργικής<text:s/>απόφασης,<text:s/>όπως<text:s/>τροποποιήθηκε<text:s/>με<text:s/>την<text:s/>υπ’<text:s/>αρ.<text:s/>οικ.34060/<text:s/>1857/31.08.2020<text:s/>(Β’<text:s/>3673)<text:s/>κοινή<text:s/>υπουργική<text:s/>απόφαση,<text:s/>αντικαθίσταται<text:s/>ως<text:s/>εξής:</text:span></text:p>
      <text:p text:style-name="P25"><text:span text:style-name="T25_1">«Για<text:s/>τις<text:s/>επιχειρήσεις-εργοδότες<text:s/>της<text:s/>παρ.<text:s/>1<text:s/>του<text:s/>παρόντος,<text:s/>που<text:s/>εντάσσονται<text:s/>στο<text:s/>μηχανισμό<text:s/>ενίσχυσης<text:s/>της<text:s/>απασχόλησης<text:s/>«ΣΥΝ-ΕΡΓΑΣΙΑ»,<text:s/>το<text:s/>σύνολο<text:s/>των<text:s/>εργοδοτικών<text:s/>ασφαλιστικών<text:s/>εισφορών<text:s/>καταβάλλεται<text:s/>από<text:s/>τον<text:s/>κρατικό<text:s/>προϋπολογισμό<text:s/>για<text:s/>το<text:s/>χρονικό<text:s/>διάστημα<text:s/>από<text:s/>1.7.2020<text:s/>έως<text:s/>31.12.2020».</text:span></text:p>
      <text:p text:style-name="P26"><text:span text:style-name="T26_1">2.<text:s/>Η<text:s/>παρ.<text:s/>5<text:s/>του<text:s/>άρθρου<text:s/>1<text:s/>της<text:s/>υπ’<text:s/>αρ.<text:s/>οικ.32085/1771/<text:s/>07.08.2020<text:s/>(Β’<text:s/>3371)<text:s/>κοινής<text:s/>υπουργικής<text:s/>απόφασης,<text:s/>όπως<text:s/>τροποποιήθηκε<text:s/>με<text:s/>την<text:s/>υπ’<text:s/>αρ.<text:s/>οικ.34060/1857/31.08.2020<text:s/>(Β’<text:s/>3673)<text:s/>κοινή<text:s/>υπουργική<text:s/>απόφαση,<text:s/>αντικαθίσταται<text:s/>ως<text:s/>εξής:</text:span></text:p>
      <text:p text:style-name="P27"><text:span text:style-name="T27_1">«Οι<text:s/>επιχειρήσεις-εργοδότες<text:s/>της<text:s/>παρ.<text:s/>2<text:s/>του<text:s/>παρόντος<text:s/>άρθρου,<text:s/>καταχωρίζουν<text:s/>στην<text:s/>Α.Π.Δ.<text:s/>της<text:s/>οικείας<text:s/>μισθολογικής<text:s/>περιόδου,<text:s/>με<text:s/>κωδικό<text:s/>ειδικού<text:s/>τύπου<text:s/>αποδοχών,<text:s/>τις<text:s/>ονομαστικές<text:s/>αποδοχές<text:s/>των<text:s/>μισθωτών<text:s/>που<text:s/>εντάσσονται<text:s/>στο<text:s/>Μηχανισμό<text:s/>ΣΥΝΕΡΓΑΣΙΑ<text:s/>και<text:s/>για<text:s/>το<text:s/>χρονικό<text:s/>διάστημα<text:s/>ένταξης<text:s/>καθενός<text:s/>σε<text:s/>αυτόν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,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για<text:s/>το<text:s/>χρονικό<text:s/>διάστημα<text:s/>από<text:s/>01.07.2020<text:s/>έως<text:s/>31.12.2020:</text:span></text:p>
      <text:p text:style-name="P28"><text:span text:style-name="T28_1">i.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των<text:s/>εργοδοτικών<text:s/>εισφορών<text:s/>που<text:s/>αντιστοιχούν<text:s/>στο<text:s/>συνολικό<text:s/>χρόνο<text:s/>της<text:s/>μισθολογικής<text:s/>περιόδου<text:s/>(χρόνο<text:s/>απασχόλησης<text:s/>στην<text:s/>επιχείρηση<text:s/>και<text:s/>χρόνο<text:s/>ένταξης<text:s/>στο<text:s/>μηχανισμό<text:s/>ΣΥΝ-ΕΡΓΑΣΙΑ),</text:span></text:p>
      <text:p text:style-name="P29"><text:span text:style-name="T29_1">ii.<text:s/>το<text:s/>ποσό<text:s/>της<text:s/>μείωσης<text:s/>(επιδότησης)<text:s/>των<text:s/>ασφαλιστικών<text:s/>εισφορών<text:s/>εργαζομένου,<text:s/>το<text:s/>οποίο<text:s/>ανέρχεται<text:s/>σε<text:s/>ποσοστό<text:s/>100%<text:s/>των<text:s/>εισφορών<text:s/>που<text:s/>αντιστοιχούν<text:s/>στο<text:s/>χρόνο<text:s/>κατά<text:s/>τον<text:s/>οποίον<text:s/>οι<text:s/>εργαζόμενοι<text:s/>εντάσσονται<text:s/>στο<text:s/>μηχανισμό<text:s/>ΣΥΝ-ΕΡΓΑΣΙΑ<text:s/>και<text:s/>δεν<text:s/>απασχολούνται.</text:span></text:p>
      <text:p text:style-name="P30"><text:span text:style-name="T30_1">iii.<text:s/>Οι<text:s/>λεπτομέρει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».</text:span></text:p>
      <text:p text:style-name="P31"><text:span text:style-name="T31_1">3.<text:s/>Η<text:s/>παρ.<text:s/>1<text:s/>του<text:s/>άρθρου<text:s/>3<text:s/>της<text:s/>υπ’<text:s/>αρ.<text:s/>οικ.32085/1771/<text:s/>07.08.2020<text:s/>(Β’<text:s/>3371)<text:s/>κοινής<text:s/>υπουργικής<text:s/>απόφασης,<text:s/>όπως<text:s/>τροποποιήθηκε<text:s/>με<text:s/>την<text:s/>υπ’<text:s/>αρ.<text:s/>οικ.34060/1857/31.08.2020<text:s/>(Β’<text:s/>3673)<text:s/>κοινή<text:s/>υπουργική<text:s/>απόφαση,<text:s/>αντικαθίσταται<text:s/>ως<text:s/>εξής:</text:span></text:p>
      <text:p text:style-name="P32"><text:span text:style-name="T32_1">«Οι<text:s/>επιχειρήσεις<text:s/>-<text:s/>εργοδότες<text:s/>των<text:s/>άρθρων<text:s/>1<text:s/>και<text:s/>2<text:s/>της<text:s/>παρούσας<text:s/>απόφασης<text:s/>που<text:s/>κάνουν<text:s/>χρήση<text:s/>των<text:s/>μέτρων<text:s/>επιδότησης<text:s/>ασφαλιστικών<text:s/>εισφορών,<text:s/>υποχρεούνται<text:s/>για<text:s/>την<text:s/>περίοδο<text:s/>από<text:s/>1.7.2020<text:s/>μέχρι<text:s/>30.09.2020<text:s/>και<text:s/>μέχρι<text:s/>31.12.2020<text:s/>εφόσον<text:s/>εντάσσονται<text:s/>στο<text:s/>μηχανισμό<text:s/>«ΣΥΝΕΡΓΑΣΙΑ»,<text:s/>να<text:s/>διατηρήσουν<text:s/>τον<text:s/>ίδιο<text:s/>αριθμό<text:s/>προσωπικού<text:s/>που<text:s/>είχαν<text:s/>την<text:s/>30η<text:s/>Ιουνίου<text:s/>2020<text:s/>και<text:s/>σε<text:s/>περίπτωση<text:s/>καταγγελίας<text:s/>συμβάσεων<text:s/>εργασίας,<text:s/>αυτή<text:s/>είναι<text:s/>άκυρη».</text:span></text:p>
      <text:p text:style-name="P33"><text:span text:style-name="T33_1">4.<text:s/>Στο<text:s/>τέλος<text:s/>της<text:s/>υπ’<text:s/>αρ.<text:s/>οικ.32085/1771/07.08.2020<text:s/>(Β’<text:s/>3371)<text:s/>κοινής<text:s/>υπουργικής<text:s/>απόφασης,<text:s/>όπως<text:s/>τροποποιήθηκε<text:s/>με<text:s/>την<text:s/>υπ’<text:s/>αρ.<text:s/>οικ.34060/1857/31.08.2020<text:s/>(Β’<text:s/>3673)<text:s/>κοινή<text:s/>υπουργική<text:s/>απόφαση<text:s/>από<text:s/>την<text:s/>έναρξη<text:s/>ισχύος<text:s/>της<text:s/>υπ’<text:s/>αρ.<text:s/>οικ.<text:s/>32085/1771/07.08.2020<text:s/>(Β’<text:s/>3371)<text:s/>κοινής<text:s/>υπουργικής<text:s/>απόφασης,<text:s/>αντικαθίσταται<text:s/>ο<text:s/>πίνακας<text:s/>κωδικών<text:s/>αριθμών<text:s/>δραστηριότητας<text:s/>του<text:s/>άρθρου<text:s/>2<text:s/>ως<text:s/>εξής:</text:span></text:p>
      <text:p text:style-name="P34"><text:span text:style-name="T34_1">«ΠΙΝΑΚΑΣ<text:s/>ΚΩΔΙΚΩΝ<text:s/>ΑΡΙΘΜΩΝ</text:span></text:p>
      <text:p text:style-name="P35"><text:span text:style-name="T35_1">«ΔΡΑΣΤΗΡΙΟΤΗΤΑΣ<text:s/>ΑΡΘΡΟΥ<text:s/>2</text:span></text:p>
      <text:p text:style-name="P36"><text:span text:style-name="T36_1">Παρατίθεται<text:s/>πίνακας<text:s/>με<text:s/>τους<text:s/>Κωδικούς<text:s/>Αριθμούς<text:s/>Δραστηριότητας<text:s/>(ΚΑΔ)<text:s/>του<text:s/>κλάδων<text:s/>των<text:s/>αεροπορικών<text:s/>μεταφορών<text:s/>για<text:s/>τους<text:s/>οποίους<text:s/>θα<text:s/>ισχύσει<text:s/>η<text:s/>κάλυψη<text:s/>των<text:s/>ασφαλιστικών<text:s/>εισφορών<text:s/>από<text:s/>τον<text:s/>κρατικό<text:s/>προϋπολογισμό.</text:span></text:p>
      <text:p text:style-name="P37"><text:span text:style-name="T37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"><text:span text:style-name="T38_1">ΚΑΔ</text:span></text:p>
          </table:table-cell>
          <table:table-cell table:style-name="Cell2">
            <text:p text:style-name="P39"><text:span text:style-name="T39_1">ΠΕΡΙΓΡΑΦΗ</text:span></text:p>
          </table:table-cell>
        </table:table-row>
        <table:table-row table:style-name="Row2">
          <table:table-cell table:style-name="Cell3">
            <text:p text:style-name="P40"><text:span text:style-name="T40_1">33.16</text:span></text:p>
          </table:table-cell>
          <table:table-cell table:style-name="Cell4">
            <text:p text:style-name="P41"><text:span text:style-name="T41_1">Επισκευή<text:s/>και<text:s/>συντήρηση<text:s/>αεροσκαφών<text:s/>και<text:s/>διαστημόπλοιων</text:span></text:p>
          </table:table-cell>
        </table:table-row>
        <table:table-row table:style-name="Row3">
          <table:table-cell table:style-name="Cell5">
            <text:p text:style-name="P42"><text:span text:style-name="T42_1">51.10</text:span></text:p>
          </table:table-cell>
          <table:table-cell table:style-name="Cell6">
            <text:p text:style-name="P43"><text:span text:style-name="T43_1">Αεροπορικές<text:s/>μεταφορές<text:s/>επιβατών</text:span></text:p>
          </table:table-cell>
        </table:table-row>
        <table:table-row table:style-name="Row4">
          <table:table-cell table:style-name="Cell7">
            <text:p text:style-name="P44"><text:span text:style-name="T44_1">51.21</text:span></text:p>
          </table:table-cell>
          <table:table-cell table:style-name="Cell8">
            <text:p text:style-name="P45"><text:span text:style-name="T45_1">Αεροπορικές<text:s/>μεταφορές<text:s/>εμπορευμάτων</text:span></text:p>
          </table:table-cell>
        </table:table-row>
        <table:table-row table:style-name="Row5">
          <table:table-cell table:style-name="Cell9">
            <text:p text:style-name="P46"><text:span text:style-name="T46_1">52.23</text:span></text:p>
          </table:table-cell>
          <table:table-cell table:style-name="Cell10">
            <text:p text:style-name="P47"><text:span text:style-name="T47_1">Δραστηριότητες<text:s/>συναφείς<text:s/>με<text:s/>τις<text:s/>αεροπορικές<text:s/>μεταφορές</text:span></text:p>
          </table:table-cell>
        </table:table-row>
        <table:table-row table:style-name="Row6">
          <table:table-cell table:style-name="Cell11">
            <text:p text:style-name="P48"><text:span text:style-name="T48_1">56.29.11.01</text:span></text:p>
          </table:table-cell>
          <table:table-cell table:style-name="Cell12">
            <text:p text:style-name="P49"><text:span text:style-name="T49_1">Υπηρεσίες<text:s/>εφοδιασμού<text:s/>αεροσκαφών<text:s/>με<text:s/>έτοιμα<text:s/>φαγητά</text:span></text:p>
          </table:table-cell>
        </table:table-row>
      </table:table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13<text:s/>Νοεμβρίου<text:s/>2020</text:span></text:p>
      <text:p text:style-name="P52"><text:span text:style-name="T52_1">Οι<text:s/>Υπουργοί</text:span></text:p>
      <text:p text:style-name="P53"><text:span text:style-name="T53_1">Αναπληρωτής<text:s/>Υπουργός<text:s/>Υπουργός<text:s/>Εργασίας<text:s/>και<text:s/>Οικονομικών<text:s/>Κοινωνικών<text:s/>Υποθέσεων</text:span></text:p>
      <text:p text:style-name="P54"><text:span text:style-name="T54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