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155cm"/>
    </style:style>
    <style:style style:name="Column2" style:family="table-column">
      <style:table-column-properties style:column-width="3.678cm"/>
    </style:style>
    <style:style style:name="Column3" style:family="table-column">
      <style:table-column-properties style:column-width="3.6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5689/ΓΔ4</text:span></text:p>
      <text:p text:style-name="P2"><text:span text:style-name="T2_1">Τροποποίηση<text:s/>της<text:s/>υπό<text:s/>στοιχεία<text:s/>120126/ΓΔ4/<text:s/>12-09-2020<text:s/>κοινής<text:s/>απόφασης<text:s/>της<text:s/>Υπουργού<text:s/>και<text:s/>της<text:s/>Υφυπουργού<text:s/>Παιδείας<text:s/>και<text:s/>Θρησκευμάτων<text:s/>με<text:s/>θέμα:<text:s/>«Σύγχρονη<text:s/>εξ<text:s/>αποστάσεως<text:s/>εκπαίδευση<text:s/>για<text:s/>το<text:s/>σχολικό<text:s/>έτος<text:s/>2020-21»<text:s/>(Β’<text:s/>3882).</text:span></text:p>
      <text:p text:style-name="P3"><text:span text:style-name="T3_1">Η<text:s/>ΥΠΟΥΡΓΟΣ<text:s/>ΚΑΙ<text:s/>Η<text:s/>ΥΦΥΠΟΥΡΓΟΣ<text:s/>ΠΑΙΔΕΙΑΣ<text:s/>ΚΑΙ<text:s/>ΘΡΗΣΚΕΥΜΑΤ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9Α<text:s/>του<text:s/>Συντάγματος<text:s/>περί<text:s/>προστασίας<text:s/>δεδομένων<text:s/>προσωπικού<text:s/>χαρακτήρα,</text:span></text:p>
      <text:p text:style-name="P7"><text:span text:style-name="T7_1">β)</text:span><text:span text:style-name="T7_2"><text:tab/></text:span><text:span text:style-name="T7_3">του<text:s/>άρθρου<text:s/>16<text:s/>του<text:s/>Συντάγματος<text:s/>για<text:s/>το<text:s/>δικαίωμα<text:s/>στην<text:s/>εκπαίδευση,</text:span></text:p>
      <text:p text:style-name="P8"><text:span text:style-name="T8_1">γ)</text:span><text:span text:style-name="T8_2"><text:tab/></text:span><text:span text:style-name="T8_3">της<text:s/>παρ.<text:s/>3<text:s/>του<text:s/>άρθρου<text:s/>21<text:s/>του<text:s/>Συντάγματος<text:s/>περί<text:s/>προστασίας<text:s/>της<text:s/>υγείας,</text:span></text:p>
      <text:p text:style-name="P9"><text:span text:style-name="T9_1">δ)</text:span><text:span text:style-name="T9_2"><text:tab/></text:span><text:span text:style-name="T9_3">του<text:s/>άρθρου<text:s/>63<text:s/>του<text:s/>ν.<text:s/>4686/2020<text:s/>«Βελτίωση<text:s/>της<text:s/>μεταναστευτικής<text:s/>νομοθεσίας,<text:s/>τροποποίηση<text:s/>διατάξεων<text:s/>των<text:s/>ν.<text:s/>4636/2019<text:s/>(Α’<text:s/>169),<text:s/>4375/2016<text:s/>(Α’<text:s/>51),<text:s/>4251/2014<text:s/>(Α’<text:s/>80)<text:s/>και<text:s/>άλλες<text:s/>διατάξεις»<text:s/>(Α’<text:s/>96),<text:s/>όπως<text:s/>τροποποιήθηκε<text:s/>με<text:s/>το<text:s/>άρθρο<text:s/>17ο<text:s/>της<text:s/>από<text:s/>10.08.2020<text:s/>ΠΝΠ<text:s/>10<text:s/>(Α’<text:s/>157),</text:span></text:p>
      <text:p text:style-name="P10"><text:span text:style-name="T10_1">ε)</text:span><text:span text:style-name="T10_2"><text:tab/></text:span><text:span text:style-name="T10_3">του<text:s/>άρθρου<text:s/>τριακοστού<text:s/>έκτου<text:s/>της<text:s/>1.5.2020<text:s/>Π.Ν.Π.<text:s/>(Α’<text:s/>90),<text:s/>που<text:s/>κυρώθηκε<text:s/>με<text:s/>το<text:s/>άρθρο<text:s/>2<text:s/>του<text:s/>ν.<text:s/>4690/2020<text:s/>(Α’<text:s/>104),</text:span></text:p>
      <text:p text:style-name="P11"><text:span text:style-name="T11_1">στ)</text:span><text:span text:style-name="T11_2"><text:tab/></text:span><text:span text:style-name="T11_3">του<text:s/>ν.<text:s/>4485/2017<text:s/>«Οργάνωση<text:s/>και<text:s/>λειτουργία<text:s/>της<text:s/>ανώτατης<text:s/>εκπαίδευσης,<text:s/>ρυθμίσεις,<text:s/>για<text:s/>την<text:s/>έρευνα<text:s/>και<text:s/>άλλες<text:s/>διατάξεις»<text:s/>(Α’<text:s/>114).</text:span></text:p>
      <text:p text:style-name="P12"><text:span text:style-name="T12_1">2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,<text:s/>«Γ.Κ.Π.Δ.»)<text:s/>και<text:s/>τον<text:s/>ν.<text:s/>4624/2019<text:s/>(Α’<text:s/>137).</text:span></text:p>
      <text:p text:style-name="P13"><text:span text:style-name="T13_1">3.<text:s/>Τα<text:s/>άρθρα<text:s/>23<text:s/>και<text:s/>32<text:s/>του<text:s/>ν.<text:s/>3966/2011<text:s/>«Θεσμικό<text:s/>πλαίσιο<text:s/>των<text:s/>Πρότυπων<text:s/>Πειραματικών<text:s/>Σχολείων,<text:s/>Ίδρυση<text:s/>Ινστιτούτου<text:s/>Εκπαιδευτικής<text:s/>Πολιτικής,<text:s/>Οργάνωση<text:s/>του<text:s/>Ινστιτούτου<text:s/>Τεχνολογίας<text:s/>Υπολογιστών<text:s/>και<text:s/>Εκδόσεων<text:s/>«ΔΙΟΦΑΝΤΟΣ»<text:s/>και<text:s/>λοιπές<text:s/>διατάξεις»<text:s/>(Α’<text:s/>118).</text:span></text:p>
      <text:p text:style-name="P14"><text:span text:style-name="T14_1">4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15"><text:span text:style-name="T15_1">5.<text:s/>Τα<text:s/>άρθρα<text:s/>4,<text:s/>5,<text:s/>6,<text:s/>και<text:s/>8<text:s/>του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’<text:s/>167).</text:span></text:p>
      <text:p text:style-name="P16"><text:span text:style-name="T16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7"><text:span text:style-name="T17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9"><text:span text:style-name="T19_1">9.<text:s/>Την<text:s/>υπό<text:s/>στοιχεία<text:s/>7922/Υ1/05.08.2020<text:s/>απόφαση<text:s/>του<text:s/>Πρωθυπουργού<text:s/>και<text:s/>της<text:s/>Υπουργού<text:s/>Παιδείας<text:s/>και<text:s/>Θρησκευμάτων<text:s/>με<text:s/>θέμα:<text:s/>«Ανάθεση<text:s/>αρμοδιοτήτων<text:s/>στην<text:s/>Υφυπουργό<text:s/>Παιδείας<text:s/>και<text:s/>Θρησκευμάτων,<text:s/>Σοφία<text:s/>Ζαχαράκη»<text:s/>(Β’<text:s/>3298).</text:span></text:p>
      <text:p text:style-name="P20"><text:span text:style-name="T20_1">1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1"><text:span text:style-name="T21_1">11.<text:s/>Την<text:s/>υπό<text:s/>στοιχεία<text:s/>Δ1α/ΓΠ.οικ.69543/31.10.2020<text:s/>κοινή<text:s/>απόφαση<text:s/>των<text:s/>Υπουργών<text:s/>Ανάπτυξης,<text:s/>Επενδύσεων,<text:s/>Παιδείας<text:s/>και<text:s/>Θρησκευμάτων,<text:s/>Υγείας,<text:s/>Εσωτερικών,<text:s/>Υποδομών<text:s/>και<text:s/>Μεταφορών,<text:s/>«Λειτουργία<text:s/>των<text:s/>εκπαιδευτικών<text:s/>μονάδων<text:s/>Πρωτοβάθμιας<text:s/>και<text:s/>Δευτεροβάθμιας<text:s/>Εκπαίδευσης,<text:s/>Ειδικής<text:s/>Αγωγής<text:s/>και<text:s/>Εκπαίδευσης,<text:s/>εργαστηριακών<text:s/>κέντρων<text:s/>και<text:s/>σχολικών<text:s/>εργαστηρίων,<text:s/>Σχολείων<text:s/>Δεύτερης<text:s/>Ευκαιρίας,<text:s/>Ινστιτούτων<text:s/>Επαγγελματικής<text:s/>Κατάρτισης,<text:s/>Μεταλυκειακού<text:s/>έτους<text:s/>-<text:s/>τάξης<text:s/>Μαθητείας<text:s/>ΕΠΑΛ,<text:s/>Κέντρων<text:s/>Διά<text:s/>Βίου<text:s/>Μάθησης,<text:s/>δομών<text:s/>Ε.Ε.Κ.<text:s/>και<text:s/>Δ.Β.Μ.<text:s/>της<text:s/>Σιβιτανιδείου<text:s/>Δημόσιας<text:s/>Σχολής<text:s/>Τεχνών<text:s/>και<text:s/>Επαγγελμάτων,<text:s/>φροντιστηρίων,<text:s/>κέντρων<text:s/>ξένων<text:s/>γλωσσών,<text:s/>φορέων<text:s/>παροχής<text:s/>εκπαίδευσης<text:s/>και<text:s/>πιστοποίησης<text:s/>δεξιοτήτων,<text:s/>ξενόγλωσσων<text:s/>ινστιτούτων<text:s/>εκπαίδευσης<text:s/>και<text:s/>πάσης<text:s/>φύσεως<text:s/>συναφών<text:s/>δομών,<text:s/>δημοσίων<text:s/>και<text:s/>ιδιωτικών,<text:s/>Δημοσίων<text:s/>Βιβλιοθηκών,<text:s/>της<text:s/>Εθνικής<text:s/>Βιβλιοθήκης<text:s/>της<text:s/>Ελλάδος<text:s/>και<text:s/>των<text:s/>Γενικών<text:s/>Αρχείων<text:s/>του<text:s/>Κράτους<text:s/>κατά<text:s/>την<text:s/>έναρξη<text:s/>του<text:s/>σχολικού<text:s/>έτους<text:s/>2020<text:s/>-<text:s/>2021<text:s/>και<text:s/>μέτρα<text:s/>για<text:s/>την<text:s/>αποφυγή<text:s/>διάδοσης<text:s/>του<text:s/>κορωνοϊού<text:s/>COVID-19<text:s/>κατά<text:s/>τη<text:s/>λειτουργία<text:s/>τους.»<text:s/>(Β’<text:s/>4810).</text:span></text:p>
      <text:p text:style-name="P22"><text:span text:style-name="T22_1">12.<text:s/>Την<text:s/>από<text:s/>15.05.2020<text:s/>εκτίμηση<text:s/>αντίκτυπου<text:s/>σχετικά<text:s/>με<text:s/>την<text:s/>Προστασία<text:s/>Δεδομένων<text:s/>(Ε.Α.Π.Δ.)<text:s/>κατ’<text:s/>άρθρο<text:s/>35<text:s/>παρ.<text:s/>1<text:s/>του<text:s/>Γ.Κ.Π.Δ.</text:span></text:p>
      <text:p text:style-name="P23"><text:span text:style-name="T23_1">13.<text:s/>Το<text:s/>υπ’<text:s/>αρ.<text:s/>44/10.09.2020<text:s/>απόσπασμα<text:s/>Πρακτικού<text:s/>του<text:s/>Δ.Σ.<text:s/>του<text:s/>Ι.Ε.Π<text:s/>με<text:s/>θέμα<text:s/>ημερήσιας<text:s/>διάταξης:<text:s/>«Γνωμοδότηση<text:s/>σχετικά<text:s/>με<text:s/>θέματα<text:s/>σύγχρονης<text:s/>εξ<text:s/>αποστάσεως<text:s/>εκπαίδευσης»<text:s/>και<text:s/>τον<text:s/>από<text:s/>24.09.2020<text:s/>οδηγό<text:s/>του<text:s/>Ι.Ε.Π.<text:s/>για<text:s/>τον<text:s/>εκπαιδευτικό<text:s/>σχεδιασμό<text:s/>των<text:s/>μαθημάτων<text:s/>της<text:s/>εξ<text:s/>αποστάσεως<text:s/>εκπαίδευσης<text:s/>κατά<text:s/>το<text:s/>σχολικό<text:s/>έτος<text:s/>2020-2021.</text:span></text:p>
      <text:p text:style-name="P24"><text:span text:style-name="T24_1">14.<text:s/>Την<text:s/>υπό<text:s/>στοιχεία<text:s/>120126/ΓΔ4/12.09.2020<text:s/>κοινή<text:s/>απόφαση<text:s/>της<text:s/>Υπουργού<text:s/>και<text:s/>της<text:s/>Υφυπουργού<text:s/>Παιδείας<text:s/>και<text:s/>Θρησκευμάτων<text:s/>με<text:s/>θέμα:<text:s/>«Σύγχρονη<text:s/>εξ<text:s/>αποστάσεως<text:s/>εκπαίδευση<text:s/>για<text:s/>το<text:s/>σχολικό<text:s/>έτος<text:s/>2020-2021»<text:s/>(Β’<text:s/>3882).</text:span></text:p>
      <text:p text:style-name="P25"><text:span text:style-name="T25_1">15.<text:s/>Την<text:s/>υπό<text:s/>στοιχεία<text:s/>131451/ΓΔ4/30.09.2020<text:s/>κοινή<text:s/>απόφαση<text:s/>της<text:s/>Υπουργού<text:s/>και<text:s/>της<text:s/>Υφυπουργού<text:s/>Παιδείας<text:s/>και<text:s/>Θρησκευμάτων<text:s/>με<text:s/>θέμα:<text:s/>«Τροποποίηση<text:s/>της<text:s/>υπ’<text:s/>αρ.<text:s/>120126/<text:s/>ΓΔ4/12-09-2020<text:s/>Υ.Α.<text:s/>με<text:s/>θέμα:<text:s/>«Σύγχρονη<text:s/>εξ<text:s/>αποστάσεως<text:s/>εκπαίδευση<text:s/>για<text:s/>το<text:s/>σχολικό<text:s/>έτος<text:s/>2020-21»<text:s/>(Β’<text:s/>3882)»<text:s/>(Β’<text:s/>4264).</text:span></text:p>
      <text:p text:style-name="P26"><text:span text:style-name="T26_1">16.<text:s/>Την<text:s/>υπό<text:s/>στοιχεία<text:s/>151978/ΓΔ4/07.11.2020<text:s/>κοινή<text:s/>απόφαση<text:s/>της<text:s/>Υπουργού<text:s/>και<text:s/>της<text:s/>Υφυπουργού<text:s/>Παιδείας<text:s/>και<text:s/>Θρησκευμάτων<text:s/>με<text:s/>θέμα<text:s/>«Τροποποίηση<text:s/>της<text:s/>υπ’<text:s/>αρ.<text:s/>120126/ΓΔ4/12-09-2020<text:s/>Υ.Α.<text:s/>με<text:s/>θέμα:<text:s/>«Σύγχρονη<text:s/>εξ<text:s/>αποστάσεως<text:s/>εκπαίδευση<text:s/>για<text:s/>το<text:s/>σχολικό<text:s/>έτος<text:s/>2020-21»<text:s/>(Β’<text:s/>3882)»<text:s/>(Β’<text:s/>4900).</text:span></text:p>
      <text:p text:style-name="P27"><text:span text:style-name="T27_1">17.<text:s/>Tην<text:s/>υπό<text:s/>στοιχεία<text:s/>Δ1Α/ΓΠ.οικ.72989/14.11.2020<text:s/>κοινή<text:s/>απόφαση<text:s/>των<text:s/>Υπουργών<text:s/>Οικονομικ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<text:s/>και<text:s/>Εσωτερικών<text:s/>με<text:s/>θέμα:<text:s/>«Τροποποίηση<text:s/>της<text:s/>υπό<text:s/>στοιχεία<text:s/>Δ1α/ΓΠ.οικ.71342/6.11.2020<text:s/>κοινής<text:s/>υπουργικής<text:s/>απόφασης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Β’<text:s/>4899)»<text:s/>(Β’<text:s/>5043).</text:span></text:p>
      <text:p text:style-name="P28"><text:span text:style-name="T28_1">18.<text:s/>Το<text:s/>γεγονός<text:s/>ότι<text:s/>από<text:s/>την<text:s/>παρούσα<text:s/>απόφαση<text:s/>δεν<text:s/>προκαλείται<text:s/>δαπάνη<text:s/>εις<text:s/>βάρος<text:s/>του<text:s/>κρατικού<text:s/>προϋπολογισμού<text:s/>του<text:s/>Υ.ΠΑΙ.Θ.<text:s/>για<text:s/>τις<text:s/>δαπάνες<text:s/>που<text:s/>καλύπτονται<text:s/>από<text:s/>αυτόν,<text:s/>σύμφωνα<text:s/>με<text:s/>την<text:s/>υπό<text:s/>στοιχεία<text:s/>Φ.1/Γ/580/155639/<text:s/>Β1<text:s/>εισήγηση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<text:s/>4337/2015<text:s/>(Α’<text:s/>129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p text:style-name="P29"><text:span text:style-name="T29_1">Στην<text:s/>υπό<text:s/>στοιχεία<text:s/>120126/ΓΔ4/12.09.2020<text:s/>κοινή<text:s/>απόφαση<text:s/>της<text:s/>Υπουργού<text:s/>και<text:s/>της<text:s/>Υφυπουργού<text:s/>Παιδείας<text:s/>και<text:s/>Θρησκευμάτων<text:s/>με<text:s/>θέμα:<text:s/>«Σύγχρονη<text:s/>εξ<text:s/>αποστάσεως<text:s/>εκπαίδευση<text:s/>για<text:s/>το<text:s/>σχολικό<text:s/>έτος<text:s/>2020-2021»<text:s/>(Β’<text:s/>3882),<text:s/>αντικαθίσταται<text:s/>το<text:s/>άρθρο<text:s/>4<text:s/>ως<text:s/>εξής:</text:span></text:p>
      <text:p text:style-name="P30"><text:span text:style-name="T30_1">«Άρθρο<text:s/>4</text:span></text:p>
      <text:p text:style-name="P31"><text:span text:style-name="T31_1">1.<text:s/>Οι<text:s/>Διευθυντές/τριες<text:s/>των<text:s/>σχολικών<text:s/>μονάδων<text:s/>Πρωτοβάθμιας<text:s/>και<text:s/>Δευτεροβάθμιας<text:s/>Εκπαίδευσης,<text:s/>που<text:s/>παρέχουν<text:s/>σύγχρονη<text:s/>εξ<text:s/>αποστάσεως<text:s/>εκπαίδευση<text:s/>της<text:s/>περ.<text:s/>α<text:s/>της<text:s/>παρ.<text:s/>1<text:s/>του<text:s/>άρθρου<text:s/>1,<text:s/>η<text:s/>οποία<text:s/>είναι<text:s/>υποχρεωτική,<text:s/>καθορίζουν<text:s/>κατά<text:s/>παρέκκλιση<text:s/>κάθε<text:s/>άλλης<text:s/>διάταξης,<text:s/>σε<text:s/>συνεργασία<text:s/>με<text:s/>τον<text:s/>Σύλλογο<text:s/>Διδασκόντων<text:s/>το<text:s/>κατ’<text:s/>ελάχιστον<text:s/>Ωρολόγιο<text:s/>Πρόγραμμα<text:s/>της<text:s/>σύγχρονης<text:s/>εξ<text:s/>αποστάσεως<text:s/>εκπαίδευσης,<text:s/>το<text:s/>οποίο<text:s/>κοινοποιείται<text:s/>στην<text:s/>οικεία<text:s/>Διεύθυνση<text:s/>Εκπαίδευσης,<text:s/>σύμφωνα<text:s/>με<text:s/>τα<text:s/>παρακάτω<text:s/>προγράμματ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2"><text:span text:style-name="T32_1">ΩΡΑΡΙΟ<text:s/>ΓΕΛ<text:s/>-<text:s/>ΕΠΑΛ<text:s/>ΓΙΑ<text:s/>ΤΗ<text:s/>ΣΥΓΧΡΟΝΗ<text:s/>ΕΞ<text:s/>ΑΠΟΣΤΑΣΕΩΣ<text:s/>ΕΚΠΑΙΔΕΥΣΗ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3"><text:span text:style-name="T33_1">Ώρα<text:s/>διδασκαλίας</text:span></text:p>
          </table:table-cell>
          <table:table-cell table:style-name="Cell3">
            <text:p text:style-name="P34"><text:span text:style-name="T34_1">Από</text:span></text:p>
          </table:table-cell>
          <table:table-cell table:style-name="Cell4">
            <text:p text:style-name="P35"><text:span text:style-name="T35_1">Έως</text:span></text:p>
          </table:table-cell>
        </table:table-row>
        <table:table-row table:style-name="Row3">
          <table:table-cell table:style-name="Cell5">
            <text:p text:style-name="P36"><text:span text:style-name="T36_1">1η</text:span></text:p>
          </table:table-cell>
          <table:table-cell table:style-name="Cell6">
            <text:p text:style-name="P37"><text:span text:style-name="T37_1">8:00</text:span></text:p>
          </table:table-cell>
          <table:table-cell table:style-name="Cell7">
            <text:p text:style-name="P38"><text:span text:style-name="T38_1">8:40</text:span></text:p>
          </table:table-cell>
        </table:table-row>
        <table:table-row table:style-name="Row4">
          <table:table-cell table:style-name="Cell8">
            <text:p text:style-name="P39"><text:span text:style-name="T39_1">2η</text:span></text:p>
          </table:table-cell>
          <table:table-cell table:style-name="Cell9">
            <text:p text:style-name="P40"><text:span text:style-name="T40_1">8:50</text:span></text:p>
          </table:table-cell>
          <table:table-cell table:style-name="Cell10">
            <text:p text:style-name="P41"><text:span text:style-name="T41_1">9:30</text:span></text:p>
          </table:table-cell>
        </table:table-row>
        <table:table-row table:style-name="Row5">
          <table:table-cell table:style-name="Cell11">
            <text:p text:style-name="P42"><text:span text:style-name="T42_1">3η</text:span></text:p>
          </table:table-cell>
          <table:table-cell table:style-name="Cell12">
            <text:p text:style-name="P43"><text:span text:style-name="T43_1">9:40</text:span></text:p>
          </table:table-cell>
          <table:table-cell table:style-name="Cell13">
            <text:p text:style-name="P44"><text:span text:style-name="T44_1">10:20</text:span></text:p>
          </table:table-cell>
        </table:table-row>
        <table:table-row table:style-name="Row6">
          <table:table-cell table:style-name="Cell14">
            <text:p text:style-name="P45"><text:span text:style-name="T45_1">4η</text:span></text:p>
          </table:table-cell>
          <table:table-cell table:style-name="Cell15">
            <text:p text:style-name="P46"><text:span text:style-name="T46_1">10:30</text:span></text:p>
          </table:table-cell>
          <table:table-cell table:style-name="Cell16">
            <text:p text:style-name="P47"><text:span text:style-name="T47_1">11:10</text:span></text:p>
          </table:table-cell>
        </table:table-row>
        <table:table-row table:style-name="Row7">
          <table:table-cell table:style-name="Cell17">
            <text:p text:style-name="P48"><text:span text:style-name="T48_1">5η</text:span></text:p>
          </table:table-cell>
          <table:table-cell table:style-name="Cell18">
            <text:p text:style-name="P49"><text:span text:style-name="T49_1">11:20</text:span></text:p>
          </table:table-cell>
          <table:table-cell table:style-name="Cell19">
            <text:p text:style-name="P50"><text:span text:style-name="T50_1">12:00</text:span></text:p>
          </table:table-cell>
        </table:table-row>
        <table:table-row table:style-name="Row8">
          <table:table-cell table:style-name="Cell20">
            <text:p text:style-name="P51"><text:span text:style-name="T51_1">6η</text:span></text:p>
          </table:table-cell>
          <table:table-cell table:style-name="Cell21">
            <text:p text:style-name="P52"><text:span text:style-name="T52_1">12:10</text:span></text:p>
          </table:table-cell>
          <table:table-cell table:style-name="Cell22">
            <text:p text:style-name="P53"><text:span text:style-name="T53_1">12:50</text:span></text:p>
          </table:table-cell>
        </table:table-row>
        <table:table-row table:style-name="Row9">
          <table:table-cell table:style-name="Cell23">
            <text:p text:style-name="P54"><text:span text:style-name="T54_1">7η</text:span></text:p>
          </table:table-cell>
          <table:table-cell table:style-name="Cell24">
            <text:p text:style-name="P55"><text:span text:style-name="T55_1">13:00</text:span></text:p>
          </table:table-cell>
          <table:table-cell table:style-name="Cell25">
            <text:p text:style-name="P56"><text:span text:style-name="T56_1">13:40</text:span></text:p>
          </table:table-cell>
        </table:table-row>
        <table:table-row table:style-name="Row10">
          <table:table-cell table:style-name="Cell26" table:number-columns-spanned="3">
            <text:p text:style-name="P57"><text:span text:style-name="T57_1">ΩΡΑΡΙΟ<text:s/>ΓΥΜΝΑΣΙΩΝ<text:s/>ΓΙΑ<text:s/>ΤΗ<text:s/>ΣΥΓΧΡΟΝΗ<text:s/>ΕΞ<text:s/>ΑΠΟΣΤΑΣΕΩΣ<text:s/>ΕΚΠΑΙΔΕΥΣΗ</text:span></text:p>
          </table:table-cell>
          <table:covered-table-cell/>
          <table:covered-table-cell/>
        </table:table-row>
        <table:table-row table:style-name="Row11">
          <table:table-cell table:style-name="Cell27">
            <text:p text:style-name="P58"><text:span text:style-name="T58_1">Ώρα<text:s/>διδασκαλίας</text:span></text:p>
          </table:table-cell>
          <table:table-cell table:style-name="Cell28">
            <text:p text:style-name="P59"><text:span text:style-name="T59_1">Από</text:span></text:p>
          </table:table-cell>
          <table:table-cell table:style-name="Cell29">
            <text:p text:style-name="P60"><text:span text:style-name="T60_1">Έως</text:span></text:p>
          </table:table-cell>
        </table:table-row>
        <table:table-row table:style-name="Row12">
          <table:table-cell table:style-name="Cell30">
            <text:p text:style-name="P61"><text:span text:style-name="T61_1">1η</text:span></text:p>
          </table:table-cell>
          <table:table-cell table:style-name="Cell31">
            <text:p text:style-name="P62"><text:span text:style-name="T62_1">8:30</text:span></text:p>
          </table:table-cell>
          <table:table-cell table:style-name="Cell32">
            <text:p text:style-name="P63"><text:span text:style-name="T63_1">9:10</text:span></text:p>
          </table:table-cell>
        </table:table-row>
        <table:table-row table:style-name="Row13">
          <table:table-cell table:style-name="Cell33">
            <text:p text:style-name="P64"><text:span text:style-name="T64_1">2η</text:span></text:p>
          </table:table-cell>
          <table:table-cell table:style-name="Cell34">
            <text:p text:style-name="P65"><text:span text:style-name="T65_1">9:20</text:span></text:p>
          </table:table-cell>
          <table:table-cell table:style-name="Cell35">
            <text:p text:style-name="P66"><text:span text:style-name="T66_1">10:00</text:span></text:p>
          </table:table-cell>
        </table:table-row>
        <table:table-row table:style-name="Row14">
          <table:table-cell table:style-name="Cell36">
            <text:p text:style-name="P67"><text:span text:style-name="T67_1">3η</text:span></text:p>
          </table:table-cell>
          <table:table-cell table:style-name="Cell37">
            <text:p text:style-name="P68"><text:span text:style-name="T68_1">10:10</text:span></text:p>
          </table:table-cell>
          <table:table-cell table:style-name="Cell38">
            <text:p text:style-name="P69"><text:span text:style-name="T69_1">10:50</text:span></text:p>
          </table:table-cell>
        </table:table-row>
        <table:table-row table:style-name="Row15">
          <table:table-cell table:style-name="Cell39">
            <text:p text:style-name="P70"><text:span text:style-name="T70_1">4η</text:span></text:p>
          </table:table-cell>
          <table:table-cell table:style-name="Cell40">
            <text:p text:style-name="P71"><text:span text:style-name="T71_1">11:00</text:span></text:p>
          </table:table-cell>
          <table:table-cell table:style-name="Cell41">
            <text:p text:style-name="P72"><text:span text:style-name="T72_1">11:40</text:span></text:p>
          </table:table-cell>
        </table:table-row>
        <table:table-row table:style-name="Row16">
          <table:table-cell table:style-name="Cell42">
            <text:p text:style-name="P73"><text:span text:style-name="T73_1">5η</text:span></text:p>
          </table:table-cell>
          <table:table-cell table:style-name="Cell43">
            <text:p text:style-name="P74"><text:span text:style-name="T74_1">11:50</text:span></text:p>
          </table:table-cell>
          <table:table-cell table:style-name="Cell44">
            <text:p text:style-name="P75"><text:span text:style-name="T75_1">12:30</text:span></text:p>
          </table:table-cell>
        </table:table-row>
        <table:table-row table:style-name="Row17">
          <table:table-cell table:style-name="Cell45">
            <text:p text:style-name="P76"><text:span text:style-name="T76_1">6η</text:span></text:p>
          </table:table-cell>
          <table:table-cell table:style-name="Cell46">
            <text:p text:style-name="P77"><text:span text:style-name="T77_1">12:40</text:span></text:p>
          </table:table-cell>
          <table:table-cell table:style-name="Cell47">
            <text:p text:style-name="P78"><text:span text:style-name="T78_1">13:20</text:span></text:p>
          </table:table-cell>
        </table:table-row>
        <table:table-row table:style-name="Row18">
          <table:table-cell table:style-name="Cell48">
            <text:p text:style-name="P79"><text:span text:style-name="T79_1">7η</text:span></text:p>
          </table:table-cell>
          <table:table-cell table:style-name="Cell49">
            <text:p text:style-name="P80"><text:span text:style-name="T80_1">13:30</text:span></text:p>
          </table:table-cell>
          <table:table-cell table:style-name="Cell50">
            <text:p text:style-name="P81"><text:span text:style-name="T81_1">14:10</text:span></text:p>
          </table:table-cell>
        </table:table-row>
        <table:table-row table:style-name="Row19">
          <table:table-cell table:style-name="Cell51" table:number-columns-spanned="3">
            <text:p text:style-name="P82"><text:span text:style-name="T82_1">ΩΡΑΡΙΟ<text:s/>ΔΗΜΟΤΙΚΩΝ<text:s/>ΓΙΑ<text:s/>ΤΗ<text:s/>ΣΥΓΧΡΟΝΗ<text:s/>ΕΞ<text:s/>ΑΠΟΣΤΑΣΕΩΣ<text:s/>ΕΚΠΑΙΔΕΥΣΗ</text:span></text:p>
          </table:table-cell>
          <table:covered-table-cell/>
          <table:covered-table-cell/>
        </table:table-row>
        <table:table-row table:style-name="Row20">
          <table:table-cell table:style-name="Cell52">
            <text:p text:style-name="P83"><text:span text:style-name="T83_1">Ώρα<text:s/>διδασκαλίας</text:span></text:p>
          </table:table-cell>
          <table:table-cell table:style-name="Cell53">
            <text:p text:style-name="P84"><text:span text:style-name="T84_1">Από</text:span></text:p>
          </table:table-cell>
          <table:table-cell table:style-name="Cell54">
            <text:p text:style-name="P85"><text:span text:style-name="T85_1">Έως</text:span></text:p>
          </table:table-cell>
        </table:table-row>
        <table:table-row table:style-name="Row21">
          <table:table-cell table:style-name="Cell55">
            <text:p text:style-name="P86"><text:span text:style-name="T86_1">1η</text:span></text:p>
          </table:table-cell>
          <table:table-cell table:style-name="Cell56">
            <text:p text:style-name="P87"><text:span text:style-name="T87_1">14:10</text:span></text:p>
          </table:table-cell>
          <table:table-cell table:style-name="Cell57">
            <text:p text:style-name="P88"><text:span text:style-name="T88_1">14:40</text:span></text:p>
          </table:table-cell>
        </table:table-row>
        <table:table-row table:style-name="Row22">
          <table:table-cell table:style-name="Cell58">
            <text:p text:style-name="P89"><text:span text:style-name="T89_1">2η</text:span></text:p>
          </table:table-cell>
          <table:table-cell table:style-name="Cell59">
            <text:p text:style-name="P90"><text:span text:style-name="T90_1">14:50</text:span></text:p>
          </table:table-cell>
          <table:table-cell table:style-name="Cell60">
            <text:p text:style-name="P91"><text:span text:style-name="T91_1">15:20</text:span></text:p>
          </table:table-cell>
        </table:table-row>
        <table:table-row table:style-name="Row23">
          <table:table-cell table:style-name="Cell61">
            <text:p text:style-name="P92"><text:span text:style-name="T92_1">3η</text:span></text:p>
          </table:table-cell>
          <table:table-cell table:style-name="Cell62">
            <text:p text:style-name="P93"><text:span text:style-name="T93_1">15:30</text:span></text:p>
          </table:table-cell>
          <table:table-cell table:style-name="Cell63">
            <text:p text:style-name="P94"><text:span text:style-name="T94_1">16:00</text:span></text:p>
          </table:table-cell>
        </table:table-row>
        <table:table-row table:style-name="Row24">
          <table:table-cell table:style-name="Cell64">
            <text:p text:style-name="P95"><text:span text:style-name="T95_1">4η</text:span></text:p>
          </table:table-cell>
          <table:table-cell table:style-name="Cell65">
            <text:p text:style-name="P96"><text:span text:style-name="T96_1">16:10</text:span></text:p>
          </table:table-cell>
          <table:table-cell table:style-name="Cell66">
            <text:p text:style-name="P97"><text:span text:style-name="T97_1">16:40</text:span></text:p>
          </table:table-cell>
        </table:table-row>
        <table:table-row table:style-name="Row25">
          <table:table-cell table:style-name="Cell67">
            <text:p text:style-name="P98"><text:span text:style-name="T98_1">5η</text:span></text:p>
          </table:table-cell>
          <table:table-cell table:style-name="Cell68">
            <text:p text:style-name="P99"><text:span text:style-name="T99_1">16:50</text:span></text:p>
          </table:table-cell>
          <table:table-cell table:style-name="Cell69">
            <text:p text:style-name="P100"><text:span text:style-name="T100_1">17:20</text:span></text:p>
          </table:table-cell>
        </table:table-row>
        <table:table-row table:style-name="Row26">
          <table:table-cell table:style-name="Cell70" table:number-columns-spanned="3">
            <text:p text:style-name="P101"><text:span text:style-name="T101_1">ΩΡΑΡΙΟ<text:s/>ΝΗΠΙΑΓΩΓΕΙΩΝ<text:s/>ΓΙΑ<text:s/>ΤΗ<text:s/>ΣΥΓΧΡΟΝΗ<text:s/>ΕΞ<text:s/>ΑΠΟΣΤΑΣΕΩΣ<text:s/>ΕΚΠΑΙΔΕΥΣΗ</text:span></text:p>
          </table:table-cell>
          <table:covered-table-cell/>
          <table:covered-table-cell/>
        </table:table-row>
        <table:table-row table:style-name="Row27">
          <table:table-cell table:style-name="Cell71">
            <text:p text:style-name="P102"><text:span text:style-name="T102_1">Ώρα<text:s/>διδασκαλίας</text:span></text:p>
          </table:table-cell>
          <table:table-cell table:style-name="Cell72">
            <text:p text:style-name="P103"><text:span text:style-name="T103_1">Από</text:span></text:p>
          </table:table-cell>
          <table:table-cell table:style-name="Cell73">
            <text:p text:style-name="P104"><text:span text:style-name="T104_1">Έως</text:span></text:p>
          </table:table-cell>
        </table:table-row>
        <table:table-row table:style-name="Row28">
          <table:table-cell table:style-name="Cell74">
            <text:p text:style-name="P105"><text:span text:style-name="T105_1">1η</text:span></text:p>
          </table:table-cell>
          <table:table-cell table:style-name="Cell75">
            <text:p text:style-name="P106"><text:span text:style-name="T106_1">14:10</text:span></text:p>
          </table:table-cell>
          <table:table-cell table:style-name="Cell76">
            <text:p text:style-name="P107"><text:span text:style-name="T107_1">14:40</text:span></text:p>
          </table:table-cell>
        </table:table-row>
        <table:table-row table:style-name="Row29">
          <table:table-cell table:style-name="Cell77">
            <text:p text:style-name="P108"><text:span text:style-name="T108_1">2η</text:span></text:p>
          </table:table-cell>
          <table:table-cell table:style-name="Cell78">
            <text:p text:style-name="P109"><text:span text:style-name="T109_1">15:00</text:span></text:p>
          </table:table-cell>
          <table:table-cell table:style-name="Cell79">
            <text:p text:style-name="P110"><text:span text:style-name="T110_1">15:30</text:span></text:p>
          </table:table-cell>
        </table:table-row>
        <table:table-row table:style-name="Row30">
          <table:table-cell table:style-name="Cell80">
            <text:p text:style-name="P111"><text:span text:style-name="T111_1">3η</text:span></text:p>
          </table:table-cell>
          <table:table-cell table:style-name="Cell81">
            <text:p text:style-name="P112"><text:span text:style-name="T112_1">15:50</text:span></text:p>
          </table:table-cell>
          <table:table-cell table:style-name="Cell82">
            <text:p text:style-name="P113"><text:span text:style-name="T113_1">16:20</text:span></text:p>
          </table:table-cell>
        </table:table-row>
      </table:table>
      <text:p text:style-name="P114"><text:span text:style-name="T114_1">α.<text:s/>Η<text:s/>έναρξη<text:s/>των<text:s/>μαθημάτων<text:s/>ορίζεται<text:s/>στις<text:s/>08:00<text:s/>για<text:s/>τα<text:s/>ΓΕΛ<text:s/>και<text:s/>ΕΠΑΛ,<text:s/>στις<text:s/>08:30<text:s/>για<text:s/>τα<text:s/>Γυμνάσια<text:s/>και<text:s/>στις<text:s/>14:10<text:s/>για<text:s/>τα<text:s/>Νηπιαγωγεία<text:s/>και<text:s/>τα<text:s/>Δημοτικά.</text:span></text:p>
      <text:p text:style-name="P115"><text:span text:style-name="T115_1">β.<text:s/>Η<text:s/>διάρκεια<text:s/>της<text:s/>διδακτικής<text:s/>περιόδου<text:s/>ορίζεται<text:s/>για<text:s/>την<text:s/>Πρωτοβάθμια<text:s/>Εκπαίδευση<text:s/>στα<text:s/>30<text:s/>λεπτά.<text:s/>Το<text:s/>ημερήσιο<text:s/>Ωρολόγιο<text:s/>Πρόγραμμα<text:s/>περιλαμβάνει<text:s/>σε<text:s/>Νηπιαγωγεία<text:s/>και<text:s/>Δημοτικά<text:s/>Σχολεία<text:s/>τουλάχιστον<text:s/>τρεις<text:s/>(3)<text:s/>και<text:s/>πέντε<text:s/>(5)<text:s/>διδακτικές<text:s/>ώρες<text:s/>αντίστοιχα.</text:span></text:p>
      <text:p text:style-name="P116"><text:span text:style-name="T116_1">γ.<text:s/>Η<text:s/>διάρκεια<text:s/>της<text:s/>διδακτικής<text:s/>περιόδου<text:s/>ορίζεται<text:s/>για<text:s/>την<text:s/>Δευτεροβάθμια<text:s/>Γενική<text:s/>και<text:s/>Επαγγελματική<text:s/>Εκπαίδευση<text:s/>στα<text:s/>40<text:s/>λεπτά.<text:s/>Το<text:s/>ημερήσιο<text:s/>Ωρολόγιο<text:s/>Πρόγραμμα<text:s/>σε<text:s/>Γυμνάσια,<text:s/>ΓΕΛ<text:s/>και<text:s/>ΕΠΑΛ<text:s/>περιλαμβάνει<text:s/>τουλάχιστον<text:s/>έξι<text:s/>(6)<text:s/>ή<text:s/>επτά<text:s/>(7)<text:s/>διδακτικές<text:s/>ώρες,<text:s/>ανάλογα<text:s/>με<text:s/>το<text:s/>γενικότερο<text:s/>Ωρολόγιο<text:s/>Πρόγραμμα.</text:span></text:p>
      <text:p text:style-name="P117"><text:span text:style-name="T117_1">δ.<text:s/>Με<text:s/>ανάλογο<text:s/>τρόπο<text:s/>διαμορφώνεται<text:s/>το<text:s/>πρόγραμμα<text:s/>διδακτικής<text:s/>ώρας<text:s/>-<text:s/>διαλείμματος<text:s/>των<text:s/>Εσπερινών<text:s/>Γυμνασίων<text:s/>και<text:s/>των<text:s/>Εσπερινών<text:s/>Γενικών<text:s/>και<text:s/>Επαγγελματικών<text:s/>Λυκείων<text:s/>και<text:s/>υλοποιείται<text:s/>κατά<text:s/>τη<text:s/>διάρκεια<text:s/>του<text:s/>ισχύοντος<text:s/>ωραρίου<text:s/>λειτουργίας<text:s/>τους.</text:span></text:p>
      <text:p text:style-name="P118"><text:span text:style-name="T118_1">2.<text:s/>Το<text:s/>εβδομαδιαίο<text:s/>Ωρολόγιο<text:s/>Πρόγραμμα<text:s/>της<text:s/>σύγχρονης<text:s/>εξ<text:s/>αποστάσεως<text:s/>εκπαίδευσης<text:s/>διαμορφώνεται,<text:s/>λαμβάνοντας<text:s/>υπόψη<text:s/>τις<text:s/>σχετικές<text:s/>υπουργικές<text:s/>αποφάσεις<text:s/>και<text:s/>εγκυκλίους<text:s/>του<text:s/>Υπουργείου<text:s/>Παιδείας<text:s/>και<text:s/>Θρησκευμάτων.<text:s/>Ειδικά,<text:s/>για<text:s/>την<text:s/>Πρωτοβάθμια<text:s/>Εκπαίδευση<text:s/>χρόνος<text:s/>έναρξης<text:s/>ισχύος<text:s/>του<text:s/>παρόντος<text:s/>άρθρου<text:s/>ορίζεται<text:s/>η<text:s/>17η<text:s/>Νοεμβρίου<text:s/>2020<text:s/>(εορτή<text:s/>Πολυτεχνείου)<text:s/>και<text:s/>η<text:s/>18η<text:s/>Νοεμβρίου<text:s/>ως<text:s/>ημέρα<text:s/>κανονικής<text:s/>έναρξης<text:s/>των<text:s/>μαθημάτων.<text:s/>Τη<text:s/>Δευτέρα,<text:s/>16<text:s/>Νοεμβρίου,<text:s/>θα<text:s/>λάβει<text:s/>χώρα<text:s/>γενική<text:s/>προετοιμασία<text:s/>και<text:s/>αναπροσαρμογή<text:s/>των<text:s/>Ωρολογίων<text:s/>Προγραμμάτων.</text:span></text:p>
      <text:p text:style-name="P119"><text:span text:style-name="T119_1">3.<text:s/>Εκπαιδευτικοί<text:s/>οι<text:s/>οποίοι/ες<text:s/>δεν<text:s/>διαθέτουν<text:s/>ηλεκτρονικό<text:s/>υπολογιστή,<text:s/>ταμπλέτα<text:s/>ή<text:s/>έξυπνο<text:s/>τηλέφωνο<text:s/>και<text:s/>εξ<text:s/>αυτού<text:s/>του<text:s/>λόγου<text:s/>αδυνατούν<text:s/>να<text:s/>παράσχoυν<text:s/>εξ<text:s/>αποστάσεως<text:s/>εκπαίδευση,<text:s/>υποχρεούνται<text:s/>να<text:s/>προσέρχονται<text:s/>κατά<text:s/>τις<text:s/>ώρες<text:s/>διδασκαλίας<text:s/>τους<text:s/>στις<text:s/>σχολικές<text:s/>μονάδες,<text:s/>όπου<text:s/>υπηρετούν,<text:s/>οι<text:s/>οποίες<text:s/>συνεχίζουν<text:s/>κανονικά<text:s/>την<text:s/>διοικητική<text:s/>τους<text:s/>λειτουργία,<text:s/>προκειμένου<text:s/>να<text:s/>προσφέρουν<text:s/>τις<text:s/>εκπαιδευτικές<text:s/>τους<text:s/>υπηρεσίες<text:s/>κάνοντας<text:s/>χρήση<text:s/>των<text:s/>υποδομών<text:s/>και<text:s/>του<text:s/>εξοπλισμού<text:s/>που<text:s/>διαθέτει<text:s/>η<text:s/>σχολική<text:s/>μονάδα.<text:s/>Ο/Η<text:s/>Διευθυντής/τρια<text:s/>Εκπαίδευσης<text:s/>και<text:s/>ο/η<text:s/>Διευθυντής/<text:s/>τρια<text:s/>της<text:s/>Σχολικής<text:s/>Μονάδας,<text:s/>σε<text:s/>συνεργασία<text:s/>με<text:s/>το<text:s/>Σύλλογο<text:s/>Διδασκόντων/ουσών,<text:s/>λαμβάνουν<text:s/>κάθε<text:s/>μέτρο<text:s/>για<text:s/>να<text:s/>διασφαλιστεί<text:s/>η<text:s/>παροχή<text:s/>από<text:s/>εκπαιδευτικούς,<text:s/>σύγχρονης<text:s/>εξ<text:s/>αποστάσεως<text:s/>εκπαίδευσης.<text:s/>Όλοι<text:s/>οι<text:s/>εκπαιδευτικοί<text:s/>που<text:s/>υπηρετούν<text:s/>σε<text:s/>σχολική<text:s/>μονάδα<text:s/>που<text:s/>τελεί<text:s/>σε<text:s/>καθεστώς<text:s/>προσωρινής<text:s/>αναστολής<text:s/>ή<text:s/>απαγόρευσης<text:s/>λειτουργίας,<text:s/>ως<text:s/>μέτρο<text:s/>για<text:s/>την<text:s/>αντιμετώπιση<text:s/>του<text:s/>κορωνοϊού<text:s/>COVID-19,<text:s/>υποχρεούνται<text:s/>να<text:s/>παρέχουν<text:s/>εξ<text:s/>αποστάσεως<text:s/>εκπαίδευση.</text:span></text:p>
      <text:p text:style-name="P120"><text:span text:style-name="T120_1">4.<text:s/>Τα<text:s/>Κέντρα<text:s/>Εκπαιδευτικής<text:s/>και<text:s/>Συμβουλευτικής<text:s/>Υποστήριξης<text:s/>(Κ.Ε.Σ.Υ.)<text:s/>σε<text:s/>συνεργασία<text:s/>και<text:s/>με<text:s/>τις<text:s/>κατά<text:s/>περίπτωση<text:s/>λειτουργούσες<text:s/>Επιτροπές<text:s/>Διεπιστημονικής<text:s/>Εκπαιδευτικής<text:s/>Αξιολόγησης<text:s/>και<text:s/>Υποστήριξης<text:s/>(Ε.Δ.Ε.Α.Υ.)<text:s/>προβαίνουν<text:s/>σε<text:s/>σχεδιασμό<text:s/>και<text:s/>οργάνωση<text:s/>εξ<text:s/>αποστάσεως<text:s/>συμβουλευτικής<text:s/>υποστήριξης<text:s/>των<text:s/>σχολικών<text:s/>μονάδων<text:s/>Πρωτοβάθμιας<text:s/>και<text:s/>Δευτεροβάθμιας<text:s/>Εκπαίδευσης<text:s/>που<text:s/>παρέχουν<text:s/>σύγχρονη<text:s/>εξ<text:s/>αποστάσεως<text:s/>εκπαίδευση<text:s/>καθώς<text:s/>και<text:s/>των<text:s/>γονέων<text:s/>και<text:s/>μαθητών/τριών,<text:s/>που<text:s/>είτε<text:s/>έχουν<text:s/>αξιολογηθεί,<text:s/>είτε<text:s/>απευθύνονται<text:s/>προς<text:s/>τις<text:s/>υπηρεσίες<text:s/>τους<text:s/>πρώτη<text:s/>φορά,<text:s/>αξιοποιώντας<text:s/>τρόπους<text:s/>άμεσης<text:s/>ή<text:s/>έμμεσης<text:s/>υποστήριξης,<text:s/>ηλεκτρονικά<text:s/>(με<text:s/>πλατφόρμες<text:s/>τηλεδιασκέψεων<text:s/>ή<text:s/>email)<text:s/>ή<text:s/>με<text:s/>τηλεφωνική<text:s/>επικοινωνία.</text:span></text:p>
      <text:p text:style-name="P121"><text:span text:style-name="T121_1">5.<text:s/>Τα<text:s/>Περιφερειακά<text:s/>Κέντρα<text:s/>Εκπαιδευτικού<text:s/>Σχεδιασμού<text:s/>(ΠΕ.Κ.Ε.Σ.)<text:s/>μέσω<text:s/>των<text:s/>Συντονιστών<text:s/>Εκπαιδευτικού<text:s/>Έργου<text:s/>μεριμνούν<text:s/>για<text:s/>την<text:s/>παροχή<text:s/>κατάλληλων<text:s/>οδηγιών<text:s/>προς<text:s/>τους/τις<text:s/>εκπαιδευτικούς<text:s/>και<text:s/>τους/τις<text:s/>Διευθυντές/<text:s/>τριες<text:s/>των<text:s/>σχολικών<text:s/>μονάδων<text:s/>Πρωτοβάθμιας<text:s/>και<text:s/>Δευτεροβάθμιας<text:s/>Εκπαίδευσης,<text:s/>που<text:s/>παρέχουν<text:s/>σύγχρονη<text:s/>εξ<text:s/>αποστάσεως<text:s/>εκπαίδευση<text:s/>για<text:s/>την<text:s/>αξιοποίηση<text:s/>όλων<text:s/>των<text:s/>κατάλληλων<text:s/>μέσων,<text:s/>μεθόδων<text:s/>και<text:s/>εκπαιδευτικού<text:s/>υλικού,<text:s/>φροντίζοντας<text:s/>ταυτόχρονα<text:s/>για<text:s/>τη<text:s/>διάχυση<text:s/>καλών<text:s/>πρακτικών<text:s/>που<text:s/>εφαρμόζονται<text:s/>είτε<text:s/>από<text:s/>σχολικές<text:s/>μονάδες<text:s/>είτε<text:s/>από<text:s/>άλλες<text:s/>δομές<text:s/>της<text:s/>εκπαίδευσης<text:s/>ή<text:s/>άλλους<text:s/>επιστημονικούς<text:s/>φορείς<text:s/>ή<text:s/>δομές<text:s/>υποστήριξης<text:s/>της<text:s/>σχολικής<text:s/>κοινότητας.»</text:span></text:p>
      <text:p text:style-name="P122"><text:span text:style-name="T122_1">Η<text:s/>απόφαση<text:s/>αυτή<text:s/>να<text:s/>δημοσιευθεί<text:s/>στην<text:s/>Εφημερίδα<text:s/>της<text:s/>Κυβερνήσεως.</text:span></text:p>
      <text:p text:style-name="P123"><text:span text:style-name="T123_1">Μαρούσι,<text:s/>14<text:s/>Νοεμβρίου<text:s/>2020</text:span></text:p>
      <text:p text:style-name="P124"><text:span text:style-name="T124_1">Η<text:s/>Υπουργός<text:s/>Η<text:s/>Υφυπουργός</text:span></text:p>
      <text:p text:style-name="P125"><text:span text:style-name="T125_1">ΝΙΚΗ<text:s/>ΚΕΡΑΜΕΩΣ<text:s/>ΣΟΦΙΑ<text:s/>ΖΑΧΑ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