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70594</text:span></text:p>
      <text:p text:style-name="P2"><text:span text:style-name="T2_1">Έκτακτη<text:s/>οικονομική<text:s/>ενίσχυση<text:s/>για<text:s/>την<text:s/>κάλυψη<text:s/>δαπανών<text:s/>για<text:s/>υλικά,<text:s/>υπηρεσίες<text:s/>και<text:s/>εξοπλισμό<text:s/>των<text:s/>Νοσοκομείων,<text:s/>των<text:s/>Δ.Υ.Πε.<text:s/>και<text:s/>λοιπών<text:s/>φορέων<text:s/>στο<text:s/>πλαίσιο<text:s/>αντιμετώπισης<text:s/>της<text:s/>διάδοσης<text:s/>του<text:s/>κορωνοϊού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ή<text:s/>οποία<text:s/>κυρώθηκε<text:s/>με<text:s/>το<text:s/>άρθρο<text:s/>1<text:s/>του<text:s/>ν.<text:s/>4682/2020<text:s/>(Α’<text:s/>76).<text:s/>2.<text:s/>Τις<text:s/>διατάξεις<text:s/>του<text:s/>ν.<text:s/>3918/2011«Διαρθρωτικές<text:s/>αλλαγές<text:s/>στο<text:s/>σύστημα<text:s/>υγείας<text:s/>και<text:s/>άλλες<text:s/>διατάξεις»<text:s/>(Α’<text:s/>31).</text:span></text:p>
      <text:p text:style-name="P6"><text:span text:style-name="T6_1">3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4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.</text:span></text:p>
      <text:p text:style-name="P8"><text:span text:style-name="T8_1">5.<text:s/>Το<text:s/>π.δ.<text:s/>121/2017<text:s/>«Οργανισμός<text:s/>του<text:s/>Υπουργείου<text:s/>Υγείας»<text:s/>(Α’<text:s/>148).</text:span></text:p>
      <text:p text:style-name="P9"><text:span text:style-name="T9_1">6.<text:s/>Το<text:s/>π.δ.<text:s/>142/2017<text:s/>«Οργανισμός<text:s/>του<text:s/>Υπουργείου<text:s/>Οικονομικών»<text:s/>(Α’<text:s/>181).</text:span></text:p>
      <text:p text:style-name="P10"><text:span text:style-name="T10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8.<text:s/>Το<text:s/>π.δ.<text:s/>62/2020<text:s/>«Διορισμός<text:s/>Αναπληρωτών<text:s/>Υπουργών<text:s/>και<text:s/>Υφυπουργών<text:s/>(Α’<text:s/>155).</text:span></text:p>
      <text:p text:style-name="P12"><text:span text:style-name="T12_1">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.<text:s/>Σκυλακάκη»<text:s/>(Β’<text:s/>4805).</text:span></text:p>
      <text:p text:style-name="P13"><text:span text:style-name="T13_1">10.<text:s/>Την<text:s/>υπό<text:s/>στοιχεία<text:s/>Γ.Π.<text:s/>Β1α/οικ.<text:s/>68901/27.10.2020<text:s/>εισήγηση<text:s/>της<text:s/>περ.<text:s/>(ε)<text:s/>της<text:s/>παρ.<text:s/>5<text:s/>του<text:s/>άρθρου<text:s/>24<text:s/>του<text:s/>ν.<text:s/>4270/2014<text:s/>(Α’<text:s/>143),<text:s/>όπως<text:s/>ισχύει,<text:s/>σύμφωνα<text:s/>με<text:s/>την<text:s/>οποία<text:s/>από<text:s/>τις<text:s/>διατάξεις<text:s/>της<text:s/>παρούσας<text:s/>προκαλείται<text:s/>δαπάνη<text:s/>σε<text:s/>βάρος<text:s/>του<text:s/>κρατικού<text:s/>προϋπολογισμού<text:s/>ύψους<text:s/>ογδόντα<text:s/>εκατομμυρίων<text:s/>ευρώ,<text:s/>η<text:s/>οποία<text:s/>θα<text:s/>αντιμετωπιστεί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.Φ.1023-711-0000000<text:s/>(Γενικές<text:s/>Κρατικές<text:s/>Δαπάνες)<text:s/>του<text:s/>Υπουργείου<text:s/>Οικονομικών.</text:span></text:p>
      <text:p text:style-name="P14"><text:span text:style-name="T14_1">11.<text:s/>Το<text:s/>από<text:s/>27.10.2020<text:s/>Υ.Σ.<text:s/>της<text:s/>Διεύθυνσης<text:s/>Οικ.<text:s/>Εποπτείας<text:s/>Φ.Γ.Κ.<text:s/>με<text:s/>το<text:s/>οποίο<text:s/>μας<text:s/>διαβιβάσθηκε<text:s/>ακριβές<text:s/>αντίγραφο<text:s/>των<text:s/>πρακτικών<text:s/>των<text:s/>131ης<text:s/>(3<text:s/>Ο.Ε.)<text:s/>και<text:s/>132ης<text:s/>Συνεδριάσεων<text:s/>του<text:s/>Κεντρικού<text:s/>Συμβουλίου<text:s/>Υγειονομικών<text:s/>Περιφερειών<text:s/>(Κε.Σ.Υ.Πε.)<text:s/>το<text:s/>οποίο<text:s/>αποφάσισε,<text:s/>μεταξύ<text:s/>άλλων,<text:s/>την<text:s/>αποστολή<text:s/>αιτήματος<text:s/>έκτακτης<text:s/>οικονομικής<text:s/>επιχορήγησης<text:s/>ποσού<text:s/>80<text:s/>εκ.<text:s/>€<text:s/>για<text:s/>την<text:s/>κάλυψη<text:s/>των<text:s/>δαπανών<text:s/>για<text:s/>υλικά,<text:s/>υπηρεσίες<text:s/>και<text:s/>εξοπλισμό<text:s/>των<text:s/>νοσοκομείων<text:s/>και<text:s/>των<text:s/>Δ.Υ.Πε.<text:s/>έως<text:s/>την<text:s/>λήξη<text:s/>του<text:s/>τρέχοντος<text:s/>οικονομικού<text:s/>έτους,<text:s/>στα<text:s/>πλαίσια<text:s/>αντιμετώπισης<text:s/>του<text:s/>COVID-19,<text:s/>αποφασίζουμε:</text:span></text:p>
      <text:p text:style-name="P15"><text:span text:style-name="T15_1">Την<text:s/>έκτακτη<text:s/>οικονομική<text:s/>ενίσχυση<text:s/>του<text:s/>Προϋπολογισμού<text:s/>του<text:s/>Υπουργείου<text:s/>Υγείας<text:s/>για<text:s/>την<text:s/>κάλυψη<text:s/>των<text:s/>δαπανών<text:s/>για<text:s/>υλικά,<text:s/>υπηρεσίες<text:s/>και<text:s/>εξοπλισμό<text:s/>των<text:s/>Νοσοκομείων,<text:s/>των<text:s/>Δ.Υ.Πε.<text:s/>και<text:s/>λοιπών<text:s/>φορέων<text:s/>στο<text:s/>πλαίσιο<text:s/>αντιμετώπισης<text:s/>του<text:s/>COVID-19,<text:s/>με<text:s/>το<text:s/>ποσό<text:s/>των<text:s/>ογδόντα<text:s/>εκατομμυρίων<text:s/>ευρώ<text:s/>(80.000.000,00€)<text:s/>από<text:s/>τον<text:s/>κρατικό<text:s/>προϋπολογισμό<text:s/>κατά<text:s/>τα<text:s/>αναφερόμενα<text:s/>στο<text:s/>άρθρο<text:s/>πέμπτο<text:s/>της<text:s/>από<text:s/>25.2.2020<text:s/>Πράξης<text:s/>Νομοθετικού<text:s/>Περιεχομένου<text:s/>(Α’<text:s/>42),<text:s/>όπως<text:s/>κυρώθηκε<text:s/>με<text:s/>το<text:s/>άρθρο<text:s/>1<text:s/>του<text:s/>ν.<text:s/>4682/2020<text:s/>(Α’<text:s/>76).</text:span></text:p>
      <text:p text:style-name="P16"><text:span text:style-name="T16_1">Το<text:s/>ανωτέρω<text:s/>ποσό<text:s/>της<text:s/>έκτακτης<text:s/>οικονομικής<text:s/>ενίσχυσης<text:s/>θα<text:s/>κατανεμηθεί<text:s/>στους<text:s/>επιμέρους<text:s/>φορείς<text:s/>υλοποίησης,<text:s/>αρμοδιότητας<text:s/>του<text:s/>Υπουργείου<text:s/>Υγείας,<text:s/>με<text:s/>απόφαση<text:s/>του<text:s/>οικείου<text:s/>Υπουργού,<text:s/>κατά<text:s/>την<text:s/>διαδικασία<text:s/>του<text:s/>άρθρου<text:s/>πέμπτου<text:s/>της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4<text:s/>Νοεμβρίου<text:s/>2020</text:span></text:p>
      <text:p text:style-name="P19"><text:span text:style-name="T19_1">Οι<text:s/>Υπουργοί</text:span></text:p>
      <text:p text:style-name="P20"><text:span text:style-name="T20_1">Αναπληρωτής<text:s/>Υπουργός</text:span></text:p>
      <text:p text:style-name="P21"><text:span text:style-name="T21_1">Οικονομικών<text:s/>Υγείας</text:span></text:p>
      <text:p text:style-name="P22"><text:span text:style-name="T22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