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/>
    <style:style style:name="T161_4" style:family="text" style:parent-style-name="Internet_20_link">
      <style:text-properties fo:color="#0000ee" fo:language="el" fo:language-asian="el"/>
    </style:style>
    <style:style style:name="T161_5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/>
    <style:style style:name="T203_4" style:family="text" style:parent-style-name="Internet_20_link">
      <style:text-properties fo:color="#0000ee" fo:language="el" fo:language-asian="el"/>
    </style:style>
    <style:style style:name="T203_5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>
      <style:text-properties style:text-position="super 58%" fo:font-size="15pt" style:font-size-asian="15pt" style:font-size-complex="15pt" fo:language="el" fo:language-asian="el"/>
    </style:style>
    <style:style style:name="T226_5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font-style="italic" style:font-style-asian="italic" style:font-style-complex="italic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font-style="italic" style:font-style-asian="italic" style:font-style-complex="italic" fo:language="el" fo:language-asian="el"/>
    </style:style>
    <style:style style:name="T311_3" style:family="text">
      <style:text-properties fo:language="el" fo:language-asian="el"/>
    </style:style>
    <style:style style:name="T311_4" style:family="text">
      <style:text-properties fo:font-style="italic" style:font-style-asian="italic" style:font-style-complex="italic" fo:language="el" fo:language-asian="el"/>
    </style:style>
    <style:style style:name="T311_5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452cm"/>
    </style:style>
    <style:style style:name="Column18" style:family="table-column">
      <style:table-column-properties style:column-width="1.401cm"/>
    </style:style>
    <style:style style:name="Column19" style:family="table-column">
      <style:table-column-properties style:column-width="1.401cm"/>
    </style:style>
    <style:style style:name="Column20" style:family="table-column">
      <style:table-column-properties style:column-width="1.864cm"/>
    </style:style>
    <style:style style:name="Column21" style:family="table-column">
      <style:table-column-properties style:column-width="1.409cm"/>
    </style:style>
    <style:style style:name="Column22" style:family="table-column">
      <style:table-column-properties style:column-width="1.669cm"/>
    </style:style>
    <style:style style:name="Column23" style:family="table-column">
      <style:table-column-properties style:column-width="1.399cm"/>
    </style:style>
    <style:style style:name="Column24" style:family="table-column">
      <style:table-column-properties style:column-width="1.399cm"/>
    </style:style>
    <style:style style:name="Column25" style:family="table-column">
      <style:table-column-properties style:column-width="1.302cm"/>
    </style:style>
    <style:style style:name="Column26" style:family="table-column">
      <style:table-column-properties style:column-width="1.561cm"/>
    </style:style>
    <style:style style:name="Column27" style:family="table-column">
      <style:table-column-properties style:column-width="1.626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font-style="italic" style:font-style-asian="italic" style:font-style-complex="italic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font-style="italic" style:font-style-asian="italic" style:font-style-complex="italic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/>
    </style:style>
    <style:style style:name="T399_2" style:family="text">
      <style:text-properties fo:language="el" fo:language-asian="el"/>
    </style:style>
    <style:style style:name="T399_3" style:family="text">
      <style:text-properties fo:font-style="italic" style:font-style-asian="italic" style:font-style-complex="italic" fo:language="el" fo:language-asian="el"/>
    </style:style>
    <style:style style:name="T399_4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 fo:margin-bottom="0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able5" style:family="table">
      <style:table-properties table:align="left" style:width="13.159cm" fo:margin-left="0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12.654cm"/>
    </style:style>
    <style:style style:name="Row1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30" style:family="table-column">
      <style:table-column-properties style:column-width="2.39cm"/>
    </style:style>
    <style:style style:name="Column31" style:family="table-column">
      <style:table-column-properties style:column-width="14.12cm"/>
    </style:style>
    <style:style style:name="Row2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2" style:family="table-column">
      <style:table-column-properties style:column-width="3.062cm"/>
    </style:style>
    <style:style style:name="Column33" style:family="table-column">
      <style:table-column-properties style:column-width="13.448cm"/>
    </style:style>
    <style:style style:name="Row3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4" style:family="table-column">
      <style:table-column-properties style:column-width="3.062cm"/>
    </style:style>
    <style:style style:name="Column35" style:family="table-column">
      <style:table-column-properties style:column-width="13.448cm"/>
    </style:style>
    <style:style style:name="Row6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6" style:family="table-column">
      <style:table-column-properties style:column-width="3.062cm"/>
    </style:style>
    <style:style style:name="Column37" style:family="table-column">
      <style:table-column-properties style:column-width="13.448cm"/>
    </style:style>
    <style:style style:name="Row96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Heading_20_6">
      <style:paragraph-properties fo:margin-top="0.423cm"/>
    </style:style>
    <style:style style:name="T606_1" style:family="text" style:parent-style-name="article-num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281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και<text:s/>Οκτώβριο<text:s/>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τρίτ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η<text:s/>οποία<text:s/>κυρώθηκε<text:s/>με<text:s/>το<text:s/>άρθρο<text:s/>1<text:s/>του<text:s/>ν.<text:s/>4690/2020<text:s/>(Α’<text:s/>104)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0"><text:span text:style-name="T10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11"><text:span text:style-name="T11_1">5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3"><text:span text:style-name="T13_1">7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4"><text:span text:style-name="T14_1">8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’<text:s/>184).</text:span></text:p>
      <text:p text:style-name="P15"><text:span text:style-name="T15_1">9.<text:s/>Το<text:s/>ν.δ.<text:s/>356/1974<text:s/>Κ.Ε.Δ.Ε.<text:s/>(Α’<text:s/>90),<text:s/>όπως<text:s/>ισχύουν.</text:span></text:p>
      <text:p text:style-name="P16"><text:span text:style-name="T16_1">10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3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0"><text:span text:style-name="T20_1">14.<text:s/>Το<text:s/>π.δ.<text:s/>142/2017<text:s/>«Οργανισμός<text:s/>Υπουργείου<text:s/>Οικονομικών»<text:s/>(Α’<text:s/>181).</text:span></text:p>
      <text:p text:style-name="P21"><text:span text:style-name="T21_1">15.<text:s/>Το<text:s/>π.δ.<text:s/>147/2017<text:s/>«Οργανισμός<text:s/>του<text:s/>Υπουργείου<text:s/>Οικονομίας<text:s/>και<text:s/>Ανάπτυξης»<text:s/>(Α’<text:s/>192).</text:span></text:p>
      <text:p text:style-name="P22"><text:span text:style-name="T22_1">16.<text:s/>Το<text:s/>π.δ.<text:s/>80/2016<text:s/>«Ανάληψη<text:s/>υποχρεώσεων<text:s/>από<text:s/>τους<text:s/>διατάκτες»<text:s/>(Α’<text:s/>145).</text:span></text:p>
      <text:p text:style-name="P23"><text:span text:style-name="T23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24"><text:span text:style-name="T24_1">18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5"><text:span text:style-name="T25_1">19.<text:s/>Την<text:s/>υπό<text:s/>στοιχεία.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6"><text:span text:style-name="T26_1">20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7"><text:span text:style-name="T27_1">21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22.<text:s/>Την<text:s/>υπό<text:s/>στοιχεία<text:s/>Δ1α/Γ.Π.οικ.:<text:s/>71342/6.11.2020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7<text:s/>Νοεμβρίου<text:s/>2020<text:s/>έως<text:s/>και<text:s/>τη<text:s/>Δευτέρα,<text:s/>30<text:s/>Νοεμβρίου<text:s/>2020»<text:s/>(Β’<text:s/>4899),<text:s/>όπως<text:s/>ισχύει.</text:span></text:p>
      <text:p text:style-name="P29"><text:span text:style-name="T29_1">23.<text:s/>Την<text:s/>από<text:s/>στοιχεία<text:s/>Δ.Α.Ε.Φ.Κ.-Κ.Ε./10330/Α325/<text:s/>07.10.2020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),<text:s/>όπως<text:s/>ισχύει.</text:span></text:p>
      <text:p text:style-name="P30"><text:span text:style-name="T30_1">24.<text:s/>Την<text:s/>υπό<text:s/>στοιχεία<text:s/>Δ.Α.Ε.Φ.Κ.-Κ.Ε./10331/Α325/<text:s/>07.10.2020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19ης<text:s/>Σεπτεμβρίου<text:s/>2020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»<text:s/>(Β’<text:s/>4432),<text:s/>όπως<text:s/>ισχύει.</text:span></text:p>
      <text:p text:style-name="P31"><text:span text:style-name="T31_1">25.<text:s/>Την<text:s/>από<text:s/>στοιχεία<text:s/>ΓΔΟΥ233/11.10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έως<text:s/>και<text:s/>Αύγουστο<text:s/>2020»<text:s/>(Β’<text:s/>4471),<text:s/>όπως<text:s/>ισχύει.</text:span></text:p>
      <text:p text:style-name="P32"><text:span text:style-name="T32_1">26.<text:s/>Την<text:s/>υπό<text:s/>στοιχεία<text:s/>ΓΔΟΥ<text:s/>148/3.7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,<text:s/>όπως<text:s/>ισχύει.</text:span></text:p>
      <text:p text:style-name="P33"><text:span text:style-name="T33_1">27.<text:s/>Την<text:s/>υπό<text:s/>στοιχεία<text:s/>ΓΔΟΥ<text:s/>94/2.5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,<text:s/>όπως<text:s/>ισχύει.</text:span></text:p>
      <text:p text:style-name="P34"><text:span text:style-name="T34_1">28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ισχύει.</text:span></text:p>
      <text:p text:style-name="P35"><text:span text:style-name="T35_1">29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6"><text:span text:style-name="T36_1">30.<text:s/>Την<text:s/>υπό<text:s/>στοιχεία<text:s/>2/70064/ΔΠΓΚ/13-11-2020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7"><text:span text:style-name="T37_1">31.<text:s/>Το<text:s/>γεγονός<text:s/>ότι<text:s/>από<text:s/>τις<text:s/>διατάξεις<text:s/>της<text:s/>παρούσας<text:s/>απόφασης<text:s/>προκαλείται<text:s/>πρόσθετη<text:s/>δαπάνη<text:s/>ύψους<text:s/>ενός<text:s/>δισεκατομμυρίου<text:s/>διακοσίων<text:s/>εκατομμυρίων<text:s/>(1.200.000.000)<text:s/>ευρώ,<text:s/>για<text:s/>το<text:s/>τρέχον<text:s/>οικονομικό<text:s/>έτος,<text:s/>σε<text:s/>βάρος<text:s/>του<text:s/>τακτικού<text:s/>προϋπολογισμού<text:s/>του<text:s/>Ειδικού<text:s/>Φορέα<text:s/>1023711-0000000<text:s/>«Γενικές<text:s/>Κρατικές<text:s/>Δαπάνες»<text:s/>του<text:s/>Υπουργείου<text:s/>Οικονομικών<text:s/>και<text:s/>του<text:s/>ΑΛΕ<text:s/>2310803020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,<text:s/>αποφασίζουμε:</text:span></text:p>
      <text:h text:style-name="P38" text:outline-level="6"><text:span text:style-name="T38_1">Άρθρο<text:s/>1<text:s/></text:span></text:h>
      <text:h text:style-name="P39" text:outline-level="6"><text:span text:style-name="T39_1">Σκοπός</text:span></text:h>
      <text:p text:style-name="P40"><text:span text:style-name="T40_1">1.</text:span><text:span text:style-name="T40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ιδιωτικές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Σεπτέμβριο<text:s/>και<text:s/>Οκτώβριο<text:s/>του<text:s/>2020.</text:span></text:p>
      <text:p text:style-name="P41"><text:span text:style-name="T41_1">2.</text:span><text:span text:style-name="T41_2"><text:s/>Οι<text:s/>μεμονωμένες<text:s/>ενισχύσεις<text:s/>στο<text:s/>πλαίσιο<text:s/>της<text:s/>παρούσας<text:s/>χορηγούνται<text:s/>είτε:</text:span></text:p>
      <text:p text:style-name="P42"><text:span text:style-name="T42_1">α)</text:span><text:span text:style-name="T42_2"><text:tab/></text:span><text:span text:style-name="T42_3"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43"><text:span text:style-name="T43_1">β)</text:span><text:span text:style-name="T43_2"><text:tab/></text:span><text:span text:style-name="T43_3">σύμφωνα<text:s/>με<text:s/>τους<text:s/>όρους<text:s/>του<text:s/>υπ’<text:s/>αρ.<text:s/>1407/2013<text:s/>Κανονισμού<text:s/>(ΕΕ)<text:s/>για<text:s/>τις<text:s/>ενισχύσεις<text:s/>ήσσονος<text:s/>σημασίας<text:s/>(Κανονισμός<text:s/>de<text:s/>minimis).</text:span></text:p>
      <text:p text:style-name="P44"><text:span text:style-name="T44_1">3.</text:span><text:span text:style-name="T44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5" text:outline-level="6"><text:span text:style-name="T45_1">Άρθρο<text:s/>2<text:s/></text:span></text:h>
      <text:h text:style-name="P46" text:outline-level="6"><text:span text:style-name="T46_1">Ορισμοί</text:span></text:h>
      <text:p text:style-name="P47"><text:span text:style-name="T47_1">Για<text:s/>τους<text:s/>σκοπούς<text:s/>της<text:s/>παρούσας,<text:s/>ισχύουν<text:s/>οι<text:s/>ακόλουθοι<text:s/>ορισμοί:</text:span></text:p>
      <text:p text:style-name="P48"><text:span text:style-name="T48_1">1.</text:span><text:span text:style-name="T48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49"><text:span text:style-name="T49_1">2.</text:span><text:span text:style-name="T49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υπ’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0"><text:span text:style-name="T50_1">3.</text:span><text:span text:style-name="T50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1"><text:span text:style-name="T51_1">β)</text:span><text:span text:style-name="T51_2"><text:tab/></text:span><text:span text:style-name="T5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2"><text:span text:style-name="T52_1">δ)</text:span><text:span text:style-name="T52_2"><text:tab/></text:span><text:span text:style-name="T5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3"><text:span text:style-name="T53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4"><text:span text:style-name="T54_1">4.</text:span><text:span text:style-name="T54_2"><text:s/>Επιτόκιο<text:s/>αναφοράς:<text:s/>0,7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ιθ.<text:s/>2008/C<text:s/>14/02<text:s/>(C<text:s/>14/6<text:s/>της<text:s/>19.1.2008),<text:s/>ήτοι<text:s/>-0,35,<text:s/>προσαυξημένο<text:s/>κατά<text:s/>109<text:s/>μονάδες<text:s/>βάσης.</text:span></text:p>
      <text:p text:style-name="P55"><text:span text:style-name="T55_1">5.</text:span><text:span text:style-name="T55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υπ’<text:s/>αρ.<text:s/>104/2000<text:s/>κανονισμού<text:s/>(ΕΚ)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6"><text:span text:style-name="T56_1">6.</text:span><text:span text:style-name="T56_2"><text:s/>Τομείς<text:s/>αλιείας<text:s/>και<text:s/>υδατοκαλλιέργειας:<text:s/>οι<text:s/>τομείς<text:s/>που<text:s/>εμπίπτουν<text:s/>στον<text:s/>υπ’<text:s/>αρ.<text:s/>104/2000<text:s/>Κανονισμό<text:s/>(ΕΚ)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IV<text:s/>το<text:s/>οποίο<text:s/>και<text:s/>αποτελεί<text:s/>αναπόσπαστο<text:s/>μέρος<text:s/>της<text:s/>παρούσας.</text:span></text:p>
      <text:p text:style-name="P57"><text:span text:style-name="T57_1"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8"><text:span text:style-name="T58_1">8.</text:span><text:span text:style-name="T58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9"><text:span text:style-name="T59_1">9.</text:span><text:span text:style-name="T59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60"><text:span text:style-name="T60_1">Εξ’<text:s/>αυτών,<text:s/>σύμφωνα<text:s/>με<text:s/>τα<text:s/>οριζόμενα<text:s/>στο<text:s/>άρθρο<text:s/>2<text:s/>του<text:s/>ως<text:s/>άνω<text:s/>παραρτήματος:</text:span></text:p>
      <text:p text:style-name="P61"><text:span text:style-name="T61_1">α)</text:span><text:span text:style-name="T61_2"><text:tab/></text:span><text:span text:style-name="T61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2"><text:span text:style-name="T62_1">β)</text:span><text:span text:style-name="T62_2"><text:tab/></text:span><text:span text:style-name="T62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3"><text:span text:style-name="T63_1">γ)</text:span><text:span text:style-name="T63_2"><text:tab/></text:span><text:span text:style-name="T63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64"><text:span text:style-name="T64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65"><text:span text:style-name="T65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66"><text:span text:style-name="T66_1">10.</text:span><text:span text:style-name="T66_2"><text:s/>Κύκλος<text:s/>εργασιών<text:s/>αναφοράς:</text:span></text:p>
      <text:p text:style-name="P67"><text:span text:style-name="T67_1">α)</text:span><text:span text:style-name="T67_2"><text:tab/></text:span><text:span text:style-name="T67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68"><text:span text:style-name="T68_1">αα)</text:span><text:span text:style-name="T68_2"><text:tab/></text:span><text:span text:style-name="T68_3">σε<text:s/>περίπτωση<text:s/>που<text:s/>η<text:s/>επιχείρηση<text:s/>έχει<text:s/>θετικό<text:s/>κύκλο<text:s/>εργασιών<text:s/>το<text:s/>τρίτο<text:s/>και<text:s/>το<text:s/>τέταρτ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τρίτου<text:s/>τριμήνου<text:s/>πολλαπλασιαζόμενο<text:s/>με<text:s/>ένα<text:s/>τρίτο<text:s/>(1/3)<text:s/>και<text:s/>του<text:s/>τέταρτου<text:s/>τριμήνου<text:s/>πολλαπλασιαζόμενο<text:s/>με<text:s/>ένα<text:s/>τρίτο<text:s/>(1/3),</text:span></text:p>
      <text:p text:style-name="P69"><text:span text:style-name="T69_1">ββ)</text:span><text:span text:style-name="T69_2"><text:tab/></text:span><text:span text:style-name="T69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και<text:s/>έχει<text:s/>θετικό<text:s/>κύκλο<text:s/>εργασιών<text:s/>το<text:s/>τέταρτο<text:s/>τρίμηνο<text:s/>του<text:s/>έτους<text:s/>2019,<text:s/>ως<text:s/>κύκλος<text:s/>εργασιών<text:s/>αναφοράς<text:s/>λαμβάνεται<text:s/>το<text:s/>τέταρτο<text:s/>τρίμηνο<text:s/>του<text:s/>έτους<text:s/>2019<text:s/>πολλαπλασιαζόμενο<text:s/>με<text:s/>δύο<text:s/>τρίτα<text:s/>(2/3).<text:s/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<text:s/>και<text:s/>έχει<text:s/>θετικό<text:s/>κύκλο<text:s/>εργασιών<text:s/>αναφοράς<text:s/>το<text:s/>τρίτο<text:s/>τρίμηνο<text:s/>του<text:s/>έτους<text:s/>2019,<text:s/>ως<text:s/>κύκλος<text:s/>εργασιών<text:s/>αναφοράς<text:s/>λαμβάνεται<text:s/>το<text:s/>τρίτο<text:s/>τρίμηνο<text:s/>του<text:s/>έτους<text:s/>2019<text:s/>πολλαπλασιαζόμενο<text:s/>με<text:s/>δύο<text:s/>τρίτα<text:s/>(2/3),</text:span></text:p>
      <text:p text:style-name="P70"><text:span text:style-name="T70_1">γγ)</text:span><text:span text:style-name="T70_2"><text:tab/></text:span><text:span text:style-name="T70_3">σε<text:s/>περίπτωση<text:s/>που<text:s/>η<text:s/>επιχείρηση<text:s/>δεν<text:s/>έχει<text:s/>θετικό<text:s/>κύκλο<text:s/>εργασιών<text:s/>το<text:s/>τρίτο<text:s/>και<text:s/>το<text:s/>τέταρτο<text:s/>τρίμηνο<text:s/>του<text:s/>έτους<text:s/>2019<text:s/>και<text:s/>έχει<text:s/>θετικό<text:s/>κύκλο<text:s/>εργασιών<text:s/>το<text:s/>πρώτο<text:s/>τρίμηνο<text:s/>του<text:s/>έτους<text:s/>2020,<text:s/>ως<text:s/>κύκλος<text:s/>εργασιών<text:s/>αναφοράς<text:s/>λαμβάνεται<text:s/>ο<text:s/>κύκλος<text:s/>εργασιών<text:s/>του<text:s/>πρώτου<text:s/>τριμήνου<text:s/>του<text:s/>2020<text:s/>πολλαπλασιαζόμενο<text:s/>με<text:s/>δύο<text:s/>τρίτα<text:s/>(2/3),</text:span></text:p>
      <text:p text:style-name="P71"><text:span text:style-name="T71_1">δδ)</text:span><text:span text:style-name="T71_2"><text:tab/></text:span><text:span text:style-name="T71_3">σε<text:s/>περίπτωση<text:s/>που<text:s/>η<text:s/>επιχείρηση<text:s/>δεν<text:s/>έχει<text:s/>θετικό<text:s/>κύκλο<text:s/>εργασιών<text:s/>το<text:s/>τρίτο<text:s/>και<text:s/>το<text:s/>τέταρτο<text:s/>τρίμηνο<text:s/>του<text:s/>έτους<text:s/>2019,<text:s/>καθώς<text:s/>και<text:s/>το<text:s/>πρώτο<text:s/>τρίμηνο<text:s/>του<text:s/>έτους<text:s/>2020<text:s/>ως<text:s/>κύκλος<text:s/>εργασιών<text:s/>αναφοράς<text:s/>λαμβάνεται<text:s/>ο<text:s/>κύκλος<text:s/>εργασιών<text:s/>του<text:s/>τρίτου<text:s/>τριμήνου<text:s/>του<text:s/>2020<text:s/>πολλαπλασιαζόμενο<text:s/>με<text:s/>δύο<text:s/>τρίτα<text:s/>(2/3),</text:span></text:p>
      <text:p text:style-name="P72"><text:span text:style-name="T72_1">εε)</text:span><text:span text:style-name="T72_2"><text:tab/></text:span><text:span text:style-name="T72_3">σε<text:s/>διαφορετική<text:s/>περίπτωση,<text:s/>ο<text:s/>κύκλος<text:s/>εργασιών<text:s/>αναφοράς<text:s/>ισούται<text:s/>με<text:s/>μηδέν<text:s/>(0).</text:span></text:p>
      <text:p text:style-name="P73"><text:span text:style-name="T73_1">β)</text:span><text:span text:style-name="T73_2"><text:tab/></text:span><text:span text:style-name="T73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74"><text:span text:style-name="T74_1">αα)</text:span><text:span text:style-name="T74_2"><text:tab/></text:span><text:span text:style-name="T74_3">σε<text:s/>περίπτωση<text:s/>που<text:s/>η<text:s/>επιχείρηση<text:s/>έχει<text:s/>θετικό<text:s/>κύκλο<text:s/>εργασιών<text:s/>τον<text:s/>μήνα<text:s/>Σεπτέμβριο<text:s/>2019<text:s/>και<text:s/>τον<text:s/>μήνα<text:s/>Οκτώβριο<text:s/>2019,<text:s/>ως<text:s/>κύκλος<text:s/>εργασιών<text:s/>αναφοράς<text:s/>λαμβάνεται<text:s/>το<text:s/>άθροισμα<text:s/>του<text:s/>κύκλου<text:s/>εργασιών<text:s/>των<text:s/>μηνών<text:s/>Σεπτεμβρίου<text:s/>και<text:s/>Οκτωβρίου<text:s/>του<text:s/>έτους<text:s/>2019,</text:span></text:p>
      <text:p text:style-name="P75"><text:span text:style-name="T75_1">ββ)</text:span><text:span text:style-name="T75_2"><text:tab/></text:span><text:span text:style-name="T75_3">σε<text:s/>περίπτωση<text:s/>που<text:s/>η<text:s/>επιχείρηση<text:s/>δεν<text:s/>έχει<text:s/>θετικό<text:s/>κύκλο<text:s/>εργασιών<text:s/>τον<text:s/>μήνα<text:s/>Σεπτέμβριο<text:s/>του<text:s/>2019<text:s/>και<text:s/>έχει<text:s/>θετικό<text:s/>κύκλο<text:s/>εργασιών<text:s/>τον<text:s/>μήνα<text:s/>Οκτώβριο<text:s/>του<text:s/>2019,<text:s/>ως<text:s/>κύκλος<text:s/>εργασιών<text:s/>αναφοράς<text:s/>λαμβάνεται<text:s/>ο<text:s/>κύκλος<text:s/>εργασιών<text:s/>του<text:s/>μήνα<text:s/>Οκτωβρίου<text:s/>2019,<text:s/>πολλαπλασιαζόμενος<text:s/>επί<text:s/>δύο<text:s/>(2).<text:s/>Σε<text:s/>περίπτωση<text:s/>που<text:s/>δεν<text:s/>έχει<text:s/>θετικό<text:s/>κύκλο<text:s/>εργασιών<text:s/>τον<text:s/>μήνα<text:s/>Οκτώβριο<text:s/>2019<text:s/>και<text:s/>έχει<text:s/>θετικό<text:s/>κύκλο<text:s/>εργασιών<text:s/>τον<text:s/>μήνα<text:s/>Σεπτέμβριο<text:s/>2019,<text:s/>ως<text:s/>κύκλος<text:s/>εργασιών<text:s/>αναφοράς<text:s/>λαμβάνεται<text:s/>ο<text:s/>κύκλος<text:s/>εργασιών<text:s/>του<text:s/>μήνα<text:s/>Σεπτεμβρίου<text:s/>2019,<text:s/>πολλαπλασιαζόμενος<text:s/>επί<text:s/>δύο<text:s/>(2),</text:span></text:p>
      <text:p text:style-name="P76"><text:span text:style-name="T76_1">γγ)</text:span><text:span text:style-name="T76_2"><text:tab/></text:span><text:span text:style-name="T76_3">σε<text:s/>περίπτωση<text:s/>που<text:s/>η<text:s/>επιχείρηση<text:s/>δεν<text:s/>έχει<text:s/>θετικό<text:s/>κύκλο<text:s/>εργασιών<text:s/>τον<text:s/>μήνα<text:s/>Σεπτέμβριο<text:s/>2019<text:s/>και<text:s/>τον<text:s/>μήνα<text:s/>Οκτώβριο<text:s/>2019<text:s/>και<text:s/>έχει<text:s/>θετικό<text:s/>κύκλο<text:s/>εργασιών<text:s/>τον<text:s/>μήνα<text:s/>Φεβρουάριο<text:s/>2020,<text:s/>ως<text:s/>κύκλος<text:s/>εργασιών<text:s/>αναφοράς<text:s/>λαμβάνεται<text:s/>ο<text:s/>κύκλος<text:s/>εργασιών<text:s/>του<text:s/>μήνα<text:s/>Φεβρουαρίου<text:s/>2020,<text:s/>πολλαπλασιαζόμενος<text:s/>επί<text:s/>δύο<text:s/>(2),</text:span></text:p>
      <text:p text:style-name="P77"><text:span text:style-name="T77_1">δδ)</text:span><text:span text:style-name="T77_2"><text:tab/></text:span><text:span text:style-name="T77_3">σε<text:s/>περίπτωση<text:s/>που<text:s/>η<text:s/>επιχείρηση<text:s/>δεν<text:s/>έχει<text:s/>θετικό<text:s/>κύκλο<text:s/>εργασιών<text:s/>τους<text:s/>μήνες<text:s/>Σεπτέμβριο<text:s/>2019,<text:s/>Οκτώβριο<text:s/>2019<text:s/>και<text:s/>Φεβρουάριο<text:s/>2020<text:s/>και<text:s/>έχει<text:s/>θετικό<text:s/>κύκλο<text:s/>εργασιών<text:s/>τον<text:s/>μήνα<text:s/>Ιούλιο<text:s/>2020<text:s/>ή/και<text:s/>τον<text:s/>μήνα<text:s/>Αύγουστο<text:s/>2020,<text:s/>ως<text:s/>κύκλος<text:s/>εργασιών<text:s/>αναφοράς<text:s/>λαμβάνεται<text:s/>το<text:s/>άθροισμα<text:s/>του<text:s/>κύκλου<text:s/>εργασιών<text:s/>Ιουλίου<text:s/>2020<text:s/>και<text:s/>Αυγούστου<text:s/>2020.<text:s/>Σε<text:s/>περίπτωση<text:s/>που<text:s/>ο<text:s/>κύκλος<text:s/>εργασιών<text:s/>ενός<text:s/>εκ<text:s/>των<text:s/>δύο<text:s/>μηνών<text:s/>Ιουλίου<text:s/>2020<text:s/>ή<text:s/>Αυγούστου<text:s/>2020<text:s/>είναι<text:s/>αρνητικός,<text:s/>ως<text:s/>κύκλος<text:s/>εργασιών<text:s/>αναφοράς<text:s/>λαμβάνεται<text:s/>ο<text:s/>κύκλος<text:s/>εργασιών<text:s/>του<text:s/>μηνός<text:s/>που<text:s/>είναι<text:s/>θετικός,<text:s/>πολλαπλασιαζόμενος<text:s/>επί<text:s/>δύο<text:s/>(2),</text:span></text:p>
      <text:p text:style-name="P78"><text:span text:style-name="T78_1">εε)</text:span><text:span text:style-name="T78_2"><text:tab/></text:span><text:span text:style-name="T78_3">σε<text:s/>διαφορετική<text:s/>περίπτωση,<text:s/>ο<text:s/>κύκλος<text:s/>εργασιών<text:s/>αναφοράς<text:s/>ισούται<text:s/>με<text:s/>μηδέν<text:s/>(0).</text:span></text:p>
      <text:p text:style-name="P79"><text:span text:style-name="T79_1">Σε<text:s/>περίπτωση<text:s/>που<text:s/>η<text:s/>επιχείρηση<text:s/>εντός<text:s/>του<text:s/>2019<text:s/>ή<text:s/>του<text:s/>2020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80"><text:span text:style-name="T80_1">11.</text:span><text:span text:style-name="T80_2"><text:s/>Ακαθάριστα<text:s/>έσοδα<text:s/>αναφοράς:</text:span></text:p>
      <text:p text:style-name="P81"><text:span text:style-name="T81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2"><text:span text:style-name="T82_1">α)</text:span><text:span text:style-name="T82_2"><text:tab/></text:span><text:span text:style-name="T82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2019,<text:s/>διαιρεμένα<text:s/>με<text:s/>έξι<text:s/>(6),</text:span></text:p>
      <text:p text:style-name="P83"><text:span text:style-name="T83_1">β)</text:span><text:span text:style-name="T83_2"><text:tab/></text:span><text:span text:style-name="T83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μενα<text:s/>με<text:s/>δύο<text:s/>(2),</text:span></text:p>
      <text:p text:style-name="P84"><text:span text:style-name="T84_1">γ)</text:span><text:span text:style-name="T84_2"><text:tab/></text:span><text:span text:style-name="T84_3">σε<text:s/>περίπτωση<text:s/>που<text:s/>η<text:s/>επιχείρηση<text:s/>δεν<text:s/>έχει<text:s/>θετικά<text:s/>ακαθάριστα<text:s/>έσοδα<text:s/>το<text:s/>έτος<text:s/>2019,<text:s/>ούτε<text:s/>τον<text:s/>μήνα<text:s/>Φεβρουάριο<text:s/>2020<text:s/>και<text:s/>έχει<text:s/>θετικά<text:s/>ακαθάριστα<text:s/>έσοδα<text:s/>τον<text:s/>μήνα<text:s/>Ιούλιο<text:s/>2020<text:s/>ή/και<text:s/>τον<text:s/>μήνα<text:s/>Αύγουστο<text:s/>2020,<text:s/>όπως<text:s/>αυτά<text:s/>έχουν<text:s/>δηλωθεί<text:s/>στην<text:s/>ειδική<text:s/>πλατφόρμα<text:s/>«myBusinessSupport»,<text:s/>ως<text:s/>ακαθάριστα<text:s/>έσοδα<text:s/>αναφοράς<text:s/>λαμβάνονται<text:s/>το<text:s/>άθροισμα<text:s/>των<text:s/>ακαθάριστων<text:s/>εσόδων<text:s/>Ιουλίου<text:s/>2020<text:s/>και<text:s/>Αυγούστου<text:s/>2020.<text:s/>Σε<text:s/>περίπτωση<text:s/>που<text:s/>τα<text:s/>ακαθάριστα<text:s/>έσοδα<text:s/>ενός<text:s/>εκ<text:s/>των<text:s/>δύο<text:s/>μηνών<text:s/>Ιουλίου<text:s/>2020<text:s/>ή<text:s/>Αυγούστου<text:s/>2020<text:s/>είναι<text:s/>αρνητικά,<text:s/>ως<text:s/>ακαθάριστα<text:s/>έσοδα<text:s/>αναφοράς<text:s/>λαμβάνονται<text:s/>τα<text:s/>ακαθάριστα<text:s/>έσοδα<text:s/>του<text:s/>μηνός<text:s/>που<text:s/>είναι<text:s/>θετικά,<text:s/>πολλαπλασιαζόμενα<text:s/>επί<text:s/>δύο<text:s/>(2),</text:span></text:p>
      <text:p text:style-name="P85"><text:span text:style-name="T85_1">δ)</text:span><text:span text:style-name="T85_2"><text:tab/></text:span><text:span text:style-name="T85_3">σε<text:s/>διαφορετική<text:s/>περίπτωση<text:s/>τα<text:s/>ακαθάριστα<text:s/>έσοδα<text:s/>αναφοράς<text:s/>ισούνται<text:s/>με<text:s/>μηδέν<text:s/>(0).</text:span></text:p>
      <text:p text:style-name="P86"><text:span text:style-name="T86_1">12.</text:span><text:span text:style-name="T86_2"><text:s/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,<text:s/>όπως<text:s/>προσδιορίζονται<text:s/>στο<text:s/>άρθρο<text:s/>6.<text:s/>Εφόσον<text:s/>για<text:s/>τα<text:s/>οικονομικά<text:s/>δεδομένα<text:s/>που<text:s/>δηλώνονται<text:s/>στη<text:s/>διαδικτυακή<text:s/>ηλεκτρονική<text:s/>πλατφόρμα<text:s/>«myBusinessSupport»,<text:s/>η<text:s/>επιχείρηση<text:s/>έχει<text:s/>υποβάλει<text:s/>τις<text:s/>οικείες<text:s/>φορολογικές<text:s/>δηλώσεις<text:s/>μέχρι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έναρξη<text:s/>ισχύος<text:s/>της<text:s/>παρούσας<text:s/>απόφασης.</text:span></text:p>
      <text:h text:style-name="P87" text:outline-level="6"><text:span text:style-name="T87_1">Άρθρο<text:s/>3<text:s/></text:span></text:h>
      <text:h text:style-name="P88" text:outline-level="6"><text:span text:style-name="T88_1">Δικαιούχοι</text:span></text:h>
      <text:p text:style-name="P89"><text:span text:style-name="T89_1">1.</text:span><text:span text:style-name="T89_2"><text:s/>Δικαιούχοι<text:s/>-<text:s/>λήπτες<text:s/>της<text:s/>ενίσχυσης<text:s/>είναι:</text:span></text:p>
      <text:p text:style-name="P90"><text:span text:style-name="T90_1">α)</text:span><text:span text:style-name="T90_2"><text:tab/></text:span><text:span text:style-name="T90_3">O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91"><text:span text:style-name="T91_1">β)</text:span><text:span text:style-name="T91_2"><text:tab/></text:span><text:span text:style-name="T91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92"><text:span text:style-name="T92_1">αα)</text:span><text:span text:style-name="T92_2"><text:tab/></text:span><text:span text:style-name="T92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Σεπτεμβρίου<text:s/>2020,</text:span></text:p>
      <text:p text:style-name="P93"><text:span text:style-name="T93_1">ββ)</text:span><text:span text:style-name="T93_2"><text:tab/></text:span><text:span text:style-name="T93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94"><text:span text:style-name="T94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3.</text:span></text:p>
      <text:p text:style-name="P95"><text:span text:style-name="T95_1">2.</text:span><text:span text:style-name="T95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6"><text:span text:style-name="T96_1">α)</text:span><text:span text:style-name="T96_2"><text:tab/></text:span><text:span text:style-name="T96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στην<text:s/>ειδική<text:s/>πλατφόρμα<text:s/>«myBusinessSupport»,<text:s/>σύμφωνα<text:s/>με<text:s/>τα<text:s/>άρθρα<text:s/>2<text:s/>και<text:s/>6.</text:span></text:p>
      <text:p text:style-name="P97"><text:span text:style-name="T97_1">β)</text:span><text:span text:style-name="T97_2"><text:tab/></text:span><text:span text:style-name="T97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98"><text:span text:style-name="T98_1">αα)</text:span><text:span text:style-name="T98_2"><text:tab/></text:span><text:span text:style-name="T98_3">μέχρι<text:s/>και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8,</text:span></text:p>
      <text:p text:style-name="P99"><text:span text:style-name="T99_1">ββ)</text:span><text:span text:style-name="T99_2"><text:tab/></text:span><text:span text:style-name="T99_3">μέχρι<text:s/>και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Αυγούστου<text:s/>2020.</text:span></text:p>
      <text:p text:style-name="P100"><text:span text:style-name="T100_1">γ)</text:span><text:span text:style-name="T100_2"><text:tab/></text:span><text:span text:style-name="T100_3">Δεν<text:s/>έχουν<text:s/>τεθεί<text:s/>σε<text:s/>αδράνεια<text:s/>από<text:s/>την<text:s/>1η<text:s/>Ιουλίου<text:s/>2019<text:s/>μέχρι<text:s/>και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101"><text:span text:style-name="T101_1">δ)</text:span><text:span text:style-name="T101_2"><text:tab/></text:span><text:span text:style-name="T101_3">Δεν<text:s/>έχει<text:s/>ανασταλεί,<text:s/>μέχρι<text:s/>και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<text:s/>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2"><text:span text:style-name="T102_1">ε)</text:span><text:span text:style-name="T102_2"><text:tab/></text:span><text:span text:style-name="T102_3">Παρουσιάζουν<text:s/>μείωση<text:s/>του<text:s/>κύκλου<text:s/>εργασιών<text:s/>τους,<text:s/>ως<text:s/>ακολούθως:</text:span></text:p>
      <text:p text:style-name="P103"><text:span text:style-name="T103_1">αα)</text:span><text:span text:style-name="T103_2"><text:tab/></text:span><text:span text:style-name="T103_3">για<text:s/>τις<text:s/>επιχειρήσεις<text:s/>που<text:s/>είναι<text:s/>υποκείμενες<text:s/>σε<text:s/>ΦΠΑ<text:s/>το<text:s/>άθροισμα<text:s/>του<text:s/>κύκλου<text:s/>εργασιών<text:s/>μηνών<text:s/>Σεπτεμβρίου<text:s/>και<text:s/>Οκτωβρίου<text:s/>2020,<text:s/>όπως<text:s/>αυτός<text:s/>έχει<text:s/>δηλωθεί<text:s/>στην<text:s/>ειδική<text:s/>πλατφόρμα<text:s/>«myBusinessSupport»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τριακόσια<text:s/>(300)<text:s/>ευρώ,<text:s/>ββ)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το<text:s/>άθροισμα<text:s/>των<text:s/>ακαθάριστων<text:s/>εσόδων<text:s/>μηνών<text:s/>Σεπτεμβρίου<text:s/>και<text:s/>Οκτωβρίου<text:s/>2020,<text:s/>όπως<text:s/>αυτά<text:s/>έχουν<text:s/>δηλωθεί<text:s/>στην<text:s/>ειδική<text:s/>πλατφόρμα<text:s/>«myBusinessSupport»,<text:s/>παρουσιάζει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τριακόσια<text:s/>(300)<text:s/>ευρώ.</text:span></text:p>
      <text:p text:style-name="P104"><text:span text:style-name="T104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/text:span></text:p>
      <text:p text:style-name="P105"><text:span text:style-name="T105_1">Ειδικά<text:s/>οι<text:s/>επιχειρήσεις<text:s/>που:</text:span></text:p>
      <text:p text:style-name="P106"><text:span text:style-name="T106_1">i)</text:span><text:span text:style-name="T106_2"><text:tab/></text:span><text:span text:style-name="T106_3">είτε<text:s/>έχουν<text:s/>ενεργό<text:s/>κύριο<text:s/>ΚΑΔ<text:s/>στις<text:s/>05.11.2020<text:s/>έναν<text:s/>από<text:s/>τους<text:s/>περιγραφόμενους<text:s/>στο<text:s/>Παράρτημα<text:s/>ΙΙΙ,<text:s/>το<text:s/>οποίο<text:s/>και<text:s/>αποτελεί<text:s/>αναπόσπαστο<text:s/>μέρος<text:s/>της<text:s/>παρούσας,<text:s/>είτε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,<text:s/>δύναται<text:s/>να<text:s/>είναι<text:s/>δικαιούχοι<text:s/>-<text:s/>λήπτες<text:s/>της<text:s/>ενίσχυσης<text:s/>και<text:s/>στην<text:s/>περίπτωση<text:s/>που<text:s/>δεν<text:s/>παρουσιάζουν<text:s/>μείωση<text:s/>του<text:s/>κύκλου<text:s/>εργασιών<text:s/>τους<text:s/>κατά<text:s/>τα<text:s/>αναφερόμενα<text:s/>στην<text:s/>παρούσα<text:s/>περίπτωση,<text:s/>εφόσον<text:s/>ο<text:s/>κύκλος<text:s/>εργασιών<text:s/>για<text:s/>τις<text:s/>επιχειρήσεις<text:s/>υποκείμενες<text:s/>σε<text:s/>ΦΠΑ,<text:s/>ή<text:s/>τα<text:s/>ακαθάριστα<text:s/>έσοδα<text:s/>αναφοράς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είναι<text:s/>μεγαλύτερα<text:s/>από<text:s/>τριακόσια<text:s/>(300)<text:s/>ευρώ,</text:span></text:p>
      <text:p text:style-name="P107"><text:span text:style-name="T107_1">ii)</text:span><text:span text:style-name="T107_2"><text:tab/></text:span><text:span text:style-name="T107_3">έχουν<text:s/>έδρα<text:s/>σε<text:s/>περιοχές<text:s/>που<text:s/>έχουν<text:s/>πληγεί<text:s/>από<text:s/>τις<text:s/>φυσικές<text:s/>καταστροφές<text:s/>που<text:s/>προκλήθηκαν<text:s/>από<text:s/>την<text:s/>πορεία<text:s/>του<text:s/>μεσογειακού<text:s/>κυκλώνα<text:s/>«Ιανός»,<text:s/>όπως<text:s/>αυτές<text:s/>οριοθετούνται<text:s/>στις<text:s/>υπό<text:s/>στοιχεία<text:s/>Δ.Α.Ε.Φ.Κ.-Κ.Ε./10330/<text:s/>Α325/07.10.2020<text:s/>(Β’<text:s/>4431)<text:s/>και<text:s/>Δ.Α.Ε.Φ.Κ.-Κ.Ε./10331/<text:s/>Α325/07.10.2020<text:s/>(Β’<text:s/>4432)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δύναται<text:s/>να<text:s/>είναι<text:s/>δικαιούχοι<text:s/>-<text:s/>λήπτες<text:s/>της<text:s/>ενίσχυσης,<text:s/>και<text:s/>στην<text:s/>περίπτωση<text:s/>που<text:s/>δεν<text:s/>παρουσιάζουν<text:s/>μείωση<text:s/>του<text:s/>κύκλου<text:s/>εργασιών<text:s/>τους<text:s/>κατά<text:s/>τα<text:s/>αναφερόμενα<text:s/>στην<text:s/>παρούσα<text:s/>περίπτωση,<text:s/>δυνάμει<text:s/>του<text:s/>Κανονισμού<text:s/>De<text:s/>minimis<text:s/>1407/2013<text:s/>και<text:s/>εφόσον<text:s/>πληρούνται<text:s/>οι<text:s/>προϋποθέσεις<text:s/>που<text:s/>τίθενται<text:s/>σε<text:s/>αυτόν,<text:s/>εφόσον<text:s/>ο<text:s/>κύκλος<text:s/>εργασιών<text:s/>για<text:s/>τις<text:s/>επιχειρήσεις<text:s/>υποκείμενες<text:s/>σε<text:s/>ΦΠΑ,<text:s/>ή<text:s/>τα<text:s/>ακαθάριστα<text:s/>έσοδα<text:s/>αναφοράς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είναι<text:s/>μεγαλύτερα<text:s/>από<text:s/>τριακόσια<text:s/>(300)<text:s/>ευρώ.</text:span></text:p>
      <text:p text:style-name="P108"><text:span text:style-name="T108_1">στ)</text:span><text:span text:style-name="T108_2"><text:tab/></text:span><text:span text:style-name="T108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109"><text:span text:style-name="T109_1">3.</text:span><text:span text:style-name="T109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0"><text:span text:style-name="T110_1">α)</text:span><text:span text:style-name="T110_2"><text:tab/></text:span><text:span text:style-name="T110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11"><text:span text:style-name="T111_1">αα)</text:span><text:span text:style-name="T111_2"><text:tab/></text:span><text:span text:style-name="T111_3">οι<text:s/>μεγάλες<text:s/>και<text:s/>μεσαίες<text:s/>επιχειρήσεις<text:s/>να<text:s/>μην<text:s/>ήταν<text:s/>προβληματικές<text:s/>κατά<text:s/>την<text:s/>έννοια<text:s/>του<text:s/>υπ’<text:s/>αρ.<text:s/>651/2014<text:s/>Κανονισμού<text:s/>στις<text:s/>31<text:s/>Δεκεμβρίου<text:s/>2019,<text:s/>και</text:span></text:p>
      <text:p text:style-name="P112"><text:span text:style-name="T112_1">ββ)</text:span><text:span text:style-name="T112_2"><text:tab/></text:span><text:span text:style-name="T112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3"><text:span text:style-name="T113_1">i)</text:span><text:span text:style-name="T113_2"><text:tab/></text:span><text:span text:style-name="T113_3">να<text:s/>μην<text:s/>υπάγονται<text:s/>σε<text:s/>συλλογική<text:s/>πτωχευτική<text:s/>διαδικασία<text:s/>και</text:span></text:p>
      <text:p text:style-name="P114"><text:span text:style-name="T114_1">ii)</text:span><text:span text:style-name="T114_2"><text:tab/></text:span><text:span text:style-name="T114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15"><text:span text:style-name="T115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16"><text:span text:style-name="T116_1">β)</text:span><text:span text:style-name="T116_2"><text:tab/></text:span><text:span text:style-name="T116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υπ’<text:s/>αρ.<text:s/>1407/13<text:s/>Κανονισμού<text:s/>(ΕΕ)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17"><text:span text:style-name="T117_1">αα)</text:span><text:span text:style-name="T117_2"><text:tab/></text:span><text:span text:style-name="T117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8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19<text:s/>και</text:span></text:p>
      <text:p text:style-name="P118"><text:span text:style-name="T118_1">ββ)</text:span><text:span text:style-name="T118_2"><text:tab/></text:span><text:span text:style-name="T118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19" text:outline-level="6"><text:span text:style-name="T119_1">Άρθρο<text:s/>4<text:s/></text:span></text:h>
      <text:h text:style-name="P120" text:outline-level="6"><text:span text:style-name="T120_1">Ύψος<text:s/>ενίσχυσης</text:span></text:h>
      <text:p text:style-name="P121"><text:span text:style-name="T121_1">1.</text:span><text:span text:style-name="T121_2"><text:s/>Το<text:s/>ύψος<text:s/>της<text:s/>ενίσχυσης<text:s/>προσδιορίζεται<text:s/>τυποποιημένα,<text:s/>ως<text:s/>ακολούθως:</text:span></text:p>
      <text:p text:style-name="P122"><text:span text:style-name="T122_1">α)</text:span><text:span text:style-name="T122_2"><text:tab/></text:span><text:span text:style-name="T122_3">Για<text:s/>τις<text:s/>επιχειρήσεις<text:s/>που<text:s/>είναι<text:s/>υποκείμενες<text:s/>σε<text:s/>ΦΠΑ:</text:span></text:p>
      <text:p text:style-name="P123"><text:span text:style-name="T123_1">Ενίσχυση<text:s/>=<text:s/>[(Κύκλος<text:s/>εργασιών<text:s/>αναφοράς<text:s/>-<text:s/>Άθροισμα<text:s/>κύκλου<text:s/>εργασιών<text:s/>μηνών<text:s/>Σεπτεμβρίου<text:s/>και<text:s/>Οκτωβρίου<text:s/>2020)<text:s/>x<text:s/>ποσοστιαία<text:s/>διαφορά<text:s/>εκροών<text:s/>εισροών]<text:s/>-<text:s/>[αριθμός<text:s/>εργαζομένων<text:s/>σε<text:s/>αναστολή<text:s/>x<text:s/>534],</text:span></text:p>
      <text:p text:style-name="P124"><text:span text:style-name="T124_1">όπου:</text:span></text:p>
      <text:p text:style-name="P125"><text:span text:style-name="T125_1">αα)</text:span><text:span text:style-name="T125_2"><text:tab/></text:span><text:span text:style-name="T125_3">Ο<text:s/>κύκλος<text:s/>εργασιών<text:s/>μηνών<text:s/>Σεπτεμβρίου<text:s/>και<text:s/>Οκτωβρίου<text:s/>2020<text:s/>και<text:s/>ο<text:s/>κύκλος<text:s/>εργασιών<text:s/>αναφοράς,<text:s/>όπως<text:s/>ορίζονται<text:s/>στην<text:s/>παρούσα<text:s/>απόφαση.</text:span></text:p>
      <text:p text:style-name="P126"><text:span text:style-name="T126_1">ββ)</text:span><text:span text:style-name="T126_2"><text:tab/></text:span><text:span text:style-name="T126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20%<text:s/>ή<text:s/>ο<text:s/>συνολικός<text:s/>κύκλος<text:s/>εργασιών<text:s/>ΦΠΑ<text:s/>του<text:s/>έτους<text:s/>2019<text:s/>είναι<text:s/>μηδενικός,<text:s/>θεωρείται<text:s/>ίση<text:s/>με<text:s/>20%.</text:span></text:p>
      <text:p text:style-name="P127"><text:span text:style-name="T127_1">γγ)</text:span><text:span text:style-name="T127_2"><text:tab/></text:span><text:span text:style-name="T127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<text:s/>και<text:s/>την<text:s/>1η<text:s/>Οκτω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28"><text:span text:style-name="T128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:<text:s/>i)<text:s/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.000)<text:s/>ευρώ,</text:span></text:p>
      <text:p text:style-name="P129"><text:span text:style-name="T129_1">ii)</text:span><text:span text:style-name="T129_2"><text:tab/></text:span><text:span text:style-name="T129_3"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<text:s/>και<text:s/>οι<text:s/>οποίες<text:s/>έχουν<text:s/>ενεργό<text:s/>κύριο<text:s/>ΚΑΔ<text:s/>στις<text:s/>05.11.2020<text:s/>έναν<text:s/>από<text:s/>τους<text:s/>περιγραφόμενους<text:s/>στο<text:s/>Παράρτημα<text:s/>ΙΙΙ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,<text:s/>η<text:s/>ενίσχυση<text:s/>ορίζεται,<text:s/>ανεξαρτήτως<text:s/>μαθηματικού<text:s/>τύπου,<text:s/>σε<text:s/>δύο<text:s/>χιλιάδες<text:s/>(2.000)<text:s/>ευρώ.</text:span></text:p>
      <text:p text:style-name="P130"><text:span text:style-name="T130_1">β)</text:span><text:span text:style-name="T130_2"><text:tab/></text:span><text:span text:style-name="T130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31"><text:span text:style-name="T131_1">Ενίσχυση<text:s/>=<text:s/>[(Ακαθάριστα<text:s/>έσοδα<text:s/>αναφοράς<text:s/>-<text:s/>Ακαθάριστα<text:s/>έσοδα<text:s/>μηνών<text:s/>Σεπτεμβρίου<text:s/>2020<text:s/>και<text:s/>Οκτωβρίου<text:s/>2020)<text:s/>x<text:s/>ποσοστιαία<text:s/>διαφορά<text:s/>εσόδων<text:s/>εξόδων]<text:s/>-<text:s/>[αριθμός<text:s/>εργαζομένων<text:s/>σε<text:s/>αναστολή<text:s/>x<text:s/>534],</text:span></text:p>
      <text:p text:style-name="P132"><text:span text:style-name="T132_1">όπου:</text:span></text:p>
      <text:p text:style-name="P133"><text:span text:style-name="T133_1">αα)</text:span><text:span text:style-name="T133_2"><text:tab/></text:span><text:span text:style-name="T133_3">Τα<text:s/>ακαθάριστα<text:s/>έσοδα<text:s/>μηνών<text:s/>Σεπτεμβρίου<text:s/>και<text:s/>Οκτωβρίου<text:s/>2020<text:s/>και<text:s/>τα<text:s/>ακαθάριστα<text:s/>έσοδα<text:s/>αναφοράς,<text:s/>όπως<text:s/>ορίζονται<text:s/>στην<text:s/>παρούσα<text:s/>απόφαση.</text:span></text:p>
      <text:p text:style-name="P134"><text:span text:style-name="T134_1">ββ)</text:span><text:span text:style-name="T134_2"><text:tab/></text:span><text:span text:style-name="T134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20%<text:s/>ή<text:s/>τα<text:s/>συνολικά<text:s/>ακαθάριστα<text:s/>έσοδα<text:s/>του<text:s/>έτους<text:s/>2019<text:s/>είναι<text:s/>μηδενικά,<text:s/>θεωρείται<text:s/>ίση<text:s/>με<text:s/>20%.</text:span></text:p>
      <text:p text:style-name="P135"><text:span text:style-name="T135_1">γγ)</text:span><text:span text:style-name="T135_2"><text:tab/></text:span><text:span text:style-name="T135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<text:s/>και<text:s/>την<text:s/>1η<text:s/>Οκτω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36"><text:span text:style-name="T136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:</text:span></text:p>
      <text:p text:style-name="P137"><text:span text:style-name="T137_1">i)</text:span><text:span text:style-name="T137_2"><text:tab/></text:span><text:span text:style-name="T137_3"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000)<text:s/>ευρώ,</text:span></text:p>
      <text:p text:style-name="P138"><text:span text:style-name="T138_1">ii)</text:span><text:span text:style-name="T138_2"><text:tab/></text:span><text:span text:style-name="T138_3">δεν<text:s/>απασχολούσαν<text:s/>κανένα<text:s/>εργαζόμενο<text:s/>κατά<text:s/>την<text:s/>1η<text:s/>Σεπτεμβρίου<text:s/>2020<text:s/>και<text:s/>δεν<text:s/>διαθέτουν<text:s/>ταμειακή<text:s/>μηχανή<text:s/>και<text:s/>οι<text:s/>οποίες<text:s/>έχουν<text:s/>ενεργό<text:s/>κύριο<text:s/>ΚΑΔ<text:s/>στις<text:s/>05.11.2020<text:s/>έναν<text:s/>από<text:s/>τους<text:s/>περιγραφόμενους<text:s/>στο<text:s/>Παράρτημα<text:s/>ΙΙΙ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,<text:s/>η<text:s/>η<text:s/>ενίσχυση<text:s/>ορίζεται,<text:s/>ανεξαρτήτως<text:s/>μαθηματικού<text:s/>τύπου,<text:s/>σε<text:s/>δύο<text:s/>χιλιάδες<text:s/>(2.000)<text:s/>ευρώ.</text:span></text:p>
      <text:p text:style-name="P139"><text:span text:style-name="T139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40"><text:span text:style-name="T140_1">2.</text:span><text:span text:style-name="T140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41"><text:span text:style-name="T141_1">α)</text:span><text:span text:style-name="T141_2"><text:tab/></text:span><text:span text:style-name="T141_3">Για<text:s/>τις<text:s/>επιχειρήσεις<text:s/>που<text:s/>είτε<text:s/>έχουν<text:s/>ενεργό<text:s/>κύριο<text:s/>ΚΑΔ<text:s/>στις<text:s/>05.11.2020<text:s/>έναν<text:s/>από<text:s/>τους<text:s/>περιγραφόμενους<text:s/>στο<text:s/>συνημμένο<text:s/>Παράρτημα<text:s/>ΙΙΙ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συνημμένο<text:s/>του<text:s/>Παραρτήματος<text:s/>ΙΙ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05.11.2020:</text:span></text:p>
      <text:p text:style-name="P142"><text:span text:style-name="T142_1">αα)</text:span><text:span text:style-name="T142_2"><text:tab/></text:span><text:span text:style-name="T142_3">δύο<text:s/>χιλιάδες<text:s/>(2.000)<text:s/>ευρώ<text:s/>για<text:s/>επιχειρήσεις<text:s/>δικαιούχους<text:s/>που<text:s/>δεν<text:s/>απασχολούν<text:s/>εργαζόμενους<text:s/>με<text:s/>σχέση<text:s/>εξαρτημένης<text:s/>εργασίας<text:s/>την<text:s/>1η<text:s/>Σεπτεμβρίου<text:s/>2020,</text:span></text:p>
      <text:p text:style-name="P143"><text:span text:style-name="T143_1">ββ)</text:span><text:span text:style-name="T143_2"><text:tab/></text:span><text:span text:style-name="T143_3">τέσσερις<text:s/>χιλιάδες<text:s/>(4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Σεπτεμβρίου<text:s/>2020,</text:span></text:p>
      <text:p text:style-name="P144"><text:span text:style-name="T144_1">γγ)</text:span><text:span text:style-name="T144_2"><text:tab/></text:span><text:span text:style-name="T144_3">οχτώ<text:s/>χιλιάδες<text:s/>(8.000)<text:s/>ευρώ<text:s/>για<text:s/>επιχειρήσεις<text:s/>δικαιούχους<text:s/>που<text:s/>απασχολούν<text:s/>έξι<text:s/>(6)<text:s/>έως<text:s/>είκοσι<text:s/>(20)<text:s/>εργαζόμενους<text:s/>με<text:s/>σχέση<text:s/>εξαρτημένης<text:s/>εργασίας<text:s/>την<text:s/>1η<text:s/>Σεπτεμβρίου<text:s/>2020,</text:span></text:p>
      <text:p text:style-name="P145"><text:span text:style-name="T145_1">δδ)</text:span><text:span text:style-name="T145_2"><text:tab/></text:span><text:span text:style-name="T145_3">δεκαπέντε<text:s/>(15.000)<text:s/>ευρώ<text:s/>για<text:s/>επιχειρήσεις<text:s/>δικαιούχους<text:s/>που<text:s/>απασχολούν<text:s/>είκοσι<text:s/>ένα<text:s/>(21)<text:s/>έως<text:s/>πενήντα<text:s/>(50)<text:s/>εργαζόμενους<text:s/>με<text:s/>σχέση<text:s/>εξαρτημένης<text:s/>εργασίας<text:s/>την<text:s/>1η<text:s/>Σεπτεμβρίου<text:s/>2020,</text:span></text:p>
      <text:p text:style-name="P146"><text:span text:style-name="T146_1">εε)</text:span><text:span text:style-name="T146_2"><text:tab/></text:span><text:span text:style-name="T146_3">τριάντα<text:s/>χιλιάδες<text:s/>(30.000)<text:s/>ευρώ<text:s/>για<text:s/>επιχειρήσεις<text:s/>δικαιούχους<text:s/>που<text:s/>απασχολούν<text:s/>άνω<text:s/>των<text:s/>πενήντα<text:s/>(50)<text:s/>εργαζομένων<text:s/>με<text:s/>σχέση<text:s/>εξαρτημένης<text:s/>εργασίας<text:s/>την<text:s/>1η<text:s/>Σεπτεμβρίου<text:s/>2020.</text:span></text:p>
      <text:p text:style-name="P147"><text:span text:style-name="T147_1">β)</text:span><text:span text:style-name="T147_2"><text:tab/></text:span><text:span text:style-name="T147_3"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χιλίων<text:s/>(1.000)<text:s/>ευρώ.</text:span></text:p>
      <text:p text:style-name="P148"><text:span text:style-name="T148_1">3.</text:span><text:span text:style-name="T148_2"><text:s/>Επιπλέον,<text:s/>η<text:s/>ενίσχυση<text:s/>που<text:s/>προκύπτει<text:s/>από<text:s/>τις<text:s/>παρ.<text:s/>1<text:s/>και<text:s/>2<text:s/>του<text:s/>παρόντος<text:s/>άρθρου:</text:span></text:p>
      <text:p text:style-name="P149"><text:span text:style-name="T149_1">α)</text:span><text:span text:style-name="T149_2"><text:tab/></text:span><text:span text:style-name="T149_3">Για<text:s/>τις<text:s/>επιχειρήσεις<text:s/>που<text:s/>λαμβάνουν<text:s/>ενίσχυση<text:s/>δυνάμει<text:s/>του<text:s/>Προσωρινού<text:s/>Πλαισίου,<text:s/>το<text:s/>ανώτατο<text:s/>ύψος<text:s/>ενίσχυσης<text:s/>ανά<text:s/>επιχείρηση<text:s/>δεν<text:s/>δύναται<text:s/>να<text:s/>υπερβαίνει<text:s/>το<text:s/>ποσό<text:s/>των<text:s/>τριακοσίων<text:s/>πενήντα<text:s/>χιλιάδων<text:s/>(350.000)<text:s/>ευρώ<text:s/>για<text:s/>τις<text:s/>επιχειρήσεις<text:s/>που<text:s/>απασχολούν<text:s/>έως<text:s/>διακόσια<text:s/>πενήντα<text:s/>(250)<text:s/>άτομα<text:s/>και<text:s/>το<text:s/>ποσό<text:s/>των<text:s/>πεντακοσίων<text:s/>χιλιάδων<text:s/>(500.000)<text:s/>ευρώ<text:s/>για<text:s/>τις<text:s/>επιχειρήσεις<text:s/>που<text:s/>απασχολούν<text:s/>άνω<text:s/>των<text:s/>διακοσίων<text:s/>πενήντα<text:s/>(250)<text:s/>ατόμων<text:s/>κατά<text:s/>την<text:s/>1η<text:s/>Σεπτεμβρίου<text:s/>2020.<text:s/>Για<text:s/>τις<text:s/>επιχειρήσεις<text:s/>που<text:s/>δραστηριοποιούνται<text:s/>στους<text:s/>τομείς<text:s/>της<text:s/>αλιείας<text:s/>και<text:s/>υδατοκαλλιέργειας,<text:s/>το<text:s/>ανώτατο<text:s/>ύψος<text:s/>ενίσχυσης<text:s/>ανά<text:s/>επιχείρηση<text:s/>δεν<text:s/>δύναται<text:s/>να<text:s/>υπερβαίνει<text:s/>το<text:s/>ποσό<text:s/>των<text:s/>εκατόν<text:s/>είκοσι<text:s/>χιλιάδων<text:s/>(120.000)<text:s/>ευρώ<text:s/>και<text:s/>για<text:s/>τις<text:s/>επιχειρήσεις<text:s/>που<text:s/>δραστηριοποιούνται<text:s/>στους<text:s/>τομείς<text:s/>της<text:s/>πρωτογενούς<text:s/>γεωργικής<text:s/>παραγωγής<text:s/>το<text:s/>ποσό<text:s/>των<text:s/>εκατό<text:s/>χιλιάδων<text:s/>(100.000)<text:s/>ευρώ.</text:span></text:p>
      <text:p text:style-name="P150"><text:span text:style-name="T150_1">β)</text:span><text:span text:style-name="T150_2"><text:tab/></text:span><text:span text:style-name="T150_3">Για<text:s/>τις<text:s/>επιχειρήσεις<text:s/>που<text:s/>λαμβάνουν<text:s/>ενίσχυση<text:s/>δυνάμει<text:s/>του<text:s/>Κανονισμού<text:s/>de<text:s/>minimis,<text:s/>το<text:s/>ανώτατο<text:s/>ύψος<text:s/>ενίσχυσης<text:s/>δεν<text:s/>δύναται<text:s/>να<text:s/>υπερβαίνει<text:s/>το<text:s/>ποσό<text:s/>των<text:s/>διακοσίων<text:s/>χιλιάδων<text:s/>(200.000)<text:s/>ευρώ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ήτοι<text:s/>στον<text:s/>ΚΑΔ<text:s/>49.41<text:s/>οδικές<text:s/>μεταφορές<text:s/>εμπορευμάτων,<text:s/>το<text:s/>ποσό<text:s/>των<text:s/>εκατό<text:s/>χιλιάδων<text:s/>(100.000)<text:s/>ευρώ.</text:span></text:p>
      <text:p text:style-name="P151"><text:span text:style-name="T151_1">γ)</text:span><text:span text:style-name="T151_2"><text:tab/></text:span><text:span text:style-name="T151_3"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<text:s/>κατά<text:s/>τα<text:s/>ανωτέρω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18<text:s/>ή<text:s/>με<text:s/>βάση<text:s/>τον<text:s/>κύριο<text:s/>ΚΑΔ,<text:s/>όπως<text:s/>ισχύει<text:s/>στις<text:s/>05.11.2020.<text:s/>Επιπλέον,<text:s/>η<text:s/>επιχείρηση<text:s/>διασφαλίζει,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52" text:outline-level="6"><text:span text:style-name="T152_1">Άρθρο<text:s/>5<text:s/></text:span></text:h>
      <text:h text:style-name="P153" text:outline-level="6"><text:span text:style-name="T153_1">Έλεγχος<text:s/>σώρευσης</text:span></text:h>
      <text:p text:style-name="P154"><text:span text:style-name="T154_1">1.</text:span><text:span text:style-name="T154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55"><text:span text:style-name="T155_1">2.</text:span><text:span text:style-name="T155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8-2020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56"><text:span text:style-name="T156_1">3.</text:span><text:span text:style-name="T156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57"><text:span text:style-name="T157_1">4.</text:span><text:span text:style-name="T157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8"><text:span text:style-name="T158_1">5.</text:span><text:span text:style-name="T158_2"><text:s/>Για<text:s/>τον<text:s/>ανωτέρω<text:s/>σκοπό<text:s/>η<text:s/>ΑΑΔΕ<text:s/>θέτει<text:s/>στη<text:s/>διάθεση<text:s/>της<text:s/>αρμόδιας<text:s/>υπηρεσίας<text:s/>του<text:s/>άρθρου<text:s/>12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9" text:outline-level="6"><text:span text:style-name="T159_1">Άρθρο<text:s/>6<text:s/></text:span></text:h>
      <text:h text:style-name="P160" text:outline-level="6"><text:span text:style-name="T160_1">Διαδικασία<text:s/>υποβολής<text:s/>αίτησης</text:span></text:h>
      <text:p text:style-name="P161"><text:span text:style-name="T161_1">1.</text:span><text:span text:style-name="T161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61_3"><text:a xlink:type="simple" xlink:href="https://www.aade.gr/mybusinesssupport"><text:span text:style-name="T161_4">https://www.aade.gr/mybusinesssupport</text:span></text:a></text:span><text:span text:style-name="T161_5">).</text:span></text:p>
      <text:p text:style-name="P162"><text:span text:style-name="T162_1">2.</text:span><text:span text:style-name="T162_2"><text:s/>Οι<text:s/>αιτήσεις<text:s/>υποβάλλονται<text:s/>έως<text:s/>την<text:s/>30η<text:s/>Νοεμβρίου<text:s/>2020.</text:span></text:p>
      <text:p text:style-name="P163"><text:span text:style-name="T163_1">3.</text:span><text:span text:style-name="T163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64"><text:span text:style-name="T164_1">4.</text:span><text:span text:style-name="T164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65"><text:span text:style-name="T165_1">5.</text:span><text:span text:style-name="T165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66"><text:span text:style-name="T166_1">6.</text:span><text:span text:style-name="T166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167"><text:span text:style-name="T167_1">7.</text:span><text:span text:style-name="T167_2"><text:s/>Απαραίτητη<text:s/>προϋπόθεση<text:s/>για<text:s/>την<text:s/>υποβολή<text:s/>της<text:s/>αίτησης<text:s/>για<text:s/>τη<text:s/>χορήγηση<text:s/>επιστρεπτέας<text:s/>προκαταβολής<text:s/>είναι<text:s/>η<text:s/>επιχείρηση<text:s/>να<text:s/>έχει<text:s/>υποβάλλει<text:s/>προηγουμένως<text:s/>στην<text:s/>πλατφόρμα<text:s/>«myBusinessSupport»<text:s/>τα<text:s/>κατωτέρω<text:s/>στοιχεία:</text:span></text:p>
      <text:p text:style-name="P168"><text:span text:style-name="T168_1">Α.<text:s/>Για<text:s/>τους<text:s/>μήνες<text:s/>Ιανουάριο<text:s/>έως<text:s/>και<text:s/>Οκτώβριο<text:s/>2020,<text:s/>α)<text:s/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169"><text:span text:style-name="T169_1">β)</text:span><text:span text:style-name="T169_2"><text:tab/></text:span><text:span text:style-name="T169_3">Επιχειρήσεις<text:s/>μη<text:s/>υποκείμενες<text:s/>σε<text:s/>ΦΠΑ,<text:s/>απαλλασσόμενες<text:s/>και<text:s/>ειδικών<text:s/>καθεστώτων<text:s/>ΦΠΑ,<text:s/>συμπληρώνουν<text:s/>αα)<text:s/>τα<text:s/>ακαθάριστα<text:s/>έσοδα<text:s/>διακριτά<text:s/>για<text:s/>κάθε<text:s/>μήνα,<text:s/>ββ)<text:s/>το<text:s/>σύνολο<text:s/>των<text:s/>ακαθαρίστων<text:s/>εσόδων<text:s/>(κωδ.<text:s/>047<text:s/>του<text:s/>εντύπου<text:s/>Ε3)<text:s/>του<text:s/>φορολογικού<text:s/>έτους<text:s/>2019,</text:span></text:p>
      <text:p text:style-name="P170"><text:span text:style-name="T170_1">γγ)</text:span><text:span text:style-name="T170_2"><text:tab/></text:span><text:span text:style-name="T170_3">το<text:s/>σύνολο<text:s/>των<text:s/>εξόδων<text:s/>του<text:s/>φορολογικού<text:s/>έτους<text:s/>2019.</text:span></text:p>
      <text:p text:style-name="P171"><text:span text:style-name="T171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172"><text:span text:style-name="T172_1">Επιπροσθέτως,<text:s/>προ-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173"><text:span text:style-name="T173_1">Τα<text:s/>ως<text:s/>άνω<text:s/>υποβαλλόμενα<text:s/>στοιχεία<text:s/>δεν<text:s/>δύνανται<text:s/>να<text:s/>τροποποιούνται<text:s/>από<text:s/>την<text:s/>επιχείρηση<text:s/>μετά<text:s/>την<text:s/>οριστικοποίησή<text:s/>τους.</text:span></text:p>
      <text:p text:style-name="P174"><text:span text:style-name="T174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175"><text:span text:style-name="T175_1">8.</text:span><text:span text:style-name="T175_2"><text:s/>Για<text:s/>τους<text:s/>μήνες<text:s/>Νοέμβριο<text:s/>και<text:s/>Δεκέμβριο<text:s/>2020,<text:s/>οι<text:s/>επιχειρήσεις,<text:s/>ανεξαρτήτως<text:s/>τύπου<text:s/>τηρούμενων<text:s/>βιβλίων,<text:s/>συμπληρώνουν<text:s/>τον<text:s/>κύκλο<text:s/>εργασιών<text:s/>ΦΠΑ<text:s/>ή<text:s/>τα<text:s/>ακαθάριστα<text:s/>έσοδα<text:s/>κάθε<text:s/>μήνα,<text:s/>κατά<text:s/>περίπτωση,<text:s/>από<text:s/>την<text:s/>τρίτη<text:s/>(3η)<text:s/>μέχρι<text:s/>τη<text:s/>δέκατη<text:s/>(10η)<text:s/>ημέρα<text:s/>του<text:s/>επόμενου<text:s/>μήνα.</text:span></text:p>
      <text:p text:style-name="P176"><text:span text:style-name="T176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h text:style-name="P177" text:outline-level="6"><text:span text:style-name="T177_1">Άρθρο<text:s/>7<text:s/></text:span></text:h>
      <text:h text:style-name="P178" text:outline-level="6"><text:span text:style-name="T178_1">Διαδικασία<text:s/>χορήγησης<text:s/>της<text:s/>ενίσχυσης</text:span></text:h>
      <text:p text:style-name="P179"><text:span text:style-name="T179_1">1.</text:span><text:span text:style-name="T179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αρμόδια<text:s/>υπηρεσία<text:s/>του<text:s/>άρθρου<text:s/>12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180"><text:span text:style-name="T180_1">2.</text:span><text:span text:style-name="T180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81"><text:span text:style-name="T181_1">3.</text:span><text:span text:style-name="T181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82"><text:span text:style-name="T182_1">α)</text:span><text:span text:style-name="T182_2"><text:tab/></text:span><text:span text:style-name="T182_3">Αναλυτική<text:s/>κατάσταση<text:s/>δικαιούχων<text:s/>επιχειρήσεων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83"><text:span text:style-name="T183_1">β)</text:span><text:span text:style-name="T183_2"><text:tab/></text:span><text:span text:style-name="T183_3">Συγκεντρωτική<text:s/>κατάσταση<text:s/>των<text:s/>επιχειρήσε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</text:span></text:p>
      <text:h text:style-name="P184" text:outline-level="6"><text:span text:style-name="T184_1">Άρθρο<text:s/>8<text:s/></text:span></text:h>
      <text:h text:style-name="P185" text:outline-level="6"><text:span text:style-name="T185_1">Διαδικασία<text:s/>καταβολής<text:s/>της<text:s/>ενίσχυσης</text:span></text:h>
      <text:p text:style-name="P186"><text:span text:style-name="T186_1">1.</text:span><text:span text:style-name="T186_2"><text:s/>Η<text:s/>συγκεντρωτική<text:s/>κατάσταση<text:s/>της<text:s/>περ.<text:s/>β<text:s/>της<text:s/>παρ.<text:s/>3<text:s/>του<text:s/>άρθρου<text:s/>7<text:s/>αποστέλλεται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23/4810500<text:s/>με<text:s/>κωδικό<text:s/>IBAN<text:s/>GR4001000230000000004810500<text:s/>που<text:s/>τηρείται<text:s/>στην<text:s/>Τράπεζα<text:s/>της<text:s/>Ελλάδος.</text:span></text:p>
      <text:p text:style-name="P187"><text:span text:style-name="T187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για<text:s/>χρέωση<text:s/>του<text:s/>ανωτέρω<text:s/>ενδιάμεσου<text:s/>λογαριασμού<text:s/>23/4810500<text:s/>με<text:s/>πίστωση<text:s/>των<text:s/>τραπεζικών<text:s/>λογαριασμών<text:s/>των<text:s/>δικαιούχων.<text:s/>Η<text:s/>ίδια<text:s/>πληροφόρηση<text:s/>κοινοποιείται<text:s/>στη<text:s/>Γενική<text:s/>Διεύθυνση<text:s/>Οικονομικών<text:s/>Υπηρεσιών<text:s/>του<text:s/>Υπουργείου<text:s/>Οικονομικών.</text:span></text:p>
      <text:p text:style-name="P188"><text:span text:style-name="T188_1">2.</text:span><text:span text:style-name="T188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200211<text:s/>με<text:s/>IBAN<text:s/>GR7101000230000000000200211<text:s/>και<text:s/>λογιστικοποιούνται<text:s/>ως<text:s/>έσοδα<text:s/>του<text:s/>Τακτικού<text:s/>Προϋπολογισμού.</text:span></text:p>
      <text:p text:style-name="P189"><text:span text:style-name="T189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0"><text:span text:style-name="T190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1"><text:span text:style-name="T191_1">3.</text:span><text:span text:style-name="T191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2"><text:span text:style-name="T192_1">4.</text:span><text:span text:style-name="T192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3"><text:span text:style-name="T193_1">α)</text:span><text:span text:style-name="T193_2"><text:tab/></text:span><text:span text:style-name="T193_3">η<text:s/>παρούσα<text:s/>απόφαση,</text:span></text:p>
      <text:p text:style-name="P194"><text:span text:style-name="T194_1">β)</text:span><text:span text:style-name="T194_2"><text:tab/></text:span><text:span text:style-name="T194_3">η<text:s/>συγκεντρωτική<text:s/>κατάσταση<text:s/>της<text:s/>περ.<text:s/>β<text:s/>της<text:s/>παρ.<text:s/>3<text:s/>του<text:s/>άρθρου<text:s/>7,</text:span></text:p>
      <text:p text:style-name="P195"><text:span text:style-name="T195_1">γ)</text:span><text:span text:style-name="T195_2"><text:tab/></text:span><text:span text:style-name="T195_3">αντίγραφο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Νο<text:s/>200.</text:span></text:p>
      <text:p text:style-name="P196"><text:span text:style-name="T196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197" text:outline-level="6"><text:span text:style-name="T197_1">Άρθρο<text:s/>9<text:s/></text:span></text:h>
      <text:h text:style-name="P198" text:outline-level="6"><text:span text:style-name="T198_1">Διαδικασία<text:s/>και<text:s/>προϋποθέσεις<text:s/>επιστροφής<text:s/>της<text:s/>ενίσχυσης</text:span></text:h>
      <text:p text:style-name="P199"><text:span text:style-name="T199_1">1.</text:span><text:span text:style-name="T199_2"><text:s/>Το<text:s/>ήμισυ<text:s/>(50%)<text:s/>του<text:s/>ποσού<text:s/>της<text:s/>ενίσχυσης<text:s/>δεν<text:s/>επιστρέφεται<text:s/>υπό<text:s/>τον<text:s/>όρο<text:s/>διατήρησης<text:s/>του<text:s/>επιπέδου<text:s/>απασχόλησης<text:s/>έως<text:s/>την<text:s/>31η<text:s/>Μαρτίου<text:s/>2021,<text:s/>σύμφωνα<text:s/>με<text:s/>τα<text:s/>προβλεπόμενα<text:s/>στην<text:s/>παρ.<text:s/>8<text:s/>του<text:s/>παρόντος<text:s/>άρθρου.</text:span></text:p>
      <text:p text:style-name="P200"><text:span text:style-name="T200_1">2.</text:span><text:span text:style-name="T200_2"><text:s/>Το<text:s/>ποσό<text:s/>της<text:s/>ενίσχυσης<text:s/>που<text:s/>επιστρέφεται<text:s/>επιβαρύνεται<text:s/>με<text:s/>επιτόκιο<text:s/>αναφοράς,<text:s/>όπως<text:s/>αυτό<text:s/>ορίζεται<text:s/>στην<text:s/>παρ.<text:s/>4<text:s/>του<text:s/>άρθρου<text:s/>2<text:s/>της<text:s/>παρούσας.</text:span></text:p>
      <text:p text:style-name="P201"><text:span text:style-name="T201_1">3.</text:span><text:span text:style-name="T201_2"><text:s/>Για<text:s/>το<text:s/>χρονικό<text:s/>διάστημα<text:s/>ως<text:s/>την<text:s/>31η<text:s/>Δεκεμβρίου<text:s/>2021<text:s/>παρέχεται<text:s/>άτοκη<text:s/>περίοδος<text:s/>χάριτος<text:s/>κατά<text:s/>την<text:s/>οποία<text:s/>η<text:s/>δικαιούχος<text:s/>επιχείρηση<text:s/>δεν<text:s/>υποχρεούται<text:s/>να<text:s/>επιστρέψει<text:s/>οιοδήποτε<text:s/>τμήμα<text:s/>κεφαλαίου<text:s/>ή<text:s/>τόκων.</text:span></text:p>
      <text:p text:style-name="P202"><text:span text:style-name="T202_1">4.</text:span><text:span text:style-name="T202_2"><text:s/>Μετά<text:s/>την<text:s/>παρέλευση<text:s/>της<text:s/>περιόδου<text:s/>χάριτος,<text:s/>το<text:s/>ποσό<text:s/>της<text:s/>ληφθείσας<text:s/>ενίσχυσης<text:s/>που<text:s/>επιστρέφεται,<text:s/>αποπληρώνεται<text:s/>σε<text:s/>σαράντα<text:s/>(40)<text:s/>ισόποσες<text:s/>τοκοχρεωλυτικές<text:s/>μηνιαίες<text:s/>δόσεις,<text:s/>εκάστης<text:s/>εξ<text:s/>αυτών<text:s/>καταβλητέας<text:s/>την<text:s/>τελευταία<text:s/>ημέρα<text:s/>του<text:s/>μήνα.</text:span></text:p>
      <text:p text:style-name="P203"><text:span text:style-name="T203_1">5.</text:span><text:span text:style-name="T203_2"><text:s/>Το<text:s/>ποσό<text:s/>της<text:s/>ενίσχυσης<text:s/>που<text:s/>επιστρέφεται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203_3"><text:a xlink:type="simple" xlink:href="http://www.aade.gr"><text:span text:style-name="T203_4">www.aade.gr</text:span></text:a></text:span><text:span text:style-name="T203_5"><text:s/>στην<text:s/>επιλογή<text:s/>«myTAXISNet/ο<text:s/>λογαριασμός<text:s/>μου/Προσωποποιημένη<text:s/>πληροφόρηση/Στοιχεία<text:s/>Οφειλών<text:s/>εκτός<text:s/>Ρύθμισης<text:s/>και<text:s/>Πληρωμή».</text:span></text:p>
      <text:p text:style-name="P204"><text:span text:style-name="T204_1">6.</text:span><text:span text:style-name="T204_2"><text:s/>Το<text:s/>ανωτέρω<text:s/>ποσό<text:s/>βεβαιώνεται<text:s/>ως<text:s/>δημόσιο<text:s/>έσοδο<text:s/>και<text:s/>εμφανίζεται<text:s/>στα<text:s/>έσοδα<text:s/>του<text:s/>κρατικού<text:s/>προϋπολογισμού,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205"><text:span text:style-name="T205_1">7.</text:span><text:span text:style-name="T205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p text:style-name="P206"><text:span text:style-name="T206_1">8.</text:span><text:span text:style-name="T206_2"><text:s/>Για<text:s/>την<text:s/>πλήρωση<text:s/>της<text:s/>προϋπόθεσης<text:s/>διατήρησης<text:s/>του<text:s/>επίπεδου<text:s/>απασχόλησης<text:s/>η<text:s/>επιχείρηση<text:s/>υποχρεούται<text:s/>να<text:s/>διατηρήσει<text:s/>από<text:s/>την<text:s/>1η<text:s/>Σεπτεμβρίου<text:s/>2020<text:s/>έως<text:s/>την<text:s/>31η<text:s/>Μαρτίου<text:s/>2021<text:s/>το<text:s/>επίπεδο<text:s/>απασχόλησης<text:s/>που<text:s/>είχε<text:s/>κατά<text:s/>την<text:s/>1η<text:s/>Σεπτεμβρίου<text:s/>2020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Σεπτεμβρίου<text:s/>2020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Σεπτεμβρίου<text:s/>2020<text:s/>έως<text:s/>την<text:s/>31<text:s/>Μαρτίου<text:s/>2021<text:s/>το<text:s/>επίπεδο<text:s/>απασχόλησης<text:s/>που<text:s/>είχε<text:s/>κατά<text:s/>την<text:s/>1η<text:s/>Μαρτίου<text:s/>2020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Σεπτεμβρίου<text:s/>2020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h text:style-name="P207" text:outline-level="6"><text:span text:style-name="T207_1">Άρθρο<text:s/>10<text:s/></text:span></text:h>
      <text:h text:style-name="P208" text:outline-level="6"><text:span text:style-name="T208_1">Υποχρεώσεις<text:s/>δικαιούχων<text:s/>-<text:s/>Κυρώσεις</text:span></text:h>
      <text:p text:style-name="P209"><text:span text:style-name="T209_1">1.</text:span><text:span text:style-name="T209_2"><text:s/>Η<text:s/>επιχείρηση<text:s/>υποχρεούται<text:s/>να<text:s/>διατηρήσει<text:s/>από<text:s/>την<text:s/>1η<text:s/>Σεπτεμβρίου<text:s/>2020<text:s/>έως<text:s/>την<text:s/>31η<text:s/>Δεκεμβρίου<text:s/>2020<text:s/>το<text:s/>επίπεδο<text:s/>απασχόλησης<text:s/>που<text:s/>είχε<text:s/>κατά<text:s/>την<text:s/>1η<text:s/>Σεπτεμβρίου<text:s/>2020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Σεπτεμβρίου<text:s/>2020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Σεπτεμβρίου<text:s/>2020<text:s/>έως<text:s/>την<text:s/>31η<text:s/>Δεκεμβρίου<text:s/>2020<text:s/>το<text:s/>επίπεδο<text:s/>απασχόλησης<text:s/>που<text:s/>είχε<text:s/>κατά<text:s/>την<text:s/>1η<text:s/>Μαρτίου<text:s/>2020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Σεπτεμβρίου<text:s/>2020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10"><text:span text:style-name="T210_1">2.</text:span><text:span text:style-name="T210_2"><text:s/>Εφόσον<text:s/>η<text:s/>επιχείρηση<text:s/>ενισχύεται<text:s/>βάσει<text:s/>του<text:s/>Προσωρινού<text:s/>Πλαισίου,<text:s/>οφείλει<text:s/>να<text:s/>προσκομίσει<text:s/>μέχρι<text:s/>την<text:s/>31η<text:s/>Ιανουα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,<text:s/>σύμφωνα<text:s/>με<text:s/>τις<text:s/>οδηγίες<text:s/>που<text:s/>θα<text:s/>δοθούν<text:s/>από<text:s/>την<text:s/>Γενική<text:s/>Διεύθυνση<text:s/>Οικονομικών<text:s/>Υπηρεσιών<text:s/>του<text:s/>Υπουργείου<text:s/>Οικονομικών.</text:span></text:p>
      <text:p text:style-name="P211"><text:span text:style-name="T211_1">3.</text:span><text:span text:style-name="T211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12"><text:span text:style-name="T212_1">4.</text:span><text:span text:style-name="T212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13"><text:span text:style-name="T213_1">5.</text:span><text:span text:style-name="T213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214"><text:span text:style-name="T214_1">6.</text:span><text:span text:style-name="T214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215" text:outline-level="6"><text:span text:style-name="T215_1">Άρθρο<text:s/>11<text:s/></text:span></text:h>
      <text:h text:style-name="P216" text:outline-level="6"><text:span text:style-name="T216_1">Υποχρέωση<text:s/>διαφάνειας</text:span></text:h>
      <text:p text:style-name="P217"><text:span text:style-name="T217_1">1.</text:span><text:span text:style-name="T217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218"><text:span text:style-name="T218_1">2.</text:span><text:span text:style-name="T218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19" text:outline-level="6"><text:span text:style-name="T219_1">Άρθρο<text:s/>12<text:s/></text:span></text:h>
      <text:h text:style-name="P220" text:outline-level="6"><text:span text:style-name="T220_1">Τήρηση<text:s/>αρχείου<text:s/>-<text:s/>Υποβολή<text:s/>εκθέσεων</text:span></text:h>
      <text:p text:style-name="P221"><text:span text:style-name="T221_1">1.</text:span><text:span text:style-name="T221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1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7<text:s/>του<text:s/>Προσωρινού<text:s/>Πλαισίου.</text:span></text:p>
      <text:p text:style-name="P222"><text:span text:style-name="T222_1">2.</text:span><text:span text:style-name="T222_2"><text:s/>Η<text:s/>ΑΑΔΕ<text:s/>υποχρεούται<text:s/>να<text:s/>θέτει<text:s/>στη<text:s/>διάθεση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223"><text:span text:style-name="T223_1">ΠΑΡΑΡΤΗΜΑ<text:s/>Ι</text:span></text:p>
      <text:p text:style-name="P224"><text:span text:style-name="T224_1">ΟΡΙΣΜΟΣ<text:s/>ΠΡΟΒΛΗΜΑΤΙΚΗΣ<text:s/>ΕΠΙΧΕΙΡΗΣΗΣ</text:span></text:p>
      <text:p text:style-name="P225"><text:span text:style-name="T225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225_2">τουλάχιστον<text:s/>μία<text:s/>από<text:s/>τις<text:s/>ακόλουθες<text:s/>προϋποθέσεις:</text:span></text:p>
      <text:p text:style-name="P226"><text:span text:style-name="T226_1">α)</text:span><text:span text:style-name="T226_2"><text:tab/></text:span><text:span text:style-name="T226_3">εάν<text:s/>πρόκειται<text:s/>για<text:s/>εταιρεία<text:s/>περιορισμένης<text:s/>ευθύνης<text:s/>[πλην<text:s/>Μικρομεσαίας<text:s/>Επιχείρησης</text:span><text:span text:style-name="T226_4">1<text:s/></text:span><text:span text:style-name="T226_5"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227"><text:span text:style-name="T227_1">β)</text:span><text:span text:style-name="T227_2"><text:tab/></text:span><text:span text:style-name="T227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’</text:span></text:p>
      <text:p text:style-name="P228"><text:span text:style-name="T228_1">γ)</text:span><text:span text:style-name="T228_2"><text:tab/></text:span><text:span text:style-name="T228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/text:span></text:p>
      <text:p text:style-name="P229"><text:span text:style-name="T229_1">Όπως<text:s/>ορίζεται<text:s/>στο<text:s/>Παράρτημα<text:s/>Ι<text:s/>του<text:s/>Καν.<text:s/>651/2014.</text:span></text:p>
      <text:p text:style-name="P230"><text:span text:style-name="T230_1">δ)</text:span><text:span text:style-name="T230_2"><text:tab/></text:span><text:span text:style-name="T230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231"><text:span text:style-name="T231_1">ε)</text:span><text:span text:style-name="T231_2"><text:tab/></text:span><text:span text:style-name="T231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32"><text:span text:style-name="T232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33"><text:span text:style-name="T233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34"><text:span text:style-name="T234_1">0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35"><text:span text:style-name="T235_1">ΠΑΡΑΡΤΗΜΑ<text:s/>II</text:span></text:p>
      <text:p text:style-name="P236"><text:span text:style-name="T236_1">A.<text:s/>ΠΕΡΙΕΧΟΜΕΝΟ<text:s/>ΑΙΤΗΣΗΣ</text:span></text:p>
      <text:p text:style-name="P237"><text:span text:style-name="T237_1">1.</text:span><text:span text:style-name="T237_2"><text:s/></text:span><text:span text:style-name="T237_3"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238"><text:span text:style-name="T238_1">2.</text:span><text:span text:style-name="T238_2"><text:s/></text:span><text:span text:style-name="T238_3"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239"><text:span text:style-name="T239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40"><text:span text:style-name="T240_1">Α/Α</text:span></text:p>
          </table:table-cell>
          <table:table-cell table:style-name="Cell2">
            <text:p text:style-name="P241"><text:span text:style-name="T241_1">ΑΦΜ</text:span></text:p>
          </table:table-cell>
          <table:table-cell table:style-name="Cell3">
            <text:p text:style-name="P242"><text:span text:style-name="T242_1">ΕΠΩΝΥΜΙΑ<text:s/>ΕΠΙΧΕΙΡΗΣΗΣ</text:span></text:p>
          </table:table-cell>
        </table:table-row>
        <table:table-row table:style-name="Row2">
          <table:table-cell table:style-name="Cell4">
            <text:p text:style-name="P243"><text:span text:style-name="T243_1">1.</text:span></text:p>
          </table:table-cell>
          <table:table-cell table:style-name="Cell5">
            <text:p text:style-name="P244"/>
          </table:table-cell>
          <table:table-cell table:style-name="Cell6">
            <text:p text:style-name="P245"/>
          </table:table-cell>
        </table:table-row>
        <table:table-row table:style-name="Row3">
          <table:table-cell table:style-name="Cell7">
            <text:p text:style-name="P246"><text:span text:style-name="T246_1">2.</text:span></text:p>
          </table:table-cell>
          <table:table-cell table:style-name="Cell8">
            <text:p text:style-name="P247"/>
          </table:table-cell>
          <table:table-cell table:style-name="Cell9">
            <text:p text:style-name="P248"/>
          </table:table-cell>
        </table:table-row>
        <table:table-row table:style-name="Row4">
          <table:table-cell table:style-name="Cell10">
            <text:p text:style-name="P249"><text:span text:style-name="T249_1">3.</text:span></text:p>
          </table:table-cell>
          <table:table-cell table:style-name="Cell11">
            <text:p text:style-name="P250"/>
          </table:table-cell>
          <table:table-cell table:style-name="Cell12">
            <text:p text:style-name="P251"/>
          </table:table-cell>
        </table:table-row>
      </table:table>
      <text:p text:style-name="P252"><text:span text:style-name="T252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53"><text:span text:style-name="T253_1">Α/Α</text:span></text:p>
          </table:table-cell>
          <table:table-cell table:style-name="Cell14">
            <text:p text:style-name="P254"><text:span text:style-name="T254_1">ΑΦΜ<text:s/>ΔΙΚΑΙΟΥΧΟΥ</text:span></text:p>
          </table:table-cell>
          <table:table-cell table:style-name="Cell15">
            <text:p text:style-name="P255"><text:span text:style-name="T255_1">ΕΠΩΝΥΜΙΑ<text:s/>ΔΙΚΑΙΟΥΧΟΥ</text:span></text:p>
          </table:table-cell>
          <table:table-cell table:style-name="Cell16">
            <text:p text:style-name="P256"><text:span text:style-name="T256_1">ΟΝΟΜΑΣΙΑ<text:s/>ΠΡΟΓΡΑΜΜΑΤΟΣ</text:span></text:p>
          </table:table-cell>
          <table:table-cell table:style-name="Cell17">
            <text:p text:style-name="P257"><text:span text:style-name="T257_1">ΦΟΡΕΑΣ<text:s/>ΧΟΡΗΓΗΣΗΣ<text:s/>ΤΗΣ<text:s/>ΕΝΙΣΧΥΣΗΣ</text:span></text:p>
          </table:table-cell>
          <table:table-cell table:style-name="Cell18">
            <text:p text:style-name="P258"><text:span text:style-name="T258_1">ΗΜ/</text:span><text:span text:style-name="T258_2">Ν</text:span><text:span text:style-name="T258_3">ΙΑ</text:span></text:p>
            <text:p text:style-name="P259"><text:span text:style-name="T259_1">ΕΓΚΡΙΤΙΚΗΣ<text:s/>ΑΠΟΦΑΣΗΣ</text:span></text:p>
          </table:table-cell>
          <table:table-cell table:style-name="Cell19">
            <text:p text:style-name="P260"><text:span text:style-name="T260_1">ΑΡΙΘ.ΠΡΩΤ<text:s/>ΕΓΚΡΙΤΙΚΗΣ<text:s/>ΑΠΟΦΑΣΗΣ</text:span></text:p>
          </table:table-cell>
          <table:table-cell table:style-name="Cell20">
            <text:p text:style-name="P261"><text:span text:style-name="T261_1">ΕΓΚΡΙΘΕΝ<text:s/>ΠΟΣΟ<text:s/>ΕΝΙΣΧΥΣΗΣ</text:span></text:p>
          </table:table-cell>
          <table:table-cell table:style-name="Cell21">
            <text:p text:style-name="P262"><text:span text:style-name="T262_1">ΚΑΤΑΒΛΗΘΕΝ</text:span></text:p>
            <text:p text:style-name="P263"><text:span text:style-name="T263_1">ΠΟΣΟ<text:s/>ΕΝΙΣΧΥΣΗΣ</text:span></text:p>
          </table:table-cell>
          <table:table-cell table:style-name="Cell22">
            <text:p text:style-name="P264"><text:span text:style-name="T264_1">ΗΜΕΡΟΜΗΝΙΑ<text:s/>ΚΑΤΑΒΟΛΗΣ</text:span></text:p>
          </table:table-cell>
        </table:table-row>
        <table:table-row table:style-name="Row6">
          <table:table-cell table:style-name="Cell23">
            <text:p text:style-name="P265"><text:span text:style-name="T265_1">1</text:span></text:p>
          </table:table-cell>
          <table:table-cell table:style-name="Cell24">
            <text:p text:style-name="P266"/>
          </table:table-cell>
          <table:table-cell table:style-name="Cell25">
            <text:p text:style-name="P267"/>
          </table:table-cell>
          <table:table-cell table:style-name="Cell26">
            <text:p text:style-name="P268"/>
          </table:table-cell>
          <table:table-cell table:style-name="Cell27">
            <text:p text:style-name="P269"/>
          </table:table-cell>
          <table:table-cell table:style-name="Cell28">
            <text:p text:style-name="P270"/>
          </table:table-cell>
          <table:table-cell table:style-name="Cell29">
            <text:p text:style-name="P271"/>
          </table:table-cell>
          <table:table-cell table:style-name="Cell30">
            <text:p text:style-name="P272"/>
          </table:table-cell>
          <table:table-cell table:style-name="Cell31">
            <text:p text:style-name="P273"/>
          </table:table-cell>
          <table:table-cell table:style-name="Cell32">
            <text:p text:style-name="P274"/>
          </table:table-cell>
        </table:table-row>
        <table:table-row table:style-name="Row7">
          <table:table-cell table:style-name="Cell33">
            <text:p text:style-name="P275"><text:span text:style-name="T275_1">2</text:span></text:p>
          </table:table-cell>
          <table:table-cell table:style-name="Cell34">
            <text:p text:style-name="P276"/>
          </table:table-cell>
          <table:table-cell table:style-name="Cell35">
            <text:p text:style-name="P277"/>
          </table:table-cell>
          <table:table-cell table:style-name="Cell36">
            <text:p text:style-name="P278"/>
          </table:table-cell>
          <table:table-cell table:style-name="Cell37">
            <text:p text:style-name="P279"/>
          </table:table-cell>
          <table:table-cell table:style-name="Cell38">
            <text:p text:style-name="P280"/>
          </table:table-cell>
          <table:table-cell table:style-name="Cell39">
            <text:p text:style-name="P281"/>
          </table:table-cell>
          <table:table-cell table:style-name="Cell40">
            <text:p text:style-name="P282"/>
          </table:table-cell>
          <table:table-cell table:style-name="Cell41">
            <text:p text:style-name="P283"/>
          </table:table-cell>
          <table:table-cell table:style-name="Cell42">
            <text:p text:style-name="P284"/>
          </table:table-cell>
        </table:table-row>
        <table:table-row table:style-name="Row8">
          <table:table-cell table:style-name="Cell43">
            <text:p text:style-name="P285"/>
          </table:table-cell>
          <table:table-cell table:style-name="Cell44">
            <text:p text:style-name="P286"/>
          </table:table-cell>
          <table:table-cell table:style-name="Cell45">
            <text:p text:style-name="P287"/>
          </table:table-cell>
          <table:table-cell table:style-name="Cell46">
            <text:p text:style-name="P288"/>
          </table:table-cell>
          <table:table-cell table:style-name="Cell47">
            <text:p text:style-name="P289"/>
          </table:table-cell>
          <table:table-cell table:style-name="Cell48">
            <text:p text:style-name="P290"/>
          </table:table-cell>
          <table:table-cell table:style-name="Cell49">
            <text:p text:style-name="P291"/>
          </table:table-cell>
          <table:table-cell table:style-name="Cell50">
            <text:p text:style-name="P292"/>
          </table:table-cell>
          <table:table-cell table:style-name="Cell51">
            <text:p text:style-name="P293"/>
          </table:table-cell>
          <table:table-cell table:style-name="Cell52">
            <text:p text:style-name="P294"/>
          </table:table-cell>
        </table:table-row>
        <table:table-row table:style-name="Row9">
          <table:table-cell table:style-name="Cell53">
            <text:p text:style-name="P295"><text:span text:style-name="T295_1">ΣΥΝΟΛΙΚΟ<text:s/>ΕΓΚΡΙΘΕΝ</text:span></text:p>
            <text:p text:style-name="P296"><text:span text:style-name="T296_1">ΠΟΣΟ<text:s/>ΕΝΙΣΧΥΣΕΩΝ</text:span></text:p>
          </table:table-cell>
          <table:table-cell table:style-name="Cell54">
            <text:p text:style-name="P297"/>
          </table:table-cell>
          <table:table-cell table:style-name="Cell55">
            <text:p text:style-name="P298"/>
          </table:table-cell>
          <table:table-cell table:style-name="Cell56">
            <text:p text:style-name="P299"/>
          </table:table-cell>
          <table:table-cell table:style-name="Cell57">
            <text:p text:style-name="P300"/>
          </table:table-cell>
          <table:table-cell table:style-name="Cell58">
            <text:p text:style-name="P301"/>
          </table:table-cell>
          <table:table-cell table:style-name="Cell59">
            <text:p text:style-name="P302"/>
          </table:table-cell>
          <table:table-cell table:style-name="Cell60">
            <text:p text:style-name="P303"/>
          </table:table-cell>
          <table:table-cell table:style-name="Cell61">
            <text:p text:style-name="P304"/>
          </table:table-cell>
          <table:table-cell table:style-name="Cell62">
            <text:p text:style-name="P305"/>
          </table:table-cell>
        </table:table-row>
      </table:table>
      <text:p text:style-name="P306"><text:span text:style-name="T306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307"><text:span text:style-name="T307_1">•<text:s/>Πολύ<text:s/>μικρή</text:span></text:p>
      <text:p text:style-name="P308"><text:span text:style-name="T308_1">•<text:s/>Μικρή</text:span></text:p>
      <text:p text:style-name="P309"><text:span text:style-name="T309_1">•<text:s/>Μεσαία</text:span></text:p>
      <text:p text:style-name="P310"><text:span text:style-name="T310_1">•<text:s/>Μεγάλη</text:span></text:p>
      <text:p text:style-name="P311"><text:span text:style-name="T311_1">δ.<text:s/>Ότι<text:s/>η<text:s/>επιχείρηση<text:s/></text:span><text:span text:style-name="T311_2">δεν<text:s/>ήταν<text:s/>προβληματική<text:s/>στις<text:s/>31.12.2019</text:span><text:span text:style-name="T311_3"><text:s/>σύμφωνα<text:s/>με<text:s/>την<text:s/>έννοια<text:s/>του<text:s/>άρθρου<text:s/>2<text:s/>σημείου<text:s/>18<text:s/>του<text:s/></text:span><text:span text:style-name="T311_4">Κανονισμού<text:s/>651/2014<text:s/>(ΕΕ<text:s/>L<text:s/>187/26.6.2014),</text:span><text:span text:style-name="T311_5"><text:s/>σε<text:s/>επίπεδο<text:s/>αιτούσας<text:s/>επιχείρησης<text:s/>καθώς<text:s/>και<text:s/>σε<text:s/>επίπεδο<text:s/>ενιαίας<text:s/>επιχείρησης,</text:span></text:p>
      <text:p text:style-name="P312"><text:span text:style-name="T312_1">ή</text:span></text:p>
      <text:p text:style-name="P313"><text:span text:style-name="T313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14"><text:span text:style-name="T314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15"><text:span text:style-name="T315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316"><text:span text:style-name="T316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17"><text:span text:style-name="T317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318"><text:span text:style-name="T318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19"><text:span text:style-name="T319_1">3.</text:span><text:span text:style-name="T319_2"><text:s/></text:span><text:span text:style-name="T319_3"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20"><text:span text:style-name="T320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321"><text:span text:style-name="T321_1">Α/Α</text:span></text:p>
          </table:table-cell>
          <table:table-cell table:style-name="Cell64">
            <text:p text:style-name="P322"><text:span text:style-name="T322_1">ΑΦΜ</text:span></text:p>
          </table:table-cell>
          <table:table-cell table:style-name="Cell65">
            <text:p text:style-name="P323"><text:span text:style-name="T323_1">ΕΠΩΝΥΜΙΑ<text:s/>ΕΠΙΧΕΙΡΗΣΗΣ</text:span></text:p>
          </table:table-cell>
        </table:table-row>
        <table:table-row table:style-name="Row11">
          <table:table-cell table:style-name="Cell66">
            <text:p text:style-name="P324"><text:span text:style-name="T324_1">1.</text:span></text:p>
          </table:table-cell>
          <table:table-cell table:style-name="Cell67">
            <text:p text:style-name="P325"/>
          </table:table-cell>
          <table:table-cell table:style-name="Cell68">
            <text:p text:style-name="P326"/>
          </table:table-cell>
        </table:table-row>
        <table:table-row table:style-name="Row12">
          <table:table-cell table:style-name="Cell69">
            <text:p text:style-name="P327"><text:span text:style-name="T327_1">2.</text:span></text:p>
          </table:table-cell>
          <table:table-cell table:style-name="Cell70">
            <text:p text:style-name="P328"/>
          </table:table-cell>
          <table:table-cell table:style-name="Cell71">
            <text:p text:style-name="P329"/>
          </table:table-cell>
        </table:table-row>
        <table:table-row table:style-name="Row13">
          <table:table-cell table:style-name="Cell72">
            <text:p text:style-name="P330"><text:span text:style-name="T330_1">3.</text:span></text:p>
          </table:table-cell>
          <table:table-cell table:style-name="Cell73">
            <text:p text:style-name="P331"/>
          </table:table-cell>
          <table:table-cell table:style-name="Cell74">
            <text:p text:style-name="P332"/>
          </table:table-cell>
        </table:table-row>
      </table:table>
      <text:p text:style-name="P333"><text:span text:style-name="T333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8-2020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75">
            <text:p text:style-name="P334"><text:span text:style-name="T334_1">Α/Α</text:span></text:p>
          </table:table-cell>
          <table:table-cell table:style-name="Cell76">
            <text:p text:style-name="P335"><text:span text:style-name="T335_1">ΑΦΜ</text:span></text:p>
            <text:p text:style-name="P336"><text:span text:style-name="T336_1">ΔΙΚΑΙΟΥΧΟΥ</text:span></text:p>
          </table:table-cell>
          <table:table-cell table:style-name="Cell77">
            <text:p text:style-name="P337"><text:span text:style-name="T337_1">ΕΠΩΝΥΜΙΑ<text:s/>ΔΙΚΑΙΟΥΧΟΥ</text:span></text:p>
          </table:table-cell>
          <table:table-cell table:style-name="Cell78">
            <text:p text:style-name="P338"><text:span text:style-name="T338_1">ΟΝΟΜΑΣΙΑ<text:s/>ΠΡΟΓΡΑΜΜΑΤΟΣ</text:span></text:p>
          </table:table-cell>
          <table:table-cell table:style-name="Cell79">
            <text:p text:style-name="P339"><text:span text:style-name="T339_1">ΦΟΡΕΑΣ<text:s/>ΧΟΡΗΓΗΣΗΣ</text:span></text:p>
            <text:p text:style-name="P340"><text:span text:style-name="T340_1">ΤΗΣ<text:s/>ΕΝΙΣΧΥΣΗΣ</text:span></text:p>
          </table:table-cell>
          <table:table-cell table:style-name="Cell80">
            <text:p text:style-name="P341"><text:span text:style-name="T341_1">ΕΦΑΡΜΟΣΤΕΟΣ<text:s/>ΚΑΝΟΝΙΣΜΟΣ</text:span></text:p>
            <text:p text:style-name="P342"><text:span text:style-name="T342_1">DE<text:s/>MINIMIS</text:span></text:p>
          </table:table-cell>
          <table:table-cell table:style-name="Cell81">
            <text:p text:style-name="P343"><text:span text:style-name="T343_1">ΗΜ/</text:span><text:span text:style-name="T343_2">Ν</text:span><text:span text:style-name="T343_3">ΙΑ<text:s/>ΕΓΚΡΙΤΙΚΗΣ<text:s/>ΑΠΟΦΑΣΗΣ</text:span></text:p>
          </table:table-cell>
          <table:table-cell table:style-name="Cell82">
            <text:p text:style-name="P344"><text:span text:style-name="T344_1">ΑΡΙΘ.ΠΡΩΤ<text:s/>ΕΓΚΡΙΤΙΚΗΣ<text:s/>ΑΠΟΦΑΣΗΣ</text:span></text:p>
          </table:table-cell>
          <table:table-cell table:style-name="Cell83">
            <text:p text:style-name="P345"><text:span text:style-name="T345_1">ΕΓΚΡΙΘΕΝ</text:span></text:p>
            <text:p text:style-name="P346"><text:span text:style-name="T346_1">ΠΟΣΟ<text:s/>ΕΝΙΣΧΥΣΗΣ</text:span></text:p>
          </table:table-cell>
          <table:table-cell table:style-name="Cell84">
            <text:p text:style-name="P347"><text:span text:style-name="T347_1">ΚΑΤΑΒΛΗΘΕΝ</text:span></text:p>
            <text:p text:style-name="P348"><text:span text:style-name="T348_1">ΠΟΣΟ<text:s/>ΕΝΙΣΧΥΣΗΣ</text:span></text:p>
          </table:table-cell>
          <table:table-cell table:style-name="Cell85">
            <text:p text:style-name="P349"><text:span text:style-name="T349_1">ΗΜΕΡΟΜΗΝΙΑ<text:s/>ΚΑΤΑΒΟΛΗΣ</text:span></text:p>
          </table:table-cell>
        </table:table-row>
        <table:table-row table:style-name="Row15">
          <table:table-cell table:style-name="Cell86">
            <text:p text:style-name="P350"><text:span text:style-name="T350_1">1</text:span></text:p>
          </table:table-cell>
          <table:table-cell table:style-name="Cell87">
            <text:p text:style-name="P351"/>
          </table:table-cell>
          <table:table-cell table:style-name="Cell88">
            <text:p text:style-name="P352"/>
          </table:table-cell>
          <table:table-cell table:style-name="Cell89">
            <text:p text:style-name="P353"/>
          </table:table-cell>
          <table:table-cell table:style-name="Cell90">
            <text:p text:style-name="P354"/>
          </table:table-cell>
          <table:table-cell table:style-name="Cell91">
            <text:p text:style-name="P355"/>
          </table:table-cell>
          <table:table-cell table:style-name="Cell92">
            <text:p text:style-name="P356"/>
          </table:table-cell>
          <table:table-cell table:style-name="Cell93">
            <text:p text:style-name="P357"/>
          </table:table-cell>
          <table:table-cell table:style-name="Cell94">
            <text:p text:style-name="P358"/>
          </table:table-cell>
          <table:table-cell table:style-name="Cell95">
            <text:p text:style-name="P359"/>
          </table:table-cell>
          <table:table-cell table:style-name="Cell96">
            <text:p text:style-name="P360"/>
          </table:table-cell>
        </table:table-row>
        <table:table-row table:style-name="Row16">
          <table:table-cell table:style-name="Cell97">
            <text:p text:style-name="P361"><text:span text:style-name="T361_1">2</text:span></text:p>
          </table:table-cell>
          <table:table-cell table:style-name="Cell98">
            <text:p text:style-name="P362"/>
          </table:table-cell>
          <table:table-cell table:style-name="Cell99">
            <text:p text:style-name="P363"/>
          </table:table-cell>
          <table:table-cell table:style-name="Cell100">
            <text:p text:style-name="P364"/>
          </table:table-cell>
          <table:table-cell table:style-name="Cell101">
            <text:p text:style-name="P365"/>
          </table:table-cell>
          <table:table-cell table:style-name="Cell102">
            <text:p text:style-name="P366"/>
          </table:table-cell>
          <table:table-cell table:style-name="Cell103">
            <text:p text:style-name="P367"/>
          </table:table-cell>
          <table:table-cell table:style-name="Cell104">
            <text:p text:style-name="P368"/>
          </table:table-cell>
          <table:table-cell table:style-name="Cell105">
            <text:p text:style-name="P369"/>
          </table:table-cell>
          <table:table-cell table:style-name="Cell106">
            <text:p text:style-name="P370"/>
          </table:table-cell>
          <table:table-cell table:style-name="Cell107">
            <text:p text:style-name="P371"/>
          </table:table-cell>
        </table:table-row>
        <table:table-row table:style-name="Row17">
          <table:table-cell table:style-name="Cell108">
            <text:p text:style-name="P372"/>
          </table:table-cell>
          <table:table-cell table:style-name="Cell109">
            <text:p text:style-name="P373"/>
          </table:table-cell>
          <table:table-cell table:style-name="Cell110">
            <text:p text:style-name="P374"/>
          </table:table-cell>
          <table:table-cell table:style-name="Cell111">
            <text:p text:style-name="P375"/>
          </table:table-cell>
          <table:table-cell table:style-name="Cell112">
            <text:p text:style-name="P376"/>
          </table:table-cell>
          <table:table-cell table:style-name="Cell113">
            <text:p text:style-name="P377"/>
          </table:table-cell>
          <table:table-cell table:style-name="Cell114">
            <text:p text:style-name="P378"/>
          </table:table-cell>
          <table:table-cell table:style-name="Cell115">
            <text:p text:style-name="P379"/>
          </table:table-cell>
          <table:table-cell table:style-name="Cell116">
            <text:p text:style-name="P380"/>
          </table:table-cell>
          <table:table-cell table:style-name="Cell117">
            <text:p text:style-name="P381"/>
          </table:table-cell>
          <table:table-cell table:style-name="Cell118">
            <text:p text:style-name="P382"/>
          </table:table-cell>
        </table:table-row>
        <table:table-row table:style-name="Row18">
          <table:table-cell table:style-name="Cell119">
            <text:p text:style-name="P383"><text:span text:style-name="T383_1">ΣΥΝΟΛΙΚΟ<text:s/>ΕΓΚΡΙΘΕΝ</text:span></text:p>
            <text:p text:style-name="P384"><text:span text:style-name="T384_1">ΠΟΣΟ<text:s/>ΕΝΙΣΧΥΣΕΩΝ</text:span></text:p>
          </table:table-cell>
          <table:table-cell table:style-name="Cell120">
            <text:p text:style-name="P385"/>
          </table:table-cell>
          <table:table-cell table:style-name="Cell121">
            <text:p text:style-name="P386"/>
          </table:table-cell>
          <table:table-cell table:style-name="Cell122">
            <text:p text:style-name="P387"/>
          </table:table-cell>
          <table:table-cell table:style-name="Cell123">
            <text:p text:style-name="P388"/>
          </table:table-cell>
          <table:table-cell table:style-name="Cell124">
            <text:p text:style-name="P389"/>
          </table:table-cell>
          <table:table-cell table:style-name="Cell125">
            <text:p text:style-name="P390"/>
          </table:table-cell>
          <table:table-cell table:style-name="Cell126">
            <text:p text:style-name="P391"/>
          </table:table-cell>
          <table:table-cell table:style-name="Cell127">
            <text:p text:style-name="P392"/>
          </table:table-cell>
          <table:table-cell table:style-name="Cell128">
            <text:p text:style-name="P393"/>
          </table:table-cell>
          <table:table-cell table:style-name="Cell129">
            <text:p text:style-name="P394"/>
          </table:table-cell>
        </table:table-row>
      </table:table>
      <text:p text:style-name="P395"><text:span text:style-name="T395_1">Σηαειώνονταί<text:s/>τα<text:s/>εξήζ</text:span><text:span text:style-name="T395_2">:</text:span></text:p>
      <text:p text:style-name="P396"><text:span text:style-name="T396_1">Η<text:s/>ενίσχυση<text:s/>Θεωρείται<text:s/>ότί<text:s/>έχεί<text:s/>χορηγηθεί-<text:s/>κατά<text:s/>τον<text:s/>χρόνο<text:s/>παραχώρησης<text:s/>στην<text:s/>οίκεία<text:s/>επιχείρηση<text:s/>του<text:s/>έννομου<text:s/>δικαιώματος<text:s/>λήψης<text:s/>της<text:s/>ενίσχυσης<text:s/>(ήτοί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ίχείρηση.</text:span></text:p>
      <text:p text:style-name="P397"><text:span text:style-name="T397_1">-</text:span><text:span text:style-name="T397_2"><text:tab/></text:span><text:span text:style-name="T397_3">Σε<text:s/>περίπτωση<text:s/>συγχωνεύσεων<text:s/>ή<text:s/>εξαγορών,<text:s/>όλες<text:s/>οί<text:s/>προηγούμενες<text:s/>ενίσχύσείς<text:s/>ήσσονος<text:s/>σημασίας<text:s/>που<text:s/>έχουν<text:s/>ήδη<text:s/>χορηγηθεί<text:s/>σε<text:s/>οποίαδήποτε<text:s/>από<text:s/>τίς<text:s/>συγχωνευόμενες<text:s/>επίχείρήσείς<text:s/>δηλώνονταί<text:s/>επίσης<text:s/>στον<text:s/>ως<text:s/>άνω<text:s/>πίνακα<text:s/>καί<text:s/>λαμβάνονταί<text:s/>υπόψη<text:s/>γία<text:s/>να<text:s/>προσδίορίστεί<text:s/>κατά<text:s/>πόσο<text:s/>η<text:s/>νέα<text:s/>ενίσχυση<text:s/>ήσσονος<text:s/>σημασίας<text:s/>στη<text:s/>νέα<text:s/>ή<text:s/>στην<text:s/>εξαγοράζουσα<text:s/>επίχείρηση<text:s/>υπερβαίνεί<text:s/>το<text:s/>σχετίκό<text:s/>ανώτατο<text:s/>όρίο.</text:span></text:p>
      <text:p text:style-name="P398"><text:span text:style-name="T398_1">-</text:span><text:span text:style-name="T398_2"><text:tab/></text:span><text:span text:style-name="T398_3">Αν<text:s/>μία<text:s/>επίχείρηση<text:s/>έχεί<text:s/>δίασπαστεί<text:s/>σε<text:s/>δύο<text:s/>ή<text:s/>περίσσότερες<text:s/>χωρίστές<text:s/>επίχείρήσείς,<text:s/>η<text:s/>ενίσχυση<text:s/>ήσσονος<text:s/>σημασίας<text:s/>που<text:s/>χορηγήθηκε<text:s/>πρίν<text:s/>από<text:s/>τη<text:s/>δίάσπαση<text:s/>καταλογίζεταί<text:s/>στην<text:s/>επίχείρηση<text:s/>που<text:s/>έλαβε<text:s/>αυτή<text:s/>την<text:s/>ενίσχυση,<text:s/>η<text:s/>οποία<text:s/>είναί<text:s/>κατά<text:s/>κανόνα<text:s/>η<text:s/>επίχείρηση<text:s/>που<text:s/>ανέλαβε<text:s/>τίς<text:s/>δραστηρίότητες<text:s/>γία<text:s/>τίς<text:s/>οποίες<text:s/>χρησίμοποίήθηκε<text:s/>η<text:s/>ενίσχυση<text:s/>ήσσονος<text:s/>σημασίας.<text:s/>Εάν<text:s/>ο<text:s/>εν<text:s/>λόγω<text:s/>καταλογίσμός<text:s/>δεν<text:s/>είναί<text:s/>δυνατός,<text:s/>οί<text:s/>ενίσχύσείς<text:s/>ήσσονος<text:s/>σημασίας<text:s/>πρέπεί<text:s/>να<text:s/>κατανέμονταί<text:s/>αναλογίκά<text:s/>με<text:s/>βάση<text:s/>τη<text:s/>λογίστίκή<text:s/>αξία<text:s/>των<text:s/>ίδίων<text:s/>κεφαλαίων<text:s/>των<text:s/>νέων<text:s/>επίχείρήσεων<text:s/>κατά<text:s/>την<text:s/>πραγματίκή<text:s/>ημερομηνία<text:s/>της<text:s/>δίάσπασης.</text:span></text:p>
      <text:p text:style-name="P399"><text:span text:style-name="T399_1">γ.</text:span><text:span text:style-name="T399_2">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</text:span><text:span text:style-name="T399_3">από</text:span><text:span text:style-name="T399_4"><text:s/>τις<text:s/>δραστηριότητες<text:s/>αυτές<text:s/>τηρείται<text:s/>το<text:s/>σχετικό<text:s/>ανώτατο<text:s/>όριο.</text:span></text:p>
      <text:p text:style-name="P400"><text:span text:style-name="T400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01"><text:span text:style-name="T401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402"><text:span text:style-name="T402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403"><text:span text:style-name="T403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404"><text:span text:style-name="T404_1">Β.<text:s/>ΑΠΑΙΤΟΥΜΕΝΑ<text:s/>ΔΙΚΑΙΟΛΟΓΗΤΙΚΑ</text:span></text:p>
      <text:p text:style-name="P405"><text:span text:style-name="T405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10<text:s/>της<text:s/>παρούσας<text:s/>να<text:s/>προσκομίσει<text:s/>τα<text:s/>κάτωθι<text:s/>δικαιολογητικά<text:s/>ως<text:s/>την<text:s/>31η<text:s/>Ιανουαρίου<text:s/>2020:</text:span></text:p>
      <text:p text:style-name="P406"><text:span text:style-name="T406_1">1.</text:span><text:span text:style-name="T406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»:</text:span></text:p>
      <text:p text:style-name="P407"><text:span text:style-name="T407_1">-</text:span><text:span text:style-name="T407_2"><text:tab/></text:span><text:span text:style-name="T407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08"><text:span text:style-name="T408_1">-</text:span><text:span text:style-name="T408_2"><text:tab/></text:span><text:span text:style-name="T408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09"><text:span text:style-name="T409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410"><text:span text:style-name="T410_1">-</text:span><text:span text:style-name="T410_2"><text:tab/></text:span><text:span text:style-name="T410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411"><text:span text:style-name="T411_1">-</text:span><text:span text:style-name="T411_2"><text:tab/></text:span><text:span text:style-name="T411_3">ο<text:s/>δείκτης<text:s/>χρέους<text:s/>προς<text:s/>ίδια<text:s/>κεφάλαια<text:s/>της<text:s/>επιχείρησης<text:s/>ήταν<text:s/>υψηλότερος<text:s/>του<text:s/>7,5<text:s/>και</text:span></text:p>
      <text:p text:style-name="P412"><text:span text:style-name="T412_1">-</text:span><text:span text:style-name="T412_2"><text:tab/></text:span><text:span text:style-name="T412_3">ο<text:s/>δείκτης<text:s/>κάλυψης<text:s/>χρηματοοικονομικών<text:s/>υποχρεώσεων<text:s/>της<text:s/>επιχείρησης<text:s/>(EBITDA<text:s/>interest<text:s/>coverage<text:s/>ratio)<text:s/>ήταν<text:s/>κάτω<text:s/>του<text:s/>1,0.</text:span></text:p>
      <text:p text:style-name="P413"><text:span text:style-name="T413_1">2.</text:span><text:span text:style-name="T413_2">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able:table table:style-name="Table5">
        <table:table-column table:style-name="Column28"/>
        <table:table-column table:style-name="Column29"/>
        <table:table-row table:style-name="Row19">
          <table:table-cell table:style-name="Cell130">
            <text:p text:style-name="P414"/>
          </table:table-cell>
          <table:table-cell table:style-name="Cell131">
            <text:p text:style-name="P415"><text:span text:style-name="T415_1">ΠΑΡΑΡΤΗΜΑ<text:s/>III</text:span></text:p>
            <text:p text:style-name="P416"><text:span text:style-name="T416_1">ΠΙΝΑΚΑΣ<text:s/>ΚΩΔΙΚΩΝ<text:s/>ΑΡΙΘΜΩΝ<text:s/>ΔΡΑΣΤΗΡΙΟΤΗΤΑΣ</text:span></text:p>
          </table:table-cell>
        </table:table-row>
      </table:table>
      <text:p text:style-name="P417"><text:span text:style-name="T417_1">Σε<text:s/>περίπτωση<text:s/>τετραψήφίου<text:s/>ΚΑΔ<text:s/>συμπεριλαμβάνονται<text:s/>όλες<text:s/></text:span><text:span text:style-name="T417_2">ol</text:span><text:span text:style-name="T417_3"><text:s/>υποκατηγορίες<text:s/>πενταψήφιων,<text:s/>εξαψήφί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6">
        <table:table-column table:style-name="Column30"/>
        <table:table-column table:style-name="Column31"/>
        <table:table-row table:style-name="Row20">
          <table:table-cell table:style-name="Cell132">
            <text:p text:style-name="P418"><text:span text:style-name="T418_1">47.19</text:span></text:p>
          </table:table-cell>
          <table:table-cell table:style-name="Cell133">
            <text:p text:style-name="P419"><text:span text:style-name="T419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1">
          <table:table-cell table:style-name="Cell134">
            <text:p text:style-name="P420"><text:span text:style-name="T420_1">47.41</text:span></text:p>
          </table:table-cell>
          <table:table-cell table:style-name="Cell135">
            <text:p text:style-name="P421"><text:span text:style-name="T421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22">
          <table:table-cell table:style-name="Cell136">
            <text:p text:style-name="P422"><text:span text:style-name="T422_1">47.42</text:span></text:p>
          </table:table-cell>
          <table:table-cell table:style-name="Cell137">
            <text:p text:style-name="P423"><text:span text:style-name="T423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23">
          <table:table-cell table:style-name="Cell138">
            <text:p text:style-name="P424"><text:span text:style-name="T424_1">47.43</text:span></text:p>
          </table:table-cell>
          <table:table-cell table:style-name="Cell139">
            <text:p text:style-name="P425"><text:span text:style-name="T425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24">
          <table:table-cell table:style-name="Cell140">
            <text:p text:style-name="P426"><text:span text:style-name="T426_1">47.51</text:span></text:p>
          </table:table-cell>
          <table:table-cell table:style-name="Cell141">
            <text:p text:style-name="P427"><text:span text:style-name="T427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25">
          <table:table-cell table:style-name="Cell142">
            <text:p text:style-name="P428"><text:span text:style-name="T428_1">47.52</text:span></text:p>
          </table:table-cell>
          <table:table-cell table:style-name="Cell143">
            <text:p text:style-name="P429"><text:span text:style-name="T429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26">
          <table:table-cell table:style-name="Cell144">
            <text:p text:style-name="P430"><text:span text:style-name="T430_1">47.53</text:span></text:p>
          </table:table-cell>
          <table:table-cell table:style-name="Cell145">
            <text:p text:style-name="P431"><text:span text:style-name="T431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27">
          <table:table-cell table:style-name="Cell146">
            <text:p text:style-name="P432"><text:span text:style-name="T432_1">47.54</text:span></text:p>
          </table:table-cell>
          <table:table-cell table:style-name="Cell147">
            <text:p text:style-name="P433"><text:span text:style-name="T433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28">
          <table:table-cell table:style-name="Cell148">
            <text:p text:style-name="P434"><text:span text:style-name="T434_1">47.59</text:span></text:p>
          </table:table-cell>
          <table:table-cell table:style-name="Cell149">
            <text:p text:style-name="P435"><text:span text:style-name="T435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29">
          <table:table-cell table:style-name="Cell150">
            <text:p text:style-name="P436"><text:span text:style-name="T436_1">47.61</text:span></text:p>
          </table:table-cell>
          <table:table-cell table:style-name="Cell151">
            <text:p text:style-name="P437"><text:span text:style-name="T437_1">Λιανικό<text:s/>εμπόριο<text:s/>βιβλίων<text:s/>σε<text:s/>εξειδικευμένα<text:s/>καταστήματα</text:span></text:p>
          </table:table-cell>
        </table:table-row>
        <table:table-row table:style-name="Row30">
          <table:table-cell table:style-name="Cell152">
            <text:p text:style-name="P438"><text:span text:style-name="T438_1">47.62.63</text:span></text:p>
          </table:table-cell>
          <table:table-cell table:style-name="Cell153">
            <text:p text:style-name="P439"><text:span text:style-name="T439_1">Λιανικό<text:s/>εμπόριο<text:s/>χαρτικών<text:s/>ειδών,</text:span></text:p>
          </table:table-cell>
        </table:table-row>
        <table:table-row table:style-name="Row31">
          <table:table-cell table:style-name="Cell154">
            <text:p text:style-name="P440"><text:span text:style-name="T440_1">47.63</text:span></text:p>
          </table:table-cell>
          <table:table-cell table:style-name="Cell155">
            <text:p text:style-name="P441"><text:span text:style-name="T441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2">
          <table:table-cell table:style-name="Cell156">
            <text:p text:style-name="P442"><text:span text:style-name="T442_1">47.64</text:span></text:p>
          </table:table-cell>
          <table:table-cell table:style-name="Cell157">
            <text:p text:style-name="P443"><text:span text:style-name="T443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3">
          <table:table-cell table:style-name="Cell158">
            <text:p text:style-name="P444"><text:span text:style-name="T444_1">47.65</text:span></text:p>
          </table:table-cell>
          <table:table-cell table:style-name="Cell159">
            <text:p text:style-name="P445"><text:span text:style-name="T445_1">Λιανικό<text:s/>εμπόριο<text:s/>παιχνιδιών<text:s/></text:span><text:span text:style-name="T445_2">κάθε</text:span><text:span text:style-name="T445_3"><text:s/>είδους<text:s/>σε<text:s/>εξειδικευμένα<text:s/>καταστήματα</text:span></text:p>
          </table:table-cell>
        </table:table-row>
        <table:table-row table:style-name="Row34">
          <table:table-cell table:style-name="Cell160">
            <text:p text:style-name="P446"><text:span text:style-name="T446_1">47.71</text:span></text:p>
          </table:table-cell>
          <table:table-cell table:style-name="Cell161">
            <text:p text:style-name="P447"><text:span text:style-name="T447_1">Λιανικό<text:s/>εμπόριο<text:s/>ενδυμάτων<text:s/>σε<text:s/>εξειδικευμένα<text:s/>καταστήματα</text:span></text:p>
          </table:table-cell>
        </table:table-row>
        <table:table-row table:style-name="Row35">
          <table:table-cell table:style-name="Cell162">
            <text:p text:style-name="P448"><text:span text:style-name="T448_1">47.72</text:span></text:p>
          </table:table-cell>
          <table:table-cell table:style-name="Cell163">
            <text:p text:style-name="P449"><text:span text:style-name="T449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">
          <table:table-cell table:style-name="Cell164">
            <text:p text:style-name="P450"><text:span text:style-name="T450_1">47.75</text:span></text:p>
          </table:table-cell>
          <table:table-cell table:style-name="Cell165">
            <text:p text:style-name="P451"><text:span text:style-name="T451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37">
          <table:table-cell table:style-name="Cell166">
            <text:p text:style-name="P452"><text:span text:style-name="T452_1">47.76</text:span></text:p>
          </table:table-cell>
          <table:table-cell table:style-name="Cell167">
            <text:p text:style-name="P453"><text:span text:style-name="T45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</text:span><text:span text:style-name="T453_2">φρέσκων</text:span><text:span text:style-name="T453_3"><text:s/>φυτών<text:s/>που<text:s/>χρησιμοποιούνται<text:s/>κυρίως<text:s/>στην<text:s/>αρωματοποιία,</text:span></text:p>
          </table:table-cell>
        </table:table-row>
      </table:table>
      <text:p text:style-name="P454"/>
      <table:table table:style-name="Table7">
        <table:table-column table:style-name="Column32"/>
        <table:table-column table:style-name="Column33"/>
        <table:table-row table:style-name="Row38">
          <table:table-cell table:style-name="Cell168">
            <text:p text:style-name="P455"/>
          </table:table-cell>
          <table:table-cell table:style-name="Cell169">
            <text:p text:style-name="P456"><text:span text:style-name="T456_1"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9">
          <table:table-cell table:style-name="Cell170">
            <text:p text:style-name="P457"><text:span text:style-name="T457_1">47.77</text:span></text:p>
          </table:table-cell>
          <table:table-cell table:style-name="Cell171">
            <text:p text:style-name="P458"><text:span text:style-name="T45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0">
          <table:table-cell table:style-name="Cell172">
            <text:p text:style-name="P459"><text:span text:style-name="T459_1">47.78</text:span></text:p>
          </table:table-cell>
          <table:table-cell table:style-name="Cell173">
            <text:p text:style-name="P460"><text:span text:style-name="T460_1">Άλλο<text:s/>λιανικό<text:s/>εμπόριο<text:s/></text:span><text:span text:style-name="T460_2">καινούργιων</text:span><text:span text:style-name="T460_3">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</text:span><text:span text:style-name="T460_4">π.δ.κ.α.</text:span><text:span text:style-name="T460_5"><text:s/>(47.78.88)</text:span></text:p>
          </table:table-cell>
        </table:table-row>
        <table:table-row table:style-name="Row41">
          <table:table-cell table:style-name="Cell174">
            <text:p text:style-name="P461"><text:span text:style-name="T461_1">47.79</text:span></text:p>
          </table:table-cell>
          <table:table-cell table:style-name="Cell175">
            <text:p text:style-name="P462"><text:span text:style-name="T462_1">Λιανικό<text:s/>εμπόριο<text:s/>μεταχειρισμένων<text:s/>ειδών<text:s/>σε<text:s/>καταστήματα</text:span></text:p>
          </table:table-cell>
        </table:table-row>
        <table:table-row table:style-name="Row42">
          <table:table-cell table:style-name="Cell176">
            <text:p text:style-name="P463"><text:span text:style-name="T463_1">47.82</text:span></text:p>
          </table:table-cell>
          <table:table-cell table:style-name="Cell177">
            <text:p text:style-name="P464"><text:span text:style-name="T46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43">
          <table:table-cell table:style-name="Cell178">
            <text:p text:style-name="P465"><text:span text:style-name="T465_1">47.89</text:span></text:p>
          </table:table-cell>
          <table:table-cell table:style-name="Cell179">
            <text:p text:style-name="P466"><text:span text:style-name="T466_1">Λιανικό<text:s/>εμπόριο<text:s/>άλλων<text:s/></text:span><text:span text:style-name="T466_2">ειδών</text:span><text:span text:style-name="T466_3"><text:s/>σε<text:s/>υπαίθριους<text:s/></text:span><text:span text:style-name="T466_4">πάγκους</text:span><text:span text:style-name="T466_5"><text:s/>και<text:s/>αγορές</text:span></text:p>
          </table:table-cell>
        </table:table-row>
        <table:table-row table:style-name="Row44">
          <table:table-cell table:style-name="Cell180">
            <text:p text:style-name="P467"><text:span text:style-name="T467_1">47.99</text:span></text:p>
          </table:table-cell>
          <table:table-cell table:style-name="Cell181">
            <text:p text:style-name="P468"><text:span text:style-name="T468_1">Άλλο<text:s/>λιανικό<text:s/>εμπόριο<text:s/></text:span><text:span text:style-name="T468_2">εκτός</text:span><text:span text:style-name="T468_3"><text:s/>καταστημάτων,<text:s/>υπαίθριων<text:s/>πάγκων<text:s/>ή<text:s/></text:span><text:span text:style-name="T468_4">αγορών,</text:span><text:span text:style-name="T468_5">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</text:span><text:span text:style-name="T468_6">αυτόματων</text:span><text:span text:style-name="T468_7"><text:s/>πωλητών<text:s/>(47.99.17.01)</text:span></text:p>
          </table:table-cell>
        </table:table-row>
        <table:table-row table:style-name="Row45">
          <table:table-cell table:style-name="Cell182">
            <text:p text:style-name="P469"><text:span text:style-name="T469_1">56.10</text:span></text:p>
          </table:table-cell>
          <table:table-cell table:style-name="Cell183">
            <text:p text:style-name="P470"><text:span text:style-name="T470_1">Δραστηριότητες<text:s/>υπηρεσιών<text:s/>εστιατορίων<text:s/>και<text:s/></text:span><text:span text:style-name="T470_2">κινητών</text:span><text:span text:style-name="T470_3"><text:s/>μονάδων<text:s/>εστίασης</text:span></text:p>
          </table:table-cell>
        </table:table-row>
        <table:table-row table:style-name="Row46">
          <table:table-cell table:style-name="Cell184">
            <text:p text:style-name="P471"><text:span text:style-name="T471_1">56.21</text:span></text:p>
          </table:table-cell>
          <table:table-cell table:style-name="Cell185">
            <text:p text:style-name="P472"><text:span text:style-name="T472_1">Δραστηριότητες<text:s/>υπηρεσιών<text:s/>τροφοδοσίας<text:s/>για<text:s/>εκδηλώσεις</text:span></text:p>
          </table:table-cell>
        </table:table-row>
        <table:table-row table:style-name="Row47">
          <table:table-cell table:style-name="Cell186">
            <text:p text:style-name="P473"><text:span text:style-name="T473_1">56.29</text:span></text:p>
          </table:table-cell>
          <table:table-cell table:style-name="Cell187">
            <text:p text:style-name="P474"><text:span text:style-name="T474_1">Άλλες<text:s/>υπηρεσίες<text:s/>εστίασης,<text:s/>με<text:s/>εξαίρεση<text:s/>τις<text:s/>Υπηρεσίες<text:s/>γευμάτων<text:s/></text:span><text:span text:style-name="T474_2">που</text:span><text:span text:style-name="T474_3"><text:s/>παρέχονται<text:s/></text:span><text:span text:style-name="T474_4">από<text:s/></text:span><text:span text:style-name="T474_5">στρατιωτικές<text:s/>τραπεζαρίες<text:s/>(56.29.20.01)</text:span></text:p>
          </table:table-cell>
        </table:table-row>
        <table:table-row table:style-name="Row48">
          <table:table-cell table:style-name="Cell188">
            <text:p text:style-name="P475"><text:span text:style-name="T475_1">56.30</text:span></text:p>
          </table:table-cell>
          <table:table-cell table:style-name="Cell189">
            <text:p text:style-name="P476"><text:span text:style-name="T476_1">Δραστηριότητες<text:s/>παροχής<text:s/></text:span><text:span text:style-name="T476_2">ποτών</text:span></text:p>
          </table:table-cell>
        </table:table-row>
        <table:table-row table:style-name="Row49">
          <table:table-cell table:style-name="Cell190">
            <text:p text:style-name="P477"><text:span text:style-name="T477_1">59.14</text:span></text:p>
          </table:table-cell>
          <table:table-cell table:style-name="Cell191">
            <text:p text:style-name="P478"><text:span text:style-name="T478_1">Δραστηριότητες<text:s/>προβολής<text:s/>κινηματογραφικών<text:s/>ταινιών</text:span></text:p>
          </table:table-cell>
        </table:table-row>
        <table:table-row table:style-name="Row50">
          <table:table-cell table:style-name="Cell192">
            <text:p text:style-name="P479"><text:span text:style-name="T479_1">71.20.14</text:span></text:p>
          </table:table-cell>
          <table:table-cell table:style-name="Cell193">
            <text:p text:style-name="P480"><text:span text:style-name="T480_1">Υπηρεσίες<text:s/></text:span><text:span text:style-name="T480_2">τεχνικού</text:span><text:span text:style-name="T480_3"><text:s/>ελέγχου<text:s/>οχημάτων<text:s/>οδικών<text:s/>μεταφορών</text:span></text:p>
          </table:table-cell>
        </table:table-row>
        <table:table-row table:style-name="Row51">
          <table:table-cell table:style-name="Cell194">
            <text:p text:style-name="P481"><text:span text:style-name="T481_1">77.21</text:span></text:p>
          </table:table-cell>
          <table:table-cell table:style-name="Cell195">
            <text:p text:style-name="P482"><text:span text:style-name="T48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2">
          <table:table-cell table:style-name="Cell196">
            <text:p text:style-name="P483"><text:span text:style-name="T483_1">77.22</text:span></text:p>
          </table:table-cell>
          <table:table-cell table:style-name="Cell197">
            <text:p text:style-name="P484"><text:span text:style-name="T484_1">Ενοικίαση<text:s/>βιντεοκασετών<text:s/>και<text:s/>δίσκων</text:span></text:p>
          </table:table-cell>
        </table:table-row>
        <table:table-row table:style-name="Row53">
          <table:table-cell table:style-name="Cell198">
            <text:p text:style-name="P485"><text:span text:style-name="T485_1">77.29</text:span></text:p>
          </table:table-cell>
          <table:table-cell table:style-name="Cell199">
            <text:p text:style-name="P486"><text:span text:style-name="T486_1">Ενοικίαση<text:s/>και<text:s/>εκμίσθωση<text:s/>άλλων<text:s/></text:span><text:span text:style-name="T486_2">ειδών</text:span><text:span text:style-name="T486_3"><text:s/>προσωπικής<text:s/>ή<text:s/>οικιακής<text:s/>χρήσης</text:span></text:p>
          </table:table-cell>
        </table:table-row>
        <table:table-row table:style-name="Row54">
          <table:table-cell table:style-name="Cell200">
            <text:p text:style-name="P487"><text:span text:style-name="T487_1">77.39.13</text:span></text:p>
          </table:table-cell>
          <table:table-cell table:style-name="Cell201">
            <text:p text:style-name="P488"><text:span text:style-name="T488_1">Υπηρεσίες<text:s/>ενοικίασης<text:s/>και<text:s/>χρηματοδοτικής<text:s/>μίσθωσης<text:s/></text:span><text:span text:style-name="T488_2">μοτοσικλετών</text:span><text:span text:style-name="T488_3"><text:s/>και<text:s/>τροχόσπιτων</text:span></text:p>
          </table:table-cell>
        </table:table-row>
        <table:table-row table:style-name="Row55">
          <table:table-cell table:style-name="Cell202">
            <text:p text:style-name="P489"><text:span text:style-name="T489_1">77.39.19.03</text:span></text:p>
          </table:table-cell>
          <table:table-cell table:style-name="Cell203">
            <text:p text:style-name="P490"><text:span text:style-name="T490_1">Υπηρεσίες<text:s/>ενοικίασης<text:s/>εξοπλισμού<text:s/>εκθέσεων</text:span></text:p>
          </table:table-cell>
        </table:table-row>
        <table:table-row table:style-name="Row56">
          <table:table-cell table:style-name="Cell204">
            <text:p text:style-name="P491"><text:span text:style-name="T491_1">79.90.32</text:span></text:p>
          </table:table-cell>
          <table:table-cell table:style-name="Cell205">
            <text:p text:style-name="P492"><text:span text:style-name="T492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57">
          <table:table-cell table:style-name="Cell206">
            <text:p text:style-name="P493"><text:span text:style-name="T493_1">79.90.39</text:span></text:p>
          </table:table-cell>
          <table:table-cell table:style-name="Cell207">
            <text:p text:style-name="P494"><text:span text:style-name="T494_1">Υπηρεσίες<text:s/></text:span><text:span text:style-name="T494_2">κρατήσεων</text:span><text:span text:style-name="T494_3">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58">
          <table:table-cell table:style-name="Cell208">
            <text:p text:style-name="P495"><text:span text:style-name="T495_1">82.30</text:span></text:p>
          </table:table-cell>
          <table:table-cell table:style-name="Cell209">
            <text:p text:style-name="P496"><text:span text:style-name="T496_1">Οργάνωση<text:s/>συνεδρίων<text:s/>και<text:s/>εμπορικών<text:s/>εκθέσεων</text:span></text:p>
          </table:table-cell>
        </table:table-row>
        <table:table-row table:style-name="Row59">
          <table:table-cell table:style-name="Cell210">
            <text:p text:style-name="P497"><text:span text:style-name="T497_1">85.10</text:span></text:p>
          </table:table-cell>
          <table:table-cell table:style-name="Cell211">
            <text:p text:style-name="P498"><text:span text:style-name="T498_1">Προσχολική<text:s/>εκπαίδευση</text:span></text:p>
          </table:table-cell>
        </table:table-row>
        <table:table-row table:style-name="Row60">
          <table:table-cell table:style-name="Cell212">
            <text:p text:style-name="P499"><text:span text:style-name="T499_1">85.51</text:span></text:p>
          </table:table-cell>
          <table:table-cell table:style-name="Cell213">
            <text:p text:style-name="P500"><text:span text:style-name="T500_1">Αθλητική<text:s/>και<text:s/>ψυχαγωγική<text:s/>εκπαίδευση</text:span></text:p>
          </table:table-cell>
        </table:table-row>
        <table:table-row table:style-name="Row61">
          <table:table-cell table:style-name="Cell214">
            <text:p text:style-name="P501"><text:span text:style-name="T501_1">85.52</text:span></text:p>
          </table:table-cell>
          <table:table-cell table:style-name="Cell215">
            <text:p text:style-name="P502"><text:span text:style-name="T502_1">Πολιτιστική<text:s/>εκπαίδευση</text:span></text:p>
          </table:table-cell>
        </table:table-row>
        <table:table-row table:style-name="Row62">
          <table:table-cell table:style-name="Cell216">
            <text:p text:style-name="P503"><text:span text:style-name="T503_1">85.53</text:span></text:p>
          </table:table-cell>
          <table:table-cell table:style-name="Cell217">
            <text:p text:style-name="P504"><text:span text:style-name="T504_1">Δραστηριότητες<text:s/>σχολών<text:s/>ερασιτεχνών<text:s/>οδηγών</text:span></text:p>
          </table:table-cell>
        </table:table-row>
      </table:table>
      <text:p text:style-name="P505"/>
      <table:table table:style-name="Table8">
        <table:table-column table:style-name="Column34"/>
        <table:table-column table:style-name="Column35"/>
        <table:table-row table:style-name="Row63">
          <table:table-cell table:style-name="Cell218">
            <text:p text:style-name="P506"><text:span text:style-name="T506_1">85.59</text:span></text:p>
          </table:table-cell>
          <table:table-cell table:style-name="Cell219">
            <text:p text:style-name="P507"><text:span text:style-name="T507_1">Άλλη<text:s/>εκπαίδευση<text:s/>π.δ.κ.α.</text:span></text:p>
          </table:table-cell>
        </table:table-row>
        <table:table-row table:style-name="Row64">
          <table:table-cell table:style-name="Cell220">
            <text:p text:style-name="P508"><text:span text:style-name="T508_1">86.90.19.10</text:span></text:p>
          </table:table-cell>
          <table:table-cell table:style-name="Cell221">
            <text:p text:style-name="P509"><text:span text:style-name="T509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65">
          <table:table-cell table:style-name="Cell222">
            <text:p text:style-name="P510"><text:span text:style-name="T510_1">88.10.11</text:span></text:p>
          </table:table-cell>
          <table:table-cell table:style-name="Cell223">
            <text:p text:style-name="P511"><text:span text:style-name="T511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66">
          <table:table-cell table:style-name="Cell224">
            <text:p text:style-name="P512"><text:span text:style-name="T512_1">88.10.12</text:span></text:p>
          </table:table-cell>
          <table:table-cell table:style-name="Cell225">
            <text:p text:style-name="P513"><text:span text:style-name="T513_1">Υπηρεσίες<text:s/></text:span><text:span text:style-name="T513_2">κέντρων</text:span><text:span text:style-name="T513_3"><text:s/>ημερήσιας<text:s/>φροντίδας<text:s/>ηλικιωμένων</text:span></text:p>
          </table:table-cell>
        </table:table-row>
        <table:table-row table:style-name="Row67">
          <table:table-cell table:style-name="Cell226">
            <text:p text:style-name="P514"><text:span text:style-name="T514_1">88.91</text:span></text:p>
          </table:table-cell>
          <table:table-cell table:style-name="Cell227">
            <text:p text:style-name="P515"><text:span text:style-name="T515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</text:span><text:span text:style-name="T515_2">κατ’</text:span><text:span text:style-name="T515_3"><text:s/>οίκον<text:s/>φύλαξης<text:s/>μικρών<text:s/>παιδιών<text:s/>(ΚΑΔ<text:s/>88.91.13.03)</text:span></text:p>
          </table:table-cell>
        </table:table-row>
        <table:table-row table:style-name="Row68">
          <table:table-cell table:style-name="Cell228">
            <text:p text:style-name="P516"><text:span text:style-name="T516_1">90.01</text:span></text:p>
          </table:table-cell>
          <table:table-cell table:style-name="Cell229">
            <text:p text:style-name="P517"><text:span text:style-name="T517_1">τέχνες<text:s/>του<text:s/>θεάματος</text:span></text:p>
          </table:table-cell>
        </table:table-row>
        <table:table-row table:style-name="Row69">
          <table:table-cell table:style-name="Cell230">
            <text:p text:style-name="P518"><text:span text:style-name="T518_1">90.02</text:span></text:p>
          </table:table-cell>
          <table:table-cell table:style-name="Cell231">
            <text:p text:style-name="P519"><text:span text:style-name="T519_1">Υποστηρικτικές<text:s/>δραστηριότητες<text:s/>για<text:s/>τις<text:s/>τέχνες<text:s/></text:span><text:span text:style-name="T519_2">του</text:span><text:span text:style-name="T519_3"><text:s/>θεάματος</text:span></text:p>
          </table:table-cell>
        </table:table-row>
        <table:table-row table:style-name="Row70">
          <table:table-cell table:style-name="Cell232">
            <text:p text:style-name="P520"><text:span text:style-name="T520_1">90.03.11.04</text:span></text:p>
          </table:table-cell>
          <table:table-cell table:style-name="Cell233">
            <text:p text:style-name="P521"><text:span text:style-name="T521_1">Υπηρεσίες<text:s/>ενορχηστρωτή</text:span></text:p>
          </table:table-cell>
        </table:table-row>
        <table:table-row table:style-name="Row71">
          <table:table-cell table:style-name="Cell234">
            <text:p text:style-name="P522"><text:span text:style-name="T522_1">90.03.11.07</text:span></text:p>
          </table:table-cell>
          <table:table-cell table:style-name="Cell235">
            <text:p text:style-name="P523"><text:span text:style-name="T523_1">Υπηρεσίες<text:s/>μουσουργού</text:span></text:p>
          </table:table-cell>
        </table:table-row>
        <table:table-row table:style-name="Row72">
          <table:table-cell table:style-name="Cell236">
            <text:p text:style-name="P524"><text:span text:style-name="T524_1">90.03.11.17</text:span></text:p>
          </table:table-cell>
          <table:table-cell table:style-name="Cell237">
            <text:p text:style-name="P525"><text:span text:style-name="T525_1">Υπηρεσίες<text:s/>χορογράφου</text:span></text:p>
          </table:table-cell>
        </table:table-row>
        <table:table-row table:style-name="Row73">
          <table:table-cell table:style-name="Cell238">
            <text:p text:style-name="P526"><text:span text:style-name="T526_1">90.03.11.18</text:span></text:p>
          </table:table-cell>
          <table:table-cell table:style-name="Cell239">
            <text:p text:style-name="P527"><text:span text:style-name="T527_1">Υπηρεσίες<text:s/>χορωδού</text:span></text:p>
          </table:table-cell>
        </table:table-row>
        <table:table-row table:style-name="Row74">
          <table:table-cell table:style-name="Cell240">
            <text:p text:style-name="P528"><text:span text:style-name="T528_1">90.04</text:span></text:p>
          </table:table-cell>
          <table:table-cell table:style-name="Cell241">
            <text:p text:style-name="P529"><text:span text:style-name="T52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75">
          <table:table-cell table:style-name="Cell242">
            <text:p text:style-name="P530"><text:span text:style-name="T530_1">91.01</text:span></text:p>
          </table:table-cell>
          <table:table-cell table:style-name="Cell243">
            <text:p text:style-name="P531"><text:span text:style-name="T531_1">Δραστηριότητες<text:s/>βιβλιοθηκών<text:s/>και<text:s/>αρχειοφυλακείων</text:span></text:p>
          </table:table-cell>
        </table:table-row>
        <table:table-row table:style-name="Row76">
          <table:table-cell table:style-name="Cell244">
            <text:p text:style-name="P532"><text:span text:style-name="T532_1">91.02</text:span></text:p>
          </table:table-cell>
          <table:table-cell table:style-name="Cell245">
            <text:p text:style-name="P533"><text:span text:style-name="T533_1">Δραστηριότητες<text:s/></text:span><text:span text:style-name="T533_2">μουσείων</text:span></text:p>
          </table:table-cell>
        </table:table-row>
        <table:table-row table:style-name="Row77">
          <table:table-cell table:style-name="Cell246">
            <text:p text:style-name="P534"><text:span text:style-name="T534_1">91.03</text:span></text:p>
          </table:table-cell>
          <table:table-cell table:style-name="Cell247">
            <text:p text:style-name="P535"><text:span text:style-name="T535_1">Α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78">
          <table:table-cell table:style-name="Cell248">
            <text:p text:style-name="P536"><text:span text:style-name="T536_1">91.04</text:span></text:p>
          </table:table-cell>
          <table:table-cell table:style-name="Cell249">
            <text:p text:style-name="P537"><text:span text:style-name="T537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79">
          <table:table-cell table:style-name="Cell250">
            <text:p text:style-name="P538"><text:span text:style-name="T538_1">92.00</text:span></text:p>
          </table:table-cell>
          <table:table-cell table:style-name="Cell251">
            <text:p text:style-name="P539"><text:span text:style-name="T539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80">
          <table:table-cell table:style-name="Cell252">
            <text:p text:style-name="P540"><text:span text:style-name="T540_1">93.11</text:span></text:p>
          </table:table-cell>
          <table:table-cell table:style-name="Cell253">
            <text:p text:style-name="P541"><text:span text:style-name="T541_1">Εκμετάλλευση<text:s/>αθλητικών<text:s/>εγκαταστάσεων</text:span></text:p>
          </table:table-cell>
        </table:table-row>
        <table:table-row table:style-name="Row81">
          <table:table-cell table:style-name="Cell254">
            <text:p text:style-name="P542"><text:span text:style-name="T542_1">93.12</text:span></text:p>
          </table:table-cell>
          <table:table-cell table:style-name="Cell255">
            <text:p text:style-name="P543"><text:span text:style-name="T543_1">Δραστηριότητες<text:s/>αθλητικών<text:s/>ομίλων</text:span></text:p>
          </table:table-cell>
        </table:table-row>
        <table:table-row table:style-name="Row82">
          <table:table-cell table:style-name="Cell256">
            <text:p text:style-name="P544"><text:span text:style-name="T544_1">93.13</text:span></text:p>
          </table:table-cell>
          <table:table-cell table:style-name="Cell257">
            <text:p text:style-name="P545"><text:span text:style-name="T545_1">Εγκαταστάσεις<text:s/>γυμναστικής</text:span></text:p>
          </table:table-cell>
        </table:table-row>
        <table:table-row table:style-name="Row83">
          <table:table-cell table:style-name="Cell258">
            <text:p text:style-name="P546"><text:span text:style-name="T546_1">93.19</text:span></text:p>
          </table:table-cell>
          <table:table-cell table:style-name="Cell259">
            <text:p text:style-name="P547"><text:span text:style-name="T547_1">Άλλες<text:s/>αθλητικές<text:s/>δραστηριότητες<text:s/>,<text:s/>με<text:s/>εξαίρεση<text:s/>υπηρεσίες<text:s/></text:span><text:span text:style-name="T547_2">που</text:span><text:span text:style-name="T547_3">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84">
          <table:table-cell table:style-name="Cell260">
            <text:p text:style-name="P548"><text:span text:style-name="T548_1">93.21</text:span></text:p>
          </table:table-cell>
          <table:table-cell table:style-name="Cell261">
            <text:p text:style-name="P549"><text:span text:style-name="T54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85">
          <table:table-cell table:style-name="Cell262">
            <text:p text:style-name="P550"><text:span text:style-name="T550_1">93.29</text:span></text:p>
          </table:table-cell>
          <table:table-cell table:style-name="Cell263">
            <text:p text:style-name="P551"><text:span text:style-name="T551_1">Άλλες<text:s/>δραστηριότητες<text:s/>διασκέδασης<text:s/>και<text:s/>ψυχαγωγίας</text:span></text:p>
          </table:table-cell>
        </table:table-row>
        <table:table-row table:style-name="Row86">
          <table:table-cell table:style-name="Cell264">
            <text:p text:style-name="P552"><text:span text:style-name="T552_1">94.99.16</text:span></text:p>
          </table:table-cell>
          <table:table-cell table:style-name="Cell265">
            <text:p text:style-name="P553"><text:span text:style-name="T553_1">Υπηρεσίες<text:s/></text:span><text:span text:style-name="T553_2">που</text:span><text:span text:style-name="T553_3"><text:s/>παρέχονται<text:s/>από<text:s/>πολιτιστικές<text:s/>και<text:s/>ψυχαγωγικές<text:s/></text:span><text:span text:style-name="T553_4">ενώσεις</text:span></text:p>
          </table:table-cell>
        </table:table-row>
        <table:table-row table:style-name="Row87">
          <table:table-cell table:style-name="Cell266">
            <text:p text:style-name="P554"><text:span text:style-name="T554_1">96.02</text:span></text:p>
          </table:table-cell>
          <table:table-cell table:style-name="Cell267">
            <text:p text:style-name="P555"><text:span text:style-name="T555_1">Δραστηριότητες<text:s/>κομμωτηρίων,<text:s/>κουρείων<text:s/>και<text:s/></text:span><text:span text:style-name="T555_2">κέντρων</text:span><text:span text:style-name="T555_3"><text:s/>αισθητικής</text:span></text:p>
          </table:table-cell>
        </table:table-row>
        <table:table-row table:style-name="Row88">
          <table:table-cell table:style-name="Cell268">
            <text:p text:style-name="P556"><text:span text:style-name="T556_1">96.04</text:span></text:p>
          </table:table-cell>
          <table:table-cell table:style-name="Cell269">
            <text:p text:style-name="P557"><text:span text:style-name="T557_1">Δραστηριότητες<text:s/>σχετικές<text:s/>με<text:s/>τη<text:s/>φυσική<text:s/>ευεξία</text:span></text:p>
          </table:table-cell>
        </table:table-row>
        <table:table-row table:style-name="Row89">
          <table:table-cell table:style-name="Cell270">
            <text:p text:style-name="P558"><text:span text:style-name="T558_1">96.09.19.06</text:span></text:p>
          </table:table-cell>
          <table:table-cell table:style-name="Cell271">
            <text:p text:style-name="P559"><text:span text:style-name="T559_1">Υπηρεσίες<text:s/>γραφείων<text:s/>γνωριμίας<text:s/>ή<text:s/>συνοικεσίων</text:span></text:p>
          </table:table-cell>
        </table:table-row>
        <table:table-row table:style-name="Row90">
          <table:table-cell table:style-name="Cell272">
            <text:p text:style-name="P560"><text:span text:style-name="T560_1">96.09.19.08</text:span></text:p>
          </table:table-cell>
          <table:table-cell table:style-name="Cell273">
            <text:p text:style-name="P561"><text:span text:style-name="T561_1">Υπηρεσίες<text:s/>γυαλίσματος<text:s/>υποδημάτων</text:span></text:p>
          </table:table-cell>
        </table:table-row>
        <table:table-row table:style-name="Row91">
          <table:table-cell table:style-name="Cell274">
            <text:p text:style-name="P562"><text:span text:style-name="T562_1">96.09.19.09</text:span></text:p>
          </table:table-cell>
          <table:table-cell table:style-name="Cell275">
            <text:p text:style-name="P563"><text:span text:style-name="T563_1">Υπηρεσίες<text:s/>δερματοστιξίας<text:s/>(τατουάζ)</text:span></text:p>
          </table:table-cell>
        </table:table-row>
        <table:table-row table:style-name="Row92">
          <table:table-cell table:style-name="Cell276">
            <text:p text:style-name="P564"><text:span text:style-name="T564_1">96.09.19.12</text:span></text:p>
          </table:table-cell>
          <table:table-cell table:style-name="Cell277">
            <text:p text:style-name="P565"><text:span text:style-name="T565_1">Υπηρεσίες<text:s/>ιερόδουλου</text:span></text:p>
          </table:table-cell>
        </table:table-row>
        <table:table-row table:style-name="Row93">
          <table:table-cell table:style-name="Cell278">
            <text:p text:style-name="P566"><text:span text:style-name="T566_1">96.09.19.16</text:span></text:p>
          </table:table-cell>
          <table:table-cell table:style-name="Cell279">
            <text:p text:style-name="P567"><text:span text:style-name="T567_1">Υπηρεσίες<text:s/>στολισμού<text:s/>εκκλησιών,<text:s/>αιθουσών<text:s/>κλπ<text:s/>(για<text:s/>γάμους,<text:s/>βαπτίσεις,<text:s/>κηδείες<text:s/>και<text:s/>Αλλες<text:s/>εκδηλώσεις)</text:span></text:p>
          </table:table-cell>
        </table:table-row>
        <table:table-row table:style-name="Row94">
          <table:table-cell table:style-name="Cell280">
            <text:p text:style-name="P568"><text:span text:style-name="T568_1">96.09.19.17</text:span></text:p>
          </table:table-cell>
          <table:table-cell table:style-name="Cell281">
            <text:p text:style-name="P569"><text:span text:style-name="T569_1">Υπηρεσίες<text:s/>τρυπήματος<text:s/>δέρματος<text:s/>του<text:s/>σώματος<text:s/>(piercing)</text:span></text:p>
          </table:table-cell>
        </table:table-row>
        <table:table-row table:style-name="Row95">
          <table:table-cell table:style-name="Cell282">
            <text:p text:style-name="P570"/>
          </table:table-cell>
          <table:table-cell table:style-name="Cell283">
            <text:p text:style-name="P571"><text:span text:style-name="T571_1">Καταστήματα<text:s/>λιανικού<text:s/>εμπορίου<text:s/></text:span><text:span text:style-name="T571_2">που</text:span><text:span text:style-name="T571_3">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</text:span><text:span text:style-name="T571_4">τους</text:span><text:span text:style-name="T571_5"><text:s/>καταναλωτές</text:span></text:p>
          </table:table-cell>
        </table:table-row>
      </table:table>
      <text:p text:style-name="P572"><text:span text:style-name="T572_1">ΠΑΡΑΡΤΗΜΑ<text:s/>IV</text:span></text:p>
      <text:p text:style-name="P573"><text:span text:style-name="T573_1">ΚΑΔ<text:s/>ΤΟΜΕΑ<text:s/>ΑΛΙΕΙΑΣ<text:s/>ΚΑΙ<text:s/>ΥΔΑΤΟΚΑΛΛΙΕΡΓΕΙΑΣ</text:span></text:p>
      <table:table table:style-name="Table9">
        <table:table-column table:style-name="Column36"/>
        <table:table-column table:style-name="Column37"/>
        <table:table-row table:style-name="Row96">
          <table:table-cell table:style-name="Cell284">
            <text:p text:style-name="P574"><text:span text:style-name="T574_1">03</text:span></text:p>
          </table:table-cell>
          <table:table-cell table:style-name="Cell285">
            <text:p text:style-name="P575"><text:span text:style-name="T575_1">Αλιεία<text:s/>και<text:s/>υδατοκαλλιέργεια</text:span></text:p>
          </table:table-cell>
        </table:table-row>
        <table:table-row table:style-name="Row97">
          <table:table-cell table:style-name="Cell286">
            <text:p text:style-name="P576"><text:span text:style-name="T576_1">10.2</text:span></text:p>
          </table:table-cell>
          <table:table-cell table:style-name="Cell287">
            <text:p text:style-name="P577"><text:span text:style-name="T577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98">
          <table:table-cell table:style-name="Cell288">
            <text:p text:style-name="P578"><text:span text:style-name="T578_1">10.41.12</text:span></text:p>
          </table:table-cell>
          <table:table-cell table:style-name="Cell289">
            <text:p text:style-name="P579"><text:span text:style-name="T579_1">Παραγωγή<text:s/>λιπών<text:s/>και<text:s/></text:span><text:span text:style-name="T579_2">ελαίων</text:span><text:span text:style-name="T579_3"><text:s/>και<text:s/></text:span><text:span text:style-name="T579_4">των</text:span><text:span text:style-name="T579_5"><text:s/>κλασμάτων<text:s/>τους,<text:s/>ψαριών<text:s/>και<text:s/>Θαλάσσιων<text:s/>Θηλαστικών</text:span></text:p>
          </table:table-cell>
        </table:table-row>
        <table:table-row table:style-name="Row99">
          <table:table-cell table:style-name="Cell290">
            <text:p text:style-name="P580"><text:span text:style-name="T580_1">46.11.11.07</text:span></text:p>
          </table:table-cell>
          <table:table-cell table:style-name="Cell291">
            <text:p text:style-name="P581"><text:span text:style-name="T581_1">Εμπορικοί<text:s/>αντιπρόσωποι<text:s/></text:span><text:span text:style-name="T581_2">που</text:span><text:span text:style-name="T581_3"><text:s/>μεσολαβούν<text:s/></text:span><text:span text:style-name="T581_4">στην</text:span><text:span text:style-name="T581_5"><text:s/>πώληση<text:s/>ψαριών,<text:s/>ζώντων<text:s/>και<text:s/>γόνου</text:span></text:p>
          </table:table-cell>
        </table:table-row>
        <table:table-row table:style-name="Row100">
          <table:table-cell table:style-name="Cell292">
            <text:p text:style-name="P582"><text:span text:style-name="T582_1">46.17.11.27</text:span></text:p>
          </table:table-cell>
          <table:table-cell table:style-name="Cell293">
            <text:p text:style-name="P583"><text:span text:style-name="T583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01">
          <table:table-cell table:style-name="Cell294">
            <text:p text:style-name="P584"><text:span text:style-name="T584_1">46.21.19.11</text:span></text:p>
          </table:table-cell>
          <table:table-cell table:style-name="Cell295">
            <text:p text:style-name="P585"><text:span text:style-name="T585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102">
          <table:table-cell table:style-name="Cell296">
            <text:p text:style-name="P586"><text:span text:style-name="T586_1">46.38.1</text:span></text:p>
          </table:table-cell>
          <table:table-cell table:style-name="Cell297">
            <text:p text:style-name="P587"><text:span text:style-name="T587_1">Χονδρικό<text:s/>εμπόριο<text:s/>ψαριών,<text:s/></text:span><text:span text:style-name="T587_2">καρκινοειδών</text:span><text:span text:style-name="T587_3"><text:s/>και<text:s/>μαλακίων</text:span></text:p>
          </table:table-cell>
        </table:table-row>
        <table:table-row table:style-name="Row103">
          <table:table-cell table:style-name="Cell298">
            <text:p text:style-name="P588"><text:span text:style-name="T588_1">46.76.19.14</text:span></text:p>
          </table:table-cell>
          <table:table-cell table:style-name="Cell299">
            <text:p text:style-name="P589"><text:span text:style-name="T589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04">
          <table:table-cell table:style-name="Cell300">
            <text:p text:style-name="P590"><text:span text:style-name="T590_1">46.76.19.15</text:span></text:p>
          </table:table-cell>
          <table:table-cell table:style-name="Cell301">
            <text:p text:style-name="P591"><text:span text:style-name="T591_1">Χονδρικό<text:s/>εμπόριο<text:s/>μαργαριταριών<text:s/>από<text:s/>καλλιέργεια,<text:s/></text:span><text:span text:style-name="T591_2">ακατέργαστων</text:span></text:p>
          </table:table-cell>
        </table:table-row>
        <table:table-row table:style-name="Row105">
          <table:table-cell table:style-name="Cell302">
            <text:p text:style-name="P592"><text:span text:style-name="T592_1">46.76.19.30</text:span></text:p>
          </table:table-cell>
          <table:table-cell table:style-name="Cell303">
            <text:p text:style-name="P593"><text:span text:style-name="T593_1">Χονδρικό<text:s/>εμπόριο<text:s/>φυσικών<text:s/>μαργαριταριών,<text:s/></text:span><text:span text:style-name="T593_2">ακατέργαστων</text:span></text:p>
          </table:table-cell>
        </table:table-row>
        <table:table-row table:style-name="Row106">
          <table:table-cell table:style-name="Cell304">
            <text:p text:style-name="P594"><text:span text:style-name="T594_1">47.23</text:span></text:p>
          </table:table-cell>
          <table:table-cell table:style-name="Cell305">
            <text:p text:style-name="P595"><text:span text:style-name="T595_1">Λιανικό<text:s/>εμπόριο<text:s/>ψαριών,<text:s/></text:span><text:span text:style-name="T595_2">καρκινοειδών</text:span><text:span text:style-name="T595_3"><text:s/>και<text:s/>μαλακίων<text:s/>σε<text:s/>εξειδικευμένα<text:s/>καταστήματα</text:span></text:p>
          </table:table-cell>
        </table:table-row>
        <table:table-row table:style-name="Row107">
          <table:table-cell table:style-name="Cell306">
            <text:p text:style-name="P596"><text:span text:style-name="T596_1">47.77.82.08</text:span></text:p>
          </table:table-cell>
          <table:table-cell table:style-name="Cell307">
            <text:p text:style-name="P597"><text:span text:style-name="T597_1">Λιανικό<text:s/>εμπόριο<text:s/>μαργαριταριών<text:s/>από<text:s/></text:span><text:span text:style-name="T597_2">καλλιέργεια,</text:span><text:span text:style-name="T597_3"><text:s/>ακατέργαστων</text:span></text:p>
          </table:table-cell>
        </table:table-row>
        <table:table-row table:style-name="Row108">
          <table:table-cell table:style-name="Cell308">
            <text:p text:style-name="P598"><text:span text:style-name="T598_1">47.77.82.13</text:span></text:p>
          </table:table-cell>
          <table:table-cell table:style-name="Cell309">
            <text:p text:style-name="P599"><text:span text:style-name="T599_1">Λιανικό<text:s/>εμπόριο<text:s/>φυσικών<text:s/>μαργαριταριών,<text:s/>ακατέργαστων</text:span></text:p>
          </table:table-cell>
        </table:table-row>
        <table:table-row table:style-name="Row109">
          <table:table-cell table:style-name="Cell310">
            <text:p text:style-name="P600"><text:span text:style-name="T600_1">47.78.86.18</text:span></text:p>
          </table:table-cell>
          <table:table-cell table:style-name="Cell311">
            <text:p text:style-name="P601"><text:span text:style-name="T601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10">
          <table:table-cell table:style-name="Cell312">
            <text:p text:style-name="P602"><text:span text:style-name="T602_1">47.91.15</text:span></text:p>
          </table:table-cell>
          <table:table-cell table:style-name="Cell313">
            <text:p text:style-name="P603"><text:span text:style-name="T603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111">
          <table:table-cell table:style-name="Cell314">
            <text:p text:style-name="P604"><text:span text:style-name="T604_1">47.99.15</text:span></text:p>
          </table:table-cell>
          <table:table-cell table:style-name="Cell315">
            <text:p text:style-name="P605"><text:span text:style-name="T605_1">Άλλο<text:s/>λιανικό<text:s/>εμπόριο<text:s/>ψαριών,<text:s/>οστρακοειδών<text:s/>και<text:s/>μαλακίων<text:s/></text:span><text:span text:style-name="T605_2">εκτός<text:s/></text:span><text:span text:style-name="T605_3">καταστημάτων,<text:s/>υπαίθριων<text:s/>πάγκων<text:s/>ή<text:s/>αγορών</text:span></text:p>
          </table:table-cell>
        </table:table-row>
      </table:table>
      <text:h text:style-name="P606" text:outline-level="6"><text:span text:style-name="T606_1">Άρθρο<text:s/>13</text:span></text:h>
      <text:p text:style-name="P607"><text:span text:style-name="T607_1">Έναρξη<text:s/>ισχύος</text:span></text:p>
      <text:p text:style-name="P608"><text:span text:style-name="T608_1">Η<text:s/>παρούσα<text:s/>ισχύει<text:s/>από<text:s/>τη<text:s/>δημοσίευσή<text:s/>της.</text:span></text:p>
      <text:p text:style-name="P609"><text:span text:style-name="T609_1">Η<text:s/>απόφαση<text:s/>αυτή<text:s/>να<text:s/>δημοσιευθεί<text:s/>στην<text:s/>Εφημερίδα<text:s/>της<text:s/>Κυβερνήσεως.</text:span></text:p>
      <text:p text:style-name="P610"><text:span text:style-name="T610_1">Αθήνα,<text:s/>13<text:s/>Νοεμβρίου<text:s/>2020</text:span></text:p>
      <text:p text:style-name="P611"><text:span text:style-name="T611_1">Οι<text:s/>Υπουργοί</text:span></text:p>
      <text:p text:style-name="P612"><text:span text:style-name="T612_1">Οικονομικών<text:s/>Αναπληρωτής<text:s/>Υπουργός<text:s/>Οικονομικών</text:span></text:p>
      <text:p text:style-name="P613"><text:span text:style-name="T613_1">ΧΡΗΣΤΟΣ<text:s/>ΣΤΑΪΚΟΥΡΑΣ<text:s/>ΘΕΟΔΩΡΟΣ<text:s/>ΣΚΥΛΑΚΑΚΗΣ</text:span></text:p>
      <text:p text:style-name="P614"><text:span text:style-name="T614_1">Υφυπουργός<text:s/>Οικονομικών<text:s/>Ανάπτυξης<text:s/>και<text:s/>Επενδύσεων</text:span></text:p>
      <text:p text:style-name="P615"><text:span text:style-name="T615_1">ΑΠΟΣΤΟΛΟΣ<text:s/>ΒΕΣΥΡΟΠΟΥΛΟΣ<text:s/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