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/>
    <style:style style:name="T33_4" style:family="text" style:parent-style-name="Internet_20_link">
      <style:text-properties fo:color="#0000ee" fo:language="el" fo:language-asian="el"/>
    </style:style>
    <style:style style:name="T33_5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 style:parent-style-name="article-num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291cm"/>
    </style:style>
    <style:style style:name="Column2" style:family="table-column">
      <style:table-column-properties style:column-width="2.2cm"/>
    </style:style>
    <style:style style:name="Column3" style:family="table-column">
      <style:table-column-properties style:column-width="11.0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1.85cm"/>
    </style:style>
    <style:style style:name="Column5" style:family="table-column">
      <style:table-column-properties style:column-width="1.042cm"/>
    </style:style>
    <style:style style:name="Column6" style:family="table-column">
      <style:table-column-properties style:column-width="13.615cm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7" style:family="table-column">
      <style:table-column-properties style:column-width="1.85cm"/>
    </style:style>
    <style:style style:name="Column8" style:family="table-column">
      <style:table-column-properties style:column-width="1.042cm"/>
    </style:style>
    <style:style style:name="Column9" style:family="table-column">
      <style:table-column-properties style:column-width="13.615cm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text-properties text:display="none"/>
    </style:style>
    <style:style style:name="Table4" style:family="table">
      <style:table-properties table:align="left" style:width="16.508cm" fo:margin-left="0cm"/>
    </style:style>
    <style:style style:name="Column10" style:family="table-column">
      <style:table-column-properties style:column-width="1.85cm"/>
    </style:style>
    <style:style style:name="Column11" style:family="table-column">
      <style:table-column-properties style:column-width="1.042cm"/>
    </style:style>
    <style:style style:name="Column12" style:family="table-column">
      <style:table-column-properties style:column-width="13.615cm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text-align="justify" fo:margin-top="0.423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13" style:family="table-column">
      <style:table-column-properties style:column-width="3.131cm"/>
    </style:style>
    <style:style style:name="Column14" style:family="table-column">
      <style:table-column-properties style:column-width="3.484cm"/>
    </style:style>
    <style:style style:name="Column15" style:family="table-column">
      <style:table-column-properties style:column-width="4.574cm"/>
    </style:style>
    <style:style style:name="Column16" style:family="table-column">
      <style:table-column-properties style:column-width="2.651cm"/>
    </style:style>
    <style:style style:name="Column17" style:family="table-column">
      <style:table-column-properties style:column-width="2.642cm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9" style:family="paragraph" style:parent-style-name="Normal">
      <style:paragraph-properties fo:text-align="justify" fo:margin-top="0.423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1" style:family="paragraph" style:parent-style-name="Normal">
      <style:paragraph-properties fo:text-align="justify" fo:margin-top="0.423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1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18" style:family="table-column">
      <style:table-column-properties style:column-width="3.131cm"/>
    </style:style>
    <style:style style:name="Column19" style:family="table-column">
      <style:table-column-properties style:column-width="3.484cm"/>
    </style:style>
    <style:style style:name="Column20" style:family="table-column">
      <style:table-column-properties style:column-width="4.574cm"/>
    </style:style>
    <style:style style:name="Column21" style:family="table-column">
      <style:table-column-properties style:column-width="2.651cm"/>
    </style:style>
    <style:style style:name="Column22" style:family="table-column">
      <style:table-column-properties style:column-width="2.642cm"/>
    </style:style>
    <style:style style:name="Row83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6" style:family="paragraph" style:parent-style-name="Normal">
      <style:paragraph-properties fo:text-align="justify" fo:margin-top="0.423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8" style:family="paragraph" style:parent-style-name="Normal">
      <style:paragraph-properties fo:text-align="justify" fo:margin-top="0.423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9" style:family="paragraph" style:parent-style-name="Normal">
      <style:paragraph-properties fo:text-align="justify" fo:margin-top="0.423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0" style:family="paragraph" style:parent-style-name="Normal">
      <style:paragraph-properties fo:text-align="justify" fo:margin-top="0.423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4" style:family="paragraph" style:parent-style-name="Normal">
      <style:text-properties text:display="none"/>
    </style:style>
    <style:style style:name="Table7" style:family="table">
      <style:table-properties table:align="left" style:width="16.482cm" fo:margin-left="0cm"/>
    </style:style>
    <style:style style:name="Column23" style:family="table-column">
      <style:table-column-properties style:column-width="3.131cm"/>
    </style:style>
    <style:style style:name="Column24" style:family="table-column">
      <style:table-column-properties style:column-width="3.484cm"/>
    </style:style>
    <style:style style:name="Column25" style:family="table-column">
      <style:table-column-properties style:column-width="4.574cm"/>
    </style:style>
    <style:style style:name="Column26" style:family="table-column">
      <style:table-column-properties style:column-width="2.651cm"/>
    </style:style>
    <style:style style:name="Column27" style:family="table-column">
      <style:table-column-properties style:column-width="2.642cm"/>
    </style:style>
    <style:style style:name="Row106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2" style:family="paragraph" style:parent-style-name="Normal">
      <style:paragraph-properties fo:text-align="justify" fo:margin-top="0.423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3" style:family="paragraph" style:parent-style-name="Normal">
      <style:paragraph-properties fo:text-align="justify" fo:margin-top="0.423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2" style:family="paragraph" style:parent-style-name="Normal">
      <style:paragraph-properties fo:text-align="justify" fo:margin-top="0.423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0" style:family="paragraph" style:parent-style-name="Normal">
      <style:text-properties text:display="none"/>
    </style:style>
    <style:style style:name="Table8" style:family="table">
      <style:table-properties table:align="left" style:width="16.482cm" fo:margin-left="0cm"/>
    </style:style>
    <style:style style:name="Column28" style:family="table-column">
      <style:table-column-properties style:column-width="2.903cm"/>
    </style:style>
    <style:style style:name="Column29" style:family="table-column">
      <style:table-column-properties style:column-width="2.937cm"/>
    </style:style>
    <style:style style:name="Column30" style:family="table-column">
      <style:table-column-properties style:column-width="5.066cm"/>
    </style:style>
    <style:style style:name="Column31" style:family="table-column">
      <style:table-column-properties style:column-width="3.048cm"/>
    </style:style>
    <style:style style:name="Column32" style:family="table-column">
      <style:table-column-properties style:column-width="2.528cm"/>
    </style:style>
    <style:style style:name="Row130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5" style:family="paragraph" style:parent-style-name="Normal">
      <style:paragraph-properties fo:text-align="justify" fo:margin-top="0.423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6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33" style:family="table-column">
      <style:table-column-properties style:column-width="2.963cm"/>
    </style:style>
    <style:style style:name="Column34" style:family="table-column">
      <style:table-column-properties style:column-width="2.953cm"/>
    </style:style>
    <style:style style:name="Column35" style:family="table-column">
      <style:table-column-properties style:column-width="5.114cm"/>
    </style:style>
    <style:style style:name="Column36" style:family="table-column">
      <style:table-column-properties style:column-width="2.552cm"/>
    </style:style>
    <style:style style:name="Column37" style:family="table-column">
      <style:table-column-properties style:column-width="2.9cm"/>
    </style:style>
    <style:style style:name="Row148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1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1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1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5" style:family="paragraph" style:parent-style-name="Normal">
      <style:paragraph-properties fo:text-align="justify" fo:margin-top="0.423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6" style:family="paragraph" style:parent-style-name="Normal">
      <style:paragraph-properties fo:text-align="justify" fo:margin-top="0.423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2" style:family="paragraph" style:parent-style-name="Normal">
      <style:text-properties text:display="none"/>
    </style:style>
    <style:style style:name="Table10" style:family="table">
      <style:table-properties table:align="left" style:width="16.482cm" fo:margin-left="0cm"/>
    </style:style>
    <style:style style:name="Column38" style:family="table-column">
      <style:table-column-properties style:column-width="2.951cm"/>
    </style:style>
    <style:style style:name="Column39" style:family="table-column">
      <style:table-column-properties style:column-width="2.94cm"/>
    </style:style>
    <style:style style:name="Column40" style:family="table-column">
      <style:table-column-properties style:column-width="5.092cm"/>
    </style:style>
    <style:style style:name="Column41" style:family="table-column">
      <style:table-column-properties style:column-width="2.611cm"/>
    </style:style>
    <style:style style:name="Column42" style:family="table-column">
      <style:table-column-properties style:column-width="2.887cm"/>
    </style:style>
    <style:style style:name="Row164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5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1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3" style:family="table-row"/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1" style:family="paragraph" style:parent-style-name="Normal">
      <style:paragraph-properties fo:text-align="justify" fo:margin-top="0.423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2" style:family="paragraph" style:parent-style-name="Normal">
      <style:paragraph-properties fo:text-align="justify" fo:margin-top="0.423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5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7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0" style:family="paragraph" style:parent-style-name="Normal">
      <style:text-properties text:display="none"/>
    </style:style>
    <style:style style:name="Table11" style:family="table">
      <style:table-properties table:align="left" style:width="16.512cm" fo:margin-left="0cm"/>
    </style:style>
    <style:style style:name="Column43" style:family="table-column">
      <style:table-column-properties style:column-width="4.762cm"/>
    </style:style>
    <style:style style:name="Column44" style:family="table-column">
      <style:table-column-properties style:column-width="5.794cm"/>
    </style:style>
    <style:style style:name="Column45" style:family="table-column">
      <style:table-column-properties style:column-width="5.955cm"/>
    </style:style>
    <style:style style:name="Row180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1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n" fo:language-asian="en" fo:font-weight="bold" style:font-weight-asian="bold" style:font-weight-complex="bold"/>
    </style:style>
    <style:style style:name="T827_3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7469<text:s/>ΕΞ<text:s/>2020</text:span></text:p>
      <text:p text:style-name="P2"><text:span text:style-name="T2_1">Συμπληρωματική<text:s/>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,<text:s/>της<text:s/>σύνταξης<text:s/>εισήγησης<text:s/>για<text:s/>τον<text:s/>καθορισμό<text:s/>των<text:s/>τιμών<text:s/>εκκίνησης<text:s/>και<text:s/>ρύθμιση<text:s/>θεμάτων<text:s/>σχετικά<text:s/>με<text:s/>τον<text:s/>καθορισμό<text:s/>της<text:s/>μεθοδολογίας,<text:s/>της<text:s/>τεκμηρίωσης,<text:s/>της<text:s/>μορφής<text:s/>των<text:s/>εισηγήσεων<text:s/>και<text:s/>τον<text:s/>χρόνο<text:s/>ολοκλήρωσης<text:s/>του<text:s/>έργου<text:s/>των<text:s/>πιστοποιημένων<text:s/>εκτιμητών,<text:s/>σύμφωνα<text:s/>με<text:s/>τις<text:s/>διατάξεις<text:s/>του<text:s/>άρθρου<text:s/>41<text:s/>του<text:s/>ν.<text:s/>1249/1982<text:s/>(Β’<text:s/>130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41<text:s/>του<text:s/>ν.<text:s/>1249/1982<text:s/>«Διαρρυθμίσεις<text:s/>στην<text:s/>άμεση<text:s/>και<text:s/>έμμεση<text:s/>φορολογία,<text:s/>μισθολογικά<text:s/>θέματα<text:s/>και<text:s/>άλλες<text:s/>διατάξεις»<text:s/>(Α’<text:s/>43).</text:span></text:p>
      <text:p text:style-name="P6"><text:span text:style-name="T6_1">2.<text:s/>Τις<text:s/>διατάξεις<text:s/>της<text:s/>παρ.<text:s/>Γ<text:s/>του<text:s/>άρθρου<text:s/>πρώτου<text:s/>του<text:s/>ν.<text:s/>4152/2013<text:s/>(Α’<text:s/>107)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8"><text:span text:style-name="T8_1">4.<text:s/>Τις<text:s/>διατάξεις<text:s/>του<text:s/>άρθρου<text:s/>90<text:s/>«Κώδικα<text:s/>της<text:s/>νομοθεσίας<text:s/>για<text:s/>την<text:s/>Κυβέρνηση<text:s/>και<text:s/>τα<text:s/>κυβερνητικά<text:s/>όργανα»<text:s/>(π.δ.<text:s/>63/<text:s/>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9"><text:span text:style-name="T9_1">5.<text:s/>Τις<text:s/>διατάξεις<text:s/>του<text:s/>π.δ.<text:s/>80/2016<text:s/>«Ανάληψη<text:s/>υποχρεώσεων<text:s/>από<text:s/>τους<text:s/>διατάκτες»<text:s/>(Α’<text:s/>145).</text:span></text:p>
      <text:p text:style-name="P10"><text:span text:style-name="T10_1">6.<text:s/>Τις<text:s/>διατάξεις<text:s/>του<text:s/>π.δ.<text:s/>142/2017<text:s/>«Οργανισμός<text:s/>Υπουργείου<text:s/>Οικονομικών»<text:s/>(Α’<text:s/>181).</text:span></text:p>
      <text:p text:style-name="P11"><text:span text:style-name="T11_1">7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ην<text:s/>υπ’<text:s/>αρ.<text:s/>1067780/82/Γ0013/09.06.1994<text:s/>απόφαση<text:s/>του<text:s/>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<text:s/>549).</text:span></text:p>
      <text:p text:style-name="P13"><text:span text:style-name="T13_1">Την<text:s/>υπό<text:s/>στοιχεία<text:s/>1020564/487/00ΤΥ/Δ/27.2.2007<text:s/>(ΠΟΛ.1034)<text:s/>απόφαση<text:s/>του<text:s/>Υφυπουργού<text:s/>Οικονομίας<text:s/>και<text:s/>Οικονομικών<text:s/>«Αναπροσαρμογή<text:s/>τιμών<text:s/>του<text:s/>συστήματος<text:s/>αντικειμενικού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ων<text:s/>των<text:s/>περιφερειών<text:s/>της<text:s/>χώρας»<text:s/>(Β’<text:s/>269).</text:span></text:p>
      <text:p text:style-name="P14"><text:span text:style-name="T14_1">10.Την<text:s/>υπόστοιχεία1175023/3752/00ΤΥ/Δ’/ΠΟΛ.1200/<text:s/>28.12.2010<text:s/>απόφαση<text:s/>του<text:s/>Υφυπουργού<text:s/>Οικονομικών<text:s/>«Έναρξη<text:s/>ισχύος<text:s/>των<text:s/>διατάξεων<text:s/>των<text:s/>άρθρ.<text:s/>41<text:s/>και<text:s/>41α<text:s/>του<text:s/>ν.<text:s/>1249/1982<text:s/>και<text:s/>14<text:s/>του<text:s/>ν.<text:s/>1473/1984<text:s/>και<text:s/>καθορισμός<text:s/>τιμών<text:s/>εκκίνησης<text:s/>και<text:s/>συντελεστών<text:s/>αυξομείωσής<text:s/>τους<text:s/>για<text:s/>τον<text:s/>προσδιορισμό<text:s/>της<text:s/>φορολογητέας<text:s/>αξίας<text:s/>των<text:s/>ακινήτων<text:s/>που<text:s/>βρίσκονται<text:s/>σε<text:s/>περιοχές<text:s/>εντός<text:s/>4.489<text:s/>οικισμών<text:s/>των<text:s/>Νομών<text:s/>Δράμας,<text:s/>Καβάλας,<text:s/>Ξάνθης,<text:s/>Ροδόπης,<text:s/>Πέλλας,<text:s/>Πιερίας,<text:s/>Χαλκιδικής,<text:s/>Κοζάνης,<text:s/>Ιωαννίνων,<text:s/>Λάρισας,<text:s/>Μαγνησίας,<text:s/>Βοιωτίας,<text:s/>Ευρυτανίας,<text:s/>Φθιώτιδας,<text:s/>Φωκίδας,<text:s/>Αργολίδας,<text:s/>Αρκαδίας,<text:s/>Λακωνίας,<text:s/>Μεσσηνίας,<text:s/>Λέσβου,<text:s/>Κυκλάδων,<text:s/>Ηρακλείου,<text:s/>Λασιθίου,<text:s/>Ρεθύμνου<text:s/>και<text:s/>Χανίων»<text:s/>(Β’<text:s/>2038).</text:span></text:p>
      <text:p text:style-name="P15"><text:span text:style-name="T15_1">11.<text:s/>Την<text:s/>υπό<text:s/>στοιχεία<text:s/>ΠΟΛ:<text:s/>1130/6.6.2011<text:s/>απόφαση<text:s/>του<text:s/>Υπουργού<text:s/>Οικονομικών<text:s/>«Διορθώσεις<text:s/>σφαλμάτων<text:s/>των<text:s/>πινάκων<text:s/>τιμών<text:s/>της<text:s/>υπό<text:s/>στοιχεία<text:s/>1175023/3752/ΟΟΤΥ/Δ’/<text:s/>28.12.2010<text:s/>ΠΟΛ.1200<text:s/>(Β’<text:s/>2038)<text:s/>απόφασης<text:s/>του<text:s/>Υπουργείου<text:s/>Οικονομικών»<text:s/>(Β’<text:s/>1382).</text:span></text:p>
      <text:p text:style-name="P16"><text:span text:style-name="T16_1">12.<text:s/>Την<text:s/>υπ’<text:s/>αρ.<text:s/>19928/292/2013<text:s/>απόφαση<text:s/>του<text:s/>Υπουργού<text:s/>Οικονομικών<text:s/>«Θέσπιση<text:s/>Κώδικα<text:s/>Δεοντολογίας<text:s/>Πιστοποιημένων<text:s/>Εκτιμητών»<text:s/>(Β’<text:s/>1147).</text:span></text:p>
      <text:p text:style-name="P17"><text:span text:style-name="T17_1">13.<text:s/>Την<text:s/>υπό<text:s/>στοιχεία<text:s/>ΠΟΛ.1009/18.01.2016<text:s/>απόφαση<text:s/>του<text:s/>Αναπληρωτή<text:s/>Υπουργού<text:s/>Οικονομικών<text:s/>«Αναπροσαρμογή<text:s/>τιμών<text:s/>του<text:s/>συστήματος<text:s/>αντικειμενικού<text:s/>προσδιορισμού<text:s/>τη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ης<text:s/>της<text:s/>Χώρας»<text:s/>(Β’<text:s/>48).</text:span></text:p>
      <text:p text:style-name="P18"><text:span text:style-name="T18_1">14.<text:s/>Την<text:s/>υπό<text:s/>στοιχεία<text:s/>ΠΟΛ.<text:s/>1113/12.6.2018<text:s/>απόφαση<text:s/>της<text:s/>Υφυπουργού<text:s/>Οικονομικών<text:s/>«Αναπροσαρμογή<text:s/>των<text:s/>τιμών<text:s/>εκκίνησης<text:s/>που<text:s/>προβλέπονται<text:s/>στις<text:s/>παρ.<text:s/>1<text:s/>και<text:s/>2<text:s/>του<text:s/>άρθρου<text:s/>1<text:s/>της<text:s/>υπό<text:s/>στοιχεία<text:s/>1067780/82/Γ0013/<text:s/>09.06.1994<text:s/>(Β’<text:s/>549)<text:s/>απόφασης<text:s/>του<text:s/>Υπουργού<text:s/>Οικονομικών<text:s/>για<text:s/>τον<text:s/>προσδιορισμό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ης<text:s/>της<text:s/>Χώρας<text:s/>κατά<text:s/>το<text:s/>αντικειμενικό<text:s/>σύστημα»<text:s/>(Β’<text:s/>2192).</text:span></text:p>
      <text:p text:style-name="P19"><text:span text:style-name="T19_1">15.<text:s/>Την<text:s/>υπό<text:s/>στοιχεία<text:s/>2467ΕΞ2020/10-01-2020<text:s/>(ΑΔΑ:<text:s/>9Δ6ΡΗ-89Β)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0"><text:span text:style-name="T20_1">16.<text:s/>Το<text:s/>από<text:s/>22.01.2020<text:s/>πρακτικό<text:s/>που<text:s/>συντάχθηκε<text:s/>αυθημερόν,<text:s/>μετά<text:s/>την<text:s/>ολοκλήρωση<text:s/>της<text:s/>δημόσιας<text:s/>κλήρωσης<text:s/>που<text:s/>διεξήχθη<text:s/>σύμφωνα<text:s/>με<text:s/>την<text:s/>υπό<text:s/>στοιχεία<text:s/>2467ΕΞ2020/10-01-2020<text:s/>(ΑΔΑ:<text:s/>9Δ6ΡΗ-89Β)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1"><text:span text:style-name="T21_1">17.<text:s/>Την<text:s/>υπό<text:s/>στοιχεία<text:s/>8843ΕΞ2020/24.01.2020<text:s/>απόφαση<text:s/>του<text:s/>Υπουργού<text:s/>Οικονομικών<text:s/>«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,<text:s/>της<text:s/>σύνταξης<text:s/>εισήγησης<text:s/>για<text:s/>τον<text:s/>καθορισμό<text:s/>των<text:s/>τιμών<text:s/>εκκίνησης<text:s/>και<text:s/>ρύθμιση<text:s/>θεμάτων<text:s/>σχετικά<text:s/>με<text:s/>τον<text:s/>καθορισμό<text:s/>της<text:s/>μεθοδολογίας,<text:s/>της<text:s/>τεκμηρίωσης,<text:s/>της<text:s/>μορφής<text:s/>των<text:s/>εισηγήσεων<text:s/>και<text:s/>τον<text:s/>χρόνο<text:s/>ολοκλήρωσης<text:s/>του<text:s/>έργου<text:s/>των<text:s/>πιστοποιημένων<text:s/>εκτιμητών,<text:s/>σύμφωνα<text:s/>με<text:s/>τις<text:s/>διατάξεις<text:s/>του<text:s/>άρθρου<text:s/>41<text:s/>του<text:s/>ν.<text:s/>1249/1982»<text:s/>(Β’<text:s/>130).</text:span></text:p>
      <text:p text:style-name="P22"><text:span text:style-name="T22_1">18.<text:s/>Την<text:s/>υπό<text:s/>στοιχεία<text:s/>15452ΕΞ2020/07-02-2020<text:s/>(ΑΔΑ:<text:s/>6ΨΒΚΗ-3Ω6)<text:s/>Συμπληρωματική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3"><text:span text:style-name="T23_1">19.<text:s/>Το<text:s/>από<text:s/>12.02.2020<text:s/>πρακτικό<text:s/>που<text:s/>συντάχθηκε<text:s/>αυθημερόν<text:s/>μετά<text:s/>την<text:s/>ολοκλήρωση<text:s/>της<text:s/>δημόσιας<text:s/>κλήρωσης<text:s/>που<text:s/>διεξήχθη<text:s/>σύμφωνα<text:s/>με<text:s/>την<text:s/>υπό<text:s/>στοιχεία<text:s/>15452ΕΞ2020/07-02-2020<text:s/>(ΑΔΑ:<text:s/>6ΨΒΚΗ-3Ω6)<text:s/>Συμπληρωματική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4"><text:span text:style-name="T24_1">20.<text:s/>Την<text:s/>υπό<text:s/>στοιχεία<text:s/>18749ΕΞ2020/14.02.2020<text:s/>απόφαση<text:s/>του<text:s/>Υπουργού<text:s/>Οικονομικών<text:s/>«Συμπληρωματική<text:s/>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,<text:s/>της<text:s/>σύνταξης<text:s/>εισήγησης<text:s/>για<text:s/>τον<text:s/>καθορισμό<text:s/>των<text:s/>τιμών<text:s/>εκκίνησης<text:s/>και<text:s/>ρύθμιση<text:s/>θεμάτων<text:s/>σχετικά<text:s/>με<text:s/>τον<text:s/>καθορισμό<text:s/>της<text:s/>μεθοδολογίας,<text:s/>της<text:s/>τεκμηρίωσης,<text:s/>της<text:s/>μορφής<text:s/>των<text:s/>εισηγήσεων<text:s/>και<text:s/>τον<text:s/>χρόνο<text:s/>ολοκλήρωσης<text:s/>του<text:s/>έργου<text:s/>των<text:s/>πιστοποιημένων<text:s/>εκτιμητών,<text:s/>σύμφωνα<text:s/>με<text:s/>τις<text:s/>διατάξεις<text:s/>του<text:s/>άρθρου<text:s/>41<text:s/>του<text:s/>ν.<text:s/>1249/1982»<text:s/>(Β’<text:s/>532).</text:span></text:p>
      <text:p text:style-name="P25"><text:span text:style-name="T25_1">21.<text:s/>Την<text:s/>υπό<text:s/>στοιχεία<text:s/>121055<text:s/>ΕΞ2020/23.10.2020<text:s/>(ΑΔΑ:<text:s/>6ΨΡΜΗ-Β5Η6)<text:s/>Συμπληρωματική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6"><text:span text:style-name="T26_1">22.<text:s/>Το<text:s/>από<text:s/>02.11.2020<text:s/>πρακτικό<text:s/>που<text:s/>συντάχθηκε<text:s/>αυθημερόν,<text:s/>μετά<text:s/>την<text:s/>ολοκλήρωση<text:s/>της<text:s/>δημόσιας<text:s/>κλήρωσης<text:s/>που<text:s/>διεξήχθη<text:s/>σύμφωνα<text:s/>με<text:s/>την<text:s/>υπό<text:s/>στοιχεία<text:s/>121055<text:s/>ΕΞ2020/23.10.2020<text:s/>(ΑΔΑ:<text:s/>6ΨΡΜΗ-Β5Η6)<text:s/>Συμπληρωματική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7"><text:span text:style-name="T27_1">23.<text:s/>Την<text:s/>υπό<text:s/>στοιχεία<text:s/>4997ΕΞ2020/16-01-2020<text:s/>(ΑΔΑ:<text:s/>ΩΓ0ΙΗ-Ζ0Ν)<text:s/>απόφαση<text:s/>δέσμευσης<text:s/>πίστωσης<text:s/>της<text:s/>Γενικής<text:s/>Διεύθυνσης<text:s/>Οικονομικών<text:s/>Υπηρεσιών.</text:span></text:p>
      <text:p text:style-name="P28"><text:span text:style-name="T28_1">24.<text:s/>Την<text:s/>ανάγκη<text:s/>ανάθεσης<text:s/>της<text:s/>σύνταξης<text:s/>εισήγησης<text:s/>για<text:s/>τον<text:s/>καθορισμό<text:s/>των<text:s/>τιμών<text:s/>εκκίνησης<text:s/>σε<text:s/>πιστοποιημένους<text:s/>εκτιμητές<text:s/>εγγεγραμμένους<text:s/>στο<text:s/>Μητρώο<text:s/>πιστοποιημένων<text:s/>εκτιμητών<text:s/>στο<text:s/>πεδίο<text:s/>ακινήτων<text:s/>του<text:s/>Υπουργείου<text:s/>Οικονομικών<text:s/>και<text:s/>την<text:s/>ανάγκη<text:s/>καθορισμού<text:s/>της<text:s/>μεθοδολογίας,<text:s/>της<text:s/>τεκμηρίωσης,<text:s/>της<text:s/>μορφής<text:s/>των<text:s/>εισηγήσεων<text:s/>του<text:s/>έργου<text:s/>τους,<text:s/>σύμφωνα<text:s/>με<text:s/>τις<text:s/>διατάξεις<text:s/>της<text:s/>παρ.<text:s/>1Β<text:s/>του<text:s/>άρθρου<text:s/>41<text:s/>του<text:s/>ν.<text:s/>1249/1982.</text:span></text:p>
      <text:p text:style-name="P29"><text:span text:style-name="T29_1">25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πέραν<text:s/>αυτής<text:s/>που<text:s/>έχει<text:s/>ήδη<text:s/>προβλεφθεί<text:s/>με<text:s/>την<text:s/>υπό<text:s/>στοιχεία<text:s/>2467ΕΞ2020/10-01-2020<text:s/>(ΑΔΑ:<text:s/>9Δ6ΡΗ-89Β)<text:s/>Δημόσια<text:s/>Πρόσκληση<text:s/>Εκδήλωσης<text:s/>Ενδιαφέροντος<text:s/>του<text:s/>Γενικού<text:s/>Γραμματέα<text:s/>Οικονομικής<text:s/>Πολιτικής<text:s/>και<text:s/>για<text:s/>την<text:s/>οποία<text:s/>έχει<text:s/>εκδοθεί<text:s/>η<text:s/>ανωτέρω<text:s/>απόφαση<text:s/>δέσμευσης<text:s/>πίστωσης,<text:s/>αποφασίζει:</text:span></text:p>
      <text:h text:style-name="P30" text:outline-level="6"><text:span text:style-name="T30_1">Άρθρο<text:s/>1<text:s/></text:span></text:h>
      <text:h text:style-name="P31" text:outline-level="6"><text:span text:style-name="T31_1">Ανάθεση<text:s/>έργου</text:span></text:h>
      <text:p text:style-name="P32"><text:span text:style-name="T32_1">1.</text:span><text:span text:style-name="T32_2"><text:s/>Στους<text:s/>πιστοποιημένους<text:s/>εκτιμητές,<text:s/>εγγεγραμμένους<text:s/>στο<text:s/>Μητρώο<text:s/>πιστοποιημένων<text:s/>εκτιμητών<text:s/>στο<text:s/>πεδίο<text:s/>ακινήτων<text:s/>του<text:s/>Υπουργείου<text:s/>Οικονομικών,<text:s/>(εφεξής<text:s/>«εκτιμητές»),<text:s/>οι<text:s/>οποίοι<text:s/>επελέγησαν<text:s/>κατόπιν<text:s/>της<text:s/>υπό<text:s/>στοιχεία<text:s/>121055<text:s/>ΕΞ<text:s/>2020/23.10.2020<text:s/>(ΑΔΑ:<text:s/>6ΨΡΜΗ-Β5Η)<text:s/>Συμπληρωματικής<text:s/>Δημόσιας<text:s/>Πρόσκλησης<text:s/>Εκδήλωσης<text:s/>Ενδιαφέροντος<text:s/>του<text:s/>Γενικού<text:s/>Γραμματέα<text:s/>Οικονομικής<text:s/>Πολιτικής,<text:s/>ανατίθεται<text:s/>η<text:s/>σύνταξη<text:s/>άρτιας<text:s/>και<text:s/>τεκμηριωμένης<text:s/>εισήγησης<text:s/>για<text:s/>τον<text:s/>καθορισμό<text:s/>των<text:s/>τιμών<text:s/>εκκίνησης<text:s/>και<text:s/>αξιών<text:s/>οικοπέδων,<text:s/>ανά<text:s/>Δήμο,<text:s/>Δημοτική<text:s/>Ενότητα,<text:s/>Κοινότητα,<text:s/>όπως<text:s/>αναγράφονται<text:s/>στους<text:s/>πίνακες<text:s/>του<text:s/>Παραρτήματος<text:s/>Α<text:s/>της<text:s/>παρούσας.</text:span></text:p>
      <text:p text:style-name="P33"><text:span text:style-name="T33_1">2.</text:span><text:span text:style-name="T33_2"><text:s/>Οι<text:s/>εκτιμητές<text:s/>καταχωρούν<text:s/>ηλεκτρονικά<text:s/>την<text:s/>τιμή<text:s/>εκκίνησης<text:s/>και<text:s/>την<text:s/>αξία<text:s/>οικοπέδου<text:s/>σε<text:s/>βάση<text:s/>δεδομένων<text:s/>(εφεξής<text:s/>«ηλεκτρονική<text:s/>πλατφόρμα»)<text:s/>την<text:s/>οποία<text:s/>διαχειρίζεται<text:s/>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και<text:s/>είναι<text:s/>διαθέσιμη<text:s/>στον<text:s/>ιστότοπο<text:s/>του<text:s/>Υπουργείου<text:s/>Οικονομικών<text:s/>(</text:span><text:span text:style-name="T33_3"><text:a xlink:type="simple" xlink:href="http://www.minfin.gr"><text:span text:style-name="T33_4">www.minfin.gr</text:span></text:a></text:span><text:span text:style-name="T33_5">),<text:s/>στην<text:s/>ενότητα<text:s/>«Αυτοτελές<text:s/>Τμήμα<text:s/>Εκτιμήσεων<text:s/>και<text:s/>Προσδιορισμού<text:s/>Αξιών<text:s/>Ακινήτων/Ψηφιακές<text:s/>Υπηρεσίες/Εκτιμήσεις<text:s/>Τιμών<text:s/>Ζώνης<text:s/>Αντικειμενικού<text:s/>Προσδιορισμού<text:s/>Αξιών<text:s/>Ακινήτων/<text:s/>Εφαρμογή<text:s/>υποβολής<text:s/>εισήγησης<text:s/>των<text:s/>τιμών<text:s/>εκκίνησης<text:s/>και<text:s/>αξιών<text:s/>οικοπέδου».<text:s/>Η<text:s/>είσοδος<text:s/>στην<text:s/>ηλεκτρονική<text:s/>πλατφόρμα<text:s/>γίνεται<text:s/>με<text:s/>τους<text:s/>κωδικούς<text:s/>TAXISnet.</text:span></text:p>
      <text:p text:style-name="P34"><text:span text:style-name="T34_1">3.</text:span><text:span text:style-name="T34_2"><text:s/>Εντός<text:s/>δύο<text:s/>(2)<text:s/>ημερολογιακών<text:s/>ημερών<text:s/>από<text:s/>την<text:s/>έκδοση<text:s/>της<text:s/>παρούσας,<text:s/>οι<text:s/>εκτιμητές,<text:s/>οι<text:s/>οποίοι<text:s/>επελέγησαν<text:s/>από<text:s/>τη<text:s/>δημόσια<text:s/>κλήρωση,<text:s/>εισέρχονται<text:s/>στην<text:s/>ηλεκτρονική<text:s/>πλατφόρμα,<text:s/>επιλέγουν<text:s/>ότι<text:s/>αποδέχονται<text:s/>την<text:s/>ανάθεση<text:s/>του<text:s/>έργου<text:s/>και<text:s/>συμφωνούν<text:s/>να<text:s/>παραδώσουν<text:s/>τις<text:s/>εισηγήσεις<text:s/>τους<text:s/>εμπρόθεσμα<text:s/>και<text:s/>σύμφωνα<text:s/>με<text:s/>τα<text:s/>οριζόμενα<text:s/>στην<text:s/>παρούσα<text:s/>απόφαση.<text:s/>Με<text:s/>την<text:s/>άπρακτη<text:s/>παρέλευση<text:s/>της<text:s/>ανωτέρω<text:s/>προθεσμίας<text:s/>θεωρείται<text:s/>ότι<text:s/>οι<text:s/>εκτιμητές<text:s/>δεν<text:s/>αποδέχονται<text:s/>την<text:s/>ανάθεση.</text:span></text:p>
      <text:h text:style-name="P35" text:outline-level="6"><text:span text:style-name="T35_1">Άρθρο<text:s/>2</text:span></text:h>
      <text:p text:style-name="P36"><text:span text:style-name="T36_1">Ορισμοί</text:span></text:p>
      <text:p text:style-name="P37"><text:span text:style-name="T37_1">Για<text:s/>τους<text:s/>σκοπούς<text:s/>της<text:s/>παρούσας<text:s/>ισχύουν<text:s/>οι<text:s/>ορισμοί<text:s/>της<text:s/>υπό<text:s/>στοιχεία<text:s/>1067780/82/Γ0013/09.06.1994<text:s/>απόφασης<text:s/>του<text:s/>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<text:s/>549),<text:s/>για<text:s/>την<text:s/>τιμή<text:s/>εκκίνησης.</text:span></text:p>
      <text:h text:style-name="P38" text:outline-level="6"><text:span text:style-name="T38_1">Άρθρο<text:s/>3<text:s/></text:span></text:h>
      <text:h text:style-name="P39" text:outline-level="6"><text:span text:style-name="T39_1">Μεθοδολογία</text:span></text:h>
      <text:p text:style-name="P40"><text:span text:style-name="T40_1">1.</text:span><text:span text:style-name="T40_2"><text:s/>Ο<text:s/>προσδιορισμός<text:s/>των<text:s/>τιμών<text:s/>εκκίνησης,<text:s/>καθώς<text:s/>και<text:s/>των<text:s/>αξιών<text:s/>οικοπέδων,<text:s/>διενεργείται<text:s/>με<text:s/>βάση<text:s/>ενιαία,<text:s/>διαφανή,<text:s/>αρκούντως<text:s/>ορισμένη,<text:s/>πρόσφορη<text:s/>και<text:s/>επιστημονικά<text:s/>άρτια<text:s/>μεθοδολογία.<text:s/>Οι<text:s/>πιστοποιημένοι<text:s/>εκτιμητές<text:s/>ακινήτων<text:s/>ακολουθούν,<text:s/>εκτός<text:s/>από<text:s/>την<text:s/>ελληνική<text:s/>νομοθεσία,<text:s/>τα<text:s/>οικεία<text:s/>ευρωπαϊκά<text:s/>και<text:s/>διεθνή<text:s/>εκτιμητικά<text:s/>πρότυπα<text:s/>και<text:s/>παρέχουν<text:s/>επαρκή<text:s/>εχέγγυα<text:s/>τήρησης<text:s/>των<text:s/>αρχών<text:s/>και<text:s/>των<text:s/>κριτηρίων<text:s/>που<text:s/>απορρέουν<text:s/>από<text:s/>αυτά,<text:s/>σύμφωνα<text:s/>με<text:s/>την<text:s/>υπ’<text:s/>αρ.<text:s/>19928/292/2013<text:s/>απόφαση<text:s/>του<text:s/>Υπουργού<text:s/>Οικονομικών<text:s/>«Θέσπιση<text:s/>Κώδικα<text:s/>Δεοντολογίας<text:s/>Πιστοποιημένων<text:s/>Εκτιμητών»<text:s/>(Β’<text:s/>1147).</text:span></text:p>
      <text:p text:style-name="P41"><text:span text:style-name="T41_1">2.</text:span><text:span text:style-name="T41_2"><text:s/>Οι<text:s/>εκτιμητές<text:s/>μπορούν<text:s/>να<text:s/>αναζητήσουν<text:s/>συγκριτικά<text:s/>στοιχεία<text:s/>των<text:s/>συνηθέστερα<text:s/>απαντώμενων<text:s/>ακινήτων<text:s/>της<text:s/>κάθε<text:s/>ζώνης,<text:s/>προκειμένου,<text:s/>με<text:s/>τις<text:s/>κατάλληλες<text:s/>αναγωγές<text:s/>να<text:s/>εισηγηθούν,<text:s/>την<text:s/>τιμή<text:s/>εκκίνησης<text:s/>και<text:s/>την<text:s/>αξία<text:s/>οικοπέδου<text:s/>ανά<text:s/>ζώνη.<text:s/>Στο<text:s/>παράρτημα<text:s/>Δ<text:s/>της<text:s/>παρούσας<text:s/>παρατίθενται<text:s/>οδηγίες<text:s/>για<text:s/>το<text:s/>ενδεικτικό<text:s/>ακίνητο<text:s/>αναφοράς<text:s/>κατοικίας<text:s/>και<text:s/>οικοπέδου.</text:span></text:p>
      <text:p text:style-name="P42"><text:span text:style-name="T42_1">3.</text:span><text:span text:style-name="T42_2"><text:s/>Τα<text:s/>συγκριτικά<text:s/>στοιχεία<text:s/>πρέπει<text:s/>να<text:s/>είναι<text:s/>επαρκή,<text:s/>να<text:s/>αντιπροσωπεύουν<text:s/>κατά<text:s/>το<text:s/>δυνατόν<text:s/>τη<text:s/>γεωγραφική<text:s/>κάλυψη<text:s/>της<text:s/>υπό<text:s/>εκτίμηση<text:s/>ζώνης,<text:s/>προσεγγίζοντας<text:s/>τα<text:s/>χαρακτηριστικά<text:s/>του<text:s/>ακινήτου<text:s/>αναφοράς<text:s/>και<text:s/>να<text:s/>αφορούν<text:s/>χρονικό<text:s/>διάστημα<text:s/>των<text:s/>τελευταίων<text:s/>12<text:s/>μηνών<text:s/>από<text:s/>την<text:s/>ημερομηνία<text:s/>δημοσίευσης<text:s/>της<text:s/>υπό<text:s/>στοιχεία<text:s/>8843<text:s/>ΕΞ2020/24.01.2020<text:s/>(Β’<text:s/>130)<text:s/>υπουργικής<text:s/>απόφασης.<text:s/>Κατά<text:s/>την<text:s/>εκτίμηση,<text:s/>δύνανται<text:s/>να<text:s/>χρησιμοποιηθούν<text:s/>συγκριτικά<text:s/>στοιχεία,<text:s/>τα<text:s/>οποία<text:s/>προέρχονται<text:s/>από<text:s/>την<text:s/>επαγγελματική<text:s/>δραστηριότητα<text:s/>των<text:s/>εκτιμητών.<text:s/>Η<text:s/>αυτοψία<text:s/>στην<text:s/>περιοχή<text:s/>ανάθεσης<text:s/>κρίνεται<text:s/>απαραίτητη,<text:s/>ενώ<text:s/>η<text:s/>αυτοψία<text:s/>των<text:s/>χρησιμοποιούμενων<text:s/>συγκριτικών<text:s/>κρίνεται<text:s/>σκόπιμη<text:s/>αλλά<text:s/>όχι<text:s/>υποχρεωτική.<text:s/>Οι<text:s/>εκτιμητές<text:s/>αποδίδουν<text:s/>στις<text:s/>εκτιμήσεις<text:s/>τους<text:s/>τις<text:s/>διαφορές<text:s/>στις<text:s/>αξίες<text:s/>των<text:s/>ακινήτων<text:s/>από<text:s/>ζώνη<text:s/>σε<text:s/>ζώνη<text:s/>και<text:s/>από<text:s/>περιοχή<text:s/>σε<text:s/>περιοχή.</text:span></text:p>
      <text:p text:style-name="P43"><text:span text:style-name="T43_1">4.</text:span><text:span text:style-name="T43_2"><text:s/>Η<text:s/>μέθοδος<text:s/>που<text:s/>ακολουθείται<text:s/>από<text:s/>τους<text:s/>εκτιμητές<text:s/>επιλέγεται<text:s/>ανάλογα<text:s/>με<text:s/>το<text:s/>είδος<text:s/>του<text:s/>ακινήτου,<text:s/>τα<text:s/>διαθέσιμα<text:s/>στοιχεία<text:s/>και<text:s/>τις<text:s/>ιδιαιτερότητες<text:s/>της<text:s/>περιοχής<text:s/>και<text:s/>της<text:s/>αγοράς.<text:s/>Οι<text:s/>εκτιμητές<text:s/>δύναται<text:s/>να<text:s/>χρησιμοποιήσουν<text:s/>περισσότερες<text:s/>της<text:s/>μίας<text:s/>μεθόδους,<text:s/>προσδίδοντας<text:s/>συντελεστή<text:s/>στάθμισης<text:s/>σε<text:s/>κάθε<text:s/>μέθοδο.</text:span></text:p>
      <text:p text:style-name="P44"><text:span text:style-name="T44_1">5.</text:span><text:span text:style-name="T44_2"><text:s/>Οι<text:s/>εκτιμητές<text:s/>εφαρμόζουν<text:s/>ως<text:s/>κύρια<text:s/>μέθοδο<text:s/>την<text:s/>συγκριτική<text:s/>μέθοδο,<text:s/>η<text:s/>οποία<text:s/>βασίζεται<text:s/>σε<text:s/>ήδη<text:s/>πραγματοποιημένες<text:s/>συναλλαγές<text:s/>ή<text:s/>ζητούμενες<text:s/>τιμές<text:s/>για<text:s/>άλλα<text:s/>ακίνητα<text:s/>με<text:s/>παρόμοια<text:s/>χαρακτηριστικά<text:s/>με<text:s/>το<text:s/>ενδεικτικό<text:s/>ακίνητο<text:s/>αναφοράς,<text:s/>κάνοντας<text:s/>τις<text:s/>κατάλληλες<text:s/>προσαρμογές.<text:s/>Η<text:s/>εν<text:s/>λόγω<text:s/>μέθοδος<text:s/>δύναται<text:s/>να<text:s/>χρησιμοποιηθεί<text:s/>για<text:s/>τον<text:s/>προσδιορισμό<text:s/>της<text:s/>τιμής<text:s/>εκκίνησης<text:s/>και<text:s/>της<text:s/>αξίας<text:s/>οικοπέδου.</text:span></text:p>
      <text:p text:style-name="P45"><text:span text:style-name="T45_1">6.</text:span><text:span text:style-name="T45_2"><text:s/>Σε<text:s/>περίπτωση<text:s/>έλλειψης<text:s/>ικανοποιητικών<text:s/>στοιχείων<text:s/>πραγματικών<text:s/>συναλλαγών,<text:s/>οι<text:s/>εκτιμητές<text:s/>θα<text:s/>χρησιμοποιούν<text:s/>και<text:s/>τις<text:s/>κάτωθι<text:s/>επιλογές<text:s/>προσέγγισης<text:s/>αξίας,<text:s/>κατά<text:s/>την<text:s/>ευχέρεια<text:s/>και<text:s/>την<text:s/>κρίση<text:s/>τους:</text:span></text:p>
      <text:p text:style-name="P46"><text:span text:style-name="T46_1">α)</text:span><text:span text:style-name="T46_2"><text:tab/></text:span><text:span text:style-name="T46_3">Τη<text:s/>μέθοδο<text:s/>εισοδήματος,<text:s/>η<text:s/>οποία<text:s/>βασίζεται<text:s/>στον<text:s/>υπολογισμό<text:s/>της<text:s/>αξίας<text:s/>κάθε<text:s/>ακινήτου<text:s/>από<text:s/>την<text:s/>κεφαλαιοποιημένη<text:s/>αξία<text:s/>του<text:s/>εκτιμώμενου<text:s/>εισοδήματος,<text:s/>υπό<text:s/>την<text:s/>προϋπόθεση<text:s/>της<text:s/>ύπαρξης<text:s/>αγοράς<text:s/>με<text:s/>εισοδήματα<text:s/>(μισθωτικές<text:s/>αξίες)<text:s/>αντίστοιχα<text:s/>του<text:s/>υπό<text:s/>εκτίμηση<text:s/>ακινήτου.<text:s/>Σημαντικοί<text:s/>παράγοντες<text:s/>στην<text:s/>εφαρμογή<text:s/>της<text:s/>μεθόδου<text:s/>είναι<text:s/>οι<text:s/>πραγματοποιημένες<text:s/>ή<text:s/>ζητούμενες<text:s/>μισθωτικές<text:s/>αξίες<text:s/>για<text:s/>άλλα<text:s/>ακίνητα<text:s/>με<text:s/>παρόμοια<text:s/>χαρακτηριστικά<text:s/>με<text:s/>το<text:s/>εκτιμώμενο<text:s/>κάνοντας<text:s/>τις<text:s/>κατάλληλες<text:s/>προσαρμογές,<text:s/>καθώς<text:s/>και<text:s/>το<text:s/>ετήσιο<text:s/>επιτόκιο<text:s/>κεφαλαιοποίησης<text:s/>ή<text:s/>απόδοση,<text:s/>με<text:s/>τεκμηριωμένη<text:s/>αιτιολόγηση.<text:s/>Η<text:s/>εν<text:s/>λόγω<text:s/>μέθοδος<text:s/>δύναται<text:s/>να<text:s/>χρησιμοποιηθεί<text:s/>για<text:s/>τον<text:s/>προσδιορισμό<text:s/>της<text:s/>τιμής<text:s/>εκκίνησης<text:s/>και<text:s/>της<text:s/>αξίας<text:s/>οικοπέδου.</text:span></text:p>
      <text:p text:style-name="P47"><text:span text:style-name="T47_1">β)</text:span><text:span text:style-name="T47_2"><text:tab/></text:span><text:span text:style-name="T47_3">Τη<text:s/>μέθοδο<text:s/>αποσβεσμένου<text:s/>κόστους<text:s/>αντικατάστασης,<text:s/>η<text:s/>οποία<text:s/>βασίζεται<text:s/>στον<text:s/>υπολογισμό<text:s/>της<text:s/>αξίας<text:s/>του<text:s/>εκτιμώμενου<text:s/>ακινήτου,<text:s/>με<text:s/>βάση<text:s/>το<text:s/>κόστος<text:s/>αναπαραγωγής/αντικατάστασής<text:s/>του.<text:s/>Η<text:s/>εν<text:s/>λόγω<text:s/>μέθοδος<text:s/>δύναται<text:s/>να<text:s/>χρησιμοποιηθεί<text:s/>για<text:s/>τον<text:s/>προσδιορισμό<text:s/>της<text:s/>τιμής<text:s/>εκκίνησης.</text:span></text:p>
      <text:p text:style-name="P48"><text:span text:style-name="T48_1">γ)</text:span><text:span text:style-name="T48_2"><text:tab/></text:span><text:span text:style-name="T48_3">Την<text:s/>υπολειμματική<text:s/>μέθοδο<text:s/>ή<text:s/>μέθοδο<text:s/>βέλτιστης<text:s/>αξιοποίησης,<text:s/>η<text:s/>οποία<text:s/>χρησιμοποιείται<text:s/>για<text:s/>τον<text:s/>προσδιορισμό<text:s/>της<text:s/>αξίας<text:s/>οικοπέδου,<text:s/>ελλείψει<text:s/>εύρεσης<text:s/>συγκριτικών<text:s/>στοιχείων<text:s/>οικοπέδων<text:s/>στην<text:s/>περιοχή,<text:s/>αλλά<text:s/>με<text:s/>διαθέσιμα<text:s/>στοιχεία<text:s/>πώλησης<text:s/>ή<text:s/>μίσθωσης<text:s/>του<text:s/>ακινήτου<text:s/>που<text:s/>θα<text:s/>προκύψει<text:s/>μετά<text:s/>τη<text:s/>θεωρητική<text:s/>βέλτιστη<text:s/>αξιοποίηση<text:s/>του<text:s/>οικοπέδου.<text:s/>Η<text:s/>εν<text:s/>λόγω<text:s/>μέθοδος<text:s/>βασίζεται<text:s/>στον<text:s/>υπολογισμό<text:s/>της<text:s/>αξίας<text:s/>του<text:s/>εκτιμώμενου<text:s/>ακινήτου,<text:s/>μέσω<text:s/>της<text:s/>δυναμικής<text:s/>που<text:s/>διαθέτει<text:s/>για<text:s/>περαιτέρω<text:s/>αξιοποίηση.</text:span></text:p>
      <text:h text:style-name="P49" text:outline-level="6"><text:span text:style-name="T49_1">Άρθρο<text:s/>4<text:s/></text:span></text:h>
      <text:h text:style-name="P50" text:outline-level="6"><text:span text:style-name="T50_1">Διαθέσιμα<text:s/>δεδομένα<text:s/>-<text:s/>Τεκμηρίωση</text:span></text:h>
      <text:p text:style-name="P51"><text:span text:style-name="T51_1">1.</text:span><text:span text:style-name="T51_2"><text:s/>Οι<text:s/>πίνακες<text:s/>με<text:s/>όλες<text:s/>τις<text:s/>προς<text:s/>εκτίμηση<text:s/>ζώνες,<text:s/>οι<text:s/>υφιστάμενες<text:s/>ζώνες<text:s/>και<text:s/>τα<text:s/>πολύγωνα<text:s/>με<text:s/>τις<text:s/>ονομασίες<text:s/>των<text:s/>νέων<text:s/>περιοχών,<text:s/>οι<text:s/>οποίες<text:s/>ανατίθενται<text:s/>στους<text:s/>εκτιμητές<text:s/>με<text:s/>την<text:s/>παρούσα<text:s/>απόφαση,<text:s/>είναι<text:s/>αναρτημένοι<text:s/>στην<text:s/>ηλεκτρονική<text:s/>πλατφόρμα<text:s/>και<text:s/>εμφανίζονται<text:s/>ανά<text:s/>Δήμο,<text:s/>Δημοτική<text:s/>Ενότητα,<text:s/>Κοινότητα,<text:s/>σε<text:s/>ορθοφωτοχάρτες<text:s/>του<text:s/>Κτηματολογίου,<text:s/>στον<text:s/>ιστότοπο<text:s/>του<text:s/>Υπουργείου<text:s/>Οικονομικών,<text:s/>στην<text:s/>ενότητα<text:s/>«Γ.Γ.<text:s/>Οικονομικής<text:s/>Πολιτικής,<text:s/>Αυτοτελές<text:s/>Τμήμα<text:s/>Εκτιμήσεων<text:s/>και<text:s/>Προσδιορισμού<text:s/>Αξιών<text:s/>Ακινήτων/Ψηφιακές<text:s/>Υπηρεσίες/Εκτιμήσεις<text:s/>τιμών<text:s/>ζώνης<text:s/>Αντικειμενικού<text:s/>Προσδιορισμού<text:s/>Αξιών<text:s/>Ακινήτων/Γεωχωρική<text:s/>Απεικόνιση<text:s/>Ζωνών».</text:span></text:p>
      <text:p text:style-name="P52"><text:span text:style-name="T52_1">2.</text:span><text:span text:style-name="T52_2"><text:s/>Για<text:s/>όσες<text:s/>ζώνες<text:s/>έχουν<text:s/>σχεδιαστεί<text:s/>σε<text:s/>αναλογικούς<text:s/>χάρτες,<text:s/>οι<text:s/>εν<text:s/>ισχύ<text:s/>σαρωμένοι<text:s/>χάρτες<text:s/>βρίσκονται<text:s/>αναρτημένοι<text:s/>στον<text:s/>ιστότοπο<text:s/>του<text:s/>Υπουργείου<text:s/>Οικονομικών<text:s/>στην<text:s/>ενότητα<text:s/>«Γ.Γ.<text:s/>Οικονομικής<text:s/>Πολιτικής/Αυτοτελές<text:s/>Τμήμα<text:s/>Εκτιμήσεων<text:s/>και<text:s/>Προσδιορισμού<text:s/>Αξιών<text:s/>Ακινήτων/Ψηφιακές<text:s/>Υπηρεσίες/Εκτιμήσεις<text:s/>τιμών<text:s/>εκκίνησης<text:s/>Αντικειμενικού<text:s/>Προσδιορισμού<text:s/>Αξιών<text:s/>Ακινήτων/Χάρτες<text:s/>Αντικειμενικού<text:s/>Προσδιορισμού<text:s/>Αξιών<text:s/>Ακινήτων».</text:span></text:p>
      <text:p text:style-name="P53"><text:span text:style-name="T53_1">3.</text:span><text:span text:style-name="T53_2"><text:s/>Οι<text:s/>πίνακες<text:s/>τιμών<text:s/>είναι<text:s/>αναρτημένοι<text:s/>στον<text:s/>ιστότοπο<text:s/>του<text:s/>Υπουργείου<text:s/>Οικονομικών,<text:s/>στην<text:s/>ενότητα<text:s/>«Γ.Γ.<text:s/>Οικονομικής<text:s/>Πολιτικής/Αυτοτελές<text:s/>Τμήμα<text:s/>Εκτιμήσεων<text:s/>και<text:s/>Προσδιορισμού<text:s/>Αξιών<text:s/>Ακινήτων/Ψηφιακές<text:s/>Υπηρεσίες/Εκτιμήσεις<text:s/>τιμών<text:s/>ζώνης<text:s/>Αντικειμενικού<text:s/>Προσδιορισμού<text:s/>Αξιών<text:s/>Ακινήτων/Πίνακες<text:s/>Αξιών<text:s/>Αντικειμενικού<text:s/>Προσδιορισμού».</text:span></text:p>
      <text:p text:style-name="P54"><text:span text:style-name="T54_1">4.</text:span><text:span text:style-name="T54_2"><text:s/>Οι<text:s/>εκτιμητές,<text:s/>για<text:s/>την<text:s/>εκτέλεση<text:s/>του<text:s/>έργου<text:s/>τους,<text:s/>δύνανται<text:s/>να<text:s/>χρησιμοποιούν<text:s/>το<text:s/>Μητρώο<text:s/>Αξιών<text:s/>Μεταβιβάσεων<text:s/>Ακινήτων<text:s/>του<text:s/>άρθρου<text:s/>79<text:s/>του<text:s/>ν.<text:s/>4484/2017<text:s/>(Α’<text:s/>110),<text:s/>στο<text:s/>οποίο<text:s/>τηρούνται<text:s/>στοιχεία<text:s/>για<text:s/>τις<text:s/>μεταβιβάσεις<text:s/>εμπράγματων<text:s/>δικαιωμάτων<text:s/>επί<text:s/>ακινήτων<text:s/>στον<text:s/>ιστότοπο<text:s/>του<text:s/>Υπουργείου<text:s/>Οικονομικών<text:s/>στην<text:s/>ενότητα<text:s/>«Γ.Γ.<text:s/>Οικονομικής<text:s/>Πολιτικής/Αυτοτελές<text:s/>Τμήμα<text:s/>Εκτιμήσεων<text:s/>και<text:s/>Προσδιορισμού<text:s/>Αξιών<text:s/>Ακινήτων/Ψηφιακές<text:s/>Υπηρεσίες/Μητρώο<text:s/>Αξιών<text:s/>Μεταβιβάσεων<text:s/>Ακινήτων».</text:span></text:p>
      <text:h text:style-name="P55" text:outline-level="6"><text:span text:style-name="T55_1">Άρθρο<text:s/>5<text:s/></text:span></text:h>
      <text:h text:style-name="P56" text:outline-level="6"><text:span text:style-name="T56_1">Περιεχόμενο<text:s/>και<text:s/>Στοιχεία<text:s/>Εισήγησης</text:span></text:h>
      <text:p text:style-name="P57"><text:span text:style-name="T57_1">1.</text:span><text:span text:style-name="T57_2"><text:s/>Οι<text:s/>εκτιμητές,<text:s/>ανάλογα<text:s/>με<text:s/>τη<text:s/>μέθοδο<text:s/>εκτίμησης<text:s/>που<text:s/>επιλέγουν<text:s/>για<text:s/>την<text:s/>εκτίμηση<text:s/>της<text:s/>τιμής<text:s/>εκκίνησης<text:s/>και<text:s/>της<text:s/>αξίας<text:s/>οικοπέδου,<text:s/>συμπληρώνουν<text:s/>στην<text:s/>ηλεκτρονική<text:s/>πλατφόρμα<text:s/>τους<text:s/>αντίστοιχους<text:s/>πίνακες<text:s/>του<text:s/>Παραρτήματος<text:s/>Β<text:s/>της<text:s/>παρούσας,<text:s/>με<text:s/>τα<text:s/>στοιχεία<text:s/>στα<text:s/>οποία<text:s/>στηρίζεται<text:s/>η<text:s/>εκτίμηση.<text:s/>Στους<text:s/>πίνακες<text:s/>συμπληρώνονται<text:s/>πεδία<text:s/>με<text:s/>επιλογές<text:s/>για<text:s/>τα<text:s/>χαρακτηριστικά<text:s/>κάθε<text:s/>συγκριτικού<text:s/>στοιχείου,<text:s/>τους<text:s/>αντίστοιχους<text:s/>συντελεστές<text:s/>προσαρμογής,<text:s/>τις<text:s/>τιμές<text:s/>συναλλαγής,<text:s/>τους<text:s/>λοιπούς<text:s/>συντελεστές<text:s/>και<text:s/>συναφείς<text:s/>τιμές<text:s/>με<text:s/>κάθε<text:s/>μέθοδο.</text:span></text:p>
      <text:p text:style-name="P58"><text:span text:style-name="T58_1">2.</text:span><text:span text:style-name="T58_2"><text:s/>Σε<text:s/>περίπτωση<text:s/>επιλογής<text:s/>της<text:s/>κύριας<text:s/>μεθόδου<text:s/>(συγκριτική<text:s/>μέθοδος),<text:s/>της<text:s/>μεθόδου<text:s/>εισοδήματος<text:s/>και<text:s/>της<text:s/>μεθόδου<text:s/>του<text:s/>αποσβεσμένου<text:s/>κόστους,<text:s/>οι<text:s/>εκτιμητές<text:s/>συμπληρώνουν<text:s/>τα<text:s/>αντίστοιχα<text:s/>φύλλα<text:s/>υπολογισμού<text:s/>που<text:s/>παρατίθενται<text:s/>στο<text:s/>Παράρτημα<text:s/>Β<text:s/>της<text:s/>παρούσας,<text:s/>όπως<text:s/>αυτά<text:s/>έχουν<text:s/>υλοποιηθεί<text:s/>στην<text:s/>ηλεκτρονική<text:s/>πλατφόρμα<text:s/>καταχωρίζοντας<text:s/>τα<text:s/>απαραίτητα<text:s/>στοιχεία<text:s/>από<text:s/>τα<text:s/>οποία<text:s/>εξάγεται<text:s/>η<text:s/>προτεινόμενη<text:s/>εκτιμώμενη<text:s/>τιμή.<text:s/>Σε<text:s/>περίπτωση<text:s/>επιλογής<text:s/>της<text:s/>υπολειμματικής<text:s/>μεθόδου,<text:s/>το<text:s/>φύλλο<text:s/>υπολογισμού,<text:s/>όπως<text:s/>έχει<text:s/>διαμορφωθεί<text:s/>από<text:s/>τους<text:s/>ίδιους<text:s/>τους<text:s/>εκτιμητές,<text:s/>καθώς<text:s/>και<text:s/>τα<text:s/>σενάρια<text:s/>ανάπτυξής<text:s/>του,<text:s/>επισυνάπτονται<text:s/>στο<text:s/>πεδίο<text:s/>«Αρχείο<text:s/>Υπολογισμών»<text:s/>στην<text:s/>ηλεκτρονική<text:s/>πλατφόρμα<text:s/>σε<text:s/>μορφή<text:s/>αρχείου<text:s/>excel.</text:span></text:p>
      <text:p text:style-name="P59"><text:span text:style-name="T59_1">3.</text:span><text:span text:style-name="T59_2"><text:s/>Όλα<text:s/>τα<text:s/>πεδία<text:s/>με<text:s/>αστερίσκο<text:s/>είναι<text:s/>υποχρεωτικά.<text:s/>Σε<text:s/>περίπτωση<text:s/>μη<text:s/>συμπλήρωσης<text:s/>των<text:s/>εν<text:s/>λόγω<text:s/>πεδίων,<text:s/>δεν<text:s/>είναι<text:s/>δυνατή<text:s/>η<text:s/>υποβολή<text:s/>της<text:s/>εισήγησης.<text:s/>Η<text:s/>συμπλήρωση<text:s/>της<text:s/>τιμής<text:s/>εκκίνησης<text:s/>και<text:s/>της<text:s/>αξίας<text:s/>οικοπέδου<text:s/>είναι<text:s/>υποχρεωτική.<text:s/>Τα<text:s/>στοιχεία<text:s/>συμπληρώνονται<text:s/>και<text:s/>υποβάλλονται<text:s/>ηλεκτρονικά<text:s/>στην<text:s/>ηλεκτρονική<text:s/>πλατφόρμα,<text:s/>για<text:s/>κάθε<text:s/>ζώνη.</text:span></text:p>
      <text:p text:style-name="P60"><text:span text:style-name="T60_1">4.</text:span><text:span text:style-name="T60_2"><text:s/>Οι<text:s/>εκτιμητές<text:s/>συμπληρώνουν<text:s/>τις<text:s/>συντεταγμένες<text:s/>του<text:s/>συγκριτικού<text:s/>στοιχείου<text:s/>στα<text:s/>αντίστοιχα<text:s/>πεδία<text:s/>στα<text:s/>φύλλα<text:s/>υπολογισμού,<text:s/>όπου<text:s/>αυτό<text:s/>είναι<text:s/>δυνατόν.</text:span></text:p>
      <text:p text:style-name="P61"><text:span text:style-name="T61_1">5.</text:span><text:span text:style-name="T61_2"><text:s/>Αφού<text:s/>συμπληρωθούν<text:s/>τα<text:s/>στοιχεία<text:s/>της<text:s/>μεθόδου,<text:s/>υπολογίζεται<text:s/>αυτόματα<text:s/>η<text:s/>τιμή<text:s/>στα<text:s/>πεδία<text:s/>«Εκτίμηση<text:s/>Τιμής<text:s/>Ζώνης<text:s/>(ευρώ/μ²)»<text:s/>και<text:s/>«Εκτίμηση<text:s/>Αξίας<text:s/>Οικοπέδου<text:s/>(ευρώ/<text:s/>μ²)».<text:s/>Σε<text:s/>περίπτωση<text:s/>που<text:s/>χρησιμοποιηθούν<text:s/>περισσότερες<text:s/>της<text:s/>μίας<text:s/>μεθόδου,<text:s/>εφαρμόζονται<text:s/>οι<text:s/>συντελεστές<text:s/>στάθμισης<text:s/>κάθε<text:s/>μεθόδου<text:s/>και<text:s/>η<text:s/>τελική<text:s/>εισήγηση<text:s/>υπολογίζεται<text:s/>ως<text:s/>ο<text:s/>σταθμισμένος<text:s/>μέσος<text:s/>όρος<text:s/>των<text:s/>μεθόδων<text:s/>και<text:s/>το<text:s/>αποτέλεσμα<text:s/>εμφανίζεται<text:s/>στα<text:s/>παραπάνω<text:s/>πεδία.</text:span></text:p>
      <text:p text:style-name="P62"><text:span text:style-name="T62_1">6.</text:span><text:span text:style-name="T62_2"><text:s/>Οι<text:s/>εκτιμητές<text:s/>υποχρεούνται<text:s/>να<text:s/>επισυνάψουν<text:s/>στο<text:s/>πεδίο<text:s/>«Τεχνική<text:s/>Έκθεση»<text:s/>συγκεκριμένο<text:s/>έγγραφο<text:s/>πρότυπης<text:s/>εκτίμησης,<text:s/>το<text:s/>οποίο<text:s/>συμπληρώνεται<text:s/>για<text:s/>κάθε<text:s/>μία<text:s/>από<text:s/>τις<text:s/>ζώνες<text:s/>των<text:s/>Δήμων<text:s/>που<text:s/>τους<text:s/>ανατίθενται,<text:s/>εκτυπώνεται<text:s/>και<text:s/>υπογράφεται<text:s/>με<text:s/>την<text:s/>σφραγίδα<text:s/>τους,<text:s/>με<text:s/>καταχωρημένο<text:s/>τον<text:s/>αριθμό<text:s/>πιστοποίησης.<text:s/>Η<text:s/>συμπληρωμένη<text:s/>τεχνική<text:s/>έκθεση<text:s/>ψηφιοποιείται<text:s/>μέσω<text:s/>ηλεκτρονικού<text:s/>σαρωτή<text:s/>σε<text:s/>ένα<text:s/>αρχείο<text:s/>μορφής<text:s/>pdf.<text:s/>Η<text:s/>τεχνική<text:s/>έκθεση<text:s/>αναφέρει<text:s/>ρητά<text:s/>τη<text:s/>μέθοδο<text:s/>ή<text:s/>τις<text:s/>μεθόδους<text:s/>που<text:s/>επιλέχθηκαν<text:s/>και<text:s/>περιγράφει<text:s/>την<text:s/>υπό<text:s/>εκτίμηση<text:s/>ζώνη<text:s/>του<text:s/>αντικειμενικού<text:s/>συστήματος<text:s/>(διαθέσιμα<text:s/>ποιοτικά,<text:s/>δημογραφικά,<text:s/>γεωγραφικά,<text:s/>πολεοδομικά,<text:s/>οικονομικά<text:s/>στοιχεία),<text:s/>τον<text:s/>τύπο<text:s/>δόμησης<text:s/>και<text:s/>τις<text:s/>συνήθεις<text:s/>χρήσεις<text:s/>γης,<text:s/>παρουσιάζει<text:s/>τις<text:s/>τάσεις<text:s/>της<text:s/>τοπικής<text:s/>κτηματαγοράς,<text:s/>καθώς<text:s/>και<text:s/>τα<text:s/>χαρακτηριστικά<text:s/>του<text:s/>συνηθέστερα<text:s/>απαντώμενου<text:s/>ακινήτου<text:s/>της<text:s/>ζώνης.<text:s/>Πρότυπο<text:s/>της<text:s/>τεχνικής<text:s/>έκθεσης,<text:s/>το<text:s/>οποίο<text:s/>αφορά<text:s/>την<text:s/>εκτίμηση<text:s/>της<text:s/>τιμής<text:s/>ζώνης<text:s/>και<text:s/>την<text:s/>εκτίμηση<text:s/>της<text:s/>αξίας<text:s/>οικοπέδου,<text:s/>επισυνάπτεται<text:s/>στο<text:s/>Παράρτημα<text:s/>Γ<text:s/>της<text:s/>παρούσας.</text:span></text:p>
      <text:p text:style-name="P63"><text:span text:style-name="T63_1">7.</text:span><text:span text:style-name="T63_2"><text:s/>Περαιτέρω<text:s/>υπολογισμοί<text:s/>που<text:s/>πραγματοποιούνται<text:s/>από<text:s/>τους<text:s/>εκτιμητές<text:s/>και<text:s/>δεν<text:s/>περιλαμβάνονται<text:s/>στα<text:s/>φύλλα<text:s/>υπολογισμού<text:s/>της<text:s/>ηλεκτρονικής<text:s/>πλατφόρμας,<text:s/>υποβάλλονται<text:s/>αποκλειστικά<text:s/>σε<text:s/>αρχείο<text:s/>μορφής<text:s/>excel.<text:s/>Το<text:s/>εν<text:s/>λόγω<text:s/>αρχείο<text:s/>μαζί<text:s/>με<text:s/>την<text:s/>ανάλυση<text:s/>της<text:s/>διαδικασίας<text:s/>που<text:s/>ακολουθήθηκε<text:s/>και<text:s/>οποιοδήποτε<text:s/>άλλο<text:s/>στοιχείο<text:s/>κρίνεται<text:s/>απαραίτητο<text:s/>για<text:s/>την<text:s/>τεκμηρίωση<text:s/>της<text:s/>εισήγησης<text:s/>των<text:s/>εκτιμητών,<text:s/>όπως<text:s/>δείκτες<text:s/>ή<text:s/>ανάλυση<text:s/>αγοράς,<text:s/>αποσπάσματα<text:s/>χαρτών,<text:s/>διαγραμμάτων,<text:s/>φωτογραφίες,<text:s/>υποβάλλεται<text:s/>ως<text:s/>«λοιπά<text:s/>παραδοτέα»<text:s/>και<text:s/>υπό<text:s/>τη<text:s/>μορφή<text:s/>συμπιεσμένου<text:s/>αρχείου.</text:span></text:p>
      <text:h text:style-name="P64" text:outline-level="6"><text:span text:style-name="T64_1">Άρθρο<text:s/>6<text:s/></text:span></text:h>
      <text:h text:style-name="P65" text:outline-level="6"><text:span text:style-name="T65_1">Παράδοση<text:s/>έργου<text:s/>και<text:s/>αμοιβή</text:span></text:h>
      <text:p text:style-name="P66"><text:span text:style-name="T66_1">1.</text:span><text:span text:style-name="T66_2"><text:s/>Το<text:s/>έργο<text:s/>των<text:s/>εκτιμητών<text:s/>ολοκληρώνεται<text:s/>έως<text:s/>την<text:s/>30η.11.2020<text:s/>και<text:s/>ώρα<text:s/>23:59.</text:span></text:p>
      <text:p text:style-name="P67"><text:span text:style-name="T67_1">2.</text:span><text:span text:style-name="T67_2"><text:s/>Η<text:s/>αμοιβή<text:s/>των<text:s/>πιστοποιημένων<text:s/>εκτιμητών<text:s/>καθορίζεται<text:s/>σύμφωνα<text:s/>με<text:s/>την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68"><text:span text:style-name="T68_1">3.</text:span><text:span text:style-name="T68_2"><text:s/>Η<text:s/>καταβολή<text:s/>της<text:s/>αμοιβής<text:s/>των<text:s/>εκτιμητών<text:s/>πραγματοποιείται<text:s/>μετά<text:s/>την<text:s/>ολοκλήρωση<text:s/>του<text:s/>έργου<text:s/>τους.<text:s/>Σε<text:s/>περίπτωση<text:s/>που<text:s/>ένας<text:s/>εκτιμητής<text:s/>παραδώσει<text:s/>εμπρόθεσμα<text:s/>μόνο<text:s/>τμήμα<text:s/>του<text:s/>έργου<text:s/>που<text:s/>του<text:s/>ανατέθηκε,<text:s/>το<text:s/>ποσό<text:s/>της<text:s/>αμοιβής<text:s/>του,<text:s/>όπως<text:s/>αυτή<text:s/>ορίζεται<text:s/>στην<text:s/>παρ.<text:s/>2,<text:s/>ανά<text:s/>εκτίμηση<text:s/>που<text:s/>παραδόθηκε,<text:s/>μειώνεται<text:s/>κατά<text:s/>το<text:s/>ποσοστό<text:s/>του<text:s/>έργου<text:s/>των<text:s/>εκτιμήσεων<text:s/>που<text:s/>δεν<text:s/>παραδόθηκε.</text:span></text:p>
      <text:p text:style-name="P69"><text:span text:style-name="T69_1">4.</text:span><text:span text:style-name="T69_2"><text:s/>Το<text:s/>έργο<text:s/>υποβολής<text:s/>κάθε<text:s/>εκτίμησης<text:s/>θεωρείται<text:s/>ολοκληρωμένο<text:s/>μόνο<text:s/>εφόσον<text:s/>έχουν<text:s/>συμπληρωθεί<text:s/>στην<text:s/>ηλεκτρονική<text:s/>πλατφόρμα<text:s/>όλα<text:s/>τα<text:s/>υποχρεωτικά<text:s/>πεδία,<text:s/>συμπεριλαμβανομένων<text:s/>της<text:s/>τιμής<text:s/>εκκίνησης<text:s/>και<text:s/>της<text:s/>αξίας<text:s/>οικοπέδου<text:s/>και<text:s/>εφόσον<text:s/>έχει<text:s/>υποβληθεί<text:s/>η<text:s/>τεχνική<text:s/>έκθεση<text:s/>του<text:s/>άρθρου<text:s/>5<text:s/>για<text:s/>κάθε<text:s/>ζώνη.</text:span></text:p>
      <text:p text:style-name="P70"><text:span text:style-name="T70_1">5.</text:span><text:span text:style-name="T70_2"><text:s/>Κατά<text:s/>την<text:s/>υποβολή<text:s/>των<text:s/>εκτιμήσεων<text:s/>στην<text:s/>ηλεκτρονική<text:s/>πλατφόρμα<text:s/>και<text:s/>πριν<text:s/>την<text:s/>οριστικοποίηση<text:s/>της<text:s/>υποβολής<text:s/>τους,<text:s/>οι<text:s/>εκτιμητές<text:s/>δηλώνουν<text:s/>υποχρεωτικά<text:s/>τον<text:s/>ηλεκτρονικό<text:s/>αριθμό<text:s/>του<text:s/>τραπεζικού<text:s/>τους<text:s/>λογαριασμού<text:s/>(IBAN)<text:s/>και<text:s/>δηλώνουν<text:s/>υπεύθυνα<text:s/>ότι<text:s/>οι<text:s/>εκτιμήσεις<text:s/>που<text:s/>υποβάλλουν<text:s/>είναι<text:s/>σύμφωνες<text:s/>με<text:s/>τα<text:s/>όσα<text:s/>ορίζονται<text:s/>στην<text:s/>παρούσα<text:s/>απόφαση.</text:span></text:p>
      <text:p text:style-name="P71"><text:span text:style-name="T71_1">6.</text:span><text:span text:style-name="T71_2"><text:s/>Μετά<text:s/>την<text:s/>ολοκλήρωση<text:s/>της<text:s/>υποβολής<text:s/>των<text:s/>εκτιμήσεων,<text:s/>στην<text:s/>ηλεκτρονική<text:s/>πλατφόρμα<text:s/>στην<text:s/>οθόνη<text:s/>εργασίας<text:s/>των<text:s/>εκτιμητών<text:s/>που<text:s/>έχουν<text:s/>ολοκληρώσει<text:s/>το<text:s/>έργο<text:s/>τους,<text:s/>εμφανίζεται<text:s/>μία<text:s/>προσωποποιημένη<text:s/>βεβαίωση<text:s/>ποσοστού<text:s/>ολοκλήρωσης<text:s/>του<text:s/>ανατεθειμένου<text:s/>έργου,<text:s/>η<text:s/>οποία<text:s/>περιλαμβάνει<text:s/>τα<text:s/>στοιχεία<text:s/>κάθε<text:s/>εκτιμητή<text:s/>(Α.Φ.Μ.,<text:s/>e-mail,<text:s/>IBAN<text:s/>τραπεζικού<text:s/>λογαριασμού),<text:s/>τους<text:s/>Δήμους<text:s/>ή<text:s/>τις<text:s/>Δημοτικές<text:s/>Ενότητες/Κοινότητες<text:s/>που<text:s/>του<text:s/>ανατέθηκαν<text:s/>με<text:s/>την<text:s/>παρούσα<text:s/>απόφαση,<text:s/>τις<text:s/>ζώνες<text:s/>που<text:s/>αντιστοιχούν<text:s/>στους<text:s/>Δήμους<text:s/>αυτούς<text:s/>και<text:s/>το<text:s/>συνολικό<text:s/>ποσό<text:s/>της<text:s/>αμοιβής<text:s/>τους.<text:s/>Οι<text:s/>εκτιμητές<text:s/>έχουν<text:s/>πρόσβαση<text:s/>στη<text:s/>βεβαίωση<text:s/>αυτή<text:s/>οποτεδήποτε<text:s/>από<text:s/>την<text:s/>ίδια<text:s/>πλατφόρμα,<text:s/>με<text:s/>τη<text:s/>χρήση<text:s/>των<text:s/>κωδικών<text:s/>του<text:s/>Taxisnet.</text:span></text:p>
      <text:p text:style-name="P72"><text:span text:style-name="T72_1">7.</text:span><text:span text:style-name="T72_2"><text:s/>Η<text:s/>πληρωμή<text:s/>της<text:s/>αμοιβής<text:s/>θα<text:s/>πραγματοποιηθεί<text:s/>με<text:s/>χρηματικό<text:s/>ένταλμα<text:s/>πληρωμής,<text:s/>που<text:s/>θα<text:s/>εκδοθεί<text:s/>από<text:s/>την<text:s/>αρμόδια<text:s/>οικονομική<text:s/>υπηρεσία<text:s/>του<text:s/>Υπουργείου<text:s/>Οικονομικών.<text:s/>Οι<text:s/>εκτιμητές<text:s/>εκτυπώνουν<text:s/>και<text:s/>προσκομίζουν<text:s/>στη<text:s/>Γενική<text:s/>Διεύθυνση<text:s/>Οικονομικών<text:s/>Υπηρεσιών<text:s/>του<text:s/>Υπουργείου<text:s/>Οικονομικών<text:s/>αίτηση<text:s/>για<text:s/>την<text:s/>πληρωμή<text:s/>της<text:s/>αμοιβής<text:s/>τους<text:s/>με<text:s/>συνημμένη<text:s/>την<text:s/>προαναφερόμενη<text:s/>βεβαίωση,<text:s/>μαζί<text:s/>με<text:s/>το<text:s/>εκδοθέν<text:s/>από<text:s/>αυτούς<text:s/>τιμολόγιο<text:s/>παροχής<text:s/>υπηρεσιών.<text:s/>Τα<text:s/>παραπάνω<text:s/>συνοδεύονται<text:s/>από<text:s/>έντυπο<text:s/>ΙΒΑΝ<text:s/>τραπεζικού<text:s/>λογαριασμού,<text:s/>όπως<text:s/>απεικονίζεται<text:s/>στο<text:s/>ebanking<text:s/>ή<text:s/>ΙΒΑΝ<text:s/>εκ<text:s/>φωτοτυπίας<text:s/>πρώτης<text:s/>σελίδας<text:s/>βιβλιαρίου<text:s/>τράπεζας,<text:s/>στα<text:s/>οποία<text:s/>θα<text:s/>αναφέρονται<text:s/>ευκρινώς<text:s/>τα<text:s/>στοιχεία<text:s/>του<text:s/>δικαιούχου<text:s/>καθώς<text:s/>και<text:s/>πρωτότυπο<text:s/>έγγραφο<text:s/>ασφαλιστικής<text:s/>ενημερότητας<text:s/>από<text:s/>τον<text:s/>ασφαλιστικό<text:s/>φορέα,<text:s/>εν<text:s/>ισχύ<text:s/>κατά<text:s/>την<text:s/>περίοδο<text:s/>της<text:s/>πληρωμής<text:s/>του<text:s/>χρηματικού<text:s/>εντάλματος.</text:span></text:p>
      <text:p text:style-name="P73"><text:span text:style-name="T73_1">Για<text:s/>τους<text:s/>εκτιμητές<text:s/>που<text:s/>αμείβονται<text:s/>με<text:s/>παραστατικό<text:s/>παρεχόμενων<text:s/>υπηρεσιών<text:s/>(τίτλος<text:s/>κτήσης)<text:s/>θα<text:s/>εκδοθεί<text:s/>ο<text:s/>εν<text:s/>λόγω<text:s/>τίτλος,<text:s/>κατόπιν<text:s/>σχετικής<text:s/>υπεύθυνης<text:s/>δήλωσης<text:s/>του<text:s/>ν.<text:s/>1599/1986<text:s/>ότι<text:s/>δεν<text:s/>έχουν<text:s/>υποχρέωση<text:s/>να<text:s/>εκδίδουν<text:s/>στοιχεία<text:s/>προβλεπόμενα<text:s/>από<text:s/>τα<text:s/>Ε.Λ.Π.<text:s/>και<text:s/>η<text:s/>διαδικασία<text:s/>ασφάλισης<text:s/>τους<text:s/>στον<text:s/>Ενιαίο<text:s/>Φορέα<text:s/>Κοινωνικής<text:s/>Ασφάλισης<text:s/>(ΕΦΚΑ)<text:s/>θα<text:s/>διενεργηθεί<text:s/>σύμφωνα<text:s/>με<text:s/>τις<text:s/>ισχύουσες<text:s/>διατάξεις.</text:span></text:p>
      <text:p text:style-name="P74"><text:span text:style-name="T74_1">8.</text:span><text:span text:style-name="T74_2"><text:s/>Μετά<text:s/>την<text:s/>ολοκλήρωση<text:s/>της<text:s/>κεντρικής<text:s/>επεξεργασίας<text:s/>των<text:s/>σχετικών<text:s/>στοιχείων,<text:s/>το<text:s/>αντίστοιχο<text:s/>ποσό<text:s/>θα<text:s/>πιστώνεται<text:s/>στον<text:s/>λογαριασμό<text:s/>που<text:s/>έχει<text:s/>δηλωθεί<text:s/>από<text:s/>τους<text:s/>εκτιμητές.</text:span></text:p>
      <text:p text:style-name="P75"><text:span text:style-name="T75_1">9.</text:span><text:span text:style-name="T75_2"><text:s/>Οι<text:s/>εκτιμητές<text:s/>που,<text:s/>έως<text:s/>30η.11.2020<text:s/>ώρα<text:s/>23:59<text:s/>δεν<text:s/>έχουν<text:s/>προβεί<text:s/>στην<text:s/>επιτυχή<text:s/>κατά<text:s/>τα<text:s/>ανωτέρω<text:s/>ολοκλήρωση<text:s/>του<text:s/>έργου<text:s/>τους,<text:s/>θεωρείται<text:s/>ότι<text:s/>ολοκλήρωσαν<text:s/>μέρος<text:s/>του<text:s/>έργου<text:s/>τους<text:s/>που<text:s/>τους<text:s/>ανατέθηκε<text:s/>με<text:s/>την<text:s/>παρούσα<text:s/>απόφαση<text:s/>και<text:s/>αμείβονται<text:s/>σύμφωνα<text:s/>με<text:s/>τα<text:s/>οριζόμενα<text:s/>στην<text:s/>παρ.<text:s/>3.</text:span></text:p>
      <text:h text:style-name="P76" text:outline-level="6"><text:span text:style-name="T76_1">Άρθρο<text:s/>7</text:span></text:h>
      <text:p text:style-name="P77"><text:span text:style-name="T77_1">Παραρτήματα</text:span></text:p>
      <text:p text:style-name="P78"><text:span text:style-name="T78_1">Προσαρτώνται<text:s/>και<text:s/>αποτελούν<text:s/>αναπόσπαστο<text:s/>μέρος<text:s/>της<text:s/>παρούσας<text:s/>τα<text:s/>Παραρτήματα<text:s/>Α,<text:s/>Β,<text:s/>Γ<text:s/>και<text:s/>Δ.</text:span></text:p>
      <text:h text:style-name="P79" text:outline-level="6"><text:span text:style-name="T79_1">Άρθρο<text:s/>8</text:span></text:h>
      <text:p text:style-name="P80"><text:span text:style-name="T80_1">Έναρξη<text:s/>ισχύος</text:span></text:p>
      <text:p text:style-name="P81"><text:span text:style-name="T81_1">Η<text:s/>έναρξη<text:s/>ισχύος<text:s/>της<text:s/>παρούσας<text:s/>αρχίζει<text:s/>από<text:s/>τη<text:s/>δημοσίευσή<text:s/>της,<text:s/>εκτός<text:s/>αν<text:s/>άλλως<text:s/>ορίζεται<text:s/>στις<text:s/>επιμέρους<text:s/>διατάξεις.</text:span></text:p>
      <text:p text:style-name="P82"><text:span text:style-name="T82_1">ΠΑΡΑΡΤΗΜΑΤΑ</text:span></text:p>
      <text:p text:style-name="P83"><text:span text:style-name="T83_1">ΠΑΡΑΡΤΗΜΑ<text:s/>Α:<text:s/>Πίνακας<text:s/>Ανάθεσης</text:span></text:p>
      <text:p text:style-name="P84"><text:span text:style-name="T84_1">ΠΑΡΑΡΤΗΜΑ<text:s/>Β:<text:s/>Φύλλα<text:s/>Υπολογισμού<text:s/>για<text:s/>τις<text:s/>μεθόδους</text:span></text:p>
      <text:p text:style-name="P85"><text:span text:style-name="T85_1">ΠΑΡΑΡΤΗΜΑ<text:s/>Γ:<text:s/>Τεχνική<text:s/>Έκθεση</text:span></text:p>
      <text:p text:style-name="P86"><text:span text:style-name="T86_1">ΠΑΡΑΡΤΗΜΑ<text:s/>Δ:<text:s/>Ενδεικτικό<text:s/>ακίνητο<text:s/>αναφοράς</text:span></text:p>
      <text:p text:style-name="P87"><text:span text:style-name="T87_1">ΠΑΡΑΡΤΗΜΑ<text:s/></text:span></text:p>
      <text:p text:style-name="P88"><text:span text:style-name="T88_1">Aπίνακας<text:s/>Ανάθεση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9"><text:span text:style-name="T89_1">ID<text:s/>ΕΚΤΙΜΗΤΗ</text:span></text:p>
          </table:table-cell>
          <table:table-cell table:style-name="Cell2">
            <text:p text:style-name="P90"><text:span text:style-name="T90_1">ΖΩΝΕΣ</text:span></text:p>
          </table:table-cell>
          <table:table-cell table:style-name="Cell3">
            <text:p text:style-name="P91"><text:span text:style-name="T91_1">ΠΕΡΙΟΧΕΣ<text:s/>ΠΡΟΣ<text:s/>ΕΚΤΙΜΗΣΗ</text:span></text:p>
          </table:table-cell>
        </table:table-row>
        <table:table-row table:style-name="Row2">
          <table:table-cell table:style-name="Cell4">
            <text:p text:style-name="P92"><text:span text:style-name="T92_1">12343</text:span></text:p>
          </table:table-cell>
          <table:table-cell table:style-name="Cell5">
            <text:p text:style-name="P93"><text:span text:style-name="T93_1">41</text:span></text:p>
          </table:table-cell>
          <table:table-cell table:style-name="Cell6">
            <text:p text:style-name="P94"><text:span text:style-name="T94_1">ΔΡΑΜΑΣ(ΚΑΛΑΜΩΝΟΣ),<text:s/>ΚΑΒΑΑΑΣ(ΑΚΡ0Π0ΤΑΜ0Υ,<text:s/>ΑΝΤΙΦΙΑΙΠΠΩΝ,<text:s/>ΑΥΑΗΣ,<text:s/>ΓΑΑΗΨΟΥ,<text:s/>ΓΕΩΡΓΙΑΝΗΣ,<text:s/>ΔΩΜΑΤΙΩΝ,<text:s/>ΕΛΑΙΟΧΩΡΙΟΥ,<text:s/>ΚΕΡΑΜΩΤΗΣ,<text:s/>ΚΗΠΙΩΝ,<text:s/>ΚΟΡΥΦΩΝ,<text:s/>ΚΡΥΟΝΕΡΙΟΥ,<text:s/>ΛΥΔΙΑΣ,<text:s/>ΜΕΛΙΣΣΟΚΟΜΕΙΟΥ,<text:s/>ΜΟΥΣΘΕΝΗΣ,<text:s/>ΝΙΚΗΣΙΑΝΗΣ,<text:s/>ΠΑΛΑΙΑΣ<text:s/>ΚΑΒΑΛΑΣ,<text:s/>ΠΛΑΤΑΝΟΤΟΠΟΥ,<text:s/>ΠΟΛΥΝΕΡΟΥ,<text:s/>ΦΩΛΕΑΣ,<text:s/>ΧΡΥΣΟΚΑΣΤΡΟΥ,<text:s/>ΧΡΥΣΟΥΠΟΛΗΣ,<text:s/>ΧΡΥΣΟΧΩΡΙΟΥ)</text:span></text:p>
          </table:table-cell>
        </table:table-row>
        <table:table-row table:style-name="Row3">
          <table:table-cell table:style-name="Cell7">
            <text:p text:style-name="P95"><text:span text:style-name="T95_1">12363</text:span></text:p>
          </table:table-cell>
          <table:table-cell table:style-name="Cell8">
            <text:p text:style-name="P96"><text:span text:style-name="T96_1">16</text:span></text:p>
          </table:table-cell>
          <table:table-cell table:style-name="Cell9">
            <text:p text:style-name="P97"><text:span text:style-name="T97_1">ΑΘΗΝΩΝ<text:s/>(ΚΕΝΤΡΙΚΟΣ<text:s/>ΤΟΜΕΑΣ)(ΝΕΑΣ<text:s/>ΦΙΛΑΔΕΛΦΕΙΑΣ)</text:span></text:p>
          </table:table-cell>
        </table:table-row>
        <table:table-row table:style-name="Row4">
          <table:table-cell table:style-name="Cell10">
            <text:p text:style-name="P98"><text:span text:style-name="T98_1">12381</text:span></text:p>
          </table:table-cell>
          <table:table-cell table:style-name="Cell11">
            <text:p text:style-name="P99"><text:span text:style-name="T99_1">17</text:span></text:p>
          </table:table-cell>
          <table:table-cell table:style-name="Cell12">
            <text:p text:style-name="P100"><text:span text:style-name="T100_1">ΑΤΤΙΚΗΣ<text:s/>(ΑΝΑΤΟΛΙΚΗ)<text:s/></text:span><text:span text:style-name="T100_2">(ΝΕΑΣ</text:span><text:span text:style-name="T100_3"><text:s/>ΜΑΚΡΗΣ)</text:span></text:p>
          </table:table-cell>
        </table:table-row>
        <table:table-row table:style-name="Row5">
          <table:table-cell table:style-name="Cell13">
            <text:p text:style-name="P101"><text:span text:style-name="T101_1">12390</text:span></text:p>
          </table:table-cell>
          <table:table-cell table:style-name="Cell14">
            <text:p text:style-name="P102"><text:span text:style-name="T102_1">42</text:span></text:p>
          </table:table-cell>
          <table:table-cell table:style-name="Cell15">
            <text:p text:style-name="P103"><text:span text:style-name="T103_1">ΡΟΔΟΥ(ΛΙΒΑΔΙΩΝ,<text:s/>ΜΕΓΑΛΟΥ<text:s/>ΧΩΡΙΟΥ,<text:s/>ΡΟΔΟΥ,<text:s/></text:span><text:span text:style-name="T103_2">ΣΥΜΗΣ,</text:span><text:span text:style-name="T103_3"><text:s/>ΧΑΛΚΗΣ),<text:s/>ΧΑΝΙΩΝ(ΑΦΡΑΤΩΝ,<text:s/>ΓΑΛΑΤΑ,<text:s/>ΚΥΠΑΡΙΣΣΟΥ,<text:s/>ΣΟΥΓΙΑΣ,<text:s/>ΦΡΕ)</text:span></text:p>
          </table:table-cell>
        </table:table-row>
        <table:table-row table:style-name="Row6">
          <table:table-cell table:style-name="Cell16">
            <text:p text:style-name="P104"><text:span text:style-name="T104_1">12405</text:span></text:p>
          </table:table-cell>
          <table:table-cell table:style-name="Cell17">
            <text:p text:style-name="P105"><text:span text:style-name="T105_1">63</text:span></text:p>
          </table:table-cell>
          <table:table-cell table:style-name="Cell18">
            <text:p text:style-name="P106"><text:span text:style-name="T106_1">ΑΙΤΩΛΟΑΚΑΡΝΑΝΙΑΣ(ΑΓΙΟΥ<text:s/></text:span><text:span text:style-name="T106_2">ΘΩΜΑ,</text:span><text:span text:style-name="T106_3"><text:s/>ΑΙΤΩΛΙΚΟΥ,<text:s/>ΑΝΩ<text:s/>ΒΑΣΙΛΙΚΗΣ,<text:s/>ΑΝΩ<text:s/>ΚΟΥΔΟΥΝΙΟΥ,<text:s/>ΑΝΩ<text:s/>ΧΩΡΑΣ,<text:s/>ΒΛΑΧΟΜΑΝΔΡΑΣ,<text:s/>ΒΟΜΒΟΚΟΥΣ,<text:s/>ΓΡΗΓΟΡΙΟΥ,<text:s/>ΕΛΑΤΟΒΡΥΣΗΣ,<text:s/>ΚΑΛΑΒΡΟΥΖΗΣ,<text:s/>ΚΑΤΑΦΥΓΙΟΥ,<text:s/>ΚΥΠΑΡΙΣΣΟΥ,<text:s/>ΛΥΓΙΑ,<text:s/>ΜΟΛΥΚΡΕΙΟΥ,<text:s/>ΝΕΟΧΩΡΙΟΥ<text:s/>ΜΕΣΟΛΟΓΓΙΟΥ,<text:s/>ΠΑΛΑΙΟΧΩΡΑΚΙΟΥ,<text:s/>ΠΟΔΟΥ,<text:s/>ΡΕΤΣΙΝΩΝ),<text:s/>ΚΕΦΑΛΛΗΝΙΑΣ(ΑΓΙΑΣ<text:s/>ΕΙΡΗΝΗΣ,<text:s/>ΑΓΙΑΣ<text:s/>ΕΥΦΗΜΙΑΣ,<text:s/>ΑΘΕΡΟΣ,<text:s/>ΑΣΟΥ,<text:s/>ΒΑΛΕΡΙΑΝΟΥ,<text:s/>ΒΛΑΧΑΤΩΝ<text:s/>ΕΙΚΟΣΙΜΙΑΣ,<text:s/>ΖΟΛΩΝ,<text:s/>ΚΟΘΡΕΑ,<text:s/>ΚΟΝΤΟΓΕΝΑΔΑΣ,<text:s/>ΚΟΥΒΑΛΑΤΩΝ,<text:s/>ΜΟΝΟΠΟΛΑΤΩΝ,<text:s/>ΠΕΣΑΔΑΣ,<text:s/>ΣΠΑΡΤΙΩΝ,<text:s/>ΧΑΒΔΑΤΩΝ)</text:span></text:p>
          </table:table-cell>
        </table:table-row>
        <table:table-row table:style-name="Row7">
          <table:table-cell table:style-name="Cell19">
            <text:p text:style-name="P107"><text:span text:style-name="T107_1">12480</text:span></text:p>
          </table:table-cell>
          <table:table-cell table:style-name="Cell20">
            <text:p text:style-name="P108"><text:span text:style-name="T108_1">13</text:span></text:p>
          </table:table-cell>
          <table:table-cell table:style-name="Cell21">
            <text:p text:style-name="P109"><text:span text:style-name="T109_1">ΚΑΛΥΜΝΟΥ(ΑΓΑΘΟΝΗΣΙΟΥ),<text:s/>ΝΗΣΩΝ(ΚΑΡΒΟΥΝΑΔΩΝ,<text:s/>ΠΕΡΔΙΚΑΣ,<text:s/>ΦΡΑΤΣΙΩΝ),<text:s/>ΚΑΡΠΑΘΟΥ<text:s/>-<text:s/>ΗΡΩΙΚΗΣ<text:s/>ΝΗΣΟΥ<text:s/>ΚΑΣΟΥ(ΟΛΥΜΠΟΥ)</text:span></text:p>
          </table:table-cell>
        </table:table-row>
        <table:table-row table:style-name="Row8">
          <table:table-cell table:style-name="Cell22">
            <text:p text:style-name="P110"><text:span text:style-name="T110_1">12483</text:span></text:p>
          </table:table-cell>
          <table:table-cell table:style-name="Cell23">
            <text:p text:style-name="P111"><text:span text:style-name="T111_1">8</text:span></text:p>
          </table:table-cell>
          <table:table-cell table:style-name="Cell24">
            <text:p text:style-name="P112"><text:span text:style-name="T112_1">ΠΕΙΡΑΙΩΣ(ΚΟΡΥΔΑΛΛΟΥ)</text:span></text:p>
          </table:table-cell>
        </table:table-row>
        <table:table-row table:style-name="Row9">
          <table:table-cell table:style-name="Cell25">
            <text:p text:style-name="P113"><text:span text:style-name="T113_1">12519</text:span></text:p>
          </table:table-cell>
          <table:table-cell table:style-name="Cell26">
            <text:p text:style-name="P114"><text:span text:style-name="T114_1">2</text:span></text:p>
          </table:table-cell>
          <table:table-cell table:style-name="Cell27">
            <text:p text:style-name="P115"><text:span text:style-name="T115_1">ΘΕΣΣΑΛΟΝΙΚΗΣ(ΠΕΥΚΩΝ)</text:span></text:p>
          </table:table-cell>
        </table:table-row>
        <table:table-row table:style-name="Row10">
          <table:table-cell table:style-name="Cell28">
            <text:p text:style-name="P116"><text:span text:style-name="T116_1">12609</text:span></text:p>
          </table:table-cell>
          <table:table-cell table:style-name="Cell29">
            <text:p text:style-name="P117"><text:span text:style-name="T117_1">9</text:span></text:p>
          </table:table-cell>
          <table:table-cell table:style-name="Cell30">
            <text:p text:style-name="P118"><text:span text:style-name="T118_1">ΝΗΣΩΝ(ΒΑΘΕΟΣ,<text:s/>ΛΟΓΟΘΕΤΙΑΝΙΚΩΝ,<text:s/>ΜΕΣΑΓΡΟΥ,<text:s/>ΣΕΛΗΝΙΩΝ)</text:span></text:p>
          </table:table-cell>
        </table:table-row>
        <table:table-row table:style-name="Row11">
          <table:table-cell table:style-name="Cell31">
            <text:p text:style-name="P119"><text:span text:style-name="T119_1">12789</text:span></text:p>
          </table:table-cell>
          <table:table-cell table:style-name="Cell32">
            <text:p text:style-name="P120"><text:span text:style-name="T120_1">1</text:span></text:p>
          </table:table-cell>
          <table:table-cell table:style-name="Cell33">
            <text:p text:style-name="P121"><text:span text:style-name="T121_1">ΘΕΣΣΑΛΟΝΙΚΗΣ(ΝΕΟΥ<text:s/>ΡΥΣΙΟΥ)</text:span></text:p>
          </table:table-cell>
        </table:table-row>
        <table:table-row table:style-name="Row12">
          <table:table-cell table:style-name="Cell34">
            <text:p text:style-name="P122"><text:span text:style-name="T122_1">12873</text:span></text:p>
          </table:table-cell>
          <table:table-cell table:style-name="Cell35">
            <text:p text:style-name="P123"><text:span text:style-name="T123_1">17</text:span></text:p>
          </table:table-cell>
          <table:table-cell table:style-name="Cell36">
            <text:p text:style-name="P124"><text:span text:style-name="T124_1">ΚΑΛΥΜΝΟΥ(ΠΑΤΜΟΥ),</text:span><text:span text:style-name="T124_2"><text:s/>ΝΗΣΩΝ(ΛΙΒΑΔΙΟΥ,<text:s/>ΜΥΡΤΙΔΙΩΝ),<text:s/></text:span><text:span text:style-name="T124_3">ΚΑΡΠΑΘΟΥ</text:span><text:span text:style-name="T124_4"><text:s/>-<text:s/>ΗΡΩΙΚΗΣ<text:s/>ΝΗΣΟΥ<text:s/>ΚΑΣΟΥ(ΑΠΕΡΙΟΥ,<text:s/>ΜΕΣΟΧΩΡΙΟΥ)</text:span></text:p>
          </table:table-cell>
        </table:table-row>
        <table:table-row table:style-name="Row13">
          <table:table-cell table:style-name="Cell37">
            <text:p text:style-name="P125"><text:span text:style-name="T125_1">12891</text:span></text:p>
          </table:table-cell>
          <table:table-cell table:style-name="Cell38">
            <text:p text:style-name="P126"><text:span text:style-name="T126_1">1</text:span></text:p>
          </table:table-cell>
          <table:table-cell table:style-name="Cell39">
            <text:p text:style-name="P127"><text:span text:style-name="T127_1">ΘΕΣΣΑΛΟΝΙΚΗΣ(ΜΕΣΗΜΕΡΙΟΥ)</text:span></text:p>
          </table:table-cell>
        </table:table-row>
        <table:table-row table:style-name="Row14">
          <table:table-cell table:style-name="Cell40">
            <text:p text:style-name="P128"><text:span text:style-name="T128_1">12969</text:span></text:p>
          </table:table-cell>
          <table:table-cell table:style-name="Cell41">
            <text:p text:style-name="P129"><text:span text:style-name="T129_1">9</text:span></text:p>
          </table:table-cell>
          <table:table-cell table:style-name="Cell42">
            <text:p text:style-name="P130"><text:span text:style-name="T130_1">ΝΗΣΩΝ(ΑΡΩΝΙΑΔΙΚΩΝ,<text:s/></text:span><text:span text:style-name="T130_2">ΚΥΘΗΡΩΝ)</text:span></text:p>
          </table:table-cell>
        </table:table-row>
        <table:table-row table:style-name="Row15">
          <table:table-cell table:style-name="Cell43">
            <text:p text:style-name="P131"><text:span text:style-name="T131_1">13014</text:span></text:p>
          </table:table-cell>
          <table:table-cell table:style-name="Cell44">
            <text:p text:style-name="P132"><text:span text:style-name="T132_1">64</text:span></text:p>
          </table:table-cell>
          <table:table-cell table:style-name="Cell45">
            <text:p text:style-name="P133"><text:span text:style-name="T133_1">ΑΧΑΪΑΣ(ΠΑΤΡΕΩΝ),<text:s/>ΚΕΦΑΛΛΗΝΙΑΣ(ΑΝΤΙΠΑΤΩΝ<text:s/>ΕΡΙΣΟΥ,<text:s/>ΒΑΣΙΛΙΚΙΑΔΩΝ,<text:s/>ΚΑΜΙΝΑΡΑΤΩΝ,<text:s/>ΚΑΤΩΓΗΣ,<text:s/>ΛΑΚΗΘΡΑΣ,<text:s/>ΦΑΡΑΚΛΑΤΩΝ),<text:s/>ΚΕΡΚΥΡΑΣ(ΑΛΕΠΟΥΣ,<text:s/>ΑΝΩ<text:s/>ΚΟΡΑΚΙΑΝΑΣ,<text:s/>ΚΟΜΠΙΤΣΙΟΥ,<text:s/>ΚΟΥΣΠΑΔΩΝ,<text:s/>ΛΑΚΩΝΩΝ,<text:s/>ΜΟΡΑΐΤΙΚΩΝ,<text:s/>ΠΕΛΕΚΑ,<text:s/>ΠΕΤΡΙΤΗΣ,<text:s/>ΧΛΟΜΟΥ)</text:span></text:p>
          </table:table-cell>
        </table:table-row>
        <table:table-row table:style-name="Row16">
          <table:table-cell table:style-name="Cell46">
            <text:p text:style-name="P134"><text:span text:style-name="T134_1">13065</text:span></text:p>
          </table:table-cell>
          <table:table-cell table:style-name="Cell47">
            <text:p text:style-name="P135"><text:span text:style-name="T135_1">1</text:span></text:p>
          </table:table-cell>
          <table:table-cell table:style-name="Cell48">
            <text:p text:style-name="P136"><text:span text:style-name="T136_1">ΗΡΑΚΛΕΙΟΥ(ΜΕΓΑΛΗΣ<text:s/></text:span><text:span text:style-name="T136_2">ΒΡΥΣΗΣ)</text:span></text:p>
          </table:table-cell>
        </table:table-row>
        <table:table-row table:style-name="Row17">
          <table:table-cell table:style-name="Cell49">
            <text:p text:style-name="P137"><text:span text:style-name="T137_1">13074</text:span></text:p>
          </table:table-cell>
          <table:table-cell table:style-name="Cell50">
            <text:p text:style-name="P138"><text:span text:style-name="T138_1">23</text:span></text:p>
          </table:table-cell>
          <table:table-cell table:style-name="Cell51">
            <text:p text:style-name="P139"><text:span text:style-name="T139_1">ΘΕΣΠΡΩΤΙΑΣ(ΑΓΙΑΣ<text:s/>ΜΑΡΙΝΗΣ,<text:s/>ΑΓΙΟΥ<text:s/>ΒΛΑΣΙΟΥ,<text:s/>ΑΣΠΡΟΚΚΛΗΣΙΟΥ,<text:s/>ΚΑΡΤΕΡΙΟΥ,<text:s/>ΚΕΡΑΣΟΧΩΡΙΟΥ,<text:s/>ΚΕΣΤΡΙΝΗΣ,<text:s/>ΚΟΡΙΤΙΑΝΗΣ,<text:s/>ΛΑΔΟΧΩΡΙΟΥ,<text:s/>ΝΕΑΣ<text:s/>ΣΕΛΕΥΚΕΙΑΣ,<text:s/>ΠΑΡΑΠΟΤΑΜΟΥ,<text:s/>ΠΕΡΔΙΚΑΣ)</text:span></text:p>
          </table:table-cell>
        </table:table-row>
        <table:table-row table:style-name="Row18">
          <table:table-cell table:style-name="Cell52">
            <text:p text:style-name="P140"><text:span text:style-name="T140_1">13149</text:span></text:p>
          </table:table-cell>
          <table:table-cell table:style-name="Cell53">
            <text:p text:style-name="P141"><text:span text:style-name="T141_1">18</text:span></text:p>
          </table:table-cell>
          <table:table-cell table:style-name="Cell54">
            <text:p text:style-name="P142"><text:span text:style-name="T142_1">ΑΡΚΑΔΙΑΣ(ΧΡΑΝΩΝ),<text:s/>ΜΕΣΣΗΝΙΑΣ(ΓΑΡΓΑΛΙΑΝΩΝ,<text:s/>ΚΥΠΑΡΙΣΣΙΑΣ,<text:s/>ΠΥΛΟΥ,<text:s/>ΡΟΔΙΑΣ,<text:s/>ΣΕΛΛΑ),<text:s/>ΗΛΕΙΑΣ(ΒΑΣΙΛΑΚΙΟΥ,<text:s/>ΓΡΑΙΚΑ,<text:s/>ΚΑΥΚΩΝΙΑΣ,<text:s/>ΚΟΥΦΟΠΟΥΛΟΥ)</text:span></text:p>
          </table:table-cell>
        </table:table-row>
      </table:table>
      <text:p text:style-name="P143"/>
      <table:table table:style-name="Table2">
        <table:table-column table:style-name="Column4"/>
        <table:table-column table:style-name="Column5"/>
        <table:table-column table:style-name="Column6"/>
        <table:table-row table:style-name="Row19">
          <table:table-cell table:style-name="Cell55">
            <text:p text:style-name="P144"><text:span text:style-name="T144_1">13281</text:span></text:p>
          </table:table-cell>
          <table:table-cell table:style-name="Cell56">
            <text:p text:style-name="P145"><text:span text:style-name="T145_1">3</text:span></text:p>
          </table:table-cell>
          <table:table-cell table:style-name="Cell57">
            <text:p text:style-name="P146"><text:span text:style-name="T146_1">ΡΕΘΥΜΝΟΥ(ΑΤΣΙΠΟΠΟΥΛΟΥ)</text:span></text:p>
          </table:table-cell>
        </table:table-row>
        <table:table-row table:style-name="Row20">
          <table:table-cell table:style-name="Cell58">
            <text:p text:style-name="P147"><text:span text:style-name="T147_1">13392</text:span></text:p>
          </table:table-cell>
          <table:table-cell table:style-name="Cell59">
            <text:p text:style-name="P148"><text:span text:style-name="T148_1">1</text:span></text:p>
          </table:table-cell>
          <table:table-cell table:style-name="Cell60">
            <text:p text:style-name="P149"><text:span text:style-name="T149_1">ΘΕΣΣΑΛ0ΝΙΚΗΣ(ΘΕΣΣΑΛ0ΝΙΚΗΣ<text:s/>(5ο<text:s/>ΔΗΜ<text:s/>ΔΙΑΜΕΡΙΣΜΑ))</text:span></text:p>
          </table:table-cell>
        </table:table-row>
        <table:table-row table:style-name="Row21">
          <table:table-cell table:style-name="Cell61">
            <text:p text:style-name="P150"><text:span text:style-name="T150_1">13431</text:span></text:p>
          </table:table-cell>
          <table:table-cell table:style-name="Cell62">
            <text:p text:style-name="P151"><text:span text:style-name="T151_1">13</text:span></text:p>
          </table:table-cell>
          <table:table-cell table:style-name="Cell63">
            <text:p text:style-name="P152"><text:span text:style-name="T152_1">ΧΑΝΙΩΝ(Β0ΥΚ0ΛΙΩΝ,<text:s/></text:span><text:span text:style-name="T152_2">ΘΕΡΙΣΟΥ,</text:span><text:span text:style-name="T152_3"><text:s/>ΠΟΤΑΜΙΔΑΣ,<text:s/>ΣΤΑΛΟΥ,<text:s/>ΤΑΥΡΩΝΙΤΟΥ)</text:span></text:p>
          </table:table-cell>
        </table:table-row>
        <table:table-row table:style-name="Row22">
          <table:table-cell table:style-name="Cell64">
            <text:p text:style-name="P153"><text:span text:style-name="T153_1">13464</text:span></text:p>
          </table:table-cell>
          <table:table-cell table:style-name="Cell65">
            <text:p text:style-name="P154"><text:span text:style-name="T154_1">42</text:span></text:p>
          </table:table-cell>
          <table:table-cell table:style-name="Cell66">
            <text:p text:style-name="P155"><text:span text:style-name="T155_1">ΚΑΒΑΛΑΣ(ΚΑΒΑΛΑΣ)</text:span></text:p>
          </table:table-cell>
        </table:table-row>
        <table:table-row table:style-name="Row23">
          <table:table-cell table:style-name="Cell67">
            <text:p text:style-name="P156"><text:span text:style-name="T156_1">13500</text:span></text:p>
          </table:table-cell>
          <table:table-cell table:style-name="Cell68">
            <text:p text:style-name="P157"><text:span text:style-name="T157_1">10</text:span></text:p>
          </table:table-cell>
          <table:table-cell table:style-name="Cell69">
            <text:p text:style-name="P158"><text:span text:style-name="T158_1">ΚΑΡΠΑΘΟΥ</text:span><text:span text:style-name="T158_2"><text:s/>-<text:s/>ΗΡΩΙΚΗΣ<text:s/></text:span><text:span text:style-name="T158_3">ΝΗΣΟΥ</text:span><text:span text:style-name="T158_4"><text:s/>ΚΑΣΟΥ(ΣΠΟΩΝ),<text:s/>ΝΗΣΩΝ(ΑΡΩΝΙΑΔΙΚΩΝ,<text:s/>ΚΑΡΒΟΥΝΑΔΩΝ,<text:s/>ΦΡΑΤΣΙΩΝ)</text:span></text:p>
          </table:table-cell>
        </table:table-row>
        <table:table-row table:style-name="Row24">
          <table:table-cell table:style-name="Cell70">
            <text:p text:style-name="P159"><text:span text:style-name="T159_1">13527</text:span></text:p>
          </table:table-cell>
          <table:table-cell table:style-name="Cell71">
            <text:p text:style-name="P160"><text:span text:style-name="T160_1">19</text:span></text:p>
          </table:table-cell>
          <table:table-cell table:style-name="Cell72">
            <text:p text:style-name="P161"><text:span text:style-name="T161_1">ΑΡΚΑΔΙΑΣ(ΛΙΘΟΒΟΥΝΙΩΝ,<text:s/>ΜΕΡΚΟΒΟΥΝΙΟΥ,<text:s/>ΜΕΣΟΡΡΑΧΗΣ,<text:s/>ΟΧΘΙΑΣ,<text:s/>ΠΙΑΝΑΣ),<text:s/>ΗΛΕΙΑΣ(ΑΜΑΛΙΑΔΟΣ,<text:s/>ΚΑΚΟΒΑΤΟΥ,<text:s/>ΚΑΛΛΙΚΩΜΟΥ,<text:s/>ΚΟΥΤΣΟΧΕΡΑΣ)</text:span></text:p>
          </table:table-cell>
        </table:table-row>
        <table:table-row table:style-name="Row25">
          <table:table-cell table:style-name="Cell73">
            <text:p text:style-name="P162"><text:span text:style-name="T162_1">13530</text:span></text:p>
          </table:table-cell>
          <table:table-cell table:style-name="Cell74">
            <text:p text:style-name="P163"><text:span text:style-name="T163_1">18</text:span></text:p>
          </table:table-cell>
          <table:table-cell table:style-name="Cell75">
            <text:p text:style-name="P164"><text:span text:style-name="T164_1">ΑΡΚΑΔΙΑΣ(ΑΕΤΟΡΡΑΧΗ,<text:s/>ΛΟΥΚΑ,<text:s/>ΜΑΓΟΥΛΑΣ),<text:s/>ΗΛΕΙΑΣ(ΒΡΕΣΤΟΥ,<text:s/>ΕΠΙΤΑΛΙΟΥ,<text:s/>ΚΑΛΛΙΘΕΑΣ,<text:s/>ΚΡΥΟΝΕΡΙΟΥ<text:s/>ΟΛΥΜΠΙΑΣ,<text:s/>ΛΑΛΑ,<text:s/>ΠΕΡΣΑΙΝΗΣ,<text:s/>ΠΕΥΚΩΝ,<text:s/>ΠΡΑΣΙΔΑΚΙΟΥ)</text:span></text:p>
          </table:table-cell>
        </table:table-row>
        <table:table-row table:style-name="Row26">
          <table:table-cell table:style-name="Cell76">
            <text:p text:style-name="P165"><text:span text:style-name="T165_1">13605</text:span></text:p>
          </table:table-cell>
          <table:table-cell table:style-name="Cell77">
            <text:p text:style-name="P166"><text:span text:style-name="T166_1">27</text:span></text:p>
          </table:table-cell>
          <table:table-cell table:style-name="Cell78">
            <text:p text:style-name="P167"><text:span text:style-name="T167_1">ΛΗΜΝΟΥ(ΑΓΙΟΥ<text:s/>ΔΗΜΗΤΡΙΟΥ,<text:s/>ΑΓΙΟΥ<text:s/></text:span><text:span text:style-name="T167_2">ΕΥΣΤΡΑΤΙΟΥ,</text:span><text:span text:style-name="T167_3"><text:s/>ΑΤΣΙΚΗΣ,<text:s/>ΔΑΦΝΗΣ,<text:s/>ΘΑΝΟΥΣ,<text:s/>ΚΑΤΑΛΑΚΚΟΥ,<text:s/>ΚΟΝΤΟΠΟΥΛΙΟΥ,<text:s/>ΛΥΧΝΩΝ,<text:s/>ΠΑΝΑΓΙΑΣ,<text:s/>ΡΟΥΣΣΟΠΟΥΛΙΟΥ,<text:s/>ΡΩΜΑΝΟΥ,<text:s/>ΣΑΡΔΩΝ,<text:s/>ΣΚΑΝΔΑΛΙΟΥ,<text:s/>ΤΣΙΜΑΝΔΡΙΩΝ,<text:s/>ΦΙΣΙΝΗΣ),<text:s/>ΧΙΟΥ(ΑΜΑΔΩΝ,<text:s/>ΕΛΑΤΑΣ,<text:s/>ΚΕΡΑΜΟΥ,<text:s/>ΛΕΠΤΟΠΟΔΩΝ,<text:s/>ΣΠΑΡΤΟΥΝΤΟΣ,<text:s/>ΧΑΛΑΝΔΡΩΝ,<text:s/>ΨΑΡΩΝ)</text:span></text:p>
          </table:table-cell>
        </table:table-row>
        <table:table-row table:style-name="Row27">
          <table:table-cell table:style-name="Cell79">
            <text:p text:style-name="P168"><text:span text:style-name="T168_1">13617</text:span></text:p>
          </table:table-cell>
          <table:table-cell table:style-name="Cell80">
            <text:p text:style-name="P169"><text:span text:style-name="T169_1">64</text:span></text:p>
          </table:table-cell>
          <table:table-cell table:style-name="Cell81">
            <text:p text:style-name="P170"><text:span text:style-name="T170_1">ΑΧΑΪΑΣ(ΑΡΟΑΝΙΑΣ,<text:s/>ΒΑΣΙΛΙΚΟΥ,<text:s/>ΔΑΜΑΚΙΝΙΟΥ,<text:s/>ΚΑΣΤΡΙΩΝ,<text:s/>ΛΙΒΑΡΤΖΙΟΥ,<text:s/>ΠΕΤΡΟΧΩΡΙΟΥ,<text:s/>ΠΤΕΡΗΣ,<text:s/>ΣΕΛΙΑΝΙΤΙΚΩΝ,<text:s/>ΣΥΛΙΒΑΙΝΙΩΤΙΚΩΝ),<text:s/>ΚΕΦΑΛΛΗΝΙΑΣ(ΑΡΓΟΣΤΟΛΙΟΥ,<text:s/>ΚΑΡΑΒΑΔΟΥ,<text:s/>ΛΗΞΟΥΡΙΟΥ,<text:s/>ΜΕΣΟΒΟΥΝΙΩΝ,<text:s/>ΜΟΥΣΑΤΩΝ,<text:s/>ΟΜΑΛΩΝ,<text:s/>ΤΡΩΙΑΝΑΤΩΝ),<text:s/>ΚΕΡΚΥΡΑΣ(ΑΡΓΥΡΑΔΩΝ,<text:s/>ΣΙΝΑΡΑΔΩΝ,<text:s/>ΣΤΑΥΡΟΥ,<text:s/>ΧΛΟΜΑΤΙΑΝΩΝ),<text:s/>ΖΑΚΥΝΘΟΥ(ΑΝΩ<text:s/>ΒΟΛΙΜΩΝ,<text:s/>ΚΥΨΕΛΗΣ,<text:s/>ΛΑΓΩΠΟΔΟΥ,<text:s/>ΟΡΘΟΝΙΩΝ,<text:s/>ΠΛΑΝΟΥ,<text:s/>ΤΡΑΓΑΚΙΟΥ)</text:span></text:p>
          </table:table-cell>
        </table:table-row>
        <table:table-row table:style-name="Row28">
          <table:table-cell table:style-name="Cell82">
            <text:p text:style-name="P171"><text:span text:style-name="T171_1">13662</text:span></text:p>
          </table:table-cell>
          <table:table-cell table:style-name="Cell83">
            <text:p text:style-name="P172"><text:span text:style-name="T172_1">20</text:span></text:p>
          </table:table-cell>
          <table:table-cell table:style-name="Cell84">
            <text:p text:style-name="P173"><text:span text:style-name="T173_1">ΑΡΓΟΛΙΔΑΣ(ΑΓΙΟΥ<text:s/>ΑΔΡΙΑΝΟΥ,<text:s/>ΑΛΕΑΣ,<text:s/>ΕΡΜΙΟΝΗΣ,<text:s/>ΚΕΦΑΛΑΡΙΟΥ,<text:s/></text:span><text:span text:style-name="T173_2">ΝΕΑΣ</text:span><text:span text:style-name="T173_3"><text:s/>ΚΙΟΥ)</text:span></text:p>
          </table:table-cell>
        </table:table-row>
        <table:table-row table:style-name="Row29">
          <table:table-cell table:style-name="Cell85">
            <text:p text:style-name="P174"><text:span text:style-name="T174_1">13668</text:span></text:p>
          </table:table-cell>
          <table:table-cell table:style-name="Cell86">
            <text:p text:style-name="P175"><text:span text:style-name="T175_1">6</text:span></text:p>
          </table:table-cell>
          <table:table-cell table:style-name="Cell87">
            <text:p text:style-name="P176"><text:span text:style-name="T176_1">ΧΑΛΚΙΔΙΚΗΣ(ΑΡΝΑΙΑΣ)</text:span></text:p>
          </table:table-cell>
        </table:table-row>
        <table:table-row table:style-name="Row30">
          <table:table-cell table:style-name="Cell88">
            <text:p text:style-name="P177"><text:span text:style-name="T177_1">13695</text:span></text:p>
          </table:table-cell>
          <table:table-cell table:style-name="Cell89">
            <text:p text:style-name="P178"><text:span text:style-name="T178_1">21</text:span></text:p>
          </table:table-cell>
          <table:table-cell table:style-name="Cell90">
            <text:p text:style-name="P179"><text:span text:style-name="T179_1">ΔΡΑΜΑΣ(ΑΝΘΟΧΩΡΙΟΥ,<text:s/>ΑΧΛΑΔΕΑΣ,<text:s/></text:span><text:span text:style-name="T179_2">ΕΞΟΧΗΣ,</text:span><text:span text:style-name="T179_3"><text:s/>ΚΑΤΩ<text:s/>ΝΕΥΡΟΚΟΠΙΟΥ,<text:s/>ΜΑΥΡΟΛΕΥΚΗΣ,<text:s/>ΜΕΓΑΛΟΚΑΜΠΟΥ,<text:s/>ΣΙΔΗΡΟΝΕΡΟΥ,<text:s/>ΦΩΤΟΛΙΒΟΥΣ,<text:s/>ΧΡΥΣΟΚΕΦΑΛΟΥ),<text:s/>ΚΑΒΑΛΑΣ(ΑΒΡΑΜΥΛΙΑΣ,<text:s/>ΔΙΠΟΤΑΜΟΥ,<text:s/>ΕΛΑΦΟΧΩΡΙΟΥ,<text:s/>ΕΡΑΤΕΙΝΟΥ,<text:s/>ΠΛΑΤΑΜΩΝΟΣ,<text:s/>ΠΟΝΤΟΛΙΒΑΔΟΥ)</text:span></text:p>
          </table:table-cell>
        </table:table-row>
        <table:table-row table:style-name="Row31">
          <table:table-cell table:style-name="Cell91">
            <text:p text:style-name="P180"><text:span text:style-name="T180_1">13698</text:span></text:p>
          </table:table-cell>
          <table:table-cell table:style-name="Cell92">
            <text:p text:style-name="P181"><text:span text:style-name="T181_1">17</text:span></text:p>
          </table:table-cell>
          <table:table-cell table:style-name="Cell93">
            <text:p text:style-name="P182"><text:span text:style-name="T182_1">ΑΤΤΙΚΗΣ<text:s/></text:span><text:span text:style-name="T182_2">(ΑΝΑΤΟΛΙΚΗ)</text:span><text:span text:style-name="T182_3"><text:s/>(ΒΑΡΗΣ)</text:span></text:p>
          </table:table-cell>
        </table:table-row>
        <table:table-row table:style-name="Row32">
          <table:table-cell table:style-name="Cell94">
            <text:p text:style-name="P183"><text:span text:style-name="T183_1">13734</text:span></text:p>
          </table:table-cell>
          <table:table-cell table:style-name="Cell95">
            <text:p text:style-name="P184"><text:span text:style-name="T184_1">2</text:span></text:p>
          </table:table-cell>
          <table:table-cell table:style-name="Cell96">
            <text:p text:style-name="P185"><text:span text:style-name="T185_1">ΧΑΛΚΙΔΙΚΗΣ(ΣΤΑΝΟΥ)</text:span></text:p>
          </table:table-cell>
        </table:table-row>
        <table:table-row table:style-name="Row33">
          <table:table-cell table:style-name="Cell97">
            <text:p text:style-name="P186"><text:span text:style-name="T186_1">13773</text:span></text:p>
          </table:table-cell>
          <table:table-cell table:style-name="Cell98">
            <text:p text:style-name="P187"><text:span text:style-name="T187_1">8</text:span></text:p>
          </table:table-cell>
          <table:table-cell table:style-name="Cell99">
            <text:p text:style-name="P188"><text:span text:style-name="T188_1">ΛΑΣΙΘΙΟΥ(ΛΟΥΜΑ,<text:s/></text:span><text:span text:style-name="T188_2">ΜΕΣΑ</text:span><text:span text:style-name="T188_3"><text:s/>ΜΟΥΛΙΑΝΩΝ,<text:s/>ΠΙΣΚΟΚΕΦΑΛΟΥ)</text:span></text:p>
          </table:table-cell>
        </table:table-row>
        <table:table-row table:style-name="Row34">
          <table:table-cell table:style-name="Cell100">
            <text:p text:style-name="P189"><text:span text:style-name="T189_1">13803</text:span></text:p>
          </table:table-cell>
          <table:table-cell table:style-name="Cell101">
            <text:p text:style-name="P190"><text:span text:style-name="T190_1">42</text:span></text:p>
          </table:table-cell>
          <table:table-cell table:style-name="Cell102">
            <text:p text:style-name="P191"><text:span text:style-name="T191_1">ΡΟΔΟΥ(ΑΓΙΟΥ<text:s/>ΙΣΙΔΩΡΟΥ,<text:s/>ΑΡΝΙΘΑΣ,<text:s/>ΑΡΧΑΓΓΕΛΟΥ,<text:s/>ΑΣΚΛΗΠΙΕΙΟΥ,<text:s/>ΑΦΑΝΤΟΥ,<text:s/>ΔΙΜΥΛΙΑΣ,<text:s/>ΕΜΠΩΝΑ,<text:s/>ΘΕΟΛΟΓΟΥ,<text:s/>ΙΣΤΡΙΟΥ,<text:s/>ΚΑΛΑΒΑΡΔΑ,<text:s/>ΚΑΛΥΘΙΩΝ,<text:s/>ΚΡΗΤΗΝΙΑΣ,<text:s/>ΛΑΡΔΟΥ,<text:s/>ΛΙΝΔΟΥ,<text:s/>ΜΑΛΩΝΟΣ,<text:s/>ΜΑΣΑΡΩΝ,<text:s/>ΠΑΣΤΙΔΑΣ,<text:s/>ΠΡΟΦΙΛΙΑΣ,<text:s/>ΠΥΛΩΝΟΣ,<text:s/>ΣΟΡΩΝΗΣ,<text:s/>ΦΑΝΩΝ,<text:s/>ΨΙΝΘΟΥ),<text:s/>ΧΑΝΙΩΝ(ΑΓΙΟΥ<text:s/>ΙΩΑΝΝΟΥ,<text:s/>ΒΛΑΤΟΥΣ,<text:s/>ΕΜΠΡΟΣΝΕΡΟΥ,<text:s/>ΚΟΝΤΟΠΟΥΛΩΝ,<text:s/>ΣΟΥΔΑΣ)</text:span></text:p>
          </table:table-cell>
        </table:table-row>
        <table:table-row table:style-name="Row35">
          <table:table-cell table:style-name="Cell103">
            <text:p text:style-name="P192"><text:span text:style-name="T192_1">13848</text:span></text:p>
          </table:table-cell>
          <table:table-cell table:style-name="Cell104">
            <text:p text:style-name="P193"><text:span text:style-name="T193_1">9</text:span></text:p>
          </table:table-cell>
          <table:table-cell table:style-name="Cell105">
            <text:p text:style-name="P194"><text:span text:style-name="T194_1">ΑΘΗΝΩΝ<text:s/></text:span><text:span text:style-name="T194_2">(ΒΟΡΕΙΟΣ</text:span><text:span text:style-name="T194_3"><text:s/>ΤΟΜΕΑΣ)(ΛΥΚΟΒΡΥΣΕΩΣ),<text:s/>ΝΗΣΩΝ(ΚΟΝΤΟΛΙΑΝΙΚΩΝ,<text:s/>ΜΗΤΑΤΩΝ)</text:span></text:p>
          </table:table-cell>
        </table:table-row>
        <table:table-row table:style-name="Row36">
          <table:table-cell table:style-name="Cell106">
            <text:p text:style-name="P195"><text:span text:style-name="T195_1">13851</text:span></text:p>
          </table:table-cell>
          <table:table-cell table:style-name="Cell107">
            <text:p text:style-name="P196"><text:span text:style-name="T196_1">24</text:span></text:p>
          </table:table-cell>
          <table:table-cell table:style-name="Cell108">
            <text:p text:style-name="P197"><text:span text:style-name="T197_1">ΘΕΣΠΡΩΤΙΑΣ(ΑΧΛΑΔΕΑΣ,<text:s/>ΓΙΡΟΜΕΡΙΟΥ,<text:s/>ΓΡΑΙΚΟΧΩΡΙΟΥ,<text:s/>ΚΑΣΤΡΙΟΥ,<text:s/>ΜΑΡΓΑΡΙΤΙΟΥ,<text:s/>ΜΑΥΡΟΥΔΙΟΥ,<text:s/>ΠΛΑΤΑΡΙΑΣ,<text:s/>ΣΙΔΕΡΗΣ,<text:s/>ΣΠΑΘΑΡΑΙΩΝ,<text:s/>ΦΙΛΙΑΤΩΝ)</text:span></text:p>
          </table:table-cell>
        </table:table-row>
        <table:table-row table:style-name="Row37">
          <table:table-cell table:style-name="Cell109">
            <text:p text:style-name="P198"><text:span text:style-name="T198_1">13914</text:span></text:p>
          </table:table-cell>
          <table:table-cell table:style-name="Cell110">
            <text:p text:style-name="P199"><text:span text:style-name="T199_1">26</text:span></text:p>
          </table:table-cell>
          <table:table-cell table:style-name="Cell111">
            <text:p text:style-name="P200"><text:span text:style-name="T200_1">ΘΕΣΠΡΩΤΙΑΣ(ΑΕΤΟΥ,<text:s/>ΑΡΓΥΡΟΤΟΠΟΥ,<text:s/>ΗΓΟΥΜΕΝΙΤΣΗΣ,<text:s/>ΛΙΣΤΑΣ,<text:s/>ΠΑΛΑΙΟΧΩΡΙΟΥ,<text:s/>ΣΑΓΙΑΔΑΣ,<text:s/>ΣΥΒΟΤΩΝ,<text:s/>ΦΑΣΚΟΜΗΛΙΑΣ),<text:s/>ΚΑΡΠΑΘΟΥ<text:s/>-<text:s/>ΗΡΩΙΚΗΣ<text:s/>ΝΗΣΟΥ<text:s/>ΚΑΣΟΥ(ΒΩΛΑΔΑΣ)</text:span></text:p>
          </table:table-cell>
        </table:table-row>
      </table:table>
      <text:p text:style-name="P201"/>
      <table:table table:style-name="Table3">
        <table:table-column table:style-name="Column7"/>
        <table:table-column table:style-name="Column8"/>
        <table:table-column table:style-name="Column9"/>
        <table:table-row table:style-name="Row38">
          <table:table-cell table:style-name="Cell112">
            <text:p text:style-name="P202"><text:span text:style-name="T202_1">13977</text:span></text:p>
          </table:table-cell>
          <table:table-cell table:style-name="Cell113">
            <text:p text:style-name="P203"><text:span text:style-name="T203_1">6</text:span></text:p>
          </table:table-cell>
          <table:table-cell table:style-name="Cell114">
            <text:p text:style-name="P204"><text:span text:style-name="T204_1">ΧΑΛΚΙΔΙΚΗΣ(ΚΑΣΣΑΝΔΡΕΙΑΣ)</text:span></text:p>
          </table:table-cell>
        </table:table-row>
        <table:table-row table:style-name="Row39">
          <table:table-cell table:style-name="Cell115">
            <text:p text:style-name="P205"><text:span text:style-name="T205_1">13998</text:span></text:p>
          </table:table-cell>
          <table:table-cell table:style-name="Cell116">
            <text:p text:style-name="P206"><text:span text:style-name="T206_1">9</text:span></text:p>
          </table:table-cell>
          <table:table-cell table:style-name="Cell117">
            <text:p text:style-name="P207"><text:span text:style-name="T207_1">ΝΗΣΩΝ(ΒΑΘΕ0Σ,<text:s/>ΚΑΡΑΒΑ,<text:s/>ΜΕΣΑΓΡΟΥ)</text:span></text:p>
          </table:table-cell>
        </table:table-row>
        <table:table-row table:style-name="Row40">
          <table:table-cell table:style-name="Cell118">
            <text:p text:style-name="P208"><text:span text:style-name="T208_1">14001</text:span></text:p>
          </table:table-cell>
          <table:table-cell table:style-name="Cell119">
            <text:p text:style-name="P209"><text:span text:style-name="T209_1">1</text:span></text:p>
          </table:table-cell>
          <table:table-cell table:style-name="Cell120">
            <text:p text:style-name="P210"><text:span text:style-name="T210_1">ΚΑΡΠΑΘΟΥ<text:s/>-<text:s/>ΗΡΩΙΚΗΣ<text:s/>ΝΗΣΟΥ<text:s/>ΚΑΣΟΥ(ΠΥΛΩΝ)</text:span></text:p>
          </table:table-cell>
        </table:table-row>
        <table:table-row table:style-name="Row41">
          <table:table-cell table:style-name="Cell121">
            <text:p text:style-name="P211"><text:span text:style-name="T211_1">14010</text:span></text:p>
          </table:table-cell>
          <table:table-cell table:style-name="Cell122">
            <text:p text:style-name="P212"><text:span text:style-name="T212_1">41</text:span></text:p>
          </table:table-cell>
          <table:table-cell table:style-name="Cell123">
            <text:p text:style-name="P213"><text:span text:style-name="T213_1">ΜΗΛ0Υ(ΑΠ0ΛΛΩΝΙΑΣ,<text:s/></text:span><text:span text:style-name="T213_2">ΚΙΜΩΛΟΥ,</text:span><text:span text:style-name="T213_3"><text:s/>ΤΡΙΟΒΑΣΑΛΟΥ,<text:s/>ΤΡΥΠΗΤΗΣ)</text:span></text:p>
          </table:table-cell>
        </table:table-row>
        <table:table-row table:style-name="Row42">
          <table:table-cell table:style-name="Cell124">
            <text:p text:style-name="P214"><text:span text:style-name="T214_1">14049</text:span></text:p>
          </table:table-cell>
          <table:table-cell table:style-name="Cell125">
            <text:p text:style-name="P215"><text:span text:style-name="T215_1">27</text:span></text:p>
          </table:table-cell>
          <table:table-cell table:style-name="Cell126">
            <text:p text:style-name="P216"><text:span text:style-name="T216_1">Ρ0Δ0Υ(ΑΠ0ΛΑΚΚΙΑΣ,<text:s/>ΑΠΟΛΛΩΝΑ,<text:s/>ΒΑΤΙΟΥ,<text:s/></text:span><text:span text:style-name="T216_2">ΓΕΝΝΑΔΙΟΥ,</text:span><text:span text:style-name="T216_3"><text:s/>ΔΑΜΑΤΡΙΑΣ,<text:s/>ΙΑΛΥΣΟΥ,<text:s/>ΚΑΛΥΘΙΩΝ,<text:s/>ΚΡΗΤΗΝΙΑΣ,<text:s/>ΜΑΡΙΤΣΩΝ,<text:s/>ΜΕΣΑΝΑΓΡΟΥ,<text:s/>ΜΟΝΟΛΙΘΟΥ,<text:s/>ΠΑΡΑΔΕΙΣΙΟΥ,<text:s/>ΠΥΛΩΝΟΣ,<text:s/>ΣΑΛΑΚΟΥ,<text:s/>ΦΑΝΩΝ)</text:span></text:p>
          </table:table-cell>
        </table:table-row>
        <table:table-row table:style-name="Row43">
          <table:table-cell table:style-name="Cell127">
            <text:p text:style-name="P217"><text:span text:style-name="T217_1">14070</text:span></text:p>
          </table:table-cell>
          <table:table-cell table:style-name="Cell128">
            <text:p text:style-name="P218"><text:span text:style-name="T218_1">26</text:span></text:p>
          </table:table-cell>
          <table:table-cell table:style-name="Cell129">
            <text:p text:style-name="P219"><text:span text:style-name="T219_1">ΑΘΗΝΩΝ<text:s/>(ΚΕΝΤΡΙΚΟΣ<text:s/>Τ0ΜΕΑΣ)(ΑΘΗΝΑΙΩΝ<text:s/>(2ο<text:s/>ΔΗΜ<text:s/>ΔΙΑΜΕΡΙΣΜΑ))</text:span></text:p>
          </table:table-cell>
        </table:table-row>
        <table:table-row table:style-name="Row44">
          <table:table-cell table:style-name="Cell130">
            <text:p text:style-name="P220"><text:span text:style-name="T220_1">14082</text:span></text:p>
          </table:table-cell>
          <table:table-cell table:style-name="Cell131">
            <text:p text:style-name="P221"><text:span text:style-name="T221_1">64</text:span></text:p>
          </table:table-cell>
          <table:table-cell table:style-name="Cell132">
            <text:p text:style-name="P222"><text:span text:style-name="T222_1">ΑΧΑΪΑΣ(ΓΛΑΣΤΡΑΣ,<text:s/>ΚΑΓΚΑΔΙΟΥ,<text:s/>ΚΑΛΛΙΘΕΑΣ,<text:s/>ΚΟΥΤΕΛΗΣ,<text:s/>ΛΟΥΣΙΚΩΝ,<text:s/>ΝΕΟΥ<text:s/>ΚΟΜΠΗΓΑΔΙΟΥ,<text:s/>ΠΕΤΡΟΧΩΡΙΟΥ,<text:s/>ΠΛΑΤΑΝΟΥ,<text:s/>ΡΟΔΟΔΑΦΝΗΣ),<text:s/>ΚΕΦΑΛΛΗΝΙΑΣ(ΒΑΛΕΡΙΑΝ0Υ,<text:s/>ΜΑΡΚΟΠΟΥΛΟΥ,<text:s/>ΠΕΡΑΤΑΤΩΝ,<text:s/>ΠΟΡΟΥ,<text:s/>ΦΑΒΑΤΑΤΩΝ),<text:s/>ΚΕΡΚΥΡΑΣ(ΑΠ0Υ<text:s/>ΙΩΑΝΝΟΥ,<text:s/>ΒΑΡΥΠΑΤΑΔΩΝ,<text:s/>ΒΑΤΟΥ,<text:s/>ΖΥΓΟΥ,<text:s/>ΚΑΤΩ<text:s/>ΚΟΡΑΚΙΑΝΑΣ,<text:s/>ΚΟΚΚΙΝΙΟΥ,<text:s/>ΚΥΝΟΠΙΑΣΤΩΝ,<text:s/>ΛΕΥΚΙΜΜΗΣ,<text:s/>ΣΩΚΡΑΚΙΟΥ),<text:s/>ΗΛΕΙΑΣ(ΑΓΙΑΣ<text:s/>ΑΝΝΗΣ,<text:s/>ΑΝΔΡΑΒΙΔΑΣ,<text:s/>ΞΕΝΙΩΝ,<text:s/>ΠΕΥΚΗΣ,<text:s/>ΣΑΜΙΚΟΥ),<text:s/>ΖΑΚΥΝΘ0Υ(ΑΠΑΣ<text:s/>ΜΑΡΙΝΗΣ,<text:s/>ΒΟΛΙΜΩΝ,<text:s/>ΦΙΟΛΙΤΗ)</text:span></text:p>
          </table:table-cell>
        </table:table-row>
        <table:table-row table:style-name="Row45">
          <table:table-cell table:style-name="Cell133">
            <text:p text:style-name="P223"><text:span text:style-name="T223_1">14106</text:span></text:p>
          </table:table-cell>
          <table:table-cell table:style-name="Cell134">
            <text:p text:style-name="P224"><text:span text:style-name="T224_1">11</text:span></text:p>
          </table:table-cell>
          <table:table-cell table:style-name="Cell135">
            <text:p text:style-name="P225"><text:span text:style-name="T225_1">ΑΘΗΝΩΝ<text:s/>(ΝΟΤΙΟΣ<text:s/>Τ0ΜΕΑΣ)(ΠΑΛΑΙ0Υ<text:s/></text:span><text:span text:style-name="T225_2">ΦΑΛΗΡΟΥ)</text:span></text:p>
          </table:table-cell>
        </table:table-row>
        <table:table-row table:style-name="Row46">
          <table:table-cell table:style-name="Cell136">
            <text:p text:style-name="P226"><text:span text:style-name="T226_1">14136</text:span></text:p>
          </table:table-cell>
          <table:table-cell table:style-name="Cell137">
            <text:p text:style-name="P227"><text:span text:style-name="T227_1">12</text:span></text:p>
          </table:table-cell>
          <table:table-cell table:style-name="Cell138">
            <text:p text:style-name="P228"><text:span text:style-name="T228_1">ΜΕΣΣΗΝΙΑΣ(ΡΑΠΤ0Π0ΥΛ0Υ,<text:s/></text:span><text:span text:style-name="T228_2">ΦΙΛΙΑΤΡΩΝ)</text:span></text:p>
          </table:table-cell>
        </table:table-row>
        <table:table-row table:style-name="Row47">
          <table:table-cell table:style-name="Cell139">
            <text:p text:style-name="P229"><text:span text:style-name="T229_1">14148</text:span></text:p>
          </table:table-cell>
          <table:table-cell table:style-name="Cell140">
            <text:p text:style-name="P230"><text:span text:style-name="T230_1">40</text:span></text:p>
          </table:table-cell>
          <table:table-cell table:style-name="Cell141">
            <text:p text:style-name="P231"><text:span text:style-name="T231_1">ΑΙΤΩΛ0ΑΚΑΡΝΑΝΙΑΣ(ΑΠ0Υ<text:s/></text:span><text:span text:style-name="T231_2">ΘΩΜΑ,</text:span><text:span text:style-name="T231_3"><text:s/>ΑΓΡΙΔΙΟΥ,<text:s/>ΑΕΤΟΥ,<text:s/>ΑΛΕΥΡΑΔΑΣ,<text:s/>ΑΜΟΡΓΙΑΝΩΝ,<text:s/>ΑΜΠΕΛΑΚΙΟΥ,<text:s/>ΑΜΦΙΛΟΧΙΑΣ,<text:s/>ΒΑΡΕΤΑΔΑΣ,<text:s/>ΓΟΥΡΙΩΤΙΣΣΗΣ,<text:s/>ΚΑΤΟΥΝΑΣ,<text:s/>ΚΑΤΟΧΗΣ,<text:s/>ΜΑΛΕΣΙΑΔΑΣ,<text:s/>ΜΑΤΣΟΥΚΙΟΥ,<text:s/>ΜΠΑΜΠΑΛΙΟΥ,<text:s/>ΠΑΤΙΟΠΟΥΛΟΥ,<text:s/>ΠΕΝΤΑΛΟΦΟΥ,<text:s/>ΠΕΡΔΙΚΑΚΙΟΥ,<text:s/>ΠΡΟΔΡΟΜΟΥ,<text:s/>ΣΑΡΔΙΝΙΩΝ,<text:s/>ΣΠΑΡΤΟΥ,<text:s/>ΣΤΑΝΟΥ,<text:s/>ΣΤΡΑΤΟΥ,<text:s/>ΤΡΙΚΛΙΝΟΥ,<text:s/>ΧΡΥΣΟΒΕΡΓΙΟΥ)</text:span></text:p>
          </table:table-cell>
        </table:table-row>
        <table:table-row table:style-name="Row48">
          <table:table-cell table:style-name="Cell142">
            <text:p text:style-name="P232"><text:span text:style-name="T232_1">14181</text:span></text:p>
          </table:table-cell>
          <table:table-cell table:style-name="Cell143">
            <text:p text:style-name="P233"><text:span text:style-name="T233_1">64</text:span></text:p>
          </table:table-cell>
          <table:table-cell table:style-name="Cell144">
            <text:p text:style-name="P234"><text:span text:style-name="T234_1">ΑΧΑΪΑΣ(ΑΠΑΣ<text:s/></text:span><text:span text:style-name="T234_2">ΒΑΡΒΑΡΑΣ,</text:span><text:span text:style-name="T234_3"><text:s/>ΕΛΑΙΩΝΟΣ,<text:s/>ΜΕΣΟΡΡΟΥΓΙΟΥ,<text:s/></text:span><text:span text:style-name="T234_4">ΜΙΚΡΟΥ</text:span><text:span text:style-name="T234_5"><text:s/>ΠΟΝΤΙΑ,<text:s/>ΜΟΝΑΣΤΗΡΙΟΥ,<text:s/>ΟΑΣΕΩΣ,<text:s/>ΡΙΖΟΜΥΛΟΥ),<text:s/>ΚΕΦΑΛΛΗΝΙΑΣ(ΑΓΙΑΣ<text:s/>ΘΕΚΛΗΣ,<text:s/>ΑΓΙΟΥ<text:s/>ΝΙΚΟΛΑΟΥ,<text:s/>ΑΝΤΙΠΑΤΩΝ<text:s/>ΕΡΙΣΟΥ,<text:s/>ΒΑΣΙΛΙΚΙΑΔΩΝ,<text:s/>ΔΙΒΑΡΑΤΩΝ,<text:s/>ΛΟΥΡΔΑΤΩΝ,<text:s/>ΞΕΝΟΠΟΥΛΟΥ,<text:s/>ΠΑΣΤΡΑΣ,<text:s/>ΠΥΡΓΙΟΥ,<text:s/>ΡΙΦΙΟΥ,<text:s/>ΣΑΜΗΣ,<text:s/>ΣΚΑΛΑΣ,<text:s/>ΣΚΙΝΕΩΣ,<text:s/>ΣΟΥΛΛΑΡΩΝ,<text:s/>ΤΟΥΛΙΑΤΩΝ,<text:s/>ΦΙΣΚΑΡΔΟΥ,<text:s/>ΧΑΒΡΙΑΤΩΝ,<text:s/>ΧΙΟΝΑΤΩΝ),<text:s/>ΗΛΕΙΑΣ(ΑΠΑΣ<text:s/>ΜΑΥΡΑΣ,<text:s/>ΑΓΙΟΥ<text:s/>ΗΛΙΑ<text:s/>ΠΗΝΗΙΩΝ,<text:s/>ΓΙΑΝΝΙΤΣΟΧΩΡΙΟΥ,<text:s/>ΔΟΥΚΑ,<text:s/>ΚΛΙΝΔΙΑΣ,<text:s/>ΜΑΚΡΙΣΙΩΝ)</text:span></text:p>
          </table:table-cell>
        </table:table-row>
        <table:table-row table:style-name="Row49">
          <table:table-cell table:style-name="Cell145">
            <text:p text:style-name="P235"><text:span text:style-name="T235_1">14289</text:span></text:p>
          </table:table-cell>
          <table:table-cell table:style-name="Cell146">
            <text:p text:style-name="P236"><text:span text:style-name="T236_1">29</text:span></text:p>
          </table:table-cell>
          <table:table-cell table:style-name="Cell147">
            <text:p text:style-name="P237"><text:span text:style-name="T237_1">ΘΕΣΠΡΩΤΙΑΣ(ΓΑΡΔΙΚΙ0Υ,<text:s/>ΓΛΥΚΗΣ,<text:s/></text:span><text:span text:style-name="T237_2">ΚΑΛΛΙΘΕΑΣ</text:span><text:span text:style-name="T237_3"><text:s/>ΣΟΥΛΙΟΥ,<text:s/>ΚΑΡΒΟΥΝΑΡΙΟΥ,<text:s/>ΚΑΡΙΩΤΙΟΥ,<text:s/>ΚΡΥΣΤΑΛΛΟΠΗΓΗΣ,<text:s/>ΝΕΟΧΩΡΙΟΥ,<text:s/>ΞΗΡΟΛΟΦΟΥ,<text:s/>ΠΑΡΑΜΥΘΙΑΣ,<text:s/>ΠΕΝΤΕ<text:s/>ΕΚΚΛΗΣΙΩΝ,<text:s/>ΠΟΛΥΔΡΟΣΟΥ,<text:s/>ΠΡΟΔΡΟΜΙΟΥ,<text:s/>ΣΑΛΟΝΙΚΗΣ,<text:s/>ΣΚΑΝΔΑΛΟΥ,<text:s/>ΨΑΚΑΣ)</text:span></text:p>
          </table:table-cell>
        </table:table-row>
        <table:table-row table:style-name="Row50">
          <table:table-cell table:style-name="Cell148">
            <text:p text:style-name="P238"><text:span text:style-name="T238_1">14307</text:span></text:p>
          </table:table-cell>
          <table:table-cell table:style-name="Cell149">
            <text:p text:style-name="P239"><text:span text:style-name="T239_1">16</text:span></text:p>
          </table:table-cell>
          <table:table-cell table:style-name="Cell150">
            <text:p text:style-name="P240"><text:span text:style-name="T240_1">ΚΑΡΠΑΘΟΥ</text:span><text:span text:style-name="T240_2"><text:s/>-<text:s/>ΗΡΩΙΚΗΣ<text:s/></text:span><text:span text:style-name="T240_3">ΝΗΣΟΥ</text:span><text:span text:style-name="T240_4"><text:s/>ΚΑΣΟΥ(ΚΑΡΠΑΘΟΥ),<text:s/>ΝΗΣΩΝ(ΑΙΑΝΤΕΙΟΥ)</text:span></text:p>
          </table:table-cell>
        </table:table-row>
        <table:table-row table:style-name="Row51">
          <table:table-cell table:style-name="Cell151">
            <text:p text:style-name="P241"><text:span text:style-name="T241_1">14346</text:span></text:p>
          </table:table-cell>
          <table:table-cell table:style-name="Cell152">
            <text:p text:style-name="P242"><text:span text:style-name="T242_1">29</text:span></text:p>
          </table:table-cell>
          <table:table-cell table:style-name="Cell153">
            <text:p text:style-name="P243"><text:span text:style-name="T243_1">ΠΑΡ0Υ(ΑΓΚΑΙΡΙΑΣ,<text:s/>ΑΝΤΙΠΑΡΟΥ,<text:s/>ΑΡΧΙΛΟΧΟΥ,<text:s/></text:span><text:span text:style-name="T243_2">ΚΩΣΤΟΥ,</text:span><text:span text:style-name="T243_3"><text:s/>ΛΕΥΚΩΝ,<text:s/>ΜΑΡΠΗΣΣΗΣ,<text:s/>ΝΑΟΥΣΗΣ)</text:span></text:p>
          </table:table-cell>
        </table:table-row>
        <table:table-row table:style-name="Row52">
          <table:table-cell table:style-name="Cell154">
            <text:p text:style-name="P244"><text:span text:style-name="T244_1">14406</text:span></text:p>
          </table:table-cell>
          <table:table-cell table:style-name="Cell155">
            <text:p text:style-name="P245"><text:span text:style-name="T245_1">11</text:span></text:p>
          </table:table-cell>
          <table:table-cell table:style-name="Cell156">
            <text:p text:style-name="P246"><text:span text:style-name="T246_1">ΑΤΤΙΚΗΣ<text:s/>(ΑΝΑΤΟΛΙΚΗ)<text:s/>(ΒΟΥΛΙΑΓΜΕΝΗΣ)</text:span></text:p>
          </table:table-cell>
        </table:table-row>
        <table:table-row table:style-name="Row53">
          <table:table-cell table:style-name="Cell157">
            <text:p text:style-name="P247"><text:span text:style-name="T247_1">14442</text:span></text:p>
          </table:table-cell>
          <table:table-cell table:style-name="Cell158">
            <text:p text:style-name="P248"><text:span text:style-name="T248_1">15</text:span></text:p>
          </table:table-cell>
          <table:table-cell table:style-name="Cell159">
            <text:p text:style-name="P249"><text:span text:style-name="T249_1">ΦΛΩΡΙΝΑΣ(ΑΠΑΣ<text:s/></text:span><text:span text:style-name="T249_2">ΠΑΡΑΣΚΕΥΗΣ,</text:span><text:span text:style-name="T249_3"><text:s/>ΑΓΙΟΥ<text:s/>ΒΑΡΘΟΛΟΜΑΙΟΥ,<text:s/>ΑΜΜΟΧΩΡΙΟΥ,<text:s/>ΑΡΜΕΝΟΧΩΡΙΟΥ,<text:s/>ΒΕΥΗΣ,<text:s/>ΛΕΠΤΟΚΑΡΥΩΝ,<text:s/>ΜΕΣΟΝΗΣΙΟΥ,<text:s/>ΠΑΛΑΙΣΤΡΑΣ,<text:s/>ΠΟΛΥΠΛΑΤΑΝΟΥ,<text:s/>ΠΡΩΤΗΣ,<text:s/>ΣΙΤΑΡΙΑΣ,<text:s/>ΣΚΟΠΙΑΣ,<text:s/>ΤΡΙΠΟΤΑΜΟΥ)</text:span></text:p>
          </table:table-cell>
        </table:table-row>
        <table:table-row table:style-name="Row54">
          <table:table-cell table:style-name="Cell160">
            <text:p text:style-name="P250"><text:span text:style-name="T250_1">14451</text:span></text:p>
          </table:table-cell>
          <table:table-cell table:style-name="Cell161">
            <text:p text:style-name="P251"><text:span text:style-name="T251_1">64</text:span></text:p>
          </table:table-cell>
          <table:table-cell table:style-name="Cell162">
            <text:p text:style-name="P252"><text:span text:style-name="T252_1">ΑΙΤΩΛ0ΑΚΑΡΝΑΝΙΑΣ(ΑΠ0Υ<text:s/></text:span><text:span text:style-name="T252_2">ΝΙΚΟΛΑΟΥ</text:span><text:span text:style-name="T252_3"><text:s/>ΤΡΙΧΩΝΙΔΟΣ,<text:s/>ΑΓΡΙΝΙΟΥ,<text:s/>ΑΜΠΕΛΙΩΝ,<text:s/>ΑΡΓΥΡΟΥ<text:s/>ΠΗΓΑΔΙΟΥ,<text:s/>ΑΦΡΑΤΟΥ,<text:s/>ΕΛΑΙΟΦΥΤΟΥ,<text:s/>ΘΕΡΜΟΥ,<text:s/>ΚΕΡΑΣΕΑΣ,<text:s/>ΚΛΕΙΣΟΡΡΕΥΜΑΤΩΝ,<text:s/>ΝΕΡΟΧΩΡΙΟΥ,<text:s/>ΟΧΘΙΩΝ,<text:s/>ΠΑΝΑΙΤΩΛΙΟΥ,<text:s/>ΠΕΡΙΣΤΕΡΙΟΥ,<text:s/>ΠΕΤΡΟΧΩΡΙΟΥ,<text:s/>ΠΟΤΑΜΟΥΛΑΣ<text:s/>ΤΡΙΧΩΝΙΔΟΣ,<text:s/>ΣΠΑΡΤΙΑ),<text:s/>ΚΕΦΑΛΛΗΝΙΑΣ(ΘΗΝΑΙΑΣ,</text:span></text:p>
          </table:table-cell>
        </table:table-row>
      </table:table>
      <text:p text:style-name="P253"/>
      <table:table table:style-name="Table4">
        <table:table-column table:style-name="Column10"/>
        <table:table-column table:style-name="Column11"/>
        <table:table-column table:style-name="Column12"/>
        <table:table-row table:style-name="Row55">
          <table:table-cell table:style-name="Cell163">
            <text:p text:style-name="P254"/>
          </table:table-cell>
          <table:table-cell table:style-name="Cell164">
            <text:p text:style-name="P255"/>
          </table:table-cell>
          <table:table-cell table:style-name="Cell165">
            <text:p text:style-name="P256"><text:span text:style-name="T256_1">ΚΑΡΥΑΣ,<text:s/>ΜΑΚΡΥΩΤΙΚΩΝ,<text:s/>ΜΕΤΑΞΑΤΩΝ),<text:s/>ΚΕΡΚΥΡΑΣ(ΑΓΙ0Υ<text:s/>ΝΙΚ0ΑΑ0Υ,<text:s/>ΑΝΩ</text:span></text:p>
            <text:p text:style-name="P257"><text:span text:style-name="T257_1">ΓΑΡΟΥΝΑΣ,<text:s/>ΒΙΤΑΑΑΔΩΝ,<text:s/>ΚΡΗΝΗΣ),<text:s/>ΖΑΚΥΝΘ0Υ(ΑΝΑΦΩΝΗΤΡΙΑΣ,<text:s/>ΕΞΩ<text:s/>ΧΩΡΑΣ)</text:span></text:p>
          </table:table-cell>
        </table:table-row>
        <table:table-row table:style-name="Row56">
          <table:table-cell table:style-name="Cell166">
            <text:p text:style-name="P258"><text:span text:style-name="T258_1">15432</text:span></text:p>
          </table:table-cell>
          <table:table-cell table:style-name="Cell167">
            <text:p text:style-name="P259"><text:span text:style-name="T259_1">15</text:span></text:p>
          </table:table-cell>
          <table:table-cell table:style-name="Cell168">
            <text:p text:style-name="P260"><text:span text:style-name="T260_1">ΝΗΣΩΝ(ΑΙΑΝΤΕΙΟΥ)</text:span></text:p>
          </table:table-cell>
        </table:table-row>
        <table:table-row table:style-name="Row57">
          <table:table-cell table:style-name="Cell169">
            <text:p text:style-name="P261"><text:span text:style-name="T261_1">15492</text:span></text:p>
          </table:table-cell>
          <table:table-cell table:style-name="Cell170">
            <text:p text:style-name="P262"><text:span text:style-name="T262_1">10</text:span></text:p>
          </table:table-cell>
          <table:table-cell table:style-name="Cell171">
            <text:p text:style-name="P263"><text:span text:style-name="T263_1">ΚΑΡΠΑΘΟΥ<text:s/>-<text:s/>ΗΡΩΙΚΗΣ<text:s/></text:span><text:span text:style-name="T263_2">ΝΗΣΟΥ</text:span><text:span text:style-name="T263_3"><text:s/>ΚΑΣΟΥ(ΟΘΟΥΣ),<text:s/>ΝΗΣΩΝ(ΜΥΑ0Π0ΤΑΜ0Υ,<text:s/>ΠΕΡΔΙΚΑΣ,<text:s/>ΦΡΙΑΙΓΚΙΑΝΙΚΩΝ)</text:span></text:p>
          </table:table-cell>
        </table:table-row>
        <table:table-row table:style-name="Row58">
          <table:table-cell table:style-name="Cell172">
            <text:p text:style-name="P264"><text:span text:style-name="T264_1">16367</text:span></text:p>
          </table:table-cell>
          <table:table-cell table:style-name="Cell173">
            <text:p text:style-name="P265"><text:span text:style-name="T265_1">8</text:span></text:p>
          </table:table-cell>
          <table:table-cell table:style-name="Cell174">
            <text:p text:style-name="P266"><text:span text:style-name="T266_1">ΘΕΣΣΑΑ0ΝΙΚΗΣ(ΑΠΑΣ<text:s/>ΤΡΙΑΔΟΣ,<text:s/></text:span><text:span text:style-name="T266_2">ΝΕΑΣ</text:span><text:span text:style-name="T266_3"><text:s/>ΜΗΧΑΝΙΩΝΑΣ)</text:span></text:p>
          </table:table-cell>
        </table:table-row>
        <table:table-row table:style-name="Row59">
          <table:table-cell table:style-name="Cell175">
            <text:p text:style-name="P267"><text:span text:style-name="T267_1">32456</text:span></text:p>
          </table:table-cell>
          <table:table-cell table:style-name="Cell176">
            <text:p text:style-name="P268"><text:span text:style-name="T268_1">18</text:span></text:p>
          </table:table-cell>
          <table:table-cell table:style-name="Cell177">
            <text:p text:style-name="P269"><text:span text:style-name="T269_1">ΑΧΑΪΑΣ(ΑΠ0Υ<text:s/>ΝΙΚΟΑΑΟΥ<text:s/>ΚΡΑΑΗΣ,<text:s/>ΑΓΙΟΥ<text:s/>ΝΙΚΟΑΑΟΥ<text:s/></text:span><text:span text:style-name="T269_2">ΣΠΑΤΩΝ,</text:span><text:span text:style-name="T269_3"><text:s/>ΑΡΜΠΟΥΝΑ,<text:s/>ΔΡΕΠΑΝΟΥ,<text:s/>ΑΑΚΚΟΠΕΤΡΑΣ,<text:s/>ΝΙΦΟΡΑΙΙΚΩΝ,<text:s/>ΠΑΡΑΑΙΑΣ<text:s/>ΠΑΑΤΑΝΟΥ,<text:s/>ΡΟΔΟΔΑΦΝΗΣ,<text:s/>ΣΤΑΥΡΟΔΡΟΜΙΟΥ),<text:s/>ΗΑΕΙΑΣ(ΑΑΙΦΕΙΡΑΣ,<text:s/>ΠΕΡΙΣΤΕΡΙΟΥ,<text:s/>ΣΜΕΡΝΑΣ,<text:s/>ΧΑΡΙΑΣ)</text:span></text:p>
          </table:table-cell>
        </table:table-row>
        <table:table-row table:style-name="Row60">
          <table:table-cell table:style-name="Cell178">
            <text:p text:style-name="P270"><text:span text:style-name="T270_1">97638</text:span></text:p>
          </table:table-cell>
          <table:table-cell table:style-name="Cell179">
            <text:p text:style-name="P271"><text:span text:style-name="T271_1">10</text:span></text:p>
          </table:table-cell>
          <table:table-cell table:style-name="Cell180">
            <text:p text:style-name="P272"><text:span text:style-name="T272_1">ΝΗΣΩΝ(ΑΙΠΝΑΣ)</text:span></text:p>
          </table:table-cell>
        </table:table-row>
      </table:table>
      <text:p text:style-name="P273"><text:span text:style-name="T273_1">ΠΑΡΑΡΤΗΜΑ<text:s/></text:span></text:p>
      <text:p text:style-name="P274"><text:span text:style-name="T274_1">Bφύλλα<text:s/>υπολογισμού<text:s/>για<text:s/>τις<text:s/>μεθόδους:<text:s/>Συγκριτική,<text:s/>Εισοδήματος,<text:s/>Αποσβεσμένου<text:s/>Κόστους<text:s/>και<text:s/>Υπολειμματική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61">
          <table:table-cell table:style-name="Cell181" table:number-columns-spanned="5">
            <text:p text:style-name="P275"><text:span text:style-name="T275_1">ΣΥΓΚΡΙΤΙΚΗ<text:s/>ΜΕΘΟΔΟΣ<text:s/>(ΑΓΟΡΑΠΩΛΗΣΙΕΣ<text:s/>ΚΑΤΟΙΚΙΩΝ)</text:span></text:p>
          </table:table-cell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82" table:number-columns-spanned="3">
            <text:p text:style-name="P276"><text:span text:style-name="T276_1">ΕΝΤΟΣ<text:s/>ΖΩΝΗΣ*</text:span></text:p>
          </table:table-cell>
          <table:covered-table-cell/>
          <table:covered-table-cell/>
          <table:table-cell table:style-name="Cell183" table:number-columns-spanned="2">
            <text:p text:style-name="P277"/>
          </table:table-cell>
          <table:covered-table-cell/>
        </table:table-row>
        <table:table-row table:style-name="Row63">
          <table:table-cell table:style-name="Cell184">
            <text:p text:style-name="P278"><text:span text:style-name="T278_1">Α/Α<text:s/>ΣΥΓΚΡΙΤΙΚΟΥ*</text:span></text:p>
          </table:table-cell>
          <table:table-cell table:style-name="Cell185">
            <text:p text:style-name="P279"><text:span text:style-name="T279_1">ID<text:s/>ΖΩΝΗΣ*</text:span></text:p>
          </table:table-cell>
          <table:table-cell table:style-name="Cell186">
            <text:p text:style-name="P280"><text:span text:style-name="T280_1">Π.Ε./ΔΗΜΟΣ/Δ.Ε./Δ.Κ./ΟΙΚΙΣΜΟΣ-ΠΟΛΗ*</text:span></text:p>
          </table:table-cell>
          <table:table-cell table:style-name="Cell187">
            <text:p text:style-name="P281"><text:span text:style-name="T281_1">ΣΥΝΟΙΚΙΑ-<text:s/>ΤΟΠΩΝΥΜΙΟ-<text:s/>ΠΕΡΙΟΧΗ</text:span></text:p>
          </table:table-cell>
          <table:table-cell table:style-name="Cell188">
            <text:p text:style-name="P282"><text:span text:style-name="T282_1">ΟΔΟΣ</text:span></text:p>
          </table:table-cell>
        </table:table-row>
        <table:table-row table:style-name="Row64">
          <table:table-cell table:style-name="Cell189">
            <text:p text:style-name="P283"/>
          </table:table-cell>
          <table:table-cell table:style-name="Cell190">
            <text:p text:style-name="P284"/>
          </table:table-cell>
          <table:table-cell table:style-name="Cell191">
            <text:p text:style-name="P285"/>
          </table:table-cell>
          <table:table-cell table:style-name="Cell192">
            <text:p text:style-name="P286"/>
          </table:table-cell>
          <table:table-cell table:style-name="Cell193">
            <text:p text:style-name="P287"/>
          </table:table-cell>
        </table:table-row>
        <table:table-row table:style-name="Row65">
          <table:table-cell table:style-name="Cell194">
            <text:p text:style-name="P288"><text:span text:style-name="T288_1">ΣΥΝΤΕΤΑΓΜΕΝΕΣ<text:s/>φ,<text:s/>λ</text:span></text:p>
          </table:table-cell>
          <table:table-cell table:style-name="Cell195">
            <text:p text:style-name="P289"><text:span text:style-name="T289_1">ΕΙΔΟΣ<text:s/>ΑΚΙΝΗΤΟΥ<text:s/>*</text:span></text:p>
          </table:table-cell>
          <table:table-cell table:style-name="Cell196">
            <text:p text:style-name="P290"><text:span text:style-name="T290_1">ΕΠΙΦΑΝΕΙΑ<text:s/>(τ.μ.)<text:s/>*</text:span></text:p>
          </table:table-cell>
          <table:table-cell table:style-name="Cell197">
            <text:p text:style-name="P291"><text:span text:style-name="T291_1">ΣΥΝΤΕΛΕΣΤΗΣ<text:s/>ΑΝΑΓΩΓΗΣ<text:s/>ΕΠΙΦΑΝΕΙΑΣ<text:s/>*</text:span></text:p>
          </table:table-cell>
          <table:table-cell table:style-name="Cell198">
            <text:p text:style-name="P292"><text:span text:style-name="T292_1">ΕΤΟΣ<text:s/>ΚΑΤΑΣΚΕΥΗΣ*</text:span></text:p>
          </table:table-cell>
        </table:table-row>
        <table:table-row table:style-name="Row66">
          <table:table-cell table:style-name="Cell199">
            <text:p text:style-name="P293"/>
          </table:table-cell>
          <table:table-cell table:style-name="Cell200">
            <text:p text:style-name="P294"/>
          </table:table-cell>
          <table:table-cell table:style-name="Cell201">
            <text:p text:style-name="P295"/>
          </table:table-cell>
          <table:table-cell table:style-name="Cell202">
            <text:p text:style-name="P296"/>
          </table:table-cell>
          <table:table-cell table:style-name="Cell203">
            <text:p text:style-name="P297"/>
          </table:table-cell>
        </table:table-row>
        <table:table-row table:style-name="Row67">
          <table:table-cell table:style-name="Cell204">
            <text:p text:style-name="P298"><text:span text:style-name="T298_1">ΕΤΗ<text:s/>ΠΑΛΑΙΟΤΗΤΑΣ*</text:span></text:p>
          </table:table-cell>
          <table:table-cell table:style-name="Cell205">
            <text:p text:style-name="P299"><text:span text:style-name="T299_1">ΣΥΝΤΕΛΕΣΤΗΣ<text:s/>ΑΝΑΓΩΓΗΣ<text:s/>ΠΑΛΑΙΟΤΗΤΑΣ*</text:span></text:p>
          </table:table-cell>
          <table:table-cell table:style-name="Cell206">
            <text:p text:style-name="P300"><text:span text:style-name="T300_1">ΟΡΟΦΟΣ*</text:span></text:p>
          </table:table-cell>
          <table:table-cell table:style-name="Cell207">
            <text:p text:style-name="P301"><text:span text:style-name="T301_1">ΣΥΝΤΕΛΕΣΤΗΣ<text:s/>ΑΝΑΓΩΓΗΣ<text:s/>ΟΡΟΦΟΥ*</text:span></text:p>
          </table:table-cell>
          <table:table-cell table:style-name="Cell208">
            <text:p text:style-name="P302"><text:span text:style-name="T302_1">ΠΡΟΣΟΨΗ*</text:span></text:p>
          </table:table-cell>
        </table:table-row>
        <table:table-row table:style-name="Row68">
          <table:table-cell table:style-name="Cell209">
            <text:p text:style-name="P303"/>
          </table:table-cell>
          <table:table-cell table:style-name="Cell210">
            <text:p text:style-name="P304"/>
          </table:table-cell>
          <table:table-cell table:style-name="Cell211">
            <text:p text:style-name="P305"/>
          </table:table-cell>
          <table:table-cell table:style-name="Cell212">
            <text:p text:style-name="P306"/>
          </table:table-cell>
          <table:table-cell table:style-name="Cell213">
            <text:p text:style-name="P307"/>
          </table:table-cell>
        </table:table-row>
        <table:table-row table:style-name="Row69">
          <table:table-cell table:style-name="Cell214">
            <text:p text:style-name="P308"><text:span text:style-name="T308_1">ΣΥΝΤΕΛΕΣΤΗΣ<text:s/>ΑΝΑΓΩΓΗΣ<text:s/>ΠΡΟΣΟΨΗΣ*</text:span></text:p>
          </table:table-cell>
          <table:table-cell table:style-name="Cell215">
            <text:p text:style-name="P309"><text:span text:style-name="T309_1">ΘΕΣΗ/<text:s/>ΤΟΠΟΘΕΣΙΑ*</text:span></text:p>
          </table:table-cell>
          <table:table-cell table:style-name="Cell216">
            <text:p text:style-name="P310"><text:span text:style-name="T310_1">ΣΥΝΤΕΛΕΣΤΗΣ<text:s/>ΑΝΑΓΩΓΗΣ<text:s/>ΘΕΣΗΣ*</text:span></text:p>
          </table:table-cell>
          <table:table-cell table:style-name="Cell217">
            <text:p text:style-name="P311"><text:span text:style-name="T311_1">ΘΕΑ*</text:span></text:p>
          </table:table-cell>
          <table:table-cell table:style-name="Cell218">
            <text:p text:style-name="P312"><text:span text:style-name="T312_1">ΣΥΝΤΕΛΕΣΤΗΣ<text:s/>ΑΝΑΓΩΓΗΣ<text:s/>(ΘΕΑ)*</text:span></text:p>
          </table:table-cell>
        </table:table-row>
        <table:table-row table:style-name="Row70">
          <table:table-cell table:style-name="Cell219">
            <text:p text:style-name="P313"/>
          </table:table-cell>
          <table:table-cell table:style-name="Cell220">
            <text:p text:style-name="P314"/>
          </table:table-cell>
          <table:table-cell table:style-name="Cell221">
            <text:p text:style-name="P315"/>
          </table:table-cell>
          <table:table-cell table:style-name="Cell222">
            <text:p text:style-name="P316"/>
          </table:table-cell>
          <table:table-cell table:style-name="Cell223">
            <text:p text:style-name="P317"/>
          </table:table-cell>
        </table:table-row>
        <table:table-row table:style-name="Row71">
          <table:table-cell table:style-name="Cell224">
            <text:p text:style-name="P318"><text:span text:style-name="T318_1">ΠΑΡΑΚΟΛΟΥΘΗΜΑΤΑ<text:s/>(ΘΕΣΗ<text:s/>ΣΤΑΘΜΕΥΣΗΣ-<text:s/>ΑΠΟΘΗΚΗ)*</text:span></text:p>
          </table:table-cell>
          <table:table-cell table:style-name="Cell225">
            <text:p text:style-name="P319"><text:span text:style-name="T319_1">ΣΥΝΤΕΛΕΣΤΗΣ<text:s/>ΑΝΑΓΩΓΗΣ<text:s/>ΠΑΡΑΚΟΛΟΥΘΗΜΑΤΩΝ*</text:span></text:p>
          </table:table-cell>
          <table:table-cell table:style-name="Cell226">
            <text:p text:style-name="P320"><text:span text:style-name="T320_1">ΤΥΠΟΣ<text:s/>ΚΑΤΑΣΚΕΥΗΣ*</text:span></text:p>
          </table:table-cell>
          <table:table-cell table:style-name="Cell227">
            <text:p text:style-name="P321"><text:span text:style-name="T321_1">ΣΥΝΤΕΛΕΣΤΗΣ<text:s/>ΑΝΑΓΩΓΗΣ<text:s/>ΤΥΠΟΥ<text:s/>ΚΑΤΑΣΚΕΥΗΣ*</text:span></text:p>
          </table:table-cell>
          <table:table-cell table:style-name="Cell228">
            <text:p text:style-name="P322"><text:span text:style-name="T322_1">ΠΟΙΟΤΗΤΑ<text:s/>ΚΑΤΑΣΚΕΥΗΣ*</text:span></text:p>
          </table:table-cell>
        </table:table-row>
        <table:table-row table:style-name="Row72">
          <table:table-cell table:style-name="Cell229">
            <text:p text:style-name="P323"/>
          </table:table-cell>
          <table:table-cell table:style-name="Cell230">
            <text:p text:style-name="P324"/>
          </table:table-cell>
          <table:table-cell table:style-name="Cell231">
            <text:p text:style-name="P325"/>
          </table:table-cell>
          <table:table-cell table:style-name="Cell232">
            <text:p text:style-name="P326"/>
          </table:table-cell>
          <table:table-cell table:style-name="Cell233">
            <text:p text:style-name="P327"/>
          </table:table-cell>
        </table:table-row>
        <table:table-row table:style-name="Row73">
          <table:table-cell table:style-name="Cell234">
            <text:p text:style-name="P328"><text:span text:style-name="T328_1">ΣΥΝΤΕΛΕΣΤΗΣ<text:s/>ΑΝΑΓΩΓΗΣ<text:s/>ΠΟΙΟΤΗΤΑΣ</text:span></text:p>
            <text:p text:style-name="P329"><text:span text:style-name="T329_1">ΚΑΤΑΣΚΕΥΗΣ*</text:span></text:p>
          </table:table-cell>
          <table:table-cell table:style-name="Cell235">
            <text:p text:style-name="P330"><text:span text:style-name="T330_1">ΕΠΙΠΕΔΟ<text:s/>ΣΥΝΤΗΡΗΣΗΣ*</text:span></text:p>
          </table:table-cell>
          <table:table-cell table:style-name="Cell236">
            <text:p text:style-name="P331"><text:span text:style-name="T331_1">ΣΥΝΤΕΛΕΣΤΗΣ<text:s/>ΑΝΑΓΩΓΗΣ<text:s/>ΒΑΘΜΟΥ<text:s/>ΣΥΝΤΗΡΗΣΗΣ*</text:span></text:p>
          </table:table-cell>
          <table:table-cell table:style-name="Cell237">
            <text:p text:style-name="P332"><text:span text:style-name="T332_1">ΕΞΟΠΛΙΣΜΟΣ<text:s/>(ΑΝΕΛΚΥΣΤΗΡΑΣ-<text:s/>ΑΥΤΟΝΟΜΗ<text:s/>ΘΕΡΜΑΝΣΗ)*</text:span></text:p>
          </table:table-cell>
          <table:table-cell table:style-name="Cell238">
            <text:p text:style-name="P333"><text:span text:style-name="T333_1">ΣΥΝΤΕΛΕΣΤΗΣ<text:s/>ΑΝΑΓΩΓΗΣ<text:s/>ΕΞΟΠΛΙΣΜΟΥ*</text:span></text:p>
          </table:table-cell>
        </table:table-row>
        <table:table-row table:style-name="Row74">
          <table:table-cell table:style-name="Cell239">
            <text:p text:style-name="P334"/>
          </table:table-cell>
          <table:table-cell table:style-name="Cell240">
            <text:p text:style-name="P335"/>
          </table:table-cell>
          <table:table-cell table:style-name="Cell241">
            <text:p text:style-name="P336"/>
          </table:table-cell>
          <table:table-cell table:style-name="Cell242">
            <text:p text:style-name="P337"/>
          </table:table-cell>
          <table:table-cell table:style-name="Cell243">
            <text:p text:style-name="P338"/>
          </table:table-cell>
        </table:table-row>
        <table:table-row table:style-name="Row75">
          <table:table-cell table:style-name="Cell244">
            <text:p text:style-name="P339"><text:span text:style-name="T339_1">ΛΟΙΠΟΣ<text:s/>ΕΞΟΠΛΙΣΜΟΣ</text:span></text:p>
          </table:table-cell>
          <table:table-cell table:style-name="Cell245">
            <text:p text:style-name="P340"><text:span text:style-name="T340_1">ΣΥΝΤΕΛΕΣΤΗΣ<text:s/>ΑΝΑΓΩΓΗΣ</text:span></text:p>
            <text:p text:style-name="P341"><text:span text:style-name="T341_1">ΛΟΙΠΟΥ<text:s/>ΕΞΟΠΛΙΣΜΟΥ</text:span></text:p>
          </table:table-cell>
          <table:table-cell table:style-name="Cell246">
            <text:p text:style-name="P342"><text:span text:style-name="T342_1">ΙΔΙΑΙΤΕΡΟΤΗΤΕΣ<text:s/>ΠΕΡΙΟΧΗΣ</text:span></text:p>
          </table:table-cell>
          <table:table-cell table:style-name="Cell247">
            <text:p text:style-name="P343"><text:span text:style-name="T343_1">ΣΥΝΤΕΛΕΣΤΗΣ<text:s/>ΑΝΑΓΩΓΗΣ<text:s/>(ΙΔΙΑΙΤΕΡΟΤΗΤΕΣ<text:s/>ΠΕΡΙΟΧΗΣ)</text:span></text:p>
          </table:table-cell>
          <table:table-cell table:style-name="Cell248">
            <text:p text:style-name="P344"><text:span text:style-name="T344_1">ΛΟΙΠΑ<text:s/>ΧΑΡΑΚΤΗΡΙΣΤΙΚΑ</text:span></text:p>
          </table:table-cell>
        </table:table-row>
        <table:table-row table:style-name="Row76">
          <table:table-cell table:style-name="Cell249">
            <text:p text:style-name="P345"/>
          </table:table-cell>
          <table:table-cell table:style-name="Cell250">
            <text:p text:style-name="P346"/>
          </table:table-cell>
          <table:table-cell table:style-name="Cell251">
            <text:p text:style-name="P347"/>
          </table:table-cell>
          <table:table-cell table:style-name="Cell252">
            <text:p text:style-name="P348"/>
          </table:table-cell>
          <table:table-cell table:style-name="Cell253">
            <text:p text:style-name="P349"/>
          </table:table-cell>
        </table:table-row>
        <table:table-row table:style-name="Row77">
          <table:table-cell table:style-name="Cell254">
            <text:p text:style-name="P350"><text:span text:style-name="T350_1">ΣΥΝΤΕΛΕΣΤΗΣ<text:s/>ΑΝΑΓΩΓΗΣ<text:s/>(ΛΟΙΠΑ<text:s/>ΧΑΡΑΚΤΗΡΙΣΤΙΚΑ)</text:span></text:p>
          </table:table-cell>
          <table:table-cell table:style-name="Cell255">
            <text:p text:style-name="P351"><text:span text:style-name="T351_1">ΑΡΙΘΜΟΣ<text:s/>ΣΥΜΒΟΛΑΙΟΥ</text:span></text:p>
          </table:table-cell>
          <table:table-cell table:style-name="Cell256">
            <text:p text:style-name="P352"><text:span text:style-name="T352_1">ΗΜΕΡΟΜΗΝΙΑ<text:s/>(ΜΗΝΑΣ/ΕΤΟΣ)<text:s/>ΣΥΜΒΟΛΑΙΟΥ*</text:span></text:p>
          </table:table-cell>
          <table:table-cell table:style-name="Cell257">
            <text:p text:style-name="P353"><text:span text:style-name="T353_1">ΣΥΝΤΕΛΕΣΤΗΣ<text:s/>ΑΝΑΓΩΓΗΣ<text:s/>ΗΜΕΡΟΜΗΝΙΑΣ<text:s/>ΣΥΜΒΟΛΑΙΟΥ*</text:span></text:p>
          </table:table-cell>
          <table:table-cell table:style-name="Cell258">
            <text:p text:style-name="P354"><text:span text:style-name="T354_1">ΑΥΤΟΨΙΑ<text:s/>ΣΥΓΚΡΙΤΙΚΟΥ*</text:span></text:p>
          </table:table-cell>
        </table:table-row>
        <table:table-row table:style-name="Row78">
          <table:table-cell table:style-name="Cell259">
            <text:p text:style-name="P355"/>
          </table:table-cell>
          <table:table-cell table:style-name="Cell260">
            <text:p text:style-name="P356"/>
          </table:table-cell>
          <table:table-cell table:style-name="Cell261">
            <text:p text:style-name="P357"/>
          </table:table-cell>
          <table:table-cell table:style-name="Cell262">
            <text:p text:style-name="P358"/>
          </table:table-cell>
          <table:table-cell table:style-name="Cell263">
            <text:p text:style-name="P359"/>
          </table:table-cell>
        </table:table-row>
        <table:table-row table:style-name="Row79">
          <table:table-cell table:style-name="Cell264">
            <text:p text:style-name="P360"><text:span text:style-name="T360_1">ΤΙΜΗ<text:s/>ΠΩΛΗΣΗΣ<text:s/>(€)*</text:span></text:p>
          </table:table-cell>
          <table:table-cell table:style-name="Cell265">
            <text:p text:style-name="P361"><text:span text:style-name="T361_1">ΤΙΜΗ<text:s/>ΠΩΛΗΣΗΣ<text:s/>(€/τ.μ.)*</text:span></text:p>
          </table:table-cell>
          <table:table-cell table:style-name="Cell266">
            <text:p text:style-name="P362"><text:span text:style-name="T362_1">ΣΤΑΘΜΙΣΜΕΝΗ<text:s/>ΤΙΜΗ<text:s/>(€/τ.μ.)*</text:span></text:p>
          </table:table-cell>
          <table:table-cell table:style-name="Cell267" table:number-columns-spanned="2">
            <text:p text:style-name="P363"><text:span text:style-name="T363_1">ΣΥΝΤΕΛΕΣΤΗΣ<text:s/>ΑΞΙΟΠΙΣΤΙΑΣ<text:s/>ΣΥΓΚΡΙΤΙΚΟΥ</text:span></text:p>
          </table:table-cell>
          <table:covered-table-cell/>
        </table:table-row>
        <table:table-row table:style-name="Row80">
          <table:table-cell table:style-name="Cell268">
            <text:p text:style-name="P364"/>
          </table:table-cell>
          <table:table-cell table:style-name="Cell269">
            <text:p text:style-name="P365"/>
          </table:table-cell>
          <table:table-cell table:style-name="Cell270">
            <text:p text:style-name="P366"/>
          </table:table-cell>
          <table:table-cell table:style-name="Cell271" table:number-columns-spanned="2">
            <text:p text:style-name="P367"/>
          </table:table-cell>
          <table:covered-table-cell/>
        </table:table-row>
        <table:table-row table:style-name="Row81">
          <table:table-cell table:style-name="Cell272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273" table:number-columns-spanned="2">
            <text:p text:style-name="P369"><text:span text:style-name="T369_1">ΤΕΛΙΚΗ<text:s/>ΤΙΜΗ<text:s/>(Σταθμισμένος<text:s/>Μ.Ο)<text:s/>(€/τ.μ)*</text:span></text:p>
          </table:table-cell>
          <table:covered-table-cell/>
          <table:table-cell table:style-name="Cell274" table:number-columns-spanned="3">
            <text:p text:style-name="P370"><text:span text:style-name="T370_1">ΣΤΑΘΜΙΣΗ<text:s/>ΤΕΛΙΚΗΣ<text:s/>ΤΙΜΗΣ</text:span></text:p>
          </table:table-cell>
          <table:covered-table-cell/>
          <table:covered-table-cell/>
        </table:table-row>
      </table:table>
      <text:p text:style-name="P371"/>
      <table:table table:style-name="Table6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83">
          <table:table-cell table:style-name="Cell275" table:number-columns-spanned="5">
            <text:p text:style-name="P372"><text:span text:style-name="T372_1">ΣΥΓΚΡΙΤΙΚΗ<text:s/>ΜΕΘΟΔΟΣ<text:s/>(ΑΓΓΕΛΙΕΣ<text:s/>κ.α.<text:s/>ΚΑΤΟΙΚΙΩΝ)</text:span></text:p>
          </table:table-cell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276" table:number-columns-spanned="3">
            <text:p text:style-name="P373"><text:span text:style-name="T373_1">ΕΝΤΟΣ<text:s/>ΖΩΝΗΣ*</text:span></text:p>
          </table:table-cell>
          <table:covered-table-cell/>
          <table:covered-table-cell/>
          <table:table-cell table:style-name="Cell277" table:number-columns-spanned="2">
            <text:p text:style-name="P374"/>
          </table:table-cell>
          <table:covered-table-cell/>
        </table:table-row>
        <table:table-row table:style-name="Row85">
          <table:table-cell table:style-name="Cell278">
            <text:p text:style-name="P375"><text:span text:style-name="T375_1">Α/Α<text:s/>ΣΥΓΚΡΙΤΙΚΟΥ*</text:span></text:p>
          </table:table-cell>
          <table:table-cell table:style-name="Cell279">
            <text:p text:style-name="P376"><text:span text:style-name="T376_1">ID<text:s/>ΖΩΝΗΣ*</text:span></text:p>
          </table:table-cell>
          <table:table-cell table:style-name="Cell280">
            <text:p text:style-name="P377"><text:span text:style-name="T377_1">Π.Ε./ΔΗΜΟΣ/Δ.Ε./Δ.Κ./ΟΙΚΙΣΜΟΣ-<text:s/>ΠΟΛΗ*</text:span></text:p>
          </table:table-cell>
          <table:table-cell table:style-name="Cell281">
            <text:p text:style-name="P378"><text:span text:style-name="T378_1">ΣΥΝΟΙΚΙΑ-<text:s/>ΤΟΠΩΝΥΜΙΟ-<text:s/>ΠΕΡΙΟΧΗ</text:span></text:p>
          </table:table-cell>
          <table:table-cell table:style-name="Cell282">
            <text:p text:style-name="P379"><text:span text:style-name="T379_1">ΟΔΟΣ</text:span></text:p>
          </table:table-cell>
        </table:table-row>
        <table:table-row table:style-name="Row86">
          <table:table-cell table:style-name="Cell283">
            <text:p text:style-name="P380"/>
          </table:table-cell>
          <table:table-cell table:style-name="Cell284">
            <text:p text:style-name="P381"/>
          </table:table-cell>
          <table:table-cell table:style-name="Cell285">
            <text:p text:style-name="P382"/>
          </table:table-cell>
          <table:table-cell table:style-name="Cell286">
            <text:p text:style-name="P383"/>
          </table:table-cell>
          <table:table-cell table:style-name="Cell287">
            <text:p text:style-name="P384"/>
          </table:table-cell>
        </table:table-row>
        <table:table-row table:style-name="Row87">
          <table:table-cell table:style-name="Cell288">
            <text:p text:style-name="P385"><text:span text:style-name="T385_1">ΣΥΝΤΕΤΑΓΜΕΝΕΣ<text:s/>φ,<text:s/>λ</text:span></text:p>
          </table:table-cell>
          <table:table-cell table:style-name="Cell289">
            <text:p text:style-name="P386"><text:span text:style-name="T386_1">ΕΙΔΟΣ<text:s/>ΑΚΙΝΗΤΟΥ*</text:span></text:p>
          </table:table-cell>
          <table:table-cell table:style-name="Cell290">
            <text:p text:style-name="P387"><text:span text:style-name="T387_1">ΕΠΙΦΑΝΕΙΑ<text:s/>(τ.μ.)*</text:span></text:p>
          </table:table-cell>
          <table:table-cell table:style-name="Cell291">
            <text:p text:style-name="P388"><text:span text:style-name="T388_1">ΣΥΝΤΕΛΕΣΤΗΣ<text:s/>ΑΝΑΓΩΓΗΣ<text:s/>ΕΠΙΦΑΝΕΙΑΣ*</text:span></text:p>
          </table:table-cell>
          <table:table-cell table:style-name="Cell292">
            <text:p text:style-name="P389"><text:span text:style-name="T389_1">ΕΤΟΣ<text:s/>ΚΑΤΑΣΚΕΥΗΣ*</text:span></text:p>
          </table:table-cell>
        </table:table-row>
        <table:table-row table:style-name="Row88">
          <table:table-cell table:style-name="Cell293">
            <text:p text:style-name="P390"/>
          </table:table-cell>
          <table:table-cell table:style-name="Cell294">
            <text:p text:style-name="P391"/>
          </table:table-cell>
          <table:table-cell table:style-name="Cell295">
            <text:p text:style-name="P392"/>
          </table:table-cell>
          <table:table-cell table:style-name="Cell296">
            <text:p text:style-name="P393"/>
          </table:table-cell>
          <table:table-cell table:style-name="Cell297">
            <text:p text:style-name="P394"/>
          </table:table-cell>
        </table:table-row>
        <table:table-row table:style-name="Row89">
          <table:table-cell table:style-name="Cell298">
            <text:p text:style-name="P395"><text:span text:style-name="T395_1">ΕΤΗ<text:s/>ΠΑΛΑΙΟΤΗΤΑΣ*</text:span></text:p>
          </table:table-cell>
          <table:table-cell table:style-name="Cell299">
            <text:p text:style-name="P396"><text:span text:style-name="T396_1">ΣΥΝΤΕΛΕΣΤΗΣ<text:s/>ΑΝΑΓΩΓΗΣ<text:s/>ΠΑΛΑΙΟΤΗΤΑΣ*</text:span></text:p>
          </table:table-cell>
          <table:table-cell table:style-name="Cell300">
            <text:p text:style-name="P397"><text:span text:style-name="T397_1">ΟΡΟΦΟΣ*</text:span></text:p>
          </table:table-cell>
          <table:table-cell table:style-name="Cell301">
            <text:p text:style-name="P398"><text:span text:style-name="T398_1">ΣΥΝΤΕΛΕΣΤΗΣ<text:s/>ΑΝΑΓΩΓΗΣ<text:s/>ΟΡΟΦΟΥ*</text:span></text:p>
          </table:table-cell>
          <table:table-cell table:style-name="Cell302">
            <text:p text:style-name="P399"><text:span text:style-name="T399_1">ΠΡΟΣΟΨΗ*</text:span></text:p>
          </table:table-cell>
        </table:table-row>
        <table:table-row table:style-name="Row90">
          <table:table-cell table:style-name="Cell303">
            <text:p text:style-name="P400"/>
          </table:table-cell>
          <table:table-cell table:style-name="Cell304">
            <text:p text:style-name="P401"/>
          </table:table-cell>
          <table:table-cell table:style-name="Cell305">
            <text:p text:style-name="P402"/>
          </table:table-cell>
          <table:table-cell table:style-name="Cell306">
            <text:p text:style-name="P403"/>
          </table:table-cell>
          <table:table-cell table:style-name="Cell307">
            <text:p text:style-name="P404"/>
          </table:table-cell>
        </table:table-row>
        <table:table-row table:style-name="Row91">
          <table:table-cell table:style-name="Cell308">
            <text:p text:style-name="P405"><text:span text:style-name="T405_1">ΣΥΝΤΕΛΕΣΤΗΣ<text:s/>ΑΝΑΓΩΓΗΣ<text:s/>ΠΡΟΣΟΨΗΣ*</text:span></text:p>
          </table:table-cell>
          <table:table-cell table:style-name="Cell309">
            <text:p text:style-name="P406"><text:span text:style-name="T406_1">ΘΕΣΗ/<text:s/>ΤΟΠΟΘΕΣΙΑ*</text:span></text:p>
          </table:table-cell>
          <table:table-cell table:style-name="Cell310">
            <text:p text:style-name="P407"><text:span text:style-name="T407_1">ΣΥΝΤΕΛΕΣΤΗΣ<text:s/>ΑΝΑΓΩΓΗΣ<text:s/>ΘΕΣΗΣ*</text:span></text:p>
          </table:table-cell>
          <table:table-cell table:style-name="Cell311">
            <text:p text:style-name="P408"><text:span text:style-name="T408_1">ΘΕΑ*</text:span></text:p>
          </table:table-cell>
          <table:table-cell table:style-name="Cell312">
            <text:p text:style-name="P409"><text:span text:style-name="T409_1">ΣΥΝΤΕΛΕΣΤΗΣ<text:s/>ΑΝΑΓΩΓΗΣ<text:s/>(ΘΕΑ)*</text:span></text:p>
          </table:table-cell>
        </table:table-row>
        <table:table-row table:style-name="Row92">
          <table:table-cell table:style-name="Cell313">
            <text:p text:style-name="P410"/>
          </table:table-cell>
          <table:table-cell table:style-name="Cell314">
            <text:p text:style-name="P411"/>
          </table:table-cell>
          <table:table-cell table:style-name="Cell315">
            <text:p text:style-name="P412"/>
          </table:table-cell>
          <table:table-cell table:style-name="Cell316">
            <text:p text:style-name="P413"/>
          </table:table-cell>
          <table:table-cell table:style-name="Cell317">
            <text:p text:style-name="P414"/>
          </table:table-cell>
        </table:table-row>
        <table:table-row table:style-name="Row93">
          <table:table-cell table:style-name="Cell318">
            <text:p text:style-name="P415"><text:span text:style-name="T415_1">ΠΑΡΑΚΟΛΟΥΘΗΜΑΤΑ<text:s/>(ΘΕΣΗ<text:s/>ΣΤΑΘΜΕΥΣΗΣ-<text:s/>ΑΠΟΘΗΚΗ)*</text:span></text:p>
          </table:table-cell>
          <table:table-cell table:style-name="Cell319">
            <text:p text:style-name="P416"><text:span text:style-name="T416_1">ΣΥΝΤΕΛΕΣΤΗΣ<text:s/>ΑΝΑΓΩΓΗΣ<text:s/>ΠΑΡΑΚΟΛΟΥΘΗΜΑΤΩΝ*</text:span></text:p>
          </table:table-cell>
          <table:table-cell table:style-name="Cell320">
            <text:p text:style-name="P417"><text:span text:style-name="T417_1">ΤΥΠΟΣ<text:s/>ΚΑΤΑΣΚΕΥΗΣ*</text:span></text:p>
          </table:table-cell>
          <table:table-cell table:style-name="Cell321">
            <text:p text:style-name="P418"><text:span text:style-name="T418_1">ΣΥΝΤΕΛΕΣΤΗΣ<text:s/>ΑΝΑΓΩΓΗΣ<text:s/>ΤΥΠΟΥ<text:s/>ΚΑΤΑΣΚΕΥΗΣ*</text:span></text:p>
          </table:table-cell>
          <table:table-cell table:style-name="Cell322">
            <text:p text:style-name="P419"><text:span text:style-name="T419_1">ΠΟΙΟΤΗΤΑ<text:s/>ΚΑΤΑΣΚΕΥΗΣ*</text:span></text:p>
          </table:table-cell>
        </table:table-row>
        <table:table-row table:style-name="Row94">
          <table:table-cell table:style-name="Cell323">
            <text:p text:style-name="P420"/>
          </table:table-cell>
          <table:table-cell table:style-name="Cell324">
            <text:p text:style-name="P421"/>
          </table:table-cell>
          <table:table-cell table:style-name="Cell325">
            <text:p text:style-name="P422"/>
          </table:table-cell>
          <table:table-cell table:style-name="Cell326">
            <text:p text:style-name="P423"/>
          </table:table-cell>
          <table:table-cell table:style-name="Cell327">
            <text:p text:style-name="P424"/>
          </table:table-cell>
        </table:table-row>
        <table:table-row table:style-name="Row95">
          <table:table-cell table:style-name="Cell328">
            <text:p text:style-name="P425"><text:span text:style-name="T425_1">ΣΥΝΤΕΛΕΣΤΗΣ<text:s/>ΑΝΑΓΩΓΗΣ<text:s/>ΠΟΙΟΤΗΤΑΣ</text:span></text:p>
            <text:p text:style-name="P426"><text:span text:style-name="T426_1">ΚΑΤΑΣΚΕΥΗΣ*</text:span></text:p>
          </table:table-cell>
          <table:table-cell table:style-name="Cell329">
            <text:p text:style-name="P427"><text:span text:style-name="T427_1">ΕΠΙΠΕΔΟ<text:s/>ΣΥΝΤΗΡΗΣΗΣ*</text:span></text:p>
          </table:table-cell>
          <table:table-cell table:style-name="Cell330">
            <text:p text:style-name="P428"><text:span text:style-name="T428_1">ΣΥΝΤΕΛΕΣΤΗΣ<text:s/>ΑΝΑΓΩΓΗΣ<text:s/>ΒΑΘΜΟΥ<text:s/>ΣΥΝΤΗΡΗΣΗΣ*</text:span></text:p>
          </table:table-cell>
          <table:table-cell table:style-name="Cell331">
            <text:p text:style-name="P429"><text:span text:style-name="T429_1">ΕΞΟΠΛΙΣΜΟΣ<text:s/>(ΑΝΕΛΚΥΣΤΗΡΑΣ-<text:s/>ΑΥΤΟΝΟΜΗ<text:s/>ΘΕΡΜΑΝΣΗ)*</text:span></text:p>
          </table:table-cell>
          <table:table-cell table:style-name="Cell332">
            <text:p text:style-name="P430"><text:span text:style-name="T430_1">ΣΥΝΤΕΛΕΣΤΗΣ<text:s/>ΑΝΑΓΩΓΗΣ<text:s/>ΕΞΟΠΛΙΣΜΟΥ*</text:span></text:p>
          </table:table-cell>
        </table:table-row>
        <table:table-row table:style-name="Row96">
          <table:table-cell table:style-name="Cell333">
            <text:p text:style-name="P431"/>
          </table:table-cell>
          <table:table-cell table:style-name="Cell334">
            <text:p text:style-name="P432"/>
          </table:table-cell>
          <table:table-cell table:style-name="Cell335">
            <text:p text:style-name="P433"/>
          </table:table-cell>
          <table:table-cell table:style-name="Cell336">
            <text:p text:style-name="P434"/>
          </table:table-cell>
          <table:table-cell table:style-name="Cell337">
            <text:p text:style-name="P435"/>
          </table:table-cell>
        </table:table-row>
        <table:table-row table:style-name="Row97">
          <table:table-cell table:style-name="Cell338">
            <text:p text:style-name="P436"><text:span text:style-name="T436_1">ΛΟΙΠΟΣ<text:s/>ΕΞΟΠΛΙΣΜΟΣ</text:span></text:p>
          </table:table-cell>
          <table:table-cell table:style-name="Cell339">
            <text:p text:style-name="P437"><text:span text:style-name="T437_1">ΣΥΝΤΕΛΕΣΤΗΣ<text:s/>ΑΝΑΓΩΓΗΣ</text:span></text:p>
            <text:p text:style-name="P438"><text:span text:style-name="T438_1">ΛΟΙΠΟΥ<text:s/>ΕΞΟΠΛΙΣΜΟΥ</text:span></text:p>
          </table:table-cell>
          <table:table-cell table:style-name="Cell340">
            <text:p text:style-name="P439"><text:span text:style-name="T439_1">ΙΔΙΑΙΤΕΡΟΤΗΤΕΣ<text:s/>ΠΕΡΙΟΧΗΣ</text:span></text:p>
          </table:table-cell>
          <table:table-cell table:style-name="Cell341">
            <text:p text:style-name="P440"><text:span text:style-name="T440_1">ΣΥΝΤΕΛΕΣΤΗΣ<text:s/>ΑΝΑΓΩΓΗΣ<text:s/>(ΙΔΙΑΙΤΕΡΟΤΗΤΕΣ<text:s/>ΠΕΡΙΟΧΗΣ)</text:span></text:p>
          </table:table-cell>
          <table:table-cell table:style-name="Cell342">
            <text:p text:style-name="P441"><text:span text:style-name="T441_1">ΛΟΙΠΑ<text:s/>ΧΑΡΑΚΤΗΡΙΣΤΙΚΑ</text:span></text:p>
          </table:table-cell>
        </table:table-row>
        <table:table-row table:style-name="Row98">
          <table:table-cell table:style-name="Cell343">
            <text:p text:style-name="P442"/>
          </table:table-cell>
          <table:table-cell table:style-name="Cell344">
            <text:p text:style-name="P443"/>
          </table:table-cell>
          <table:table-cell table:style-name="Cell345">
            <text:p text:style-name="P444"/>
          </table:table-cell>
          <table:table-cell table:style-name="Cell346">
            <text:p text:style-name="P445"/>
          </table:table-cell>
          <table:table-cell table:style-name="Cell347">
            <text:p text:style-name="P446"/>
          </table:table-cell>
        </table:table-row>
        <table:table-row table:style-name="Row99">
          <table:table-cell table:style-name="Cell348">
            <text:p text:style-name="P447"><text:span text:style-name="T447_1">ΣΥΝΤΕΛΕΣΤΗΣ<text:s/>ΑΝΑΓΩΓΗΣ<text:s/>(ΛΟΙΠΑ<text:s/>ΧΑΡΑΚΤΗΡΙΣΤΙΚΑ)</text:span></text:p>
          </table:table-cell>
          <table:table-cell table:style-name="Cell349">
            <text:p text:style-name="P448"><text:span text:style-name="T448_1">ΠΡΟΕΛΕΥΣΗ/ΠΗΓΗ<text:s/>ΣΥΓΚΡΙΤΙΚΟΥ*</text:span></text:p>
          </table:table-cell>
          <table:table-cell table:style-name="Cell350">
            <text:p text:style-name="P449"><text:span text:style-name="T449_1">ΑΥΤΟΨΙΑ<text:s/>ΣΥΓΚΡΙΤΙΚΟΥ*</text:span></text:p>
          </table:table-cell>
          <table:table-cell table:style-name="Cell351">
            <text:p text:style-name="P450"><text:span text:style-name="T450_1">ΚΑΤΑΓΡΑΦΗ<text:s/>ΠΗΓΗΣ<text:s/>(ΟΝΟΜΑΣΙΑ/ΚΩΔ.<text:s/>ΑΡΙΘΜΟΣ<text:s/>ΑΓΓΕΛΙΑΣ<text:s/>κλπ.)*</text:span></text:p>
          </table:table-cell>
          <table:table-cell table:style-name="Cell352">
            <text:p text:style-name="P451"><text:span text:style-name="T451_1">ΣΥΝΤΕΛΕΣΤΗΣ<text:s/>ΑΝΑΓΩΓΗΣ<text:s/>ΠΡΟΕΛΕΥΣΗΣ*</text:span></text:p>
          </table:table-cell>
        </table:table-row>
        <table:table-row table:style-name="Row100">
          <table:table-cell table:style-name="Cell353">
            <text:p text:style-name="P452"/>
          </table:table-cell>
          <table:table-cell table:style-name="Cell354">
            <text:p text:style-name="P453"/>
          </table:table-cell>
          <table:table-cell table:style-name="Cell355">
            <text:p text:style-name="P454"/>
          </table:table-cell>
          <table:table-cell table:style-name="Cell356">
            <text:p text:style-name="P455"/>
          </table:table-cell>
          <table:table-cell table:style-name="Cell357">
            <text:p text:style-name="P456"/>
          </table:table-cell>
        </table:table-row>
        <table:table-row table:style-name="Row101">
          <table:table-cell table:style-name="Cell358">
            <text:p text:style-name="P457"><text:span text:style-name="T457_1">ΗΜΕΡΟΜΗΝΙΑ<text:s/>(ΜΗΝΑΣ/ΕΤΟΣ)<text:s/>ΠΗΓΗΣ<text:s/>ΣΥΓΚΡΙΤΙΚΟΥ*</text:span></text:p>
          </table:table-cell>
          <table:table-cell table:style-name="Cell359">
            <text:p text:style-name="P458"><text:span text:style-name="T458_1">ΣΥΝΤΕΛΕΣΤΗΣ<text:s/>ΑΝΑΓΩΓΗΣ</text:span></text:p>
            <text:p text:style-name="P459"><text:span text:style-name="T459_1">ΗΜΕΡΟΜΗΝΙΑΣ</text:span></text:p>
            <text:p text:style-name="P460"><text:span text:style-name="T460_1">ΣΥΓΚΡΙΤΙΚΟΥ*</text:span></text:p>
          </table:table-cell>
          <table:table-cell table:style-name="Cell360">
            <text:p text:style-name="P461"><text:span text:style-name="T461_1">ΖΗΤΟΥΜΕΝΗ<text:s/>ΤΙΜΗ<text:s/>(€)*</text:span></text:p>
          </table:table-cell>
          <table:table-cell table:style-name="Cell361">
            <text:p text:style-name="P462"><text:span text:style-name="T462_1">ΖΗΤΟΥΜΕΝΗ<text:s/>ΤΙΜΗ<text:s/>(€/τ.μ.)*</text:span></text:p>
          </table:table-cell>
          <table:table-cell table:style-name="Cell362">
            <text:p text:style-name="P463"><text:span text:style-name="T463_1">ΣΤΑΘΜΙΣΜΕΝΗ<text:s/>ΤΙΜΗ<text:s/>(€/τ.μ.)*</text:span></text:p>
          </table:table-cell>
        </table:table-row>
        <table:table-row table:style-name="Row102">
          <table:table-cell table:style-name="Cell363">
            <text:p text:style-name="P464"/>
          </table:table-cell>
          <table:table-cell table:style-name="Cell364">
            <text:p text:style-name="P465"/>
          </table:table-cell>
          <table:table-cell table:style-name="Cell365">
            <text:p text:style-name="P466"/>
          </table:table-cell>
          <table:table-cell table:style-name="Cell366">
            <text:p text:style-name="P467"/>
          </table:table-cell>
          <table:table-cell table:style-name="Cell367">
            <text:p text:style-name="P468"/>
          </table:table-cell>
        </table:table-row>
        <table:table-row table:style-name="Row103">
          <table:table-cell table:style-name="Cell368" table:number-columns-spanned="3">
            <text:p text:style-name="P469"><text:span text:style-name="T469_1">ΣΥΝΤΕΛΕΣΤΗΣ<text:s/>ΑΞΙΟΠΙΣΤΙΑΣ<text:s/>ΣΥΓΚΡΙΤΙΚΟΥ</text:span></text:p>
          </table:table-cell>
          <table:covered-table-cell/>
          <table:covered-table-cell/>
          <table:table-cell table:style-name="Cell369" table:number-columns-spanned="2">
            <text:p text:style-name="P470"/>
          </table:table-cell>
          <table:covered-table-cell/>
        </table:table-row>
        <table:table-row table:style-name="Row104">
          <table:table-cell table:style-name="Cell3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Row105">
          <table:table-cell table:style-name="Cell371" table:number-columns-spanned="2">
            <text:p text:style-name="P472"><text:span text:style-name="T472_1">ΤΕΛΙΚΗ<text:s/>ΤΙΜΗ<text:s/>(Σταθμισμένος<text:s/>Μ.Ο)<text:s/>(€/τ.μ)*</text:span></text:p>
          </table:table-cell>
          <table:covered-table-cell/>
          <table:table-cell table:style-name="Cell372" table:number-columns-spanned="3">
            <text:p text:style-name="P473"><text:span text:style-name="T473_1">ΣΤΑΘΜΙΣΗ<text:s/>ΤΕΛΙΚΗΣ<text:s/>ΤΙΜΗΣ</text:span></text:p>
          </table:table-cell>
          <table:covered-table-cell/>
          <table:covered-table-cell/>
        </table:table-row>
      </table:table>
      <text:p text:style-name="P474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06">
          <table:table-cell table:style-name="Cell373" table:number-columns-spanned="5">
            <text:p text:style-name="P475"><text:span text:style-name="T475_1">ΜΕΘΟΔΟΣ<text:s/>ΕΙΣΟΔΗΜΑΤΟΣ<text:s/>(ΚΑΤΟΙΚΙΕΣ)</text:span></text:p>
          </table:table-cell>
          <table:covered-table-cell/>
          <table:covered-table-cell/>
          <table:covered-table-cell/>
          <table:covered-table-cell/>
        </table:table-row>
        <table:table-row table:style-name="Row107">
          <table:table-cell table:style-name="Cell374" table:number-columns-spanned="3">
            <text:p text:style-name="P476"><text:span text:style-name="T476_1">ΕΝΤΟΣ<text:s/>ΖΩΝΗΣ*</text:span></text:p>
          </table:table-cell>
          <table:covered-table-cell/>
          <table:covered-table-cell/>
          <table:table-cell table:style-name="Cell375" table:number-columns-spanned="2">
            <text:p text:style-name="P477"/>
          </table:table-cell>
          <table:covered-table-cell/>
        </table:table-row>
        <table:table-row table:style-name="Row108">
          <table:table-cell table:style-name="Cell376">
            <text:p text:style-name="P478"><text:span text:style-name="T478_1">Α/Α<text:s/>ΣΥΓΚΡΙΤΙΚΟΥ*</text:span></text:p>
          </table:table-cell>
          <table:table-cell table:style-name="Cell377">
            <text:p text:style-name="P479"><text:span text:style-name="T479_1">ID<text:s/>ΖΩΝΗΣ*</text:span></text:p>
          </table:table-cell>
          <table:table-cell table:style-name="Cell378">
            <text:p text:style-name="P480"><text:span text:style-name="T480_1">Π.Ε./ΔΗΜΟΣ/Δ.Ε./Δ.Κ./ΟΙΚΙΣΜΟΣ-ΠΟΛΗ*</text:span></text:p>
          </table:table-cell>
          <table:table-cell table:style-name="Cell379">
            <text:p text:style-name="P481"><text:span text:style-name="T481_1">ΣΥΝΟΙΚΙΑ-<text:s/>ΤΟΠΩΝΥΜΙΟ-<text:s/>ΠΕΡΙΟΧΗ</text:span></text:p>
          </table:table-cell>
          <table:table-cell table:style-name="Cell380">
            <text:p text:style-name="P482"><text:span text:style-name="T482_1">ΟΔΟΣ</text:span></text:p>
          </table:table-cell>
        </table:table-row>
        <table:table-row table:style-name="Row109">
          <table:table-cell table:style-name="Cell381">
            <text:p text:style-name="P483"/>
          </table:table-cell>
          <table:table-cell table:style-name="Cell382">
            <text:p text:style-name="P484"/>
          </table:table-cell>
          <table:table-cell table:style-name="Cell383">
            <text:p text:style-name="P485"/>
          </table:table-cell>
          <table:table-cell table:style-name="Cell384">
            <text:p text:style-name="P486"/>
          </table:table-cell>
          <table:table-cell table:style-name="Cell385">
            <text:p text:style-name="P487"/>
          </table:table-cell>
        </table:table-row>
        <table:table-row table:style-name="Row110">
          <table:table-cell table:style-name="Cell386">
            <text:p text:style-name="P488"><text:span text:style-name="T488_1">ΣΥΝΤΕΤΑΓΜΕΝΕΣ<text:s/>φ,<text:s/>λ</text:span></text:p>
          </table:table-cell>
          <table:table-cell table:style-name="Cell387">
            <text:p text:style-name="P489"><text:span text:style-name="T489_1">ΕΙΔΟΣ<text:s/>ΑΚΙΝΗΤΟΥ*</text:span></text:p>
          </table:table-cell>
          <table:table-cell table:style-name="Cell388">
            <text:p text:style-name="P490"><text:span text:style-name="T490_1">ΕΠΙΦΑΝΕΙΑ<text:s/>(τ.μ.)*</text:span></text:p>
          </table:table-cell>
          <table:table-cell table:style-name="Cell389">
            <text:p text:style-name="P491"><text:span text:style-name="T491_1">ΣΥΝΤΕΛΕΣΤΗΣ<text:s/>ΑΝΑΓΩΓΗΣ<text:s/>ΕΠΙΦΑΝΕΙΑΣ*</text:span></text:p>
          </table:table-cell>
          <table:table-cell table:style-name="Cell390">
            <text:p text:style-name="P492"><text:span text:style-name="T492_1">ΕΤΟΣ<text:s/>ΚΑΤΑΣΚΕΥΗΣ*</text:span></text:p>
          </table:table-cell>
        </table:table-row>
        <table:table-row table:style-name="Row111">
          <table:table-cell table:style-name="Cell391">
            <text:p text:style-name="P493"/>
          </table:table-cell>
          <table:table-cell table:style-name="Cell392">
            <text:p text:style-name="P494"/>
          </table:table-cell>
          <table:table-cell table:style-name="Cell393">
            <text:p text:style-name="P495"/>
          </table:table-cell>
          <table:table-cell table:style-name="Cell394">
            <text:p text:style-name="P496"/>
          </table:table-cell>
          <table:table-cell table:style-name="Cell395">
            <text:p text:style-name="P497"/>
          </table:table-cell>
        </table:table-row>
        <table:table-row table:style-name="Row112">
          <table:table-cell table:style-name="Cell396">
            <text:p text:style-name="P498"><text:span text:style-name="T498_1">ΕΤΗ<text:s/>ΠΑΛΑΙΟΤΗΤΑΣ*</text:span></text:p>
          </table:table-cell>
          <table:table-cell table:style-name="Cell397">
            <text:p text:style-name="P499"><text:span text:style-name="T499_1">ΣΥΝΤΕΛΕΣΤΗΣ<text:s/>ΑΝΑΓΩΓΗΣ<text:s/>ΠΑΛΑΙΟΤΗΤΑΣ*</text:span></text:p>
          </table:table-cell>
          <table:table-cell table:style-name="Cell398">
            <text:p text:style-name="P500"><text:span text:style-name="T500_1">ΟΡΟΦΟΣ*</text:span></text:p>
          </table:table-cell>
          <table:table-cell table:style-name="Cell399">
            <text:p text:style-name="P501"><text:span text:style-name="T501_1">ΣΥΝΤΕΛΕΣΤΗΣ</text:span></text:p>
            <text:p text:style-name="P502"><text:span text:style-name="T502_1">ΑΝΑΓΩΓΗΣ<text:s/>ΟΡΟΦΟΥ*</text:span></text:p>
          </table:table-cell>
          <table:table-cell table:style-name="Cell400">
            <text:p text:style-name="P503"><text:span text:style-name="T503_1">ΠΡΟΣΟΨΗ*</text:span></text:p>
          </table:table-cell>
        </table:table-row>
        <table:table-row table:style-name="Row113">
          <table:table-cell table:style-name="Cell401">
            <text:p text:style-name="P504"/>
          </table:table-cell>
          <table:table-cell table:style-name="Cell402">
            <text:p text:style-name="P505"/>
          </table:table-cell>
          <table:table-cell table:style-name="Cell403">
            <text:p text:style-name="P506"/>
          </table:table-cell>
          <table:table-cell table:style-name="Cell404">
            <text:p text:style-name="P507"/>
          </table:table-cell>
          <table:table-cell table:style-name="Cell405">
            <text:p text:style-name="P508"/>
          </table:table-cell>
        </table:table-row>
        <table:table-row table:style-name="Row114">
          <table:table-cell table:style-name="Cell406">
            <text:p text:style-name="P509"><text:span text:style-name="T509_1">ΣΥΝΤΕΛΕΣΤΗΣ<text:s/>ΑΝΑΓΩΓΗΣ<text:s/>ΠΡΟΣΟΨΗΣ*</text:span></text:p>
          </table:table-cell>
          <table:table-cell table:style-name="Cell407">
            <text:p text:style-name="P510"><text:span text:style-name="T510_1">ΘΕΣΗ/<text:s/>ΤΟΠΟΘΕΣΙΑ*</text:span></text:p>
          </table:table-cell>
          <table:table-cell table:style-name="Cell408">
            <text:p text:style-name="P511"><text:span text:style-name="T511_1">ΣΥΝΤΕΛΕΣΤΗΣ<text:s/>ΑΝΑΓΩΓΗΣ<text:s/>ΘΕΣΗΣ*</text:span></text:p>
          </table:table-cell>
          <table:table-cell table:style-name="Cell409">
            <text:p text:style-name="P512"><text:span text:style-name="T512_1">ΘΕΑ*</text:span></text:p>
          </table:table-cell>
          <table:table-cell table:style-name="Cell410">
            <text:p text:style-name="P513"><text:span text:style-name="T513_1">ΣΥΝΤΕΛΕΣΤΗΣ<text:s/>ΑΝΑΓΩΓΗΣ<text:s/>(ΘΕΑ)*</text:span></text:p>
          </table:table-cell>
        </table:table-row>
        <table:table-row table:style-name="Row115">
          <table:table-cell table:style-name="Cell411">
            <text:p text:style-name="P514"/>
          </table:table-cell>
          <table:table-cell table:style-name="Cell412">
            <text:p text:style-name="P515"/>
          </table:table-cell>
          <table:table-cell table:style-name="Cell413">
            <text:p text:style-name="P516"/>
          </table:table-cell>
          <table:table-cell table:style-name="Cell414">
            <text:p text:style-name="P517"/>
          </table:table-cell>
          <table:table-cell table:style-name="Cell415">
            <text:p text:style-name="P518"/>
          </table:table-cell>
        </table:table-row>
        <table:table-row table:style-name="Row116">
          <table:table-cell table:style-name="Cell416">
            <text:p text:style-name="P519"><text:span text:style-name="T519_1">ΠΑΡΑΚΟΛΟΥΘΗΜΑΤΑ<text:s/>(ΘΕΣΗ<text:s/>ΣΤΑΘΜΕΥΣΗΣ-<text:s/>ΑΠΟΘΗΚΗ)*</text:span></text:p>
          </table:table-cell>
          <table:table-cell table:style-name="Cell417">
            <text:p text:style-name="P520"><text:span text:style-name="T520_1">ΣΥΝΤΕΛΕΣΤΗΣ<text:s/>ΑΝΑΓΩΓΗΣ<text:s/>ΠΑΡΑΚΟΛΟΥΘΗΜΑΤΩΝ*</text:span></text:p>
          </table:table-cell>
          <table:table-cell table:style-name="Cell418">
            <text:p text:style-name="P521"><text:span text:style-name="T521_1">ΤΥΠΟΣ<text:s/>ΚΑΤΑΣΚΕΥΗΣ*</text:span></text:p>
          </table:table-cell>
          <table:table-cell table:style-name="Cell419">
            <text:p text:style-name="P522"><text:span text:style-name="T522_1">ΣΥΝΤΕΛΕΣΤΗΣ</text:span></text:p>
            <text:p text:style-name="P523"><text:span text:style-name="T523_1">ΑΝΑΓΩΓΗΣ<text:s/>ΤΥΠΟΥ<text:s/>ΚΑΤΑΣΚΕΥΗΣ*</text:span></text:p>
          </table:table-cell>
          <table:table-cell table:style-name="Cell420">
            <text:p text:style-name="P524"><text:span text:style-name="T524_1">ΠΟΙΟΤΗΤΑ<text:s/>ΚΑΤΑΣΚΕΥΗΣ*</text:span></text:p>
          </table:table-cell>
        </table:table-row>
        <table:table-row table:style-name="Row117">
          <table:table-cell table:style-name="Cell421">
            <text:p text:style-name="P525"/>
          </table:table-cell>
          <table:table-cell table:style-name="Cell422">
            <text:p text:style-name="P526"/>
          </table:table-cell>
          <table:table-cell table:style-name="Cell423">
            <text:p text:style-name="P527"/>
          </table:table-cell>
          <table:table-cell table:style-name="Cell424">
            <text:p text:style-name="P528"/>
          </table:table-cell>
          <table:table-cell table:style-name="Cell425">
            <text:p text:style-name="P529"/>
          </table:table-cell>
        </table:table-row>
        <table:table-row table:style-name="Row118">
          <table:table-cell table:style-name="Cell426">
            <text:p text:style-name="P530"><text:span text:style-name="T530_1">ΣΥΝΤΕΛΕΣΤΗΣ<text:s/>ΑΝΑΓΩΓΗΣ<text:s/>ΠΟΙΟΤΗΤΑΣ<text:s/>ΚΑΤΑΣΚΕΥΗΣ*</text:span></text:p>
          </table:table-cell>
          <table:table-cell table:style-name="Cell427">
            <text:p text:style-name="P531"><text:span text:style-name="T531_1">ΕΠΙΠΕΔΟ<text:s/>ΣΥΝΤΗΡΗΣΗΣ*</text:span></text:p>
          </table:table-cell>
          <table:table-cell table:style-name="Cell428">
            <text:p text:style-name="P532"><text:span text:style-name="T532_1">ΣΥΝΤΕΛΕΣΤΗΣ<text:s/>ΑΝΑΓΩΓΗΣ<text:s/>ΒΑΘΜΟΥ<text:s/>ΣΥΝΤΗΡΗΣΗΣ*</text:span></text:p>
          </table:table-cell>
          <table:table-cell table:style-name="Cell429">
            <text:p text:style-name="P533"><text:span text:style-name="T533_1">ΕΞΟΠΛΙΣΜΟΣ<text:s/>(ΑΝΕΛΚΥΣΤΗΡΑΣ-<text:s/>ΑΥΤΟΝΟΜΗ<text:s/>ΘΕΡΜΑΝΣΗ)*</text:span></text:p>
          </table:table-cell>
          <table:table-cell table:style-name="Cell430">
            <text:p text:style-name="P534"><text:span text:style-name="T534_1">ΣΥΝΤΕΛΕΣΤΗΣ<text:s/>ΑΝΑΓΩΓΗΣ<text:s/>ΕΞΟΠΛΙΣΜΟΥ*</text:span></text:p>
          </table:table-cell>
        </table:table-row>
        <table:table-row table:style-name="Row119">
          <table:table-cell table:style-name="Cell431">
            <text:p text:style-name="P535"/>
          </table:table-cell>
          <table:table-cell table:style-name="Cell432">
            <text:p text:style-name="P536"/>
          </table:table-cell>
          <table:table-cell table:style-name="Cell433">
            <text:p text:style-name="P537"/>
          </table:table-cell>
          <table:table-cell table:style-name="Cell434">
            <text:p text:style-name="P538"/>
          </table:table-cell>
          <table:table-cell table:style-name="Cell435">
            <text:p text:style-name="P539"/>
          </table:table-cell>
        </table:table-row>
        <table:table-row table:style-name="Row120">
          <table:table-cell table:style-name="Cell436">
            <text:p text:style-name="P540"><text:span text:style-name="T540_1">ΛΟΙΠΟΣ<text:s/>ΕΞΟΠΛΙΣΜΟΣ</text:span></text:p>
          </table:table-cell>
          <table:table-cell table:style-name="Cell437">
            <text:p text:style-name="P541"><text:span text:style-name="T541_1">ΣΥΝΤΕΛΕΣΤΗΣ<text:s/>ΑΝΑΓΩΓΗΣ</text:span></text:p>
            <text:p text:style-name="P542"><text:span text:style-name="T542_1">ΛΟΙΠΟΥ<text:s/>ΕΞΟΠΛΙΣΜΟΥ</text:span></text:p>
          </table:table-cell>
          <table:table-cell table:style-name="Cell438">
            <text:p text:style-name="P543"><text:span text:style-name="T543_1">ΙΔΙΑΙΤΕΡΟΤΗΤΕΣ<text:s/>ΠΕΡΙΟΧΗΣ</text:span></text:p>
          </table:table-cell>
          <table:table-cell table:style-name="Cell439">
            <text:p text:style-name="P544"><text:span text:style-name="T544_1">ΣΥΝΤΕΛΕΣΤΗΣ<text:s/>ΑΝΑΓΩΓΗΣ<text:s/>(ΙΔΙΑΙΤΕΡΟΤΗΤΕΣ<text:s/>ΠΕΡΙΟΧΗΣ)</text:span></text:p>
          </table:table-cell>
          <table:table-cell table:style-name="Cell440">
            <text:p text:style-name="P545"><text:span text:style-name="T545_1">ΛΟΙΠΑ<text:s/>ΧΑΡΑΚΤΗΡΙΣΤΙΚΑ</text:span></text:p>
          </table:table-cell>
        </table:table-row>
        <table:table-row table:style-name="Row121">
          <table:table-cell table:style-name="Cell441">
            <text:p text:style-name="P546"/>
          </table:table-cell>
          <table:table-cell table:style-name="Cell442">
            <text:p text:style-name="P547"/>
          </table:table-cell>
          <table:table-cell table:style-name="Cell443">
            <text:p text:style-name="P548"/>
          </table:table-cell>
          <table:table-cell table:style-name="Cell444">
            <text:p text:style-name="P549"/>
          </table:table-cell>
          <table:table-cell table:style-name="Cell445">
            <text:p text:style-name="P550"/>
          </table:table-cell>
        </table:table-row>
        <table:table-row table:style-name="Row122">
          <table:table-cell table:style-name="Cell446">
            <text:p text:style-name="P551"><text:span text:style-name="T551_1">ΣΥΝΤΕΛΕΣΤΗΣ<text:s/>ΑΝΑΓΩΓΗΣ<text:s/>(ΛΟΙΠΑ<text:s/>ΧΑΡΑΚΤΗΡΙΣΤΙΚΑ)</text:span></text:p>
          </table:table-cell>
          <table:table-cell table:style-name="Cell447">
            <text:p text:style-name="P552"><text:span text:style-name="T552_1">ΠΡΟΕΛΕΥΣΗ/ΠΗΓΗ<text:s/>ΣΥΓΚΡΙΤΙΚΟΥ*</text:span></text:p>
          </table:table-cell>
          <table:table-cell table:style-name="Cell448">
            <text:p text:style-name="P553"><text:span text:style-name="T553_1">ΑΡΙΘΜΟΣ<text:s/>ΣΥΜΒΟΛΑΙΟΥ</text:span></text:p>
          </table:table-cell>
          <table:table-cell table:style-name="Cell449">
            <text:p text:style-name="P554"><text:span text:style-name="T554_1">ΑΥΤΟΨΙΑ<text:s/>ΣΥΓΚΡΙΤΙΚΟΥ*</text:span></text:p>
          </table:table-cell>
          <table:table-cell table:style-name="Cell450">
            <text:p text:style-name="P555"><text:span text:style-name="T555_1">ΚΑΤΑΓΡΑΦΗ<text:s/>ΠΗΓΗΣ<text:s/>(ΟΝΟΜΑΣΙΑ/ΚΩΔ.<text:s/>ΑΡΙΘΜΟΣ<text:s/>ΑΓΓΕΛΙΑΣ<text:s/>κλπ.)*</text:span></text:p>
          </table:table-cell>
        </table:table-row>
        <table:table-row table:style-name="Row123">
          <table:table-cell table:style-name="Cell451">
            <text:p text:style-name="P556"/>
          </table:table-cell>
          <table:table-cell table:style-name="Cell452">
            <text:p text:style-name="P557"/>
          </table:table-cell>
          <table:table-cell table:style-name="Cell453">
            <text:p text:style-name="P558"/>
          </table:table-cell>
          <table:table-cell table:style-name="Cell454">
            <text:p text:style-name="P559"/>
          </table:table-cell>
          <table:table-cell table:style-name="Cell455">
            <text:p text:style-name="P560"/>
          </table:table-cell>
        </table:table-row>
        <table:table-row table:style-name="Row124">
          <table:table-cell table:style-name="Cell456">
            <text:p text:style-name="P561"><text:span text:style-name="T561_1">ΣΥΝΤΕΛΕΣΤΗΣ<text:s/>ΑΝΑΓΩΓΗΣ<text:s/>ΠΡΟΕΛΕΥΣΗΣ*</text:span></text:p>
          </table:table-cell>
          <table:table-cell table:style-name="Cell457">
            <text:p text:style-name="P562"><text:span text:style-name="T562_1">ΗΜΕΡΟΜΗΝΙΑ<text:s/>(ΜΗΝΑΣ/ΕΤΟΣ)<text:s/>ΠΗΓΗΣ<text:s/>ΣΥΓΚΡΙΤΙΚΟΥ*</text:span></text:p>
          </table:table-cell>
          <table:table-cell table:style-name="Cell458">
            <text:p text:style-name="P563"><text:span text:style-name="T563_1">ΣΥΝΤΕΛΕΣΤΗΣ<text:s/>ΑΝΑΓΩΓΗΣ<text:s/>ΗΜΕΡΟΜΗΝΙΑΣ<text:s/>ΣΥΓΚΡΙΤΙΚΟΥ*</text:span></text:p>
          </table:table-cell>
          <table:table-cell table:style-name="Cell459">
            <text:p text:style-name="P564"><text:span text:style-name="T564_1">ΤΙΜΗ<text:s/>ΜΙΣΘΩΣΗΣ<text:s/>(€/μηνα)*</text:span></text:p>
          </table:table-cell>
          <table:table-cell table:style-name="Cell460">
            <text:p text:style-name="P565"><text:span text:style-name="T565_1">ΤΙΜΗ<text:s/>ΜΙΣΘΩΣΗΣ<text:s/>(€/τ.μ./μηνα)*</text:span></text:p>
          </table:table-cell>
        </table:table-row>
        <table:table-row table:style-name="Row125">
          <table:table-cell table:style-name="Cell461">
            <text:p text:style-name="P566"/>
          </table:table-cell>
          <table:table-cell table:style-name="Cell462">
            <text:p text:style-name="P567"/>
          </table:table-cell>
          <table:table-cell table:style-name="Cell463">
            <text:p text:style-name="P568"/>
          </table:table-cell>
          <table:table-cell table:style-name="Cell464">
            <text:p text:style-name="P569"/>
          </table:table-cell>
          <table:table-cell table:style-name="Cell465">
            <text:p text:style-name="P570"/>
          </table:table-cell>
        </table:table-row>
        <table:table-row table:style-name="Row126">
          <table:table-cell table:style-name="Cell466">
            <text:p text:style-name="P571"><text:span text:style-name="T571_1">ΑΠΟΔΟΣΗ<text:s/>Υ<text:s/>(%)*</text:span></text:p>
          </table:table-cell>
          <table:table-cell table:style-name="Cell467">
            <text:p text:style-name="P572"><text:span text:style-name="T572_1">ΣΤΑΘΜΙΣΜΕΝΗ<text:s/>ΤΙΜΗ<text:s/>(€/τ.μ.)*</text:span></text:p>
          </table:table-cell>
          <table:table-cell table:style-name="Cell468" table:number-columns-spanned="3">
            <text:p text:style-name="P573"><text:span text:style-name="T573_1">ΣΥΝΤΕΛΕΣΤΗΣ<text:s/>ΑΞΙΟΠΙΣΤΙΑΣ<text:s/>ΣΥΓΚΡΙΤΙΚΟΥ</text:span></text:p>
          </table:table-cell>
          <table:covered-table-cell/>
          <table:covered-table-cell/>
        </table:table-row>
        <table:table-row table:style-name="Row127">
          <table:table-cell table:style-name="Cell469">
            <text:p text:style-name="P574"/>
          </table:table-cell>
          <table:table-cell table:style-name="Cell470">
            <text:p text:style-name="P575"/>
          </table:table-cell>
          <table:table-cell table:style-name="Cell471" table:number-columns-spanned="3">
            <text:p text:style-name="P576"/>
          </table:table-cell>
          <table:covered-table-cell/>
          <table:covered-table-cell/>
        </table:table-row>
        <table:table-row table:style-name="Row128">
          <table:table-cell table:style-name="Cell472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Row129">
          <table:table-cell table:style-name="Cell473" table:number-columns-spanned="2">
            <text:p text:style-name="P578"><text:span text:style-name="T578_1">ΤΕΛΙΚΗ<text:s/>ΤΙΜΗ<text:s/>(Σταθμισμένος<text:s/>Μ.Ο)<text:s/>(€/τ.μ)*</text:span></text:p>
          </table:table-cell>
          <table:covered-table-cell/>
          <table:table-cell table:style-name="Cell474" table:number-columns-spanned="3">
            <text:p text:style-name="P579"><text:span text:style-name="T579_1">ΣΤΑΘΜΙΣΗ<text:s/>ΤΕΛΙΚΗΣ<text:s/>ΤΙΜΗΣ</text:span></text:p>
          </table:table-cell>
          <table:covered-table-cell/>
          <table:covered-table-cell/>
        </table:table-row>
      </table:table>
      <text:p text:style-name="P580"/>
      <table:table table:style-name="Table8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130">
          <table:table-cell table:style-name="Cell475" table:number-columns-spanned="5">
            <text:p text:style-name="P581"><text:span text:style-name="T581_1">ΜΕΘΟΔΟΣ<text:s/>ΑΠΟΣΒΕΣΜΕΝΟΥ<text:s/>ΚΟΣΤΟΥΣ<text:s/>ΑΝΤΙΚΑΤΑΣΤΑ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31">
          <table:table-cell table:style-name="Cell476" table:number-columns-spanned="3">
            <text:p text:style-name="P582"><text:span text:style-name="T582_1">ΕΝΤΟΣ<text:s/>ΖΩΝΗΣ*</text:span></text:p>
          </table:table-cell>
          <table:covered-table-cell/>
          <table:covered-table-cell/>
          <table:table-cell table:style-name="Cell477" table:number-columns-spanned="2">
            <text:p text:style-name="P583"/>
          </table:table-cell>
          <table:covered-table-cell/>
        </table:table-row>
        <table:table-row table:style-name="Row132">
          <table:table-cell table:style-name="Cell478">
            <text:p text:style-name="P584"><text:span text:style-name="T584_1">Α/Α<text:s/>ΣΥΓΚΡΙΤΙΚΟΥ*</text:span></text:p>
          </table:table-cell>
          <table:table-cell table:style-name="Cell479">
            <text:p text:style-name="P585"><text:span text:style-name="T585_1">ID<text:s/>ΖΩΝΗΣ*</text:span></text:p>
          </table:table-cell>
          <table:table-cell table:style-name="Cell480">
            <text:p text:style-name="P586"><text:span text:style-name="T586_1">Π.Ε./ΔΗΜΟΣ/Δ.Ε./Δ.Κ./ΟΙΚΙΣΜΟΣ-ΠΟΛΗ*</text:span></text:p>
          </table:table-cell>
          <table:table-cell table:style-name="Cell481">
            <text:p text:style-name="P587"><text:span text:style-name="T587_1">ΣΥΝΟΙΚΙΑ-ΤΟΠΩΝΥΜΙΟ-<text:s/>ΠΕΡΙΟΧΗ</text:span></text:p>
          </table:table-cell>
          <table:table-cell table:style-name="Cell482">
            <text:p text:style-name="P588"><text:span text:style-name="T588_1">ΟΔΟΣ</text:span></text:p>
          </table:table-cell>
        </table:table-row>
        <table:table-row table:style-name="Row133">
          <table:table-cell table:style-name="Cell483">
            <text:p text:style-name="P589"/>
          </table:table-cell>
          <table:table-cell table:style-name="Cell484">
            <text:p text:style-name="P590"/>
          </table:table-cell>
          <table:table-cell table:style-name="Cell485">
            <text:p text:style-name="P591"/>
          </table:table-cell>
          <table:table-cell table:style-name="Cell486">
            <text:p text:style-name="P592"/>
          </table:table-cell>
          <table:table-cell table:style-name="Cell487">
            <text:p text:style-name="P593"/>
          </table:table-cell>
        </table:table-row>
        <table:table-row table:style-name="Row134">
          <table:table-cell table:style-name="Cell488">
            <text:p text:style-name="P594"><text:span text:style-name="T594_1">ΣΥΝΤΕΤΑΓΜΕΝΕΣ<text:s/>φ,<text:s/>λ</text:span></text:p>
          </table:table-cell>
          <table:table-cell table:style-name="Cell489">
            <text:p text:style-name="P595"><text:span text:style-name="T595_1">ΕΙΔΟΣ<text:s/>ΑΚΙΝΗΤΟΥ*</text:span></text:p>
          </table:table-cell>
          <table:table-cell table:style-name="Cell490">
            <text:p text:style-name="P596"><text:span text:style-name="T596_1">ΕΠΙΦΑΝΕΙΑ<text:s/>(τ.μ.)*</text:span></text:p>
          </table:table-cell>
          <table:table-cell table:style-name="Cell491">
            <text:p text:style-name="P597"><text:span text:style-name="T597_1">Σ.Δ.<text:s/>(Σ.Α.Ο.)</text:span></text:p>
          </table:table-cell>
          <table:table-cell table:style-name="Cell492">
            <text:p text:style-name="P598"><text:span text:style-name="T598_1">ΘΕΣΗ*</text:span></text:p>
          </table:table-cell>
        </table:table-row>
        <table:table-row table:style-name="Row135">
          <table:table-cell table:style-name="Cell493">
            <text:p text:style-name="P599"/>
          </table:table-cell>
          <table:table-cell table:style-name="Cell494">
            <text:p text:style-name="P600"/>
          </table:table-cell>
          <table:table-cell table:style-name="Cell495">
            <text:p text:style-name="P601"/>
          </table:table-cell>
          <table:table-cell table:style-name="Cell496">
            <text:p text:style-name="P602"/>
          </table:table-cell>
          <table:table-cell table:style-name="Cell497">
            <text:p text:style-name="P603"/>
          </table:table-cell>
        </table:table-row>
        <table:table-row table:style-name="Row136">
          <table:table-cell table:style-name="Cell498">
            <text:p text:style-name="P604"><text:span text:style-name="T604_1">ΣΥΝΤΕΛΕΣΤΗΣ</text:span></text:p>
            <text:p text:style-name="P605"><text:span text:style-name="T605_1">ΑΝΑΓΩΓΗΣ<text:s/>(ΘΕΣΗ)*</text:span></text:p>
          </table:table-cell>
          <table:table-cell table:style-name="Cell499">
            <text:p text:style-name="P606"><text:span text:style-name="T606_1">ΠΟΛΕΟΔΟΜΙΚΑ<text:s/>ΘΕΜΑΤΑ*</text:span></text:p>
          </table:table-cell>
          <table:table-cell table:style-name="Cell500">
            <text:p text:style-name="P607"><text:span text:style-name="T607_1">ΣΥΝΤΕΛΕΣΤΗΣ<text:s/>ΑΝΑΓΩΓΗΣ<text:s/>(ΠΟΛΕΟΔΟΜΙΚΑ<text:s/>ΘΕΜΑΤΑ)*</text:span></text:p>
          </table:table-cell>
          <table:table-cell table:style-name="Cell501">
            <text:p text:style-name="P608"><text:span text:style-name="T608_1">ΠΡΟΣΟΨΗ*</text:span></text:p>
          </table:table-cell>
          <table:table-cell table:style-name="Cell502">
            <text:p text:style-name="P609"><text:span text:style-name="T609_1">ΣΥΝΤΕΛΕΣΤΗΣ<text:s/>ΑΝΑΓΩΓΗΣ<text:s/>(ΠΡΟΣΟΨΗ)*</text:span></text:p>
          </table:table-cell>
        </table:table-row>
        <table:table-row table:style-name="Row137">
          <table:table-cell table:style-name="Cell503">
            <text:p text:style-name="P610"/>
          </table:table-cell>
          <table:table-cell table:style-name="Cell504">
            <text:p text:style-name="P611"/>
          </table:table-cell>
          <table:table-cell table:style-name="Cell505">
            <text:p text:style-name="P612"/>
          </table:table-cell>
          <table:table-cell table:style-name="Cell506">
            <text:p text:style-name="P613"/>
          </table:table-cell>
          <table:table-cell table:style-name="Cell507">
            <text:p text:style-name="P614"/>
          </table:table-cell>
        </table:table-row>
        <table:table-row table:style-name="Row138">
          <table:table-cell table:style-name="Cell508">
            <text:p text:style-name="P615"><text:span text:style-name="T615_1">ΙΔΙΑΙΤΕΡΟΤΗΤΕΣ<text:s/>ΠΕΡΙΟΧΗΣ</text:span></text:p>
          </table:table-cell>
          <table:table-cell table:style-name="Cell509">
            <text:p text:style-name="P616"><text:span text:style-name="T616_1">ΣΥΝΤΕΛΕΣΤΗΣ<text:s/>ΑΝΑΓΩΓΗΣ<text:s/>(ΙΔΙΑΙΤΕΡΟΤΗΤΕΣ<text:s/>ΠΕΡΙΟΧΗΣ)</text:span></text:p>
          </table:table-cell>
          <table:table-cell table:style-name="Cell510">
            <text:p text:style-name="P617"><text:span text:style-name="T617_1">ΛΟΙΠΑ<text:s/>ΧΑΡΑΚΤΗΡΙΣΤΙΚΑ</text:span></text:p>
          </table:table-cell>
          <table:table-cell table:style-name="Cell511">
            <text:p text:style-name="P618"><text:span text:style-name="T618_1">ΣΥΝΤΕΛΕΣΤΗΣ<text:s/>ΑΝΑΓΩΓΗΣ<text:s/>(ΛΟΙΠΑ<text:s/>ΧΑΡΑΚΤΗΡΙΣΤΙΚΑ)</text:span></text:p>
          </table:table-cell>
          <table:table-cell table:style-name="Cell512">
            <text:p text:style-name="P619"><text:span text:style-name="T619_1">ΠΡΟΕΛΕΥΣΗ/<text:s/>ΠΗΓΗ<text:s/>ΣΥΓΚΡΙΤΙΚΟΥ*</text:span></text:p>
          </table:table-cell>
        </table:table-row>
        <table:table-row table:style-name="Row139">
          <table:table-cell table:style-name="Cell513">
            <text:p text:style-name="P620"/>
          </table:table-cell>
          <table:table-cell table:style-name="Cell514">
            <text:p text:style-name="P621"/>
          </table:table-cell>
          <table:table-cell table:style-name="Cell515">
            <text:p text:style-name="P622"/>
          </table:table-cell>
          <table:table-cell table:style-name="Cell516">
            <text:p text:style-name="P623"/>
          </table:table-cell>
          <table:table-cell table:style-name="Cell517">
            <text:p text:style-name="P624"/>
          </table:table-cell>
        </table:table-row>
        <table:table-row table:style-name="Row140">
          <table:table-cell table:style-name="Cell518">
            <text:p text:style-name="P625"><text:span text:style-name="T625_1">ΚΑΤΑΓΡΑΦΗ<text:s/>ΠΗΓΗΣ<text:s/>(ΟΝΟΜΑΣΙΑ/ΚΩΔ.<text:s/>ΑΡΙΘΜΟΣ<text:s/>ΑΓΓΕΛΙΑΣ<text:s/>κλπ.)*</text:span></text:p>
          </table:table-cell>
          <table:table-cell table:style-name="Cell519">
            <text:p text:style-name="P626"><text:span text:style-name="T626_1">ΑΡΙΘΜΟΣ<text:s/>ΣΥΜΒΟΛΑΙΟΥ</text:span></text:p>
          </table:table-cell>
          <table:table-cell table:style-name="Cell520">
            <text:p text:style-name="P627"><text:span text:style-name="T627_1">ΑΥΤΟΨΙΑ<text:s/>ΣΥΓΚΡΙΤΙΚΟΥ*</text:span></text:p>
          </table:table-cell>
          <table:table-cell table:style-name="Cell521">
            <text:p text:style-name="P628"><text:span text:style-name="T628_1">ΣΥΝΤΕΛΕΣΤΗΣ<text:s/>ΑΝΑΓΩΓΗΣ<text:s/>ΠΡΟΕΛΕΥΣΗΣ*</text:span></text:p>
          </table:table-cell>
          <table:table-cell table:style-name="Cell522">
            <text:p text:style-name="P629"><text:span text:style-name="T629_1">ΗΜΕΡΟΜΗΝΙΑ<text:s/>(ΜΗΝΑΣ/ΕΤΟΣ)<text:s/>ΠΗΓΗΣ<text:s/>ΣΥΓΚΡΙΤΙΚΟΥ*</text:span></text:p>
          </table:table-cell>
        </table:table-row>
        <table:table-row table:style-name="Row141">
          <table:table-cell table:style-name="Cell523">
            <text:p text:style-name="P630"/>
          </table:table-cell>
          <table:table-cell table:style-name="Cell524">
            <text:p text:style-name="P631"/>
          </table:table-cell>
          <table:table-cell table:style-name="Cell525">
            <text:p text:style-name="P632"/>
          </table:table-cell>
          <table:table-cell table:style-name="Cell526">
            <text:p text:style-name="P633"/>
          </table:table-cell>
          <table:table-cell table:style-name="Cell527">
            <text:p text:style-name="P634"/>
          </table:table-cell>
        </table:table-row>
        <table:table-row table:style-name="Row142">
          <table:table-cell table:style-name="Cell528">
            <text:p text:style-name="P635"><text:span text:style-name="T635_1">ΣΥΝΤΕΛΕΣΤΗΣ<text:s/>ΑΝΑΓΩΓΗΣ<text:s/>ΗΜΕΡΟΜΗΝΙΑΣ<text:s/>ΣΥΓΚΡΙΤΙΚΟΥ*</text:span></text:p>
          </table:table-cell>
          <table:table-cell table:style-name="Cell529">
            <text:p text:style-name="P636"><text:span text:style-name="T636_1">ΤΙΜΗ<text:s/>ΠΩΛΗΣΗΣ/<text:s/>ΖΗΤΟΥΜΕΝΗ<text:s/>ΤΙΜΗ<text:s/>(€)*</text:span></text:p>
          </table:table-cell>
          <table:table-cell table:style-name="Cell530">
            <text:p text:style-name="P637"><text:span text:style-name="T637_1">ΤΙΜΗ<text:s/>ΠΩΛΗΣΗΣ/<text:s/>ΖΗΤΟΥΜΕΝΗ<text:s/>ΤΙΜΗ<text:s/>(€/τ.μ.)*</text:span></text:p>
          </table:table-cell>
          <table:table-cell table:style-name="Cell531">
            <text:p text:style-name="P638"><text:span text:style-name="T638_1">ΣΤΑΘΜΙΣΜΕΝΗ<text:s/>ΤΙΜΗ<text:s/>(€/τ.μ.)*</text:span></text:p>
          </table:table-cell>
          <table:table-cell table:style-name="Cell532">
            <text:p text:style-name="P639"><text:span text:style-name="T639_1">ΣΥΝΤΕΛΕΣΤΗΣ<text:s/>ΑΞΙΟΠΙΣΤΙΑΣ<text:s/>ΣΥΓΚΡΙΤΙΚΟΥ</text:span></text:p>
          </table:table-cell>
        </table:table-row>
        <table:table-row table:style-name="Row143">
          <table:table-cell table:style-name="Cell533">
            <text:p text:style-name="P640"/>
          </table:table-cell>
          <table:table-cell table:style-name="Cell534">
            <text:p text:style-name="P641"/>
          </table:table-cell>
          <table:table-cell table:style-name="Cell535" table:number-columns-spanned="3">
            <text:p text:style-name="P642"/>
          </table:table-cell>
          <table:covered-table-cell/>
          <table:covered-table-cell/>
        </table:table-row>
        <table:table-row table:style-name="Row144">
          <table:table-cell table:style-name="Cell536" table:number-columns-spanned="5">
            <text:p text:style-name="P643"/>
          </table:table-cell>
          <table:covered-table-cell/>
          <table:covered-table-cell/>
          <table:covered-table-cell/>
          <table:covered-table-cell/>
        </table:table-row>
        <table:table-row table:style-name="Row145">
          <table:table-cell table:style-name="Cell537">
            <text:p text:style-name="P644"><text:span text:style-name="T644_1">Αγοραία<text:s/>Αξία<text:s/>Οικοπέδου<text:s/>(Σταθμισμένος<text:s/>Μ.Ο)<text:s/>(€/τ.μ)*</text:span></text:p>
          </table:table-cell>
          <table:table-cell table:style-name="Cell538">
            <text:p text:style-name="P645"><text:span text:style-name="T645_1">Κόστος<text:s/>Κατασκευής<text:s/>(Κ.Κ.)<text:s/>(€/τ.μ.)*</text:span></text:p>
          </table:table-cell>
          <table:table-cell table:style-name="Cell539">
            <text:p text:style-name="P646"><text:span text:style-name="T646_1">Συνολικό<text:s/>Αποσβ.<text:s/>Κόστος<text:s/>Αντικατάστασης<text:s/>(€/τ.μ.)*</text:span></text:p>
          </table:table-cell>
          <table:table-cell table:style-name="Cell540" table:number-columns-spanned="2">
            <text:p text:style-name="P647"><text:span text:style-name="T647_1">Συντελεστής<text:s/>Προσαρμογής</text:span></text:p>
          </table:table-cell>
          <table:covered-table-cell/>
        </table:table-row>
        <table:table-row table:style-name="Row146">
          <table:table-cell table:style-name="Cell541">
            <text:p text:style-name="P648"/>
          </table:table-cell>
          <table:table-cell table:style-name="Cell542">
            <text:p text:style-name="P649"/>
          </table:table-cell>
          <table:table-cell table:style-name="Cell543">
            <text:p text:style-name="P650"/>
          </table:table-cell>
          <table:table-cell table:style-name="Cell544" table:number-columns-spanned="2">
            <text:p text:style-name="P651"/>
          </table:table-cell>
          <table:covered-table-cell/>
        </table:table-row>
        <table:table-row table:style-name="Row147">
          <table:table-cell table:style-name="Cell545">
            <text:p text:style-name="P652"><text:span text:style-name="T652_1">Επιφάνεια<text:s/>Οικοπέδου<text:s/>(τ.μ.)*</text:span></text:p>
          </table:table-cell>
          <table:table-cell table:style-name="Cell546">
            <text:p text:style-name="P653"><text:span text:style-name="T653_1">Επιφάνεια<text:s/>Κτίσματος<text:s/>(τ.μ.)*</text:span></text:p>
          </table:table-cell>
          <table:table-cell table:style-name="Cell547">
            <text:p text:style-name="P654"><text:span text:style-name="T654_1">ΤΕΛΙΚΗ<text:s/>ΤΙΜΗ<text:s/>(€/Ττ.μ.)*</text:span></text:p>
          </table:table-cell>
          <table:table-cell table:style-name="Cell548" table:number-columns-spanned="2">
            <text:p text:style-name="P655"><text:span text:style-name="T655_1">ΣΤΑΘΜΙΣΗ<text:s/>ΤΕΛΙΚΗΣ<text:s/>ΤΙΜΗΣ</text:span></text:p>
          </table:table-cell>
          <table:covered-table-cell/>
        </table:table-row>
      </table:table>
      <text:p text:style-name="P656"/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148">
          <table:table-cell table:style-name="Cell549" table:number-columns-spanned="5">
            <text:p text:style-name="P657"><text:span text:style-name="T657_1">ΣΥΓΚΡΙΤΙΚΗ<text:s/>ΜΕΘΟΔΟΣ<text:s/>(ΟΙΚΟΠΕΔΑ)</text:span></text:p>
          </table:table-cell>
          <table:covered-table-cell/>
          <table:covered-table-cell/>
          <table:covered-table-cell/>
          <table:covered-table-cell/>
        </table:table-row>
        <table:table-row table:style-name="Row149">
          <table:table-cell table:style-name="Cell550" table:number-columns-spanned="3">
            <text:p text:style-name="P658"><text:span text:style-name="T658_1">ΕΝΤΟΣ<text:s/>ΖΩΝΗΣ*</text:span></text:p>
          </table:table-cell>
          <table:covered-table-cell/>
          <table:covered-table-cell/>
          <table:table-cell table:style-name="Cell551" table:number-columns-spanned="2">
            <text:p text:style-name="P659"/>
          </table:table-cell>
          <table:covered-table-cell/>
        </table:table-row>
        <table:table-row table:style-name="Row150">
          <table:table-cell table:style-name="Cell552">
            <text:p text:style-name="P660"><text:span text:style-name="T660_1">Α/Α<text:s/>ΣΥΓΚΡΙΤΙΚΟΥ*</text:span></text:p>
          </table:table-cell>
          <table:table-cell table:style-name="Cell553">
            <text:p text:style-name="P661"><text:span text:style-name="T661_1">ID<text:s/>ΖΩΝΗΣ*</text:span></text:p>
          </table:table-cell>
          <table:table-cell table:style-name="Cell554">
            <text:p text:style-name="P662"><text:span text:style-name="T662_1">Π.Ε./ΔΗΜΟΣ/Δ.Ε./Δ.Κ./ΟΙΚΙΣΜΟΣ-ΠΟΛΗ*</text:span></text:p>
          </table:table-cell>
          <table:table-cell table:style-name="Cell555">
            <text:p text:style-name="P663"><text:span text:style-name="T663_1">ΣΥΝΟΙΚΙΑ-<text:s/>ΤΟΠΩΝΥΜΙΟ-ΠΕΡΙΟΧΗ</text:span></text:p>
          </table:table-cell>
          <table:table-cell table:style-name="Cell556">
            <text:p text:style-name="P664"><text:span text:style-name="T664_1">ΟΔΟΣ</text:span></text:p>
          </table:table-cell>
        </table:table-row>
        <table:table-row table:style-name="Row151">
          <table:table-cell table:style-name="Cell557">
            <text:p text:style-name="P665"/>
          </table:table-cell>
          <table:table-cell table:style-name="Cell558">
            <text:p text:style-name="P666"/>
          </table:table-cell>
          <table:table-cell table:style-name="Cell559">
            <text:p text:style-name="P667"/>
          </table:table-cell>
          <table:table-cell table:style-name="Cell560">
            <text:p text:style-name="P668"/>
          </table:table-cell>
          <table:table-cell table:style-name="Cell561">
            <text:p text:style-name="P669"/>
          </table:table-cell>
        </table:table-row>
        <table:table-row table:style-name="Row152">
          <table:table-cell table:style-name="Cell562">
            <text:p text:style-name="P670"><text:span text:style-name="T670_1">ΣΥΝΤΕΤΑΓΜΕΝΕΣ<text:s/>φ,<text:s/>λ</text:span></text:p>
          </table:table-cell>
          <table:table-cell table:style-name="Cell563">
            <text:p text:style-name="P671"><text:span text:style-name="T671_1">ΕΠΙΦΑΝΕΙΑ<text:s/></text:span><text:span text:style-name="T671_2">(</text:span><text:span text:style-name="T671_3">τ</text:span><text:span text:style-name="T671_4">.</text:span><text:span text:style-name="T671_5">μ</text:span><text:span text:style-name="T671_6">.)*</text:span></text:p>
          </table:table-cell>
          <table:table-cell table:style-name="Cell564">
            <text:p text:style-name="P672"><text:span text:style-name="T672_1">Σ.Δ.<text:s/>(Σ.Α.Ο.)</text:span></text:p>
          </table:table-cell>
          <table:table-cell table:style-name="Cell565">
            <text:p text:style-name="P673"><text:span text:style-name="T673_1">ΘΕΣΗ*</text:span></text:p>
          </table:table-cell>
          <table:table-cell table:style-name="Cell566">
            <text:p text:style-name="P674"><text:span text:style-name="T674_1">ΣΥΝΤΕΛΕΣΤΗΣ<text:s/>ΑΝΑΓΩΓΗΣ<text:s/>(ΘΕΣΗ)*</text:span></text:p>
          </table:table-cell>
        </table:table-row>
        <table:table-row table:style-name="Row153">
          <table:table-cell table:style-name="Cell567">
            <text:p text:style-name="P675"/>
          </table:table-cell>
          <table:table-cell table:style-name="Cell568">
            <text:p text:style-name="P676"/>
          </table:table-cell>
          <table:table-cell table:style-name="Cell569">
            <text:p text:style-name="P677"/>
          </table:table-cell>
          <table:table-cell table:style-name="Cell570">
            <text:p text:style-name="P678"/>
          </table:table-cell>
          <table:table-cell table:style-name="Cell571">
            <text:p text:style-name="P679"/>
          </table:table-cell>
        </table:table-row>
        <table:table-row table:style-name="Row154">
          <table:table-cell table:style-name="Cell572">
            <text:p text:style-name="P680"><text:span text:style-name="T680_1">ΠΟΛΕΟΔΟΜΙΚΑ<text:s/>ΘΕΜΑΤΑ*</text:span></text:p>
          </table:table-cell>
          <table:table-cell table:style-name="Cell573">
            <text:p text:style-name="P681"><text:span text:style-name="T681_1">ΣΥΝΤΕΛΕΣΤΗΣ<text:s/>ΑΝΑΓΩΓΗΣ<text:s/>(ΠΟΛΕΟΔΟΜΙΚΑ<text:s/>ΘΕΜΑΤΑ)*</text:span></text:p>
          </table:table-cell>
          <table:table-cell table:style-name="Cell574">
            <text:p text:style-name="P682"><text:span text:style-name="T682_1">ΠΡΟΣΟΨΗ*</text:span></text:p>
          </table:table-cell>
          <table:table-cell table:style-name="Cell575">
            <text:p text:style-name="P683"><text:span text:style-name="T683_1">ΣΥΝΤΕΛΕΣΤΗΣ<text:s/>ΑΝΑΓΩΓΗΣ<text:s/>(ΠΡΟΣΟΨΗ)*</text:span></text:p>
          </table:table-cell>
          <table:table-cell table:style-name="Cell576">
            <text:p text:style-name="P684"><text:span text:style-name="T684_1">ΙΔΙΑΙΤΕΡΟΤΗΤΕΣ<text:s/>ΠΕΡΙΟΧΗΣ</text:span></text:p>
          </table:table-cell>
        </table:table-row>
        <table:table-row table:style-name="Row155">
          <table:table-cell table:style-name="Cell577">
            <text:p text:style-name="P685"/>
          </table:table-cell>
          <table:table-cell table:style-name="Cell578">
            <text:p text:style-name="P686"/>
          </table:table-cell>
          <table:table-cell table:style-name="Cell579">
            <text:p text:style-name="P687"/>
          </table:table-cell>
          <table:table-cell table:style-name="Cell580">
            <text:p text:style-name="P688"/>
          </table:table-cell>
          <table:table-cell table:style-name="Cell581">
            <text:p text:style-name="P689"/>
          </table:table-cell>
        </table:table-row>
        <table:table-row table:style-name="Row156">
          <table:table-cell table:style-name="Cell582">
            <text:p text:style-name="P690"><text:span text:style-name="T690_1">ΣΥΝΤΕΛΕΣΤΗΣ<text:s/>ΑΝΑΓΩΓΗΣ<text:s/>(ΙΔΙΑΙΤΕΡΟΤΗΤΕΣ<text:s/>ΠΕΡΙΟΧΗΣ)</text:span></text:p>
          </table:table-cell>
          <table:table-cell table:style-name="Cell583">
            <text:p text:style-name="P691"><text:span text:style-name="T691_1">ΛΟΙΠΑ<text:s/>ΧΑΡΑΚΤΗΡΙΣΤΙΚΑ</text:span></text:p>
          </table:table-cell>
          <table:table-cell table:style-name="Cell584">
            <text:p text:style-name="P692"><text:span text:style-name="T692_1">ΣΥΝΤΕΛΕΣΤΗΣ<text:s/>ΑΝΑΓΩΓΗΣ<text:s/>(ΛΟΙΠΑ<text:s/>ΧΑΡΑΚΤΗΡΙΣΤΙΚΑ)</text:span></text:p>
          </table:table-cell>
          <table:table-cell table:style-name="Cell585">
            <text:p text:style-name="P693"><text:span text:style-name="T693_1">ΠΡΟΕΛΕΥΣΗ/<text:s/>ΠΗΓΗ<text:s/>ΣΥΓΚΡΙΤΙΚΟΥ*</text:span></text:p>
          </table:table-cell>
          <table:table-cell table:style-name="Cell586">
            <text:p text:style-name="P694"><text:span text:style-name="T694_1">ΚΑΤΑΓΡΑΦΗ<text:s/>ΠΗΓΗΣ<text:s/>(ΟΝΟΜΑΣΙΑ/ΚΩΔ.<text:s/>ΑΡΙΘΜΟΣ<text:s/>ΑΓΓΕΛΙΑΣ<text:s/>κλπ.)*</text:span></text:p>
          </table:table-cell>
        </table:table-row>
        <table:table-row table:style-name="Row157">
          <table:table-cell table:style-name="Cell587">
            <text:p text:style-name="P695"/>
          </table:table-cell>
          <table:table-cell table:style-name="Cell588">
            <text:p text:style-name="P696"/>
          </table:table-cell>
          <table:table-cell table:style-name="Cell589">
            <text:p text:style-name="P697"/>
          </table:table-cell>
          <table:table-cell table:style-name="Cell590">
            <text:p text:style-name="P698"/>
          </table:table-cell>
          <table:table-cell table:style-name="Cell591">
            <text:p text:style-name="P699"/>
          </table:table-cell>
        </table:table-row>
        <table:table-row table:style-name="Row158">
          <table:table-cell table:style-name="Cell592">
            <text:p text:style-name="P700"><text:span text:style-name="T700_1">ΑΡΙΘΜΟΣ<text:s/>ΣΥΜΒΟΛΑΙΟΥ</text:span></text:p>
          </table:table-cell>
          <table:table-cell table:style-name="Cell593">
            <text:p text:style-name="P701"><text:span text:style-name="T701_1">ΑΥΤΟΨΙΑ<text:s/>ΣΥΓΚΡΙΤΙΚΟΥ*</text:span></text:p>
          </table:table-cell>
          <table:table-cell table:style-name="Cell594">
            <text:p text:style-name="P702"><text:span text:style-name="T702_1">ΣΥΝΤΕΛΕΣΤΗΣ<text:s/>ΑΝΑΓΩΓΗΣ<text:s/>ΠΡΟΕΛΕΥΣΗΣ*</text:span></text:p>
          </table:table-cell>
          <table:table-cell table:style-name="Cell595">
            <text:p text:style-name="P703"><text:span text:style-name="T703_1">ΗΜΕΡΟΜΗΝΙΑ<text:s/>(ΜΗΝΑΣ/ΕΤΟΣ)<text:s/>ΠΗΓΗΣ<text:s/>ΣΥΓΚΡΙΤΙΚΟΥ*</text:span></text:p>
          </table:table-cell>
          <table:table-cell table:style-name="Cell596">
            <text:p text:style-name="P704"><text:span text:style-name="T704_1">ΣΥΝΤΕΛΕΣΤΗΣ<text:s/>ΑΝΑΓΩΓΗΣ</text:span></text:p>
            <text:p text:style-name="P705"><text:span text:style-name="T705_1">ΗΜΕΡΟΜΗΝΙΑΣ</text:span></text:p>
            <text:p text:style-name="P706"><text:span text:style-name="T706_1">ΣΥΓΚΡΙΤΙΚΟΥ*</text:span></text:p>
          </table:table-cell>
        </table:table-row>
        <table:table-row table:style-name="Row159">
          <table:table-cell table:style-name="Cell597">
            <text:p text:style-name="P707"/>
          </table:table-cell>
          <table:table-cell table:style-name="Cell598">
            <text:p text:style-name="P708"/>
          </table:table-cell>
          <table:table-cell table:style-name="Cell599">
            <text:p text:style-name="P709"/>
          </table:table-cell>
          <table:table-cell table:style-name="Cell600">
            <text:p text:style-name="P710"/>
          </table:table-cell>
          <table:table-cell table:style-name="Cell601">
            <text:p text:style-name="P711"/>
          </table:table-cell>
        </table:table-row>
        <table:table-row table:style-name="Row160">
          <table:table-cell table:style-name="Cell602">
            <text:p text:style-name="P712"><text:span text:style-name="T712_1">ΤΙΜΗ<text:s/>ΠΩΛΗΣΗΣ/<text:s/>ΖΗΤΟΥΜΕΝΗ<text:s/>ΤΙΜΗ<text:s/>(€)*</text:span></text:p>
          </table:table-cell>
          <table:table-cell table:style-name="Cell603">
            <text:p text:style-name="P713"><text:span text:style-name="T713_1">ΤΙΜΗ<text:s/>ΠΩΛΗΣΗΣ/<text:s/>ΖΗΤΟΥΜΕΝΗ<text:s/>ΤΙΜΗ<text:s/>(€/τ.μ.)*</text:span></text:p>
          </table:table-cell>
          <table:table-cell table:style-name="Cell604">
            <text:p text:style-name="P714"><text:span text:style-name="T714_1">ΣΤΑΘΜΙΣΜΕΝΗ<text:s/>ΤΙΜΗ<text:s/>(€/τ.μ.)*</text:span></text:p>
          </table:table-cell>
          <table:table-cell table:style-name="Cell605" table:number-columns-spanned="2">
            <text:p text:style-name="P715"><text:span text:style-name="T715_1">ΣΥΝΤΕΛΕΣΤΗΣ<text:s/>ΑΞΙΟΠΙΣΤΙΑΣ<text:s/>ΣΥΓΚΡΙΤΙΚΟΥ</text:span></text:p>
          </table:table-cell>
          <table:covered-table-cell/>
        </table:table-row>
        <table:table-row table:style-name="Row161">
          <table:table-cell table:style-name="Cell606">
            <text:p text:style-name="P716"/>
          </table:table-cell>
          <table:table-cell table:style-name="Cell607">
            <text:p text:style-name="P717"/>
          </table:table-cell>
          <table:table-cell table:style-name="Cell608" table:number-columns-spanned="3">
            <text:p text:style-name="P718"/>
          </table:table-cell>
          <table:covered-table-cell/>
          <table:covered-table-cell/>
        </table:table-row>
        <table:table-row table:style-name="Row162">
          <table:table-cell table:style-name="Cell609" table:number-columns-spanned="5">
            <text:p text:style-name="P719"/>
          </table:table-cell>
          <table:covered-table-cell/>
          <table:covered-table-cell/>
          <table:covered-table-cell/>
          <table:covered-table-cell/>
        </table:table-row>
        <table:table-row table:style-name="Row163">
          <table:table-cell table:style-name="Cell610" table:number-columns-spanned="2">
            <text:p text:style-name="P720"><text:span text:style-name="T720_1">ΤΕΛΙΚΗ<text:s/>ΤΙΜΗ<text:s/>(Σταθμισμένος<text:s/>Μ.Ο)<text:s/>(€/τ.μ)*</text:span></text:p>
          </table:table-cell>
          <table:covered-table-cell/>
          <table:table-cell table:style-name="Cell611" table:number-columns-spanned="3">
            <text:p text:style-name="P721"><text:span text:style-name="T721_1">ΣΤΑΘΜΙΣΗ<text:s/>ΤΕΛΙΚΗΣ<text:s/>ΤΙΜΗΣ</text:span></text:p>
          </table:table-cell>
          <table:covered-table-cell/>
          <table:covered-table-cell/>
        </table:table-row>
      </table:table>
      <text:p text:style-name="P722"/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164">
          <table:table-cell table:style-name="Cell612" table:number-columns-spanned="5">
            <text:p text:style-name="P723"><text:span text:style-name="T723_1">ΜΕΘΟΔΟΣ<text:s/>ΕΙΣΟΔΗΜΑΤΟΣ<text:s/>(ΟΙΚΟΠΕΔΑ)</text:span></text:p>
          </table:table-cell>
          <table:covered-table-cell/>
          <table:covered-table-cell/>
          <table:covered-table-cell/>
          <table:covered-table-cell/>
        </table:table-row>
        <table:table-row table:style-name="Row165">
          <table:table-cell table:style-name="Cell613" table:number-columns-spanned="3">
            <text:p text:style-name="P724"><text:span text:style-name="T724_1">ΕΝΤΟΣ<text:s/>ΖΩΝΗΣ*</text:span></text:p>
          </table:table-cell>
          <table:covered-table-cell/>
          <table:covered-table-cell/>
          <table:table-cell table:style-name="Cell614" table:number-columns-spanned="2">
            <text:p text:style-name="P725"/>
          </table:table-cell>
          <table:covered-table-cell/>
        </table:table-row>
        <table:table-row table:style-name="Row166">
          <table:table-cell table:style-name="Cell615">
            <text:p text:style-name="P726"><text:span text:style-name="T726_1">Α/Α<text:s/>ΣΥΓΚΡΙΤΙΚΟΥ*</text:span></text:p>
          </table:table-cell>
          <table:table-cell table:style-name="Cell616">
            <text:p text:style-name="P727"><text:span text:style-name="T727_1">ID<text:s/>ΖΩΝΗΣ*</text:span></text:p>
          </table:table-cell>
          <table:table-cell table:style-name="Cell617">
            <text:p text:style-name="P728"><text:span text:style-name="T728_1">Π.Ε./ΔΗΜΟΣ/Δ.Ε./Δ.Κ./ΟΙΚΙΣΜΟΣ-ΠΟΛΗ*</text:span></text:p>
          </table:table-cell>
          <table:table-cell table:style-name="Cell618">
            <text:p text:style-name="P729"><text:span text:style-name="T729_1">ΣΥΝΟΙΚΙΑ-<text:s/>ΤΟΠΩΝΥΜΙΟ-ΠΕΡΙΟΧΗ</text:span></text:p>
          </table:table-cell>
          <table:table-cell table:style-name="Cell619">
            <text:p text:style-name="P730"><text:span text:style-name="T730_1">ΟΔΟΣ</text:span></text:p>
          </table:table-cell>
        </table:table-row>
        <table:table-row table:style-name="Row167">
          <table:table-cell table:style-name="Cell620">
            <text:p text:style-name="P731"/>
          </table:table-cell>
          <table:table-cell table:style-name="Cell621">
            <text:p text:style-name="P732"/>
          </table:table-cell>
          <table:table-cell table:style-name="Cell622">
            <text:p text:style-name="P733"/>
          </table:table-cell>
          <table:table-cell table:style-name="Cell623">
            <text:p text:style-name="P734"/>
          </table:table-cell>
          <table:table-cell table:style-name="Cell624">
            <text:p text:style-name="P735"/>
          </table:table-cell>
        </table:table-row>
        <table:table-row table:style-name="Row168">
          <table:table-cell table:style-name="Cell625">
            <text:p text:style-name="P736"><text:span text:style-name="T736_1">ΣΥΝΤΕΤΑΓΜΕΝΕΣ<text:s/>φ,<text:s/>λ</text:span></text:p>
          </table:table-cell>
          <table:table-cell table:style-name="Cell626">
            <text:p text:style-name="P737"><text:span text:style-name="T737_1">ΕΠΙΦΑΝΕΙΑ<text:s/>(τ.μ.)*</text:span></text:p>
          </table:table-cell>
          <table:table-cell table:style-name="Cell627">
            <text:p text:style-name="P738"><text:span text:style-name="T738_1">Σ.Δ.<text:s/>(Σ.Α.Ο.)</text:span></text:p>
          </table:table-cell>
          <table:table-cell table:style-name="Cell628">
            <text:p text:style-name="P739"><text:span text:style-name="T739_1">ΘΕΣΗ*</text:span></text:p>
          </table:table-cell>
          <table:table-cell table:style-name="Cell629">
            <text:p text:style-name="P740"><text:span text:style-name="T740_1">ΣΥΝΤΕΛΕΣΤΗΣ<text:s/>ΑΝΑΓΩΓΗΣ<text:s/>(ΘΕΣΗ)*</text:span></text:p>
          </table:table-cell>
        </table:table-row>
        <table:table-row table:style-name="Row169">
          <table:table-cell table:style-name="Cell630">
            <text:p text:style-name="P741"/>
          </table:table-cell>
          <table:table-cell table:style-name="Cell631">
            <text:p text:style-name="P742"/>
          </table:table-cell>
          <table:table-cell table:style-name="Cell632">
            <text:p text:style-name="P743"/>
          </table:table-cell>
          <table:table-cell table:style-name="Cell633">
            <text:p text:style-name="P744"/>
          </table:table-cell>
          <table:table-cell table:style-name="Cell634">
            <text:p text:style-name="P745"/>
          </table:table-cell>
        </table:table-row>
        <table:table-row table:style-name="Row170">
          <table:table-cell table:style-name="Cell635">
            <text:p text:style-name="P746"><text:span text:style-name="T746_1">ΠΟΛΕΟΔΟΜΙΚΑ<text:s/>ΘΕΜΑΤΑ*</text:span></text:p>
          </table:table-cell>
          <table:table-cell table:style-name="Cell636">
            <text:p text:style-name="P747"><text:span text:style-name="T747_1">ΣΥΝΤΕΛΕΣΤΗΣ<text:s/>ΑΝΑΓΩΓΗΣ<text:s/>(ΠΟΛΕΟΔΟΜΙΚΑ<text:s/>ΘΕΜΑΤΑ)*</text:span></text:p>
          </table:table-cell>
          <table:table-cell table:style-name="Cell637">
            <text:p text:style-name="P748"><text:span text:style-name="T748_1">ΠΡΟΣΟΨΗ*</text:span></text:p>
          </table:table-cell>
          <table:table-cell table:style-name="Cell638">
            <text:p text:style-name="P749"><text:span text:style-name="T749_1">ΣΥΝΤΕΛΕΣΤΗΣ<text:s/>ΑΝΑΓΩΓΗΣ<text:s/>(ΠΡΟΣΟΨΗ)*</text:span></text:p>
          </table:table-cell>
          <table:table-cell table:style-name="Cell639">
            <text:p text:style-name="P750"><text:span text:style-name="T750_1">ΙΔΙΑΙΤΕΡΟΤΗΤΕΣ<text:s/>ΠΕΡΙΟΧΗΣ</text:span></text:p>
          </table:table-cell>
        </table:table-row>
        <table:table-row table:style-name="Row171">
          <table:table-cell table:style-name="Cell640">
            <text:p text:style-name="P751"/>
          </table:table-cell>
          <table:table-cell table:style-name="Cell641">
            <text:p text:style-name="P752"/>
          </table:table-cell>
          <table:table-cell table:style-name="Cell642">
            <text:p text:style-name="P753"/>
          </table:table-cell>
          <table:table-cell table:style-name="Cell643">
            <text:p text:style-name="P754"/>
          </table:table-cell>
          <table:table-cell table:style-name="Cell644">
            <text:p text:style-name="P755"/>
          </table:table-cell>
        </table:table-row>
        <table:table-row table:style-name="Row172">
          <table:table-cell table:style-name="Cell645">
            <text:p text:style-name="P756"><text:span text:style-name="T756_1">ΣΥΝΤΕΛΕΣΤΗΣ<text:s/>ΑΝΑΓΩΓΗΣ<text:s/>(ΙΔΙΑΙΤΕΡΟΤΗΤΕΣ<text:s/>ΠΕΡΙΟΧΗΣ</text:span></text:p>
          </table:table-cell>
          <table:table-cell table:style-name="Cell646">
            <text:p text:style-name="P757"><text:span text:style-name="T757_1">ΛΟΙΠΑ<text:s/>ΧΑΡΑΚΤΗΡΙΣΤΙΚΑ</text:span></text:p>
          </table:table-cell>
          <table:table-cell table:style-name="Cell647">
            <text:p text:style-name="P758"><text:span text:style-name="T758_1">ΣΥΝΤΕΛΕΣΤΗΣ<text:s/>ΑΝΑΓΩΓΗΣ<text:s/>(ΛΟΙΠΑ<text:s/>ΧΑΡΑΚΤΗΡΙΣΤΙΚΑ)</text:span></text:p>
          </table:table-cell>
          <table:table-cell table:style-name="Cell648">
            <text:p text:style-name="P759"><text:span text:style-name="T759_1">ΠΡΟΕΛΕΥΣΗ/<text:s/>ΠΗΓΗ<text:s/>ΣΥΓΚΡΙΤΙΚΟΥ*</text:span></text:p>
          </table:table-cell>
          <table:table-cell table:style-name="Cell649">
            <text:p text:style-name="P760"><text:span text:style-name="T760_1">ΚΑΤΑΓΡΑΦΗ<text:s/>ΠΗΓΗΣ<text:s/>(ΟΝΟΜΑΣΙΑ/ΚΩΔ.<text:s/>ΑΡΙΘΜΟΣ<text:s/>ΑΓΓΕΛΙΑΣ<text:s/>κλπ.)*</text:span></text:p>
          </table:table-cell>
        </table:table-row>
        <table:table-row table:style-name="Row173">
          <table:table-cell table:style-name="Cell650">
            <text:p text:style-name="P761"/>
          </table:table-cell>
          <table:table-cell table:style-name="Cell651">
            <text:p text:style-name="P762"/>
          </table:table-cell>
          <table:table-cell table:style-name="Cell652">
            <text:p text:style-name="P763"/>
          </table:table-cell>
          <table:table-cell table:style-name="Cell653">
            <text:p text:style-name="P764"/>
          </table:table-cell>
          <table:table-cell table:style-name="Cell654">
            <text:p text:style-name="P765"/>
          </table:table-cell>
        </table:table-row>
        <table:table-row table:style-name="Row174">
          <table:table-cell table:style-name="Cell655">
            <text:p text:style-name="P766"><text:span text:style-name="T766_1">ΑΡΙΘΜΟΣ<text:s/>ΣΥΜΒΟΛΑΙΟΥ</text:span></text:p>
          </table:table-cell>
          <table:table-cell table:style-name="Cell656">
            <text:p text:style-name="P767"><text:span text:style-name="T767_1">ΑΥΤΟΨΙΑ<text:s/>ΣΥΓΚΡΙΤΙΚΟΥ*</text:span></text:p>
          </table:table-cell>
          <table:table-cell table:style-name="Cell657">
            <text:p text:style-name="P768"><text:span text:style-name="T768_1">ΣΥΝΤΕΛΕΣΤΗΣ<text:s/>ΑΝΑΓΩΓΗΣ<text:s/>ΠΡΟΕΛΕΥΣΗΣ*</text:span></text:p>
          </table:table-cell>
          <table:table-cell table:style-name="Cell658">
            <text:p text:style-name="P769"><text:span text:style-name="T769_1">ΗΜΕΡΟΜΗΝΙΑ<text:s/>(ΜΗΝΑΣ/ΕΤΟΣ)<text:s/>ΠΗΓΗΣ<text:s/>ΣΥΓΚΡΙΤΙΚΟΥ*</text:span></text:p>
          </table:table-cell>
          <table:table-cell table:style-name="Cell659">
            <text:p text:style-name="P770"><text:span text:style-name="T770_1">ΣΥΝΤΕΛΕΣΤΗΣ<text:s/>ΑΝΑΓΩΓΗΣ</text:span></text:p>
            <text:p text:style-name="P771"><text:span text:style-name="T771_1">ΗΜΕΡΟΜΗΝΙΑΣ</text:span></text:p>
            <text:p text:style-name="P772"><text:span text:style-name="T772_1">ΣΥΓΚΡΙΤΙΚΟΥ*</text:span></text:p>
          </table:table-cell>
        </table:table-row>
        <table:table-row table:style-name="Row175">
          <table:table-cell table:style-name="Cell660">
            <text:p text:style-name="P773"/>
          </table:table-cell>
          <table:table-cell table:style-name="Cell661">
            <text:p text:style-name="P774"/>
          </table:table-cell>
          <table:table-cell table:style-name="Cell662">
            <text:p text:style-name="P775"/>
          </table:table-cell>
          <table:table-cell table:style-name="Cell663">
            <text:p text:style-name="P776"/>
          </table:table-cell>
          <table:table-cell table:style-name="Cell664">
            <text:p text:style-name="P777"/>
          </table:table-cell>
        </table:table-row>
        <table:table-row table:style-name="Row176">
          <table:table-cell table:style-name="Cell665">
            <text:p text:style-name="P778"><text:span text:style-name="T778_1">ΤΙΜΗ<text:s/>ΜΙΣΘΩΣΗΣ<text:s/>(€/μηνα)*</text:span></text:p>
          </table:table-cell>
          <table:table-cell table:style-name="Cell666">
            <text:p text:style-name="P779"><text:span text:style-name="T779_1">ΤΙΜΗ<text:s/>ΜΙΣΘΩΣΗΣ<text:s/>(€/τ.μ./μηνα)*</text:span></text:p>
          </table:table-cell>
          <table:table-cell table:style-name="Cell667">
            <text:p text:style-name="P780"><text:span text:style-name="T780_1">ΑΠΟΔΟΣΗ<text:s/>Υ<text:s/>(%)*</text:span></text:p>
          </table:table-cell>
          <table:table-cell table:style-name="Cell668">
            <text:p text:style-name="P781"><text:span text:style-name="T781_1">ΣΤΑΘΜΙΣΜΕΝΗ<text:s/>ΤΙΜΗ<text:s/>(€/τ.μ.)*</text:span></text:p>
          </table:table-cell>
          <table:table-cell table:style-name="Cell669">
            <text:p text:style-name="P782"><text:span text:style-name="T782_1">ΣΥΝΤΕΛΕΣΤΗΣ<text:s/>ΑΞΙΟΠΙΣΤΙΑΣ<text:s/>ΣΥΓΚΡΙΤΙΚΟΥ</text:span></text:p>
          </table:table-cell>
        </table:table-row>
        <table:table-row table:style-name="Row177">
          <table:table-cell table:style-name="Cell670">
            <text:p text:style-name="P783"/>
          </table:table-cell>
          <table:table-cell table:style-name="Cell671">
            <text:p text:style-name="P784"/>
          </table:table-cell>
          <table:table-cell table:style-name="Cell672">
            <text:p text:style-name="P785"/>
          </table:table-cell>
          <table:table-cell table:style-name="Cell673" table:number-columns-spanned="2">
            <text:p text:style-name="P786"/>
          </table:table-cell>
          <table:covered-table-cell/>
        </table:table-row>
        <table:table-row table:style-name="Row178">
          <table:table-cell table:style-name="Cell674" table:number-columns-spanned="5">
            <text:p text:style-name="P787"/>
          </table:table-cell>
          <table:covered-table-cell/>
          <table:covered-table-cell/>
          <table:covered-table-cell/>
          <table:covered-table-cell/>
        </table:table-row>
        <table:table-row table:style-name="Row179">
          <table:table-cell table:style-name="Cell675" table:number-columns-spanned="2">
            <text:p text:style-name="P788"><text:span text:style-name="T788_1">ΤΕΛΙΚΗ<text:s/>ΤΙΜΗ<text:s/>(Σταθμισμένος<text:s/>Μ.Ο)<text:s/>(€/τ.μ)*</text:span></text:p>
          </table:table-cell>
          <table:covered-table-cell/>
          <table:table-cell table:style-name="Cell676" table:number-columns-spanned="3">
            <text:p text:style-name="P789"><text:span text:style-name="T789_1">ΣΤΑΘΜΙΣΗ<text:s/>ΤΕΛΙΚΗΣ<text:s/>ΤΙΜΗΣ</text:span></text:p>
          </table:table-cell>
          <table:covered-table-cell/>
          <table:covered-table-cell/>
        </table:table-row>
      </table:table>
      <text:p text:style-name="P790"/>
      <table:table table:style-name="Table11">
        <table:table-column table:style-name="Column43"/>
        <table:table-column table:style-name="Column44"/>
        <table:table-column table:style-name="Column45"/>
        <table:table-row table:style-name="Row180">
          <table:table-cell table:style-name="Cell677" table:number-columns-spanned="3">
            <text:p text:style-name="P791"><text:span text:style-name="T791_1">ΥΠΟΛΕΙΜΜΑΤΙΚΗ<text:s/>ΜΕΘΟΔΟΣ<text:s/>ή<text:s/>ΜΕΘΟΔΟΣ<text:s/>ΒΕΛΤΙΣΤΗΣ<text:s/>ΑΞΙΟΠΟΙΗΣΗΣ<text:s/>(ΟΙΚΟΠΕΔΑ)</text:span></text:p>
          </table:table-cell>
          <table:covered-table-cell/>
          <table:covered-table-cell/>
        </table:table-row>
        <table:table-row table:style-name="Row181">
          <table:table-cell table:style-name="Cell678">
            <text:p text:style-name="P792"><text:span text:style-name="T792_1">ΤΕΛΙΚΗ<text:s/>ΤΙΜΗ<text:s/>(€/τ.μ.)*</text:span></text:p>
          </table:table-cell>
          <table:table-cell table:style-name="Cell679">
            <text:p text:style-name="P793"><text:span text:style-name="T793_1">ΣΤΑΘΜΙΣΗ<text:s/>ΤΕΛΙΚΗΣ<text:s/>ΤΙΜΗΣ</text:span></text:p>
          </table:table-cell>
          <table:table-cell table:style-name="Cell680">
            <text:p text:style-name="P794"><text:span text:style-name="T794_1">Αρχείο<text:s/>Υπολογισμών<text:s/>(Excel)*</text:span></text:p>
          </table:table-cell>
        </table:table-row>
      </table:table>
      <text:p text:style-name="P795"><text:span text:style-name="T795_1">ΠΑΡΑΡΤΗΜΑ<text:s/>ΓΤεχνική<text:s/>έκθεση</text:span></text:p>
      <text:p text:style-name="P796"><text:span text:style-name="T796_1">Εκτιμητής<text:s/></text:span><text:span text:style-name="T796_2">(</text:span><text:span text:style-name="T796_3">Ονοματεπώνυμο<text:s/>και<text:s/>Α</text:span><text:span text:style-name="T796_4">.</text:span><text:span text:style-name="T796_5">Μ<text:s/>εκτιμητή</text:span><text:span text:style-name="T796_6">)</text:span></text:p>
      <text:p text:style-name="P797"><text:span text:style-name="T797_1">Βεβαιώνω<text:s/>ότι<text:s/>η<text:s/>παρούσα<text:s/>εκτίμηση<text:s/>εμπίπτει<text:s/>εντός<text:s/>των<text:s/>ορίων<text:s/>δυνατοτήτων<text:s/>μου,<text:s/>καθώς<text:s/>διαθέτω<text:s/>την<text:s/>απαιτούμενη<text:s/>εμπειρία<text:s/>και<text:s/>γνώση<text:s/>της<text:s/>αγοράς<text:s/>για<text:s/>το<text:s/>συγκεκριμένο<text:s/>έργο<text:s/>.</text:span></text:p>
      <text:p text:style-name="P798"><text:span text:style-name="T798_1">Πελάτης<text:s/>και<text:s/>ανάθεση</text:span></text:p>
      <text:p text:style-name="P799"><text:span text:style-name="T799_1">ΥΠΟΥΡΓΕΙΟ<text:s/>ΟΙΚΟΝΟΜΙΚΩΝ<text:s/>με<text:s/>την<text:s/>υπ’<text:s/>αρ:<text:s/>απόφαση<text:s/>ανάθεσης.</text:span></text:p>
      <text:p text:style-name="P800"><text:span text:style-name="T800_1">Σκοπός<text:s/>εκτίμησης</text:span></text:p>
      <text:p text:style-name="P801"><text:span text:style-name="T801_1">Εισήγηση<text:s/>Τιμής<text:s/>Ζώνης<text:s/>και<text:s/>Αξίας<text:s/>Οικοπέδου</text:span></text:p>
      <text:p text:style-name="P802"><text:span text:style-name="T802_1">Αντικείμενο<text:s/>εκτίμησης</text:span></text:p>
      <text:p text:style-name="P803"><text:span text:style-name="T803_1">ΖΩΝΗ:</text:span></text:p>
      <text:p text:style-name="P804"><text:span text:style-name="T804_1">Βάση<text:s/>της<text:s/>εκτίμησης</text:span><text:span text:style-name="T804_2">:<text:s/></text:span><text:span text:style-name="T804_3">Αγοραία<text:s/>αξία</text:span></text:p>
      <text:p text:style-name="P805"><text:span text:style-name="T805_1">Ημερομηνία<text:s/>εκτίμησης</text:span><text:span text:style-name="T805_2">:</text:span><text:span text:style-name="T805_3"><text:s/>Ιανουάριος<text:s/>2020</text:span></text:p>
      <text:p text:style-name="P806"><text:span text:style-name="T806_1">Ημερομηνία<text:s/>αυτοφίας</text:span><text:span text:style-name="T806_2">:</text:span></text:p>
      <text:p text:style-name="P807"><text:span text:style-name="T807_1">Περιγραφή<text:s/>ζώνης</text:span></text:p>
      <text:p text:style-name="P808"><text:span text:style-name="T808_1">'</text:span><text:span text:style-name="T808_2">Ερευνα<text:s/>αγοράς</text:span><text:span text:style-name="T808_3">/<text:s/></text:span><text:span text:style-name="T808_4">Πηγές<text:s/>πληροφόρησης</text:span></text:p>
      <text:p text:style-name="P809"><text:span text:style-name="T809_1">Μέθοδοι<text:s/>εκτίμησης</text:span></text:p>
      <text:p text:style-name="P810"><text:span text:style-name="T810_1">Παραδοχές</text:span></text:p>
      <text:p text:style-name="P811"><text:span text:style-name="T811_1">Βεβαιώνω<text:s/>ότι<text:s/>η<text:s/>εκτίμηση<text:s/>έγινε<text:s/>σύμφωνα<text:s/>με<text:s/>τα<text:s/>Ευρωπαϊκά<text:s/>και<text:s/>Διεθνή<text:s/>Εκτιμητικά<text:s/>Πρότυπα</text:span></text:p>
      <text:p text:style-name="P812"><text:span text:style-name="T812_1">Ημερομηνία<text:s/>σύνταξης<text:s/>έκθεσης<text:s/>εκτίμησης</text:span></text:p>
      <text:p text:style-name="P813"><text:span text:style-name="T813_1">Εκτίμηση<text:s/>Τιμής<text:s/>Ζώνης<text:s/></text:span><text:span text:style-name="T813_2">(<text:s/>€/</text:span><text:span text:style-name="T813_3">τ</text:span><text:span text:style-name="T813_4">.</text:span><text:span text:style-name="T813_5">μ</text:span><text:span text:style-name="T813_6">)</text:span></text:p>
      <text:p text:style-name="P814"><text:span text:style-name="T814_1">Εκτίμηση<text:s/>Αξίας<text:s/>Οικοπέδου<text:s/></text:span><text:span text:style-name="T814_2">(€/</text:span><text:span text:style-name="T814_3">τ</text:span><text:span text:style-name="T814_4">.</text:span><text:span text:style-name="T814_5">μ</text:span><text:span text:style-name="T814_6">)</text:span></text:p>
      <text:p text:style-name="P815"><text:span text:style-name="T815_1">Σφραγίδα</text:span><text:span text:style-name="T815_2">/<text:s/></text:span><text:span text:style-name="T815_3">Υπογραφή</text:span></text:p>
      <text:p text:style-name="P816"><text:span text:style-name="T816_1">Φωτονραφίες/<text:s/>χάρτες</text:span></text:p>
      <text:p text:style-name="P817"><text:span text:style-name="T817_1">ΠΑΡΑΡΤΗΜΑ<text:s/>Δ</text:span></text:p>
      <text:p text:style-name="P818"><text:span text:style-name="T818_1">Ενδεικτικό<text:s/>ακίνητο<text:s/>αναφοράς</text:span></text:p>
      <text:p text:style-name="P819"><text:span text:style-name="T819_1">Προς<text:s/>διευκόλυνση<text:s/>του<text:s/>έργου<text:s/>των<text:s/>εκτιμητών<text:s/>στην<text:s/>αναζήτηση<text:s/>συγκριτικών<text:s/>στοιχείων<text:s/>για<text:s/>την<text:s/>εισήγησή<text:s/>τους,<text:s/>παρατίθεται<text:s/>ενδεικτικά<text:s/>ακίνητο<text:s/>αναφοράς<text:s/>για<text:s/>ζώνη<text:s/>με<text:s/>κατοικίες<text:s/>συνήθη<text:s/>διαμερίσματα<text:s/>ή<text:s/>μονοκατοικίες,<text:s/>για<text:s/>την<text:s/>Τιμή<text:s/>Ζώνης<text:s/>και<text:s/>την<text:s/>αξία<text:s/>οικοπέδου<text:s/>αντίστοιχα:</text:span></text:p>
      <text:p text:style-name="P820"><text:span text:style-name="T820_1">Α)<text:s/>«Νεόδμητο<text:s/>πλήρως<text:s/>αποπερατωμένο<text:s/>διαμέρισμα<text:s/>1ου<text:s/>ορόφου<text:s/>καθαρής<text:s/>επιφάνειας<text:s/>80-100<text:s/>τ.μ.<text:s/>ή<text:s/>νεόδμητη<text:s/>πλήρως<text:s/>αποπερατωμένη<text:s/>κατοικία<text:s/>με<text:s/>συνολική<text:s/>καθαρή<text:s/>επιφάνεια<text:s/>κύριων<text:s/>χώρων<text:s/>100-120<text:s/>τ.μ.<text:s/>ανοιγμένη<text:s/>στον<text:s/>1ο<text:s/>όροφο<text:s/>με<text:s/>τα<text:s/>ακόλουθα<text:s/>επιμέρους<text:s/>χαρακτηριστικά:</text:span></text:p>
      <text:p text:style-name="P821"><text:span text:style-name="T821_1">-</text:span><text:span text:style-name="T821_2"><text:tab/></text:span><text:span text:style-name="T821_3">Πρόσοψη<text:s/>σε<text:s/>ένα<text:s/>μόνο<text:s/>δρόμο<text:s/>ή<text:s/>σε<text:s/>κοινόχρηστο<text:s/>γενικά<text:s/>χώρο</text:span></text:p>
      <text:p text:style-name="P822"><text:span text:style-name="T822_1">-</text:span><text:span text:style-name="T822_2"><text:tab/></text:span><text:span text:style-name="T822_3">Συμβατικός<text:s/>τύπος<text:s/>κατασκευής<text:s/>(οπλισμένο<text:s/>σκυρόδεμα<text:s/>με<text:s/>τοιχοποιία<text:s/>από<text:s/>οπτοπλινθοδομές)</text:span></text:p>
      <text:p text:style-name="P823"><text:span text:style-name="T823_1">-</text:span><text:span text:style-name="T823_2"><text:tab/></text:span><text:span text:style-name="T823_3">Καλή<text:s/>ποιότητα<text:s/>κατασκευής</text:span></text:p>
      <text:p text:style-name="P824"><text:span text:style-name="T824_1">-</text:span><text:span text:style-name="T824_2"><text:tab/></text:span><text:span text:style-name="T824_3">Άριστο<text:s/>βαθμό<text:s/>συντήρησης<text:s/>(νεόδμητο)</text:span></text:p>
      <text:p text:style-name="P825"><text:span text:style-name="T825_1">-</text:span><text:span text:style-name="T825_2"><text:tab/></text:span><text:span text:style-name="T825_3">Δίχως<text:s/>αποθηκευτικό<text:s/>χώρο<text:s/>και<text:s/>θέση<text:s/>στάθμευσης</text:span></text:p>
      <text:p text:style-name="P826"><text:span text:style-name="T826_1">-</text:span><text:span text:style-name="T826_2"><text:tab/></text:span><text:span text:style-name="T826_3">Σε<text:s/>οικοδομή<text:s/>με<text:s/>ανελκυστήρα<text:s/>και<text:s/>αυτόνομη<text:s/>θέρμανση</text:span></text:p>
      <text:p text:style-name="P827"><text:span text:style-name="T827_1">-</text:span><text:span text:style-name="T827_2"><text:tab/></text:span><text:span text:style-name="T827_3">Δίχως<text:s/>ιδιαίτερη<text:s/>θέα</text:span></text:p>
      <text:p text:style-name="P828"><text:span text:style-name="T828_1">-</text:span><text:span text:style-name="T828_2"><text:tab/></text:span><text:span text:style-name="T828_3">Σε<text:s/>συνήθη<text:s/>θέση<text:s/>της<text:s/>περιοχής</text:span></text:p>
      <text:p text:style-name="P829"><text:span text:style-name="T829_1">-</text:span><text:span text:style-name="T829_2"><text:tab/></text:span><text:span text:style-name="T829_3">Δίχως<text:s/>λοιπά<text:s/>χαρακτηριστικά<text:s/>αναφορικά<text:s/>με<text:s/>τον<text:s/>εξοπλισμό».</text:span></text:p>
      <text:p text:style-name="P830"><text:span text:style-name="T830_1">Β)<text:s/>Οικόπεδο<text:s/>άρτιο<text:s/>και<text:s/>οικοδομήσιμο<text:s/>στην<text:s/>εκάστοτε<text:s/>ζώνη,<text:s/>με<text:s/>την<text:s/>επιτρεπόμενη<text:s/>χρήση<text:s/>γης,<text:s/>σε<text:s/>συνήθη<text:s/>θέση,<text:s/>πρόσοψη<text:s/>σε<text:s/>ένα<text:s/>μόνο<text:s/>δρόμο<text:s/>και<text:s/>Συντελεστή<text:s/>Εμπορικότητας<text:s/>(Σ.Ε)<text:s/>ίσο<text:s/>με<text:s/>μονάδα<text:s/>(1,0).</text:span></text:p>
      <text:p text:style-name="P831"><text:span text:style-name="T831_1">Η<text:s/>απόφαση<text:s/>αυτή<text:s/>με<text:s/>τα<text:s/>Παραρτήματα<text:s/>Α,<text:s/>Β,<text:s/>Γ<text:s/>και<text:s/>Δ,<text:s/>που<text:s/>αποτελούν<text:s/>αναπόσπαστο<text:s/>μέρος<text:s/>αυτής,<text:s/>να<text:s/>δημοσιευθεί<text:s/>στην<text:s/>Εφημερίδα<text:s/>της<text:s/>Κυβερνήσεως.</text:span></text:p>
      <text:p text:style-name="P832"><text:span text:style-name="T832_1">Αθήνα,<text:s/>6<text:s/>Νοεμβρίου<text:s/>2020</text:span></text:p>
      <text:p text:style-name="P833"><text:span text:style-name="T833_1">Ο<text:s/>Υπουργός</text:span></text:p>
      <text:p text:style-name="P834"><text:span text:style-name="T834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