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Α.<text:s/>131051<text:s/>ΕΞ<text:s/>2</text:span><text:span text:style-name="T1_2">020<text:s/>(1)<text:s/></text:span><text:span text:style-name="T1_3">Καθορισμός<text:s/>οργανικών<text:s/>μονάδων<text:s/>του<text:s/>Υπουργείου<text:s/>Οικονομικών<text:s/>των<text:s/>οποίων<text:s/>οι<text:s/>αρμοδιότητες<text:s/>μεταφέρονται<text:s/>στην<text:s/>Υπηρεσία<text:s/>Συντονισμού<text:s/>του<text:s/>άρθρου<text:s/>38<text:s/>του<text:s/>ν.<text:s/>4622/2019<text:s/>(Α’<text:s/>133)και<text:s/>ρύθμιση<text:s/>θεμάτων<text:s/>σχετικών<text:s/>με<text:s/>τη<text:s/>μεταφορά<text:s/>τους.</text:span></text:p>
      <text:p text:style-name="P2"><text:span text:style-name="T2_1">Ο<text:s/>ΥΠΟΥΡΓΟΣ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:</text:span></text:p>
      <text:p text:style-name="P5"><text:span text:style-name="T5_1">α)</text:span><text:span text:style-name="T5_2"><text:tab/></text:span><text:span text:style-name="T5_3">της<text:s/>παρ.<text:s/>6<text:s/>του<text:s/>άρθρου<text:s/>38<text:s/>καθώς<text:s/>και<text:s/>των<text:s/>άρθρων<text:s/>104<text:s/>και<text:s/>116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όπως<text:s/>ισχύει.</text:span></text:p>
      <text:p text:style-name="P6"><text:span text:style-name="T6_1">β)</text:span><text:span text:style-name="T6_2"><text:tab/></text:span><text:span text:style-name="T6_3">του<text:s/>άρθρου<text:s/>90<text:s/>του<text:s/>«Κωδικοποίηση<text:s/>της<text:s/>Νομοθεσίας<text:s/>για<text:s/>την<text:s/>Κυβέρνηση<text:s/>και<text:s/>κυβερνητικά<text:s/>όργανα»<text:s/>(Α’<text:s/>98)<text:s/>που<text:s/>διατηρήθηκε<text:s/>σε<text:s/>ισχύ<text:s/>με<text:s/>την<text:s/>παρ.<text:s/>22<text:s/>του<text:s/>άρθρου<text:s/>119<text:s/>του<text:s/>ανωτέρω<text:s/>νόμου.</text:span></text:p>
      <text:p text:style-name="P7"><text:span text:style-name="T7_1">γ)</text:span><text:span text:style-name="T7_2"><text:tab/></text:span><text:span text:style-name="T7_3"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8"><text:span text:style-name="T8_1">δ)</text:span><text:span text:style-name="T8_2"><text:tab/></text:span><text:span text:style-name="T8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Ηλεκτρονικές<text:s/>Επικοινωνίες<text:s/>(Ενσωμάτωση<text:s/>στο<text:s/>Ελληνικό<text:s/>Δίκαιο<text:s/>της<text:s/>Οδηγίας<text:s/>(ΕΕ)<text:s/>2018/1972<text:s/>και<text:s/>άλλες<text:s/>διατάξεις.»<text:s/>(Α’<text:s/>184).</text:span></text:p>
      <text:p text:style-name="P9"><text:span text:style-name="T9_1">ε)</text:span><text:span text:style-name="T9_2"><text:tab/></text:span><text:span text:style-name="T9_3">της<text:s/>παρ.<text:s/>5ε<text:s/>του<text:s/>άρθρου<text:s/>24<text:s/>του<text:s/>ν.<text:s/>4270/2014<text:s/>«Αρχές<text:s/>Δημοσιονομικής<text:s/>Διαχείρισης<text:s/>και<text:s/>Εποπτείας<text:s/>κ.λπ.»<text:s/>(Α’<text:s/>143).</text:span></text:p>
      <text:p text:style-name="P10"><text:span text:style-name="T10_1">στ)</text:span><text:span text:style-name="T10_2"><text:tab/></text:span><text:span text:style-name="T10_3">του<text:s/>π.δ.<text:s/>142/2017<text:s/>«Οργανισμός<text:s/>Υπουργείου<text:s/>Οικονομικών»<text:s/>(Α’<text:s/>181),<text:s/>όπως<text:s/>ισχύει.</text:span></text:p>
      <text:p text:style-name="P11"><text:span text:style-name="T11_1">ζ)</text:span><text:span text:style-name="T11_2"><text:tab/></text:span><text:span text:style-name="T11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»<text:s/>(Α’<text:s/>119).</text:span></text:p>
      <text:p text:style-name="P12"><text:span text:style-name="T12_1">η)</text:span><text:span text:style-name="T12_2"><text:tab/></text:span><text:span text:style-name="T12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3"><text:span text:style-name="T13_1">2.<text:s/>Την<text:s/>ανάγκη<text:s/>καθορισμού<text:s/>των<text:s/>αρμοδιοτήτων<text:s/>των<text:s/>οργανικών<text:s/>μονάδων<text:s/>του<text:s/>Υπουργείου<text:s/>που<text:s/>περιέρχονται<text:s/>στην<text:s/>Υπηρεσία<text:s/>Συντονισμού<text:s/>προς<text:s/>διασφάλιση<text:s/>της<text:s/>αποτελεσματικής<text:s/>και<text:s/>αποδοτικότερης<text:s/>λειτουργίας<text:s/>των<text:s/>υπηρεσιών<text:s/>του<text:s/>Υπουργείου.</text:span></text:p>
      <text:p text:style-name="P14"><text:span text:style-name="T14_1">3.<text:s/>Την<text:s/>υπό<text:s/>στοιχείαα<text:s/>128524<text:s/>ΕΞ<text:s/>2020/10.11.2020<text:s/>εισήγηση<text:s/>του<text:s/>Αναπληρωτή<text:s/>Προϊσταμένου<text:s/>της<text:s/>Γενικής<text:s/>Διεύθυνσης<text:s/>Οικονομικών<text:s/>Υπηρεσιών<text:s/>του<text:s/>Υπουργείου<text:s/>Οικονομικών<text:s/>με<text:s/>την<text:s/>οποία<text:s/>βεβαιώνεται<text:s/>ότι<text:s/>δεν<text:s/>προκαλείται<text:s/>επιβάρυνση<text:s/>στον<text:s/>προϋπολογισμό<text:s/>του<text:s/>Υπουργείου<text:s/>Οικονομικών.</text:span></text:p>
      <text:p text:style-name="P15"><text:span text:style-name="T15_1">4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16" text:outline-level="6"><text:span text:style-name="T16_1">Άρθρο<text:s/>1<text:s/></text:span></text:h>
      <text:h text:style-name="P17" text:outline-level="6"><text:span text:style-name="T17_1">Υπηρεσία<text:s/>Συντονισμού<text:s/>Υπουργείου<text:s/>Οικονομικών</text:span></text:h>
      <text:p text:style-name="P18"><text:span text:style-name="T18_1">1.</text:span><text:span text:style-name="T18_2"><text:s/>Η<text:s/>Υπηρεσία<text:s/>Συντονισμού<text:s/>του<text:s/>Υπουργείου<text:s/>Οικονομικών,<text:s/>επιπέδου<text:s/>Διεύθυνσης,<text:s/>η<text:s/>οποία<text:s/>συστάθηκε<text:s/>με<text:s/>το<text:s/>άρθρο<text:s/>38<text:s/>του<text:s/>ν.<text:s/>4622/2019<text:s/>(Α’<text:s/>133),<text:s/>υπάγεται<text:s/>απευθείας<text:s/>στον<text:s/>οικείο<text:s/>Υπηρεσιακό<text:s/>Γραμματέα.</text:span></text:p>
      <text:p text:style-name="P19"><text:span text:style-name="T19_1">Αποστολή<text:s/>της<text:s/>Υπηρεσίας<text:s/>Συντονισμού<text:s/>του<text:s/>Υπουργείου<text:s/>Οικονομικών<text:s/>είναι<text:s/>ο<text:s/>συντονισμός<text:s/>όλων<text:s/>των<text:s/>Υπηρεσιών<text:s/>του<text:s/>Υπουργείου<text:s/>και<text:s/>των<text:s/>εποπτευόμενων<text:s/>από<text:s/>αυτό<text:s/>φορέων<text:s/>για:</text:span></text:p>
      <text:p text:style-name="P20"><text:span text:style-name="T20_1">α)</text:span><text:span text:style-name="T20_2"><text:tab/></text:span><text:span text:style-name="T20_3">τη<text:s/>σύνταξη<text:s/>και<text:s/>παρακολούθηση<text:s/>της<text:s/>εφαρμογής<text:s/>του<text:s/>ετήσιου<text:s/>Σχεδίου<text:s/>Δράσης<text:s/>του<text:s/>Υπουργείου<text:s/>και<text:s/>την<text:s/>επίτευξη<text:s/>των<text:s/>κυβερνητικών<text:s/>στόχων,<text:s/>όπως<text:s/>αυτοί<text:s/>τίθενται<text:s/>από<text:s/>το<text:s/>Υπουργικό<text:s/>Συμβούλιο<text:s/>και<text:s/>τα<text:s/>λοιπά<text:s/>συλλογικά<text:s/>κυβερνητικά<text:s/>όργανα,</text:span></text:p>
      <text:p text:style-name="P21"><text:span text:style-name="T21_1">β)</text:span><text:span text:style-name="T21_2"><text:tab/></text:span><text:span text:style-name="T21_3">την<text:s/>εφαρμογή<text:s/>των<text:s/>αρχών<text:s/>και<text:s/>εργαλείων<text:s/>της<text:s/>Καλής<text:s/>Νομοθέτησης<text:s/>κατά<text:s/>τη<text:s/>νομοπαρασκευαστική<text:s/>και<text:s/>κανονιστική<text:s/>διαδικασία<text:s/>στα<text:s/>θέματα<text:s/>αρμοδιότητας<text:s/>του<text:s/>Υπουργείου,</text:span></text:p>
      <text:p text:style-name="P22"><text:span text:style-name="T22_1">γ)</text:span><text:span text:style-name="T22_2"><text:tab/></text:span><text:span text:style-name="T22_3">την<text:s/>έγκαιρη<text:s/>ανταπόκριση<text:s/>στον<text:s/>κοινοβουλευτικό<text:s/>έλεγχο<text:s/>και<text:s/>την<text:s/>εν<text:s/>γένει<text:s/>καλλιέργεια<text:s/>εποικοδομητικών<text:s/>σχέσεων<text:s/>με<text:s/>τα<text:s/>μέλη<text:s/>και<text:s/>τις<text:s/>υπηρεσίες<text:s/>της<text:s/>Βουλής,</text:span></text:p>
      <text:p text:style-name="P23"><text:span text:style-name="T23_1">δ)</text:span><text:span text:style-name="T23_2"><text:tab/></text:span><text:span text:style-name="T23_3">την<text:s/>έγκαιρη<text:s/>ενημέρωση<text:s/>της<text:s/>Προεδρίας<text:s/>της<text:s/>Κυβέρνησης<text:s/>για<text:s/>κάθε<text:s/>ζήτημα<text:s/>που<text:s/>μπορεί<text:s/>να<text:s/>καθυστερήσει<text:s/>την<text:s/>υλοποίηση<text:s/>των<text:s/>κυβερνητικών<text:s/>πολιτικών,</text:span></text:p>
      <text:p text:style-name="P24"><text:span text:style-name="T24_1">ε)</text:span><text:span text:style-name="T24_2"><text:tab/></text:span><text:span text:style-name="T24_3">το<text:s/>σχεδιασμό<text:s/>και<text:s/>την<text:s/>προώθηση<text:s/>καινοτομιών<text:s/>στο<text:s/>σχεδιασμό<text:s/>και<text:s/>την<text:s/>υλοποίηση<text:s/>δημοσίων<text:s/>πολιτικών.</text:span></text:p>
      <text:p text:style-name="P25"><text:span text:style-name="T25_1">2.</text:span><text:span text:style-name="T25_2"><text:s/>Σύμφωνα<text:s/>με<text:s/>τα<text:s/>οριζόμενα<text:s/>στην<text:s/>παράγραφο<text:s/>2<text:s/>του<text:s/>ως<text:s/>άνω<text:s/>άρθρου<text:s/>και<text:s/>νόμου,<text:s/>η<text:s/>Υπηρεσία<text:s/>διαρθρώνεται<text:s/>σε<text:s/>δύο<text:s/>Γραφεία<text:s/>επιπέδου<text:s/>Τμήματος,<text:s/>ως<text:s/>εξής:</text:span></text:p>
      <text:p text:style-name="P26"><text:span text:style-name="T26_1">(α)<text:s/>Γραφείο<text:s/>Συντονισμού<text:s/>Δημοσίων<text:s/>Πολιτικών<text:s/>και</text:span></text:p>
      <text:p text:style-name="P27"><text:span text:style-name="T27_1">(β)<text:s/>Γραφείο<text:s/>Νομικών<text:s/>και<text:s/>Κοινοβουλευτικών<text:s/>Θεμάτων,</text:span></text:p>
      <text:p text:style-name="P28"><text:span text:style-name="T28_1">3.</text:span><text:span text:style-name="T28_2"><text:s/>Οι<text:s/>αρμοδιότητες<text:s/>της<text:s/>Υπηρεσίας<text:s/>Συντονισμού<text:s/>κατανέμονται<text:s/>στα<text:s/>Γραφεία<text:s/>της,<text:s/>ως<text:s/>εξής:</text:span></text:p>
      <text:p text:style-name="P29"><text:span text:style-name="T29_1">α)</text:span><text:span text:style-name="T29_2"><text:tab/></text:span><text:span text:style-name="T29_3">Γραφείο<text:s/>Συντονισμού<text:s/>Δημοσίων<text:s/>Πολιτικών:</text:span></text:p>
      <text:p text:style-name="P30"><text:span text:style-name="T30_1">αα)</text:span><text:span text:style-name="T30_2"><text:tab/></text:span><text:span text:style-name="T30_3">ο<text:s/>συντονισμός<text:s/>όλων<text:s/>των<text:s/>Υπηρεσιών<text:s/>του<text:s/>Υπουργείου<text:s/>για<text:s/>τη<text:s/>σύνταξη<text:s/>του<text:s/>ετήσιου<text:s/>Σχεδίου<text:s/>Δράσης<text:s/>και<text:s/>η<text:s/>παρακολούθηση<text:s/>της<text:s/>εφαρμογής<text:s/>του,</text:span></text:p>
      <text:p text:style-name="P31"><text:span text:style-name="T31_1">ββ)</text:span><text:span text:style-name="T31_2"><text:tab/></text:span><text:span text:style-name="T31_3">η<text:s/>υποστήριξη<text:s/>της<text:s/>πολιτικής<text:s/>ηγεσίας<text:s/>και<text:s/>των<text:s/>Γενικών<text:s/>και<text:s/>Ειδικών<text:s/>Γραμματέων<text:s/>του<text:s/>Υπουργείου<text:s/>κατά<text:s/>τη<text:s/>συμμετοχή<text:s/>τους<text:s/>στα<text:s/>αρμόδια<text:s/>κυβερνητικά<text:s/>όργανα<text:s/>ή<text:s/>υπερεθνικούς<text:s/>και<text:s/>διεθνείς<text:s/>οργανισμούς<text:s/>σε<text:s/>συνεργασία<text:s/>με<text:s/>τις<text:s/>αρμόδιες<text:s/>υπηρεσίες<text:s/>του<text:s/>Υπουργείου,</text:span></text:p>
      <text:p text:style-name="P32"><text:span text:style-name="T32_1">γγ)</text:span><text:span text:style-name="T32_2"><text:tab/></text:span><text:span text:style-name="T32_3">ο<text:s/>ορισμός<text:s/>υπηρεσιακών<text:s/>παραγόντων<text:s/>για<text:s/>τη<text:s/>συμμετοχή<text:s/>σε<text:s/>ομάδες<text:s/>εργασίας<text:s/>ή<text:s/>άλλα<text:s/>συλλογικά<text:s/>όργανα<text:s/>της<text:s/>Προεδρίας<text:s/>της<text:s/>Κυβέρνησης<text:s/>ή<text:s/>άλλων<text:s/>Υπουργείων<text:s/>ή<text:s/>του<text:s/>αυτού<text:s/>Υπουργείου,<text:s/>καθώς<text:s/>και<text:s/>η<text:s/>παρακολούθηση<text:s/>της<text:s/>δραστηριότητας<text:s/>των<text:s/>εκπροσώπων<text:s/>του<text:s/>Υπουργείου<text:s/>σε<text:s/>υπερεθνικούς<text:s/>ή<text:s/>διεθνείς<text:s/>οργανισμούς,<text:s/>συλλογικά<text:s/>όργανα,<text:s/>συνέδρια,<text:s/>φόρουμ,<text:s/>σε<text:s/>συνεργασία<text:s/>με<text:s/>τις<text:s/>κατά<text:s/>περίπτωση<text:s/>αρμόδιες<text:s/>υπηρεσίες,</text:span></text:p>
      <text:p text:style-name="P33"><text:span text:style-name="T33_1">δδ)</text:span><text:span text:style-name="T33_2"><text:tab/></text:span><text:span text:style-name="T33_3">ο<text:s/>συντονισμός<text:s/>των<text:s/>υπηρεσιών<text:s/>του<text:s/>Υπουργείου<text:s/>για<text:s/>την<text:s/>έγκαιρη<text:s/>σύνταξη<text:s/>κειμένων<text:s/>με<text:s/>τις<text:s/>προτεραιότητες<text:s/>του<text:s/>φορέα<text:s/>στο<text:s/>πλαίσιο<text:s/>της<text:s/>κατάρτισης<text:s/>της<text:s/>επεξηγηματικής<text:s/>έκθεσης<text:s/>του<text:s/>ΜΠΔΣ<text:s/>και<text:s/>της<text:s/>εισηγητικής<text:s/>έκθεσης<text:s/>του<text:s/>κρατικού<text:s/>προϋπολογισμού,<text:s/>η<text:s/>επικοινωνία<text:s/>αυτών<text:s/>στις<text:s/>αρμόδιες<text:s/>υπηρεσίες<text:s/>του<text:s/>Γενικού<text:s/>Λογιστηρίου<text:s/>του<text:s/>Κράτους<text:s/>και<text:s/>η<text:s/>κοινοποίηση<text:s/>στην<text:s/>Προεδρία<text:s/>της<text:s/>Κυβέρνησης.</text:span></text:p>
      <text:p text:style-name="P34"><text:span text:style-name="T34_1">β)</text:span><text:span text:style-name="T34_2"><text:tab/></text:span><text:span text:style-name="T34_3">Γραφείο<text:s/>Νομικών<text:s/>και<text:s/>Κοινοβουλευτικών<text:s/>Θεμάτων:<text:s/>αα)<text:s/>ο<text:s/>συντονισμός<text:s/>των<text:s/>υπηρεσιών<text:s/>του<text:s/>Υπουργείου<text:s/>σχετικά<text:s/>με<text:s/>την<text:s/>εφαρμογή<text:s/>των<text:s/>αρχών<text:s/>και<text:s/>εργαλείων<text:s/>της<text:s/>Καλής<text:s/>Νομοθέτησης<text:s/>κατά<text:s/>τη<text:s/>νομοπαρασκευαστική<text:s/>και<text:s/>την<text:s/>κανονιστική<text:s/>διαδικασία,<text:s/>καθώς<text:s/>και<text:s/>η<text:s/>αξιολόγηση<text:s/>των<text:s/>νομοθετικών<text:s/>και<text:s/>κανονιστικών<text:s/>ρυθμίσεων,</text:span></text:p>
      <text:p text:style-name="P35"><text:span text:style-name="T35_1">ββ)</text:span><text:span text:style-name="T35_2"><text:tab/></text:span><text:span text:style-name="T35_3">ο<text:s/>συντονισμός<text:s/>των<text:s/>υπηρεσιών<text:s/>για<text:s/>την<text:s/>έγκαιρη<text:s/>και<text:s/>ουσιαστική<text:s/>ανταπόκριση<text:s/>του<text:s/>Υπουργείου<text:s/>στον<text:s/>κοινοβουλευτικό<text:s/>έλεγχο<text:s/>και<text:s/>για<text:s/>τις<text:s/>σχέσεις<text:s/>ευρύτερα<text:s/>του<text:s/>Υπουργείου<text:s/>με<text:s/>τη<text:s/>Βουλή,</text:span></text:p>
      <text:p text:style-name="P36"><text:span text:style-name="T36_1">γγ)</text:span><text:span text:style-name="T36_2"><text:tab/></text:span><text:span text:style-name="T36_3">ο<text:s/>συντονισμός<text:s/>όλων<text:s/>των<text:s/>υπηρεσιών<text:s/>του<text:s/>Υπουργείου<text:s/>για<text:s/>τη<text:s/>διενέργεια<text:s/>διαβουλεύσεων<text:s/>επί<text:s/>σχεδίων<text:s/>νόμων<text:s/>ή<text:s/>κανονιστικών<text:s/>διαταγμάτων,<text:s/>καθώς<text:s/>και<text:s/>η<text:s/>οργάνωση<text:s/>και<text:s/>υποστήριξη<text:s/>Ομάδων<text:s/>Διαβούλευσης<text:s/>με<text:s/>κοινωνικούς<text:s/>φορείς<text:s/>και<text:s/>εκπροσώπους<text:s/>της<text:s/>κοινωνίας<text:s/>των<text:s/>πολιτών<text:s/>για<text:s/>κάθε<text:s/>θέμα<text:s/>αρμοδιότητας<text:s/>του<text:s/>Υπουργείου.</text:span></text:p>
      <text:h text:style-name="P37" text:outline-level="6"><text:span text:style-name="T37_1">Άρθρο<text:s/>2</text:span></text:h>
      <text:p text:style-name="P38"><text:span text:style-name="T38_1">Καθορισμός<text:s/>οργανικών<text:s/>μονάδων<text:s/>Υπουργείου<text:s/>Οικονομικών<text:s/>των<text:s/>οποίων<text:s/>οι<text:s/>αρμοδιότητες<text:s/>εφεξής<text:s/>ασκούνται<text:s/>από<text:s/>την<text:s/>Υπηρεσία</text:span></text:p>
      <text:p text:style-name="P39"><text:span text:style-name="T39_1">Συντονισμού<text:s/>και<text:s/>κατανομή<text:s/>τους<text:s/>στα<text:s/>Γραφεία<text:s/>της.</text:span></text:p>
      <text:p text:style-name="P40"><text:span text:style-name="T40_1">Στην<text:s/>Υπηρεσία<text:s/>Συντονισμού<text:s/>μεταφέρονται<text:s/>αρμοδιότητες<text:s/>οι<text:s/>οποίες<text:s/>ασκούνται<text:s/>από<text:s/>λοιπές<text:s/>οργανικές<text:s/>μονάδες<text:s/>του<text:s/>Υπουργείου<text:s/>Οικονομικών,<text:s/>όπως<text:s/>αυτές<text:s/>έχουν<text:s/>καθοριστεί<text:s/>με<text:s/>τις<text:s/>διατάξεις<text:s/>του<text:s/>π.δ.<text:s/>142/2017<text:s/>(Α’<text:s/>181),<text:s/>όπως<text:s/>ισχύει,<text:s/>οι<text:s/>οποίες<text:s/>κατανέμονται<text:s/>στα<text:s/>Γραφεία<text:s/>της,<text:s/>ως<text:s/>εξής:</text:span></text:p>
      <text:p text:style-name="P41"><text:span text:style-name="T41_1">α)</text:span><text:span text:style-name="T41_2"><text:tab/></text:span><text:span text:style-name="T41_3">Στο<text:s/>Γραφείο<text:s/>Συντονισμού<text:s/>Δημοσίων<text:s/>Πολιτικών:</text:span></text:p>
      <text:p text:style-name="P42"><text:span text:style-name="T42_1">αα)</text:span><text:span text:style-name="T42_2"><text:tab/></text:span><text:span text:style-name="T42_3">Από<text:s/>το<text:s/>Τμήμα<text:s/>Ε’<text:s/>της<text:s/>Αυτοτελούς<text:s/>Διεύθυνσης<text:s/>Ανθρώπινου<text:s/>Δυναμικού<text:s/>και<text:s/>Οργάνωσης,<text:s/>η<text:s/>αρμοδιότητα<text:s/>υπόδειξης<text:s/>εκπροσώπων<text:s/>του<text:s/>Υπουργείου<text:s/>σε<text:s/>συλλογικά<text:s/>όργανα<text:s/>άλλων<text:s/>φορέων<text:s/>[άρθρο<text:s/>12,<text:s/>παρ.<text:s/>3,<text:s/>περ.<text:s/>ε),<text:s/>υποπερ.<text:s/>ζζ)<text:s/>π.δ.<text:s/>142/2017].</text:span></text:p>
      <text:p text:style-name="P43"><text:span text:style-name="T43_1">ββ)</text:span><text:span text:style-name="T43_2"><text:tab/></text:span><text:span text:style-name="T43_3">Από<text:s/>το<text:s/>Τμήμα<text:s/>Επιχειρησιακού<text:s/>Σχεδιασμού<text:s/>της<text:s/>Μονάδας<text:s/>Αποκρατικοποιήσεων,<text:s/>Διαχείρισης<text:s/>Κινητών<text:s/>Αξιών<text:s/>και<text:s/>Επιχειρησιακού<text:s/>Σχεδιασμού<text:s/>της<text:s/>Γενικής<text:s/>Γραμματείας<text:s/>Οικονομικής<text:s/>Πολιτικής,<text:s/>η<text:s/>αρμοδιότητα<text:s/>υποστήριξης<text:s/>της<text:s/>πολιτικής<text:s/>ηγεσίας<text:s/>σε<text:s/>ό,τι<text:s/>αφορά<text:s/>στο<text:s/>σχεδιασμό,<text:s/>εφαρμογή,<text:s/>παρακολούθηση,<text:s/>αξιολόγηση<text:s/>και<text:s/>επικαιροποίηση<text:s/>των<text:s/>Δημοσιονομικών<text:s/>και<text:s/>Διαρθρωτικών<text:s/>Επιχειρησιακών<text:s/>Σχεδίων,<text:s/>καθώς<text:s/>και<text:s/>του<text:s/>Σχεδίου<text:s/>Δράσης<text:s/>του<text:s/>Υπουργείου<text:s/>και<text:s/>των<text:s/>προτεινόμενων<text:s/>σε<text:s/>αυτά<text:s/>μέτρων<text:s/>και<text:s/>δράσεων,<text:s/>σε<text:s/>συνεργασία<text:s/>με<text:s/>τους<text:s/>αρμόδιους<text:s/>φορείς<text:s/>[άρθρο<text:s/>31,<text:s/>παρ.<text:s/>3,<text:s/>περ.<text:s/>α),<text:s/>υποπερ.<text:s/>αα)<text:s/>π.δ.<text:s/>142/2017],<text:s/>καθώς<text:s/>και<text:s/>η<text:s/>αρμοδιότητα<text:s/>συντονισμού<text:s/>των<text:s/>Υπηρεσιών<text:s/>του<text:s/>Υπουργείου<text:s/>Οικονομικών<text:s/>για<text:s/>τη<text:s/>σύνταξη,<text:s/>κατάρτιση<text:s/>και<text:s/>έγκαιρη<text:s/>υποβολή<text:s/>του<text:s/>Σχεδίου<text:s/>Δράσης<text:s/>του<text:s/>Υπουργείου,<text:s/>σύμφωνα<text:s/>με<text:s/>τα<text:s/>οριζόμενα<text:s/>στις<text:s/>κείμενες<text:s/>διατάξεις<text:s/>και<text:s/>της<text:s/>παρακολούθησης<text:s/>της<text:s/>εφαρμογής<text:s/>του<text:s/>μέσω<text:s/>της<text:s/>συγκέντρωσης<text:s/>στοιχείων,<text:s/>[άρθρο<text:s/>31,<text:s/>παρ.<text:s/>3,<text:s/>περ.<text:s/>α),<text:s/>υποπερ.<text:s/>γγ)<text:s/>π.δ.<text:s/>142/2017].</text:span></text:p>
      <text:p text:style-name="P44"><text:span text:style-name="T44_1">γγ)</text:span><text:span text:style-name="T44_2"><text:tab/></text:span><text:span text:style-name="T44_3">Από<text:s/>το<text:s/>Τμήμα<text:s/>Ε’<text:s/>της<text:s/>Διεύθυνσης<text:s/>Κρατικών<text:s/>Εγγυήσεων<text:s/>και<text:s/>Κίνησης<text:s/>Κεφαλαίων<text:s/>της<text:s/>Γενικής<text:s/>Γραμματείας<text:s/>Δημοσιονομικής<text:s/>Πολιτικής<text:s/>η<text:s/>αρμοδιότητα<text:s/>εε)<text:s/>κατά<text:s/>το<text:s/>μέρος<text:s/>που<text:s/>αφορά<text:s/>στη<text:s/>μέριμνα<text:s/>για<text:s/>την<text:s/>έκδοση<text:s/>προεδρικού<text:s/>διατάγματος<text:s/>σχετικά<text:s/>με<text:s/>τον<text:s/>ορισμό<text:s/>Επιτρόπου<text:s/>του<text:s/>Κράτους<text:s/>στην<text:s/>Τράπεζα<text:s/>της<text:s/>Ελλάδος<text:s/>[άρθρο<text:s/>48,<text:s/>παρ.<text:s/>3,<text:s/>περ.<text:s/>ε),<text:s/>υποπερ.<text:s/>εε)<text:s/>π.δ.<text:s/>142/2017].</text:span></text:p>
      <text:p text:style-name="P45"><text:span text:style-name="T45_1">β)</text:span><text:span text:style-name="T45_2"><text:tab/></text:span><text:span text:style-name="T45_3">Στο<text:s/>Γραφείο<text:s/>Νομικών<text:s/>και<text:s/>Κοινοβουλευτικών<text:s/>Θεμάτων<text:s/>της<text:s/>Υπηρεσίας<text:s/>Συντονισμού,<text:s/>μεταφέρεται<text:s/>το<text:s/>σύνολο<text:s/>των<text:s/>αρμοδιοτήτων:</text:span></text:p>
      <text:p text:style-name="P46"><text:span text:style-name="T46_1">αα)</text:span><text:span text:style-name="T46_2"><text:tab/></text:span><text:span text:style-name="T46_3">του<text:s/>Αυτοτελούς<text:s/>Τμήματος<text:s/>Κοινοβουλευτικού<text:s/>Ελέγχου<text:s/>του<text:s/>άρθρου<text:s/>10<text:s/>του<text:s/>ως<text:s/>άνω<text:s/>π.δ.</text:span></text:p>
      <text:p text:style-name="P47"><text:span text:style-name="T47_1">αα)</text:span><text:span text:style-name="T47_2"><text:tab/></text:span><text:span text:style-name="T47_3">του<text:s/>Αυτοτελούς<text:s/>Τμήματος<text:s/>Νομοθετικής<text:s/>Πρωτοβουλίας<text:s/>του<text:s/>άρθρου<text:s/>11<text:s/>του<text:s/>π.δ.<text:s/>142/2017(Α’<text:s/>181)<text:s/>και</text:span></text:p>
      <text:p text:style-name="P48"><text:span text:style-name="T48_1">γ)</text:span><text:span text:style-name="T48_2"><text:tab/></text:span><text:span text:style-name="T48_3">Λοιπές<text:s/>αρμοδιότητες<text:s/>του<text:s/>άρθρου<text:s/>38<text:s/>του<text:s/>ν.<text:s/>4622/<text:s/>2019<text:s/>(Α’<text:s/>133),<text:s/>οι<text:s/>οποίες<text:s/>ασκούνται<text:s/>από<text:s/>Υπηρεσίες<text:s/>του<text:s/>Υπουργείου<text:s/>Οικονομικών,<text:s/>πλέον<text:s/>των<text:s/>ανωτέρω<text:s/>μεταφερομένων,<text:s/>ασκούνται<text:s/>εφεξής<text:s/>από<text:s/>την<text:s/>Υπηρεσία<text:s/>Συντονισμού.</text:span></text:p>
      <text:h text:style-name="P49" text:outline-level="6"><text:span text:style-name="T49_1">Άρθρο<text:s/>3</text:span></text:h>
      <text:p text:style-name="P50"><text:span text:style-name="T50_1">Στελέχωση</text:span></text:p>
      <text:p text:style-name="P51"><text:span text:style-name="T51_1">α)</text:span><text:span text:style-name="T51_2"><text:tab/></text:span><text:span text:style-name="T51_3">Η<text:s/>Υπηρεσία<text:s/>Συντονισμού<text:s/>στελεχώνεται<text:s/>κυρίως<text:s/>από<text:s/>υπαλλήλους<text:s/>των<text:s/>ειδικοτήτων<text:s/>του<text:s/>διυπουργικού<text:s/>κλάδου<text:s/>προσωπικού<text:s/>για<text:s/>την<text:s/>υποστήριξη<text:s/>ειδικών<text:s/>λειτουργιών<text:s/>των<text:s/>φορέων<text:s/>της<text:s/>Κεντρικής<text:s/>Διοίκησης<text:s/>του<text:s/>άρθρου<text:s/>104<text:s/>του<text:s/>ν.<text:s/>4622/2019,<text:s/>καθώς<text:s/>και<text:s/>κατά<text:s/>προτεραιότητα,<text:s/>από<text:s/>αποφοίτους<text:s/>παραγωγικών<text:s/>σχολών<text:s/>του<text:s/>Δημοσίου.</text:span></text:p>
      <text:p text:style-name="P52"><text:span text:style-name="T52_1">β)</text:span><text:span text:style-name="T52_2"><text:tab/></text:span><text:span text:style-name="T52_3">Ως<text:s/>Προϊστάμενοι<text:s/>της<text:s/>Υπηρεσίας<text:s/>Συντονισμού<text:s/>και<text:s/>των<text:s/>Γραφείων<text:s/>της,<text:s/>επιλέγονται<text:s/>υπάλληλοι<text:s/>κατηγορίας<text:s/>Πανεπιστημιακής<text:s/>ή<text:s/>Τεχνολογικής<text:s/>Εκπαίδευσης,<text:s/>σύμφωνα<text:s/>με<text:s/>τις<text:s/>διατάξεις<text:s/>του<text:s/>Υπαλληλικού<text:s/>Κώδικα.</text:span></text:p>
      <text:p text:style-name="P53"><text:span text:style-name="T53_1">Μέχρι<text:s/>την<text:s/>επιλογή<text:s/>Προϊσταμένων<text:s/>σύμφωνα<text:s/>με<text:s/>τις<text:s/>διατάξεις<text:s/>του<text:s/>Υπαλληλικού<text:s/>Κώδικα,<text:s/>τοποθετούνται<text:s/>μεταβατικά<text:s/>Προϊστάμενοι,<text:s/>σύμφωνα<text:s/>με<text:s/>την<text:s/>την<text:s/>παρ.<text:s/>14<text:s/>του<text:s/>άρθρου<text:s/>116<text:s/>του<text:s/>ν.<text:s/>4622/2019.</text:span></text:p>
      <text:h text:style-name="P54" text:outline-level="6"><text:span text:style-name="T54_1">Άρθρο<text:s/>4</text:span></text:h>
      <text:p text:style-name="P55"><text:span text:style-name="T55_1">Μεταφορά<text:s/>αρχείου</text:span></text:p>
      <text:p text:style-name="P56"><text:span text:style-name="T56_1">Από<text:s/>τη<text:s/>δημοσίευση<text:s/>της<text:s/>παρούσας<text:s/>κάθε<text:s/>φυσικό<text:s/>ή<text:s/>ηλεκτρονικό<text:s/>αρχείο<text:s/>που<text:s/>σχετίζεται<text:s/>με<text:s/>την<text:s/>άσκηση<text:s/>των<text:s/>μεταφερόμενων<text:s/>αρμοδιοτήτων<text:s/>του<text:s/>άρθρου<text:s/>2<text:s/>περιέρχεται<text:s/>στην<text:s/>Υπηρεσία<text:s/>Συντονισμού.<text:s/>Ομοίως,<text:s/>εκκρεμείς<text:s/>υποθέσεις<text:s/>ή<text:s/>άλλες<text:s/>ενέργειες<text:s/>που<text:s/>βρίσκονται<text:s/>σε<text:s/>εξέλιξη<text:s/>διεκπεραιώνονται<text:s/>από<text:s/>την<text:s/>Υπηρεσία<text:s/>Συντονισμού.<text:s/>Οι<text:s/>Υπηρεσίες,<text:s/>των<text:s/>οποίων<text:s/>αρμοδιότητες<text:s/>μεταφέρονται,<text:s/>παρέχουν<text:s/>στην<text:s/>Υπηρεσία<text:s/>Συντονισμού<text:s/>κάθε<text:s/>αναγκαίο<text:s/>στοιχείο<text:s/>για<text:s/>την<text:s/>εκτέλεση<text:s/>των<text:s/>αρμοδιοτήτων<text:s/>που<text:s/>μεταφέρονται<text:s/>σε<text:s/>αυτή.</text:span></text:p>
      <text:p text:style-name="P57"><text:span text:style-name="T57_1">Η<text:s/>απόφαση<text:s/>αυτή<text:s/>να<text:s/>δημοσιευθεί<text:s/>στην<text:s/>Εφημερίδα<text:s/>της<text:s/>Κυβερνήσεως.</text:span></text:p>
      <text:p text:style-name="P58"><text:span text:style-name="T58_1">Αθήνα,<text:s/>17<text:s/>Νοεμβρίου<text:s/>2020</text:span></text:p>
      <text:p text:style-name="P59"><text:span text:style-name="T59_1">Ο<text:s/>Υπουργός</text:span></text:p>
      <text:p text:style-name="P60"><text:span text:style-name="T60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