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2577</text:span><text:span text:style-name="T1_2">Αυτοματοποιημένες<text:s/>καταχωρίσεις<text:s/>στο<text:s/>Γ.Ε.ΜΗ.<text:s/>και<text:s/>δειγματοληπτικός<text:s/>έλεγχος<text:s/>του<text:s/>άρθρου<text:s/>102<text:s/>του<text:s/>ν.<text:s/>4635/2019<text:s/>(Α’<text:s/>167).</text:span></text:p>
      <text:p text:style-name="P2"><text:span text:style-name="T2_1">Ο<text:s/>ΥΠΟΥΡΓΟΣ<text:s/>ΑΝΑΠΤΥΞΗΣ<text:s/>ΚΑΙ<text:s/>ΕΠΕΝΔΥΣΕ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.<text:s/>Των<text:s/>άρθρων<text:s/>85-114<text:s/>του<text:s/>ν.<text:s/>4635/2019<text:s/>«Επενδύω<text:s/>στην<text:s/>Ελλάδα<text:s/>και<text:s/>άλλες<text:s/>διατάξεις»<text:s/>(Α’<text:s/>167).</text:span></text:p>
      <text:p text:style-name="P6"><text:span text:style-name="T6_1">β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7"><text:span text:style-name="T7_1">γ.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δ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208).</text:span></text:p>
      <text:p text:style-name="P9"><text:span text:style-name="T9_1">ε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στ.<text:s/>Του<text:s/>π.δ.<text:s/>147/2017<text:s/>«Οργανισμός<text:s/>του<text:s/>Υπουργείου<text:s/>Οικονομίας<text:s/>και<text:s/>Ανάπτυξης»<text:s/>(Α’<text:s/>192),<text:s/>όπως<text:s/>ισχύει.</text:span></text:p>
      <text:p text:style-name="P11"><text:span text:style-name="T11_1">2.<text:s/>Την<text:s/>ανάγκη<text:s/>δειγματοληπτικού<text:s/>ελέγχου<text:s/>επί<text:s/>των<text:s/>αυτοματοποιημένων<text:s/>καταχωρίσεων<text:s/>στο<text:s/>Γενικό<text:s/>Εμπορικό<text:s/>Μητρώο.</text:span></text:p>
      <text:p text:style-name="P12"><text:span text:style-name="T12_1">3.<text:s/>Την<text:s/>υπ’<text:s/>αρ.<text:s/>121306/16.11.2020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p text:style-name="P13"><text:span text:style-name="T13_1">Τον<text:s/>καθορισμό<text:s/>των<text:s/>διαδικασιών<text:s/>που<text:s/>απαιτούνται<text:s/>για<text:s/>την<text:s/>πραγματοποίηση<text:s/>αυτοματοποιημένων<text:s/>καταχωρίσεων<text:s/>στο<text:s/>Πληροφοριακό<text:s/>Σύστημα<text:s/>του<text:s/>Γ.Ε.ΜΗ.,<text:s/>οι<text:s/>οποίες<text:s/>αποσκοπούν<text:s/>στη<text:s/>μείωση<text:s/>της<text:s/>γραφειοκρατίας<text:s/>και<text:s/>στη<text:s/>ταχύτερη<text:s/>εξυπηρέτηση<text:s/>των<text:s/>επιχειρήσεων,<text:s/>καθώς<text:s/>και<text:s/>τον<text:s/>καθορισμό<text:s/>του<text:s/>τρόπου<text:s/>διεξαγωγής<text:s/>του<text:s/>δειγματοληπτικού<text:s/>ελέγχου<text:s/>που<text:s/>πραγματοποιείται<text:s/>από<text:s/>τις<text:s/>αρμόδιες<text:s/>Υ.Γ.Ε.ΜΗ.,<text:s/>στο<text:s/>πλαίσιο<text:s/>της<text:s/>διασφάλισης<text:s/>της<text:s/>ορθότητας<text:s/>και<text:s/>της<text:s/>πληρότητας<text:s/>των<text:s/>δηλώσεων,<text:s/>πράξεων<text:s/>και<text:s/>στοιχείων<text:s/>που<text:s/>καταχωρίζονται<text:s/>και<text:s/>δημοσιεύονται<text:s/>αυτοματοποιημένα<text:s/>στο<text:s/>Γενικό<text:s/>Εμπορικό<text:s/>Μητρώο<text:s/>(Γ.Ε.ΜΗ.).</text:span></text:p>
      <text:h text:style-name="P14" text:outline-level="6"><text:span text:style-name="T14_1">Άρθρο<text:s/>1<text:s/></text:span></text:h>
      <text:h text:style-name="P15" text:outline-level="6"><text:span text:style-name="T15_1">Ορισμός<text:s/>και<text:s/>πεδίο<text:s/>εφαρμογής</text:span></text:h>
      <text:p text:style-name="P16"><text:span text:style-name="T16_1">Αυτοματοποιημένης<text:s/>Καταχώρισης</text:span></text:p>
      <text:p text:style-name="P17"><text:span text:style-name="T17_1">1.</text:span><text:span text:style-name="T17_2"><text:s/>Αυτοματοποιημένη<text:s/>ορίζεται<text:s/>η<text:s/>καταχώριση<text:s/>και<text:s/>δημοσίευση<text:s/>πράξεων,<text:s/>στοιχείων<text:s/>ή<text:s/>δηλώσεων<text:s/>που<text:s/>πραγματοποιείται<text:s/>ηλεκτρονικά<text:s/>στο<text:s/>Γ.Ε.ΜΗ.<text:s/>από<text:s/>τον<text:s/>ίδιο<text:s/>τον<text:s/>υπόχρεο<text:s/>χωρίς<text:s/>τη<text:s/>διαμεσολάβηση<text:s/>της<text:s/>αρμόδιας<text:s/>Υ.Γ.Ε.ΜΗ.</text:span></text:p>
      <text:p text:style-name="P18"><text:span text:style-name="T18_1">2.</text:span><text:span text:style-name="T18_2"><text:s/>Αυτοματοποιημένη<text:s/>καταχώριση<text:s/>δύνανται<text:s/>να<text:s/>πραγματοποιούν<text:s/>μόνο<text:s/>οι<text:s/>υπόχρεοι<text:s/>εγγραφής<text:s/>στο<text:s/>Γ.Ε.ΜΗ.,<text:s/>όπως<text:s/>αυτοί<text:s/>ορίζονται<text:s/>στις<text:s/>παρ.<text:s/>1<text:s/>και<text:s/>2<text:s/>του<text:s/>άρθρου<text:s/>86<text:s/>του<text:s/>ν.<text:s/>4635/2019,<text:s/>υπό<text:s/>την<text:s/>προϋπόθεση<text:s/>ότι<text:s/>οι<text:s/>νόμιμοι<text:s/>εκπρόσωποί<text:s/>τους<text:s/>έχουν<text:s/>ταυτοποιηθεί<text:s/>και<text:s/>έχουν<text:s/>λάβει<text:s/>κωδικούς<text:s/>πρόσβασης<text:s/>στο<text:s/>Πληροφοριακό<text:s/>σύστημα<text:s/>του<text:s/>Γ.Ε.ΜΗ.,<text:s/>σύμφωνα<text:s/>με<text:s/>τη<text:s/>διαδικασία<text:s/>που<text:s/>περιγράφεται<text:s/>στην<text:s/>παρ.<text:s/>3<text:s/>του<text:s/>άρθρου<text:s/>89<text:s/>του<text:s/>ανωτέρω<text:s/>νόμου.</text:span></text:p>
      <text:p text:style-name="P19"><text:span text:style-name="T19_1">3.</text:span><text:span text:style-name="T19_2"><text:s/>Οι<text:s/>μη<text:s/>υπόχρεοι<text:s/>εγγραφής<text:s/>στο<text:s/>Γ.Ε.ΜΗ.<text:s/>που<text:s/>επιθυμούν<text:s/>την<text:s/>καταχώριση<text:s/>δηλωτικής<text:s/>πράξης<text:s/>ή<text:s/>στοιχείου<text:s/>στο<text:s/>Γ.Ε.ΜΗ.<text:s/>λόγω<text:s/>έννομου<text:s/>συμφέροντος,<text:s/>ακολουθούν<text:s/>τη<text:s/>διαδικασία<text:s/>που<text:s/>περιγράφεται<text:s/>στο<text:s/>άρθρο<text:s/>3.</text:span></text:p>
      <text:p text:style-name="P20"><text:span text:style-name="T20_1">4.</text:span><text:span text:style-name="T20_2"><text:s/>Από<text:s/>την<text:s/>αυτοματοποιημένη<text:s/>καταχώριση<text:s/>ρητά<text:s/>εξαιρούνται<text:s/>οι<text:s/>πράξεις<text:s/>που<text:s/>αφορούν<text:s/>σε:</text:span></text:p>
      <text:p text:style-name="P21"><text:span text:style-name="T21_1">α.<text:s/>κάθε<text:s/>είδους<text:s/>μετασχηματισμό,</text:span></text:p>
      <text:p text:style-name="P22"><text:span text:style-name="T22_1">β.<text:s/>λύση,<text:s/>διαγραφή<text:s/>και<text:s/>αναβίωση<text:s/>προσωπικής<text:s/>και<text:s/>κεφαλαιουχικής<text:s/>εταιρείας<text:s/>(ΟΕ,<text:s/>ΕΕ,<text:s/>ΕΠΕ,<text:s/>ΙΚΕ,<text:s/>ΑΕ),</text:span></text:p>
      <text:p text:style-name="P23"><text:span text:style-name="T23_1">γ.<text:s/>τροποποίηση<text:s/>καταστατικού<text:s/>κεφαλαιουχικής<text:s/>εταιρείας<text:s/>(ΕΠΕ,<text:s/>ΙΚΕ,<text:s/>ΑΕ).</text:span></text:p>
      <text:p text:style-name="P24"><text:span text:style-name="T24_1">5.</text:span><text:span text:style-name="T24_2"><text:s/>Οι<text:s/>πράξεις<text:s/>της<text:s/>παρ.<text:s/>4<text:s/>καταχωρίζονται<text:s/>και<text:s/>δημοσιεύονται<text:s/>στο<text:s/>Γ.Ε.ΜΗ.<text:s/>κατόπιν<text:s/>ελέγχου<text:s/>νομιμότητας<text:s/>που<text:s/>πραγματοποιείται<text:s/>από<text:s/>τις<text:s/>αρμόδιες<text:s/>Υπηρεσίες<text:s/>Γ.Ε.ΜΗ.,<text:s/>σύμφωνα<text:s/>με<text:s/>τη<text:s/>διαδικασία<text:s/>που<text:s/>προβλέπεται<text:s/>στο<text:s/>άρθρο<text:s/>103<text:s/>του<text:s/>ν.<text:s/>4635/2019.</text:span></text:p>
      <text:h text:style-name="P25" text:outline-level="6"><text:span text:style-name="T25_1">Άρθρο<text:s/>2<text:s/></text:span></text:h>
      <text:h text:style-name="P26" text:outline-level="6"><text:span text:style-name="T26_1">Διαδικασία<text:s/>Αυτοματοποιημένης</text:span></text:h>
      <text:p text:style-name="P27"><text:span text:style-name="T27_1">Καταχώρισης<text:s/>και<text:s/>ευθύνη<text:s/>υπόχρεου</text:span></text:p>
      <text:p text:style-name="P28"><text:span text:style-name="T28_1">1.</text:span><text:span text:style-name="T28_2"><text:s/>Η<text:s/>διαδικασία<text:s/>που<text:s/>ακολουθείται<text:s/>για<text:s/>την<text:s/>υποβολή<text:s/>αυτοματοποιημένης<text:s/>καταχώρισης<text:s/>από<text:s/>τον<text:s/>υπόχρεο<text:s/>εγγραφής<text:s/>στο<text:s/>Γ.Ε.ΜΗ,<text:s/>είναι<text:s/>η<text:s/>εξής:</text:span></text:p>
      <text:p text:style-name="P29"><text:span text:style-name="T29_1">i.<text:s/>πραγματοποιείται<text:s/>σύνδεση<text:s/>στο<text:s/>Γ.Ε.ΜΗ.<text:s/>μέσω<text:s/>των<text:s/>κωδικών<text:s/>πρόσβασης<text:s/>που<text:s/>έχουν<text:s/>χορηγηθεί<text:s/>στους<text:s/>υπόχρεους,</text:span></text:p>
      <text:p text:style-name="P30"><text:span text:style-name="T30_1">ii.<text:s/>επιλέγεται<text:s/>η<text:s/>κατάλληλη<text:s/>(αυτοματοποιημένη)<text:s/>αίτηση<text:s/>καταχώρισης<text:s/>από<text:s/>το<text:s/>μενού<text:s/>των<text:s/>αιτήσεων,</text:span></text:p>
      <text:p text:style-name="P31"><text:span text:style-name="T31_1">iii.<text:s/>συμπληρώνονται<text:s/>τα<text:s/>απαραίτητα<text:s/>πεδία<text:s/>της<text:s/>ηλεκτρονικής<text:s/>(αυτοματοποιημένης)<text:s/>αίτησης<text:s/>καταχώρισης<text:s/>(ημερομηνία,<text:s/>όργανο<text:s/>απόφασης,<text:s/>θέμα<text:s/>κ.ά.),</text:span></text:p>
      <text:p text:style-name="P32"><text:span text:style-name="T32_1">iv.<text:s/>«ανεβαίνουν»<text:s/>στο<text:s/>σύστημα<text:s/>οι<text:s/>σχετικές<text:s/>πράξεις<text:s/>που<text:s/>απαιτούνται<text:s/>για<text:s/>να<text:s/>συνοδεύσουν<text:s/>την<text:s/>σχετική<text:s/>αίτηση<text:s/>καταχώρισης,</text:span></text:p>
      <text:p text:style-name="P33"><text:span text:style-name="T33_1">v.<text:s/>πραγματοποιείται<text:s/>ηλεκτρονική<text:s/>πληρωμή<text:s/>του<text:s/>τέλους<text:s/>καταχώρισης<text:s/>στο<text:s/>Γ.Ε.ΜΗ.,</text:span></text:p>
      <text:p text:style-name="P34"><text:span text:style-name="T34_1">vi.<text:s/>γίνεται<text:s/>«υποβολή»<text:s/>της<text:s/>σχετικής<text:s/>αίτησης<text:s/>και<text:s/>δημιουργείται<text:s/>αυτόματα<text:s/>ανακοίνωση<text:s/>καταχώρισης<text:s/>στο<text:s/>Γ.Ε.ΜΗ.,<text:s/>στην<text:s/>οποία<text:s/>αναφέρεται<text:s/>η<text:s/>ημερομηνία<text:s/>καταχώρισης,<text:s/>o<text:s/>Κωδικός<text:s/>Αριθμός<text:s/>Καταχώρισης<text:s/>(ΚΑΚ)<text:s/>και<text:s/>το<text:s/>θέμα.<text:s/>Στο<text:s/>κείμενο<text:s/>της<text:s/>ανακοίνωσης<text:s/>αναφέρεται<text:s/>επίσης<text:s/>ότι<text:s/>η<text:s/>συγκεκριμένη<text:s/>καταχώριση<text:s/>έγινε<text:s/>αυτοματοποιημένα<text:s/>από<text:s/>την<text:s/>υπόχρεο,<text:s/>ο<text:s/>οποίος<text:s/>φέρει<text:s/>και<text:s/>την<text:s/>αποκλειστική<text:s/>ευθύνη<text:s/>για<text:s/>το<text:s/>περιεχόμενό<text:s/>της.</text:span></text:p>
      <text:p text:style-name="P35"><text:span text:style-name="T35_1">2.</text:span><text:span text:style-name="T35_2"><text:s/>Για<text:s/>κάθε<text:s/>αυτοματοποιημένη<text:s/>καταχώριση<text:s/>τηρούνται<text:s/>υποχρεωτικά<text:s/>οι<text:s/>διατάξεις<text:s/>που<text:s/>άπτονται<text:s/>των<text:s/>κανόνων<text:s/>της<text:s/>εμπορικής<text:s/>δημοσιότητας,<text:s/>όπως<text:s/>αυτοί<text:s/>προβλέπονται<text:s/>στο<text:s/>ν.<text:s/>4635/2019,<text:s/>σε<text:s/>συνδυασμό<text:s/>με<text:s/>την<text:s/>ειδικότερη<text:s/>εταιρική<text:s/>νομοθεσία<text:s/>που<text:s/>διέπει<text:s/>τον<text:s/>νομικό<text:s/>τύπο<text:s/>για<text:s/>τον<text:s/>οποίο<text:s/>πραγματοποιήθηκε<text:s/>η<text:s/>σχετική<text:s/>καταχώριση.<text:s/>Σε<text:s/>αντίθετη<text:s/>περίπτωση,<text:s/>ακολουθείται,<text:s/>κατά<text:s/>περίπτωση,<text:s/>η<text:s/>διαδικασία<text:s/>που<text:s/>περιγράφεται<text:s/>στο<text:s/>άρθρο<text:s/>6<text:s/>και<text:s/>όπου<text:s/>προβλέπεται,<text:s/>επιβάλλονται<text:s/>στους<text:s/>υπόχρεους<text:s/>καταχώρισης<text:s/>οι<text:s/>κυρώσεις<text:s/>του<text:s/>άρθρου<text:s/>114<text:s/>του<text:s/>ν.<text:s/>4635/2019.</text:span></text:p>
      <text:h text:style-name="P36" text:outline-level="6"><text:span text:style-name="T36_1">Άρθρο<text:s/>3<text:s/></text:span></text:h>
      <text:h text:style-name="P37" text:outline-level="6"><text:span text:style-name="T37_1">Καταχώριση<text:s/>δηλωτικής<text:s/>πράξης</text:span></text:h>
      <text:p text:style-name="P38"><text:span text:style-name="T38_1">ή<text:s/>στοιχείου<text:s/>στο<text:s/>Γ.Ε.ΜΗ.</text:span></text:p>
      <text:p text:style-name="P39"><text:span text:style-name="T39_1">που<text:s/>δεν<text:s/>υποβάλλεται<text:s/>αυτοματοποιημένα</text:span></text:p>
      <text:p text:style-name="P40"><text:span text:style-name="T40_1">1.</text:span><text:span text:style-name="T40_2"><text:s/>Τρίτος<text:s/>που<text:s/>έχει<text:s/>έννομο<text:s/>συμφέρον<text:s/>και<text:s/>επιθυμεί<text:s/>την<text:s/>καταχώριση<text:s/>δήλωσης,<text:s/>πράξης<text:s/>ή<text:s/>στοιχείου<text:s/>στο<text:s/>Γ.Ε.ΜΗ.,<text:s/>ακολουθεί<text:s/>την<text:s/>εξής<text:s/>διαδικασία:</text:span></text:p>
      <text:p text:style-name="P41"><text:span text:style-name="T41_1">α.<text:s/>υποβάλει<text:s/>στην<text:s/>αρμόδια<text:s/>Υ.Γ.Ε.ΜΗ.<text:s/>την<text:s/>αίτησή<text:s/>του<text:s/>συνοδευόμενη<text:s/>από<text:s/>όλα<text:s/>τα<text:s/>απαραίτητα<text:s/>έγγραφα,<text:s/>καταβάλλοντας<text:s/>και<text:s/>το<text:s/>σχετικό<text:s/>τέλος<text:s/>καταχώρισης<text:s/>της<text:s/>εν<text:s/>λόγω<text:s/>πράξης,</text:span></text:p>
      <text:p text:style-name="P42"><text:span text:style-name="T42_1">β.<text:s/>η<text:s/>Υπηρεσία<text:s/>Γ.Ε.ΜΗ.,<text:s/>εφόσον<text:s/>διαπιστώσει<text:s/>το<text:s/>έννομο<text:s/>συμφέρον<text:s/>του<text:s/>αιτούντος<text:s/>και<text:s/>προβεί<text:s/>σε<text:s/>τυπικό<text:s/>έλεγχο<text:s/>πληρότητας<text:s/>και<text:s/>ορθότητας<text:s/>των<text:s/>στοιχείων<text:s/>της<text:s/>υποβαλλόμενης<text:s/>αίτησης,<text:s/>κάνει<text:s/>την<text:s/>σχετική<text:s/>καταχώριση<text:s/>στο<text:s/>Γ.ΕΜΗ.,<text:s/>γ.<text:s/>στην<text:s/>περίπτωση<text:s/>που<text:s/>διαπιστωθεί<text:s/>ότι<text:s/>η<text:s/>σχετική<text:s/>αίτηση<text:s/>δεν<text:s/>πληροί<text:s/>τα<text:s/>κριτήρια<text:s/>του<text:s/>νόμου<text:s/>προς<text:s/>καταχώριση<text:s/>απορρίπτεται<text:s/>αιτιολογημένα<text:s/>από<text:s/>την<text:s/>Υπηρεσία<text:s/>Γ.Ε.ΜΗ..</text:span></text:p>
      <text:h text:style-name="P43" text:outline-level="6"><text:span text:style-name="T43_1">Άρθρο<text:s/>4<text:s/></text:span></text:h>
      <text:h text:style-name="P44" text:outline-level="6"><text:span text:style-name="T44_1">Έναρξη<text:s/>ισχύος<text:s/>αυτοματοποιημένης<text:s/>καταχώρισης<text:s/>στο<text:s/>Γ.Ε.ΜΗ.</text:span></text:h>
      <text:p text:style-name="P45"><text:span text:style-name="T45_1">1.</text:span><text:span text:style-name="T45_2"><text:s/>Η<text:s/>αυτοματοποιημένη<text:s/>καταχώριση<text:s/>αφορά<text:s/>σε<text:s/>δηλωτικές<text:s/>πράξεις,<text:s/>οι<text:s/>οποίες<text:s/>απαιτούν<text:s/>δημοσιότητα<text:s/>στο<text:s/>Γ.Ε.ΜΗ.<text:s/>και<text:s/>τα<text:s/>έννομα<text:s/>αποτελέσματά<text:s/>τους,<text:s/>εκκινούν<text:s/>από<text:s/>την<text:s/>τέλεσή<text:s/>τους<text:s/>και<text:s/>όχι<text:s/>από<text:s/>την<text:s/>ημερομηνία<text:s/>καταχώρισης<text:s/>στο<text:s/>Γ.Ε.ΜΗ.</text:span></text:p>
      <text:p text:style-name="P46"><text:span text:style-name="T46_1">2.</text:span><text:span text:style-name="T46_2"><text:s/>Μοναδική<text:s/>εξαίρεση<text:s/>αποτελεί<text:s/>η<text:s/>τροποποίηση<text:s/>καταστατικού<text:s/>των<text:s/>προσωπικών<text:s/>εταιρειών,<text:s/>τα<text:s/>αποτελέσματα<text:s/>της<text:s/>οποίας<text:s/>εκκινούν<text:s/>από<text:s/>την<text:s/>καταχώριση<text:s/>στο<text:s/>Γ.Ε.ΜΗ.</text:span></text:p>
      <text:p text:style-name="P47"><text:span text:style-name="T47_1">3.</text:span><text:span text:style-name="T47_2"><text:s/>Σε<text:s/>περίπτωση<text:s/>διόρθωσης<text:s/>σφάλματος,<text:s/>σύμφωνα<text:s/>με<text:s/>το<text:s/>άρθρο<text:s/>6,<text:s/>πράξης<text:s/>που<text:s/>αφορά<text:s/>σε<text:s/>τροποποίηση<text:s/>καταστατικού<text:s/>προσωπικής<text:s/>εταιρείας<text:s/>ισχύουν<text:s/>τα<text:s/>άρθρα<text:s/>93<text:s/>και<text:s/>94<text:s/>του<text:s/>ν.<text:s/>4635/2019,<text:s/>ήτοι<text:s/>τα<text:s/>έννομα<text:s/>αποτελέσματα<text:s/>εκκινούν<text:s/>από<text:s/>την<text:s/>ημερομηνία<text:s/>διόρθωσης<text:s/>της<text:s/>καταχώρισης,<text:s/>εκτός<text:s/>αν<text:s/>η<text:s/>καταχώριση<text:s/>αφορά<text:s/>σε<text:s/>επουσιώδες<text:s/>σφάλμα,<text:s/>οπότε<text:s/>η<text:s/>διόρθωση<text:s/>ή<text:s/>η<text:s/>διαγραφή<text:s/>αναφέρει<text:s/>την<text:s/>αναδρομική<text:s/>ισχύ<text:s/>της.<text:s/>Επουσιώδη<text:s/>σφάλματα<text:s/>νοούνται<text:s/>τυχόν<text:s/>ορθογραφικά<text:s/>λάθη,<text:s/>εκ<text:s/>παραδρομής<text:s/>εσφαλμένη<text:s/>αναγραφή<text:s/>κάποιου<text:s/>στοιχείου<text:s/>στη<text:s/>συνημμένη<text:s/>δήλωση,<text:s/>πράξη<text:s/>ή<text:s/>στοιχείο<text:s/>καθώς<text:s/>και<text:s/>άλλα<text:s/>ήσσονος<text:s/>σημασίας<text:s/>λάθη<text:s/>που<text:s/>δεν<text:s/>επηρεάζουν<text:s/>σε<text:s/>καμία<text:s/>περίπτωση<text:s/>το<text:s/>κύρος<text:s/>της<text:s/>πράξης.<text:s/>Στην<text:s/>περίπτωση<text:s/>όμως<text:s/>που<text:s/>τα<text:s/>στοιχεία<text:s/>της<text:s/>ηλεκτρονικής<text:s/>καταχώρισης<text:s/>διαφοροποιούνται<text:s/>από<text:s/>αυτά<text:s/>που<text:s/>αναφέρονται<text:s/>στη<text:s/>δήλωση,<text:s/>πράξη<text:s/>ή<text:s/>στοιχείο,<text:s/>τότε<text:s/>υπερτερεί<text:s/>το<text:s/>σχετικό<text:s/>περιεχόμενο<text:s/>της<text:s/>ηλεκτρονικής<text:s/>καταχώρισης.<text:s/>Σε<text:s/>αυτήν<text:s/>την<text:s/>περίπτωση<text:s/>εφόσον<text:s/>πραγματοποιηθεί<text:s/>διόρθωση<text:s/>σφάλματος<text:s/>η<text:s/>σχετική<text:s/>διόρθωση<text:s/>δεν<text:s/>έχει<text:s/>αναδρομικό<text:s/>χαρακτήρα.</text:span></text:p>
      <text:h text:style-name="P48" text:outline-level="6"><text:span text:style-name="T48_1">Άρθρο<text:s/>5<text:s/></text:span></text:h>
      <text:h text:style-name="P49" text:outline-level="6"><text:span text:style-name="T49_1">Δειγματοληπτικός<text:s/>έλεγχος</text:span></text:h>
      <text:p text:style-name="P50"><text:span text:style-name="T50_1">αυτοματοποιημένων<text:s/>καταχωρίσεων<text:s/>στο<text:s/>Γ.Ε.ΜΗ.</text:span></text:p>
      <text:p text:style-name="P51"><text:span text:style-name="T51_1">1.</text:span><text:span text:style-name="T51_2"><text:s/>Οι<text:s/>αρμόδιες<text:s/>Υ.Γ.Ε.ΜΗ.<text:s/>υποχρεούνται<text:s/>να<text:s/>διεξάγουν<text:s/>δειγματοληπτικούς<text:s/>ελέγχους<text:s/>προκειμένου<text:s/>να<text:s/>διαπιστωθεί<text:s/>η<text:s/>ορθότητα,<text:s/>και<text:s/>η<text:s/>πληρότητα<text:s/>των<text:s/>αυτοματοποιημένων<text:s/>καταχωρίσεων<text:s/>στο<text:s/>Γ.Ε.ΜΗ.</text:span></text:p>
      <text:p text:style-name="P52"><text:span text:style-name="T52_1">2.</text:span><text:span text:style-name="T52_2"><text:s/>Ο<text:s/>δειγματοληπτικός<text:s/>έλεγχος<text:s/>πραγματοποιείται<text:s/>κάθε<text:s/>εξάμηνο<text:s/>και<text:s/>συγκεκριμένα<text:s/>τον<text:s/>μήνα<text:s/>Μάιο<text:s/>και<text:s/>Νοέμβριο,<text:s/>σε<text:s/>ποσοστό<text:s/>τουλάχιστον<text:s/>10%<text:s/>κάθε<text:s/>φορά,<text:s/>επί<text:s/>του<text:s/>αυτοματοποιημένων<text:s/>καταχωρίσεων<text:s/>στο<text:s/>Γ.Ε.ΜΗ..</text:span></text:p>
      <text:p text:style-name="P53"><text:span text:style-name="T53_1">3.</text:span><text:span text:style-name="T53_2"><text:s/>Το<text:s/>δείγμα<text:s/>επιλέγεται<text:s/>αυτόματα<text:s/>με<text:s/>μέριμνα<text:s/>της<text:s/>Υπηρεσίας<text:s/>Υποστήριξης<text:s/>και<text:s/>Ανάπτυξης<text:s/>των<text:s/>Πληροφοριακών<text:s/>Συστημάτων<text:s/>Γ.Ε.ΜΗ.<text:s/>και<text:s/>ΥΜΣ<text:s/>της<text:s/>ΚΕΕΕ,<text:s/>σε<text:s/>συνεργασία<text:s/>με<text:s/>την<text:s/>Διεύθυνση<text:s/>Εταιρειών<text:s/>της<text:s/>Γ.Γ.Ε.Π.Κ.<text:s/>και<text:s/>αποστέλλεται<text:s/>σε<text:s/>κάθε<text:s/>Υ.Γ.Ε.ΜΗ.<text:s/>ηλεκτρονικά.<text:s/>Η<text:s/>Διεύθυνση<text:s/>Εταιρειών<text:s/>της<text:s/>Γ.Γ.Ε.Π.Κ.<text:s/>δύναται<text:s/>να<text:s/>ζητά:</text:span></text:p>
      <text:p text:style-name="P54"><text:span text:style-name="T54_1">α.<text:s/>την<text:s/>επιλογή<text:s/>δείγματος<text:s/>πέραν<text:s/>του<text:s/>ανωτέρω<text:s/>ποσοστού,</text:span></text:p>
      <text:p text:style-name="P55"><text:span text:style-name="T55_1">β.<text:s/>την<text:s/>επιλογή<text:s/>δείγματος<text:s/>σε<text:s/>καταχωρίσεις<text:s/>με<text:s/>συγκεκριμένο<text:s/>θέμα,<text:s/>για<text:s/>τη<text:s/>διαπίστωση<text:s/>της<text:s/>συμμόρφωσης<text:s/>με<text:s/>διατάξεις<text:s/>του<text:s/>ν.<text:s/>4635/2019<text:s/>που<text:s/>κρίνονται<text:s/>ιδιαίτερα<text:s/>σημαντικές.</text:span></text:p>
      <text:p text:style-name="P56"><text:span text:style-name="T56_1">4.</text:span><text:span text:style-name="T56_2"><text:s/>Σε<text:s/>περίπτωση<text:s/>εντοπισμού<text:s/>λαθών<text:s/>ή<text:s/>παραλείψεων<text:s/>κατά<text:s/>τον<text:s/>δειγματοληπτικό<text:s/>έλεγχο,<text:s/>οι<text:s/>Υ.Γ.Ε.ΜΗ.<text:s/>ακολουθούν<text:s/>τη<text:s/>διαδικασία<text:s/>που<text:s/>προβλέπεται<text:s/>στο<text:s/>άρθρο<text:s/>6.</text:span></text:p>
      <text:h text:style-name="P57" text:outline-level="6"><text:span text:style-name="T57_1">Άρθρο<text:s/>6<text:s/></text:span></text:h>
      <text:h text:style-name="P58" text:outline-level="6"><text:span text:style-name="T58_1">Διόρθωση<text:s/>σφάλματος</text:span></text:h>
      <text:p text:style-name="P59"><text:span text:style-name="T59_1">αυτοματοποιημένης<text:s/>καταχώρισης<text:s/>στο<text:s/>Γ.Ε.ΜΗ.</text:span></text:p>
      <text:p text:style-name="P60"><text:span text:style-name="T60_1">1.</text:span><text:span text:style-name="T60_2"><text:s/>Κάθε<text:s/>αυτοματοποιημένη<text:s/>καταχώριση<text:s/>στο<text:s/>Γ.Ε.ΜΗ.<text:s/>διέπεται<text:s/>από<text:s/>τις<text:s/>αρχές<text:s/>της<text:s/>πληρότητας<text:s/>και<text:s/>της<text:s/>ορθότητας<text:s/>και<text:s/>συνεπώς<text:s/>κάθε<text:s/>εσφαλμένη<text:s/>καταχώριση<text:s/>υπόκειται<text:s/>υποχρεωτικά<text:s/>σε<text:s/>διόρθωση.</text:span></text:p>
      <text:p text:style-name="P61"><text:span text:style-name="T61_1">2.</text:span><text:span text:style-name="T61_2"><text:s/>Η<text:s/>διόρθωση<text:s/>δύναται<text:s/>να<text:s/>πραγματοποιηθεί<text:s/>με<text:s/>τους<text:s/>εξής<text:s/>τρόπους:</text:span></text:p>
      <text:p text:style-name="P62"><text:span text:style-name="T62_1">α.<text:s/>από<text:s/>τον<text:s/>ίδιο<text:s/>τον<text:s/>υπόχρεο,<text:s/>εφόσον<text:s/>η<text:s/>σχετική<text:s/>αίτηση<text:s/>διόρθωσης<text:s/>είναι<text:s/>διαθέσιμη<text:s/>στην<text:s/>υπηρεσία<text:s/>εξωστρέφειας<text:s/>του<text:s/>Γ.Ε.ΜΗ.,</text:span></text:p>
      <text:p text:style-name="P63"><text:span text:style-name="T63_1">β.<text:s/>κατόπιν<text:s/>αιτήματος<text:s/>του<text:s/>υπόχρεου<text:s/>ή<text:s/>των<text:s/>καθολικών<text:s/>διαδόχων<text:s/>στην<text:s/>αρμόδια<text:s/>Υ.Γ.Ε.ΜΗ.</text:span></text:p>
      <text:p text:style-name="P64"><text:span text:style-name="T64_1">Σε<text:s/>περίπτωση<text:s/>που<text:s/>ο<text:s/>υπόχρεος<text:s/>εκ<text:s/>παραδρομής<text:s/>καταχωρήσει<text:s/>αυτοματοποιημένα<text:s/>λανθασμένη<text:s/>πράξη,<text:s/>στοιχείο<text:s/>ή<text:s/>αρχείο<text:s/>στο<text:s/>Π/Σ<text:s/>του<text:s/>Γ.Ε.ΜΗ.,<text:s/>τότε<text:s/>με<text:s/>αίτησή<text:s/>του<text:s/>προς<text:s/>την<text:s/>αρμόδια<text:s/>Υ.Γ.Ε.ΜΗ.<text:s/>ζητά<text:s/>τη<text:s/>σχετική<text:s/>διόρθωση.<text:s/>Η<text:s/>αρμόδια<text:s/>Υ.Γ.Ε.ΜΗ.<text:s/>εφόσον<text:s/>διαπιστώσει<text:s/>το<text:s/>λάθος<text:s/>προβαίνει<text:s/>αμελλητί<text:s/>στη<text:s/>διόρθωση<text:s/>σφάλματος<text:s/>ή<text:s/>αν<text:s/>το<text:s/>κρίνει<text:s/>σκόπιμο<text:s/>στη<text:s/>διαγραφή<text:s/>της<text:s/>καταχώρισης<text:s/>και<text:s/>επιβάλλει<text:s/>στον<text:s/>υπόχρεο<text:s/>τις<text:s/>σχετικές<text:s/>κυρώσεις<text:s/>που<text:s/>προβλέπονται<text:s/>στο<text:s/>άρθρο<text:s/>114<text:s/>του<text:s/>ν.<text:s/>4635/2019.</text:span></text:p>
      <text:p text:style-name="P65"><text:span text:style-name="T65_1">γ.<text:s/>κατόπιν<text:s/>αιτήματος<text:s/>του<text:s/>έχοντος<text:s/>έννομο<text:s/>συμφέρον<text:s/>ή<text:s/>άλλης<text:s/>δημόσιας<text:s/>Υπηρεσίας<text:s/>(Δικαστήρια,<text:s/>ΑΑΔΕ,<text:s/>ΕΦΚΑ,<text:s/>Ληξιαρχείο<text:s/>κ.ο.κ.).</text:span></text:p>
      <text:p text:style-name="P66"><text:span text:style-name="T66_1">Σε<text:s/>περίπτωση<text:s/>που<text:s/>υπάρξει<text:s/>αίτημα<text:s/>διόρθωσης<text:s/>από<text:s/>τρίτους,<text:s/>τότε<text:s/>η<text:s/>αρμόδια<text:s/>Υ.Γ.Ε.ΜΗ.<text:s/>ακολουθεί<text:s/>τη<text:s/>διαδικασία<text:s/>που<text:s/>προβλέπεται<text:s/>στην<text:s/>παρ.<text:s/>1<text:s/>του<text:s/>άρθρου<text:s/>108<text:s/>του<text:s/>ν.<text:s/>4635/2019,<text:s/>6<text:s/>και<text:s/>όπου<text:s/>προβλέπεται,<text:s/>επιβάλλονται<text:s/>στους<text:s/>υπόχρεους<text:s/>καταχώρισης<text:s/>οι<text:s/>κυρώσεις<text:s/>του<text:s/>άρθρου<text:s/>114<text:s/>του<text:s/>ν.<text:s/>4635/2019.</text:span></text:p>
      <text:p text:style-name="P67"><text:span text:style-name="T67_1">δ.<text:s/>αυτεπάγγελτα<text:s/>από<text:s/>την<text:s/>αρμόδια<text:s/>Υ.Γ.Ε.ΜΗ.</text:span></text:p>
      <text:p text:style-name="P68"><text:span text:style-name="T68_1">Σε<text:s/>περίπτωση<text:s/>που<text:s/>εντοπιστεί<text:s/>οποιοδήποτε<text:s/>σφάλμα<text:s/>από<text:s/>την<text:s/>αρμόδια<text:s/>Υ.Γ.Ε.ΜΗ.,<text:s/>ακολουθείται<text:s/>η<text:s/>διαδικασία<text:s/>του<text:s/>άρθρου<text:s/>108<text:s/>του<text:s/>ν.<text:s/>4635/2019,<text:s/>σύμφωνα<text:s/>με<text:s/>την<text:s/>οποία<text:s/>η<text:s/>Υ.Γ.Ε.ΜΗ.<text:s/>προβαίνει<text:s/>αυτεπάγγελτα<text:s/>στις<text:s/>κατάλληλες<text:s/>ενέργειες,<text:s/>προκειμένου<text:s/>να<text:s/>πραγματοποιήσει<text:s/>την<text:s/>απαιτούμενη<text:s/>καταχώριση,<text:s/>διόρθωση<text:s/>ή<text:s/>διαγραφή<text:s/>από<text:s/>το<text:s/>Π/Σ<text:s/>του<text:s/>Γ.Ε.ΜΗ.,<text:s/>επιβάλλοντας<text:s/>ταυτόχρονα<text:s/>στον<text:s/>υπόχρεο<text:s/>τις<text:s/>σχετικές<text:s/>κυρώσεις<text:s/>που<text:s/>προβλέπονται<text:s/>στο<text:s/>άρθρο<text:s/>114<text:s/>του<text:s/>ν.<text:s/>4635/2019.<text:s/>Η<text:s/>ίδια<text:s/>διαδικασία<text:s/>ακολουθείται<text:s/>και<text:s/>για<text:s/>τις<text:s/>παραλήψεις<text:s/>και<text:s/>τα<text:s/>λάθη<text:s/>που<text:s/>τυχόν<text:s/>διαπιστωθούν<text:s/>κατά<text:s/>τη<text:s/>διεξαγωγή<text:s/>του<text:s/>δειγματοληπτικού<text:s/>ελέγχου<text:s/>του<text:s/>άρθρου<text:s/>5.</text:span></text:p>
      <text:h text:style-name="P69" text:outline-level="6"><text:span text:style-name="T69_1">Άρθρο<text:s/>7<text:s/></text:span></text:h>
      <text:h text:style-name="P70" text:outline-level="6"><text:span text:style-name="T70_1">Μεταβατική<text:s/>Διάταξη</text:span></text:h>
      <text:p text:style-name="P71"><text:span text:style-name="T71_1">1.</text:span><text:span text:style-name="T71_2"><text:s/>Έως<text:s/>την<text:s/>υλοποίηση<text:s/>όλων<text:s/>των<text:s/>αιτήσεων<text:s/>που<text:s/>καταχωρίζονται<text:s/>αυτοματοποιημένα<text:s/>στο<text:s/>Γ.Ε.ΜΗ.,<text:s/>οι<text:s/>υπόχρεοι<text:s/>εγγραφής<text:s/>στο<text:s/>Γ.Ε.ΜΗ.<text:s/>ακολουθούν<text:s/>την<text:s/>εξής<text:s/>διαδικασία:<text:s/>α)<text:s/>εφόσον<text:s/>υπάρχει<text:s/>διαθέσιμη<text:s/>σχετική<text:s/>αίτηση<text:s/>καταχώρισης<text:s/>στην<text:s/>υπηρεσία<text:s/>εξωστρέφειας<text:s/>του<text:s/>Γ.Ε.ΜΗ.,<text:s/>τότε:</text:span></text:p>
      <text:p text:style-name="P72"><text:span text:style-name="T72_1">i.<text:s/>οι<text:s/>υπόχρεοι<text:s/>επιλέγουν<text:s/>την<text:s/>εν<text:s/>λόγω<text:s/>αίτηση<text:s/>καταβάλλοντας<text:s/>ταυτόχρονα<text:s/>το<text:s/>σχετικό<text:s/>τέλος<text:s/>καταχώρισης<text:s/>της<text:s/>εν<text:s/>λόγω<text:s/>πράξης,</text:span></text:p>
      <text:p text:style-name="P73"><text:span text:style-name="T73_1">ii.<text:s/>η<text:s/>Υπηρεσία<text:s/>Γ.Ε.ΜΗ.<text:s/>αφού<text:s/>ολοκληρώσει<text:s/>τον<text:s/>τυπικό<text:s/>έλεγχο<text:s/>(πληρότητας<text:s/>και<text:s/>ορθότητας)<text:s/>των<text:s/>στοιχείων<text:s/>της<text:s/>υποβαλλόμενης<text:s/>αίτησης,<text:s/>πραγματοποιεί<text:s/>την<text:s/>σχετική<text:s/>καταχώριση<text:s/>στο<text:s/>Γ.Ε.ΜΗ..</text:span></text:p>
      <text:p text:style-name="P74"><text:span text:style-name="T74_1">β)</text:span><text:span text:style-name="T74_2"><text:tab/></text:span><text:span text:style-name="T74_3">εφόσον<text:s/>δεν<text:s/>υπάρχει<text:s/>διαθέσιμη<text:s/>σχετική<text:s/>αίτηση<text:s/>καταχώρισης<text:s/>στην<text:s/>υπηρεσία<text:s/>εξωστρέφειας<text:s/>του<text:s/>Γ.Ε.ΜΗ.,<text:s/>τότε:</text:span></text:p>
      <text:p text:style-name="P75"><text:span text:style-name="T75_1">i.<text:s/>οι<text:s/>υπόχρεοι<text:s/>υποβάλλουν<text:s/>ηλεκτρονικά<text:s/>στην<text:s/>αρμόδια<text:s/>Υ.Γ.Ε.ΜΗ.<text:s/>την<text:s/>αίτησή<text:s/>τους<text:s/>συνοδευόμενη<text:s/>από<text:s/>όλα<text:s/>τα<text:s/>απαραίτητα<text:s/>έγγραφα,<text:s/>καταβάλλοντας<text:s/>και<text:s/>το<text:s/>σχετικό<text:s/>τέλος<text:s/>καταχώρισης<text:s/>της<text:s/>εν<text:s/>λόγω<text:s/>πράξης,</text:span></text:p>
      <text:p text:style-name="P76"><text:span text:style-name="T76_1">ii.<text:s/>η<text:s/>Υπηρεσία<text:s/>Γ.Ε.ΜΗ.,<text:s/>με<text:s/>την<text:s/>παραλαβή<text:s/>της<text:s/>σχετικής<text:s/>αίτησης<text:s/>και<text:s/>των<text:s/>λοιπών<text:s/>δικαιολογητικών<text:s/>εγγράφων,<text:s/>πράξεων<text:s/>ή<text:s/>στοιχείων,<text:s/>προβαίνει<text:s/>σε<text:s/>τυπικό<text:s/>έλεγχο<text:s/>της<text:s/>αίτησης<text:s/>(πληρότητας<text:s/>και<text:s/>ορθότητας)<text:s/>και<text:s/>πραγματοποιεί<text:s/>την<text:s/>σχετική<text:s/>καταχώριση<text:s/>στο<text:s/>Γ.ΕΜΗ..</text:span></text:p>
      <text:p text:style-name="P77"><text:span text:style-name="T77_1">2.</text:span><text:span text:style-name="T77_2"><text:s/>Στην<text:s/>περίπτωση<text:s/>που<text:s/>διαπιστωθεί<text:s/>ότι<text:s/>η<text:s/>σχετική<text:s/>αίτηση<text:s/>των<text:s/>περιπτώσεων<text:s/>α<text:s/>και<text:s/>β<text:s/>δεν<text:s/>πληροί<text:s/>τα<text:s/>κριτήρια<text:s/>του<text:s/>νόμου<text:s/>προς<text:s/>καταχώριση,<text:s/>απορρίπτεται<text:s/>αιτιολογημένα<text:s/>από<text:s/>την<text:s/>Υπηρεσία<text:s/>Γ.Ε.ΜΗ..</text:span></text:p>
      <text:h text:style-name="P78" text:outline-level="6"><text:span text:style-name="T78_1">Άρθρο<text:s/>8</text:span></text:h>
      <text:p text:style-name="P79"><text:span text:style-name="T79_1">Έναρξη<text:s/>ισχύος</text:span></text:p>
      <text:p text:style-name="P80"><text:span text:style-name="T80_1">Η<text:s/>παρούσα<text:s/>ισχύει<text:s/>από<text:s/>τη<text:s/>δημοσίευσή<text:s/>της<text:s/>στην<text:s/>Εφημερίδα<text:s/>της<text:s/>Κυβερνήσεως.</text:span></text:p>
      <text:p text:style-name="P81"><text:span text:style-name="T81_1">Η<text:s/>απόφαση<text:s/>αυτή<text:s/>να<text:s/>δημοσιευθεί<text:s/>στην<text:s/>Εφημερίδα<text:s/>της<text:s/>Κυβερνήσεως.</text:span></text:p>
      <text:p text:style-name="P82"><text:span text:style-name="T82_1">Αθήνα,<text:s/>18<text:s/>Noεμβρίου<text:s/>2020</text:span></text:p>
      <text:p text:style-name="P83"><text:span text:style-name="T83_1">Ο<text:s/>Υπουργός</text:span></text:p>
      <text:p text:style-name="P84"><text:span text:style-name="T84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