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4/Γ.Π.<text:s/>οικ.<text:s/>74407</text:span></text:p>
      <text:p text:style-name="P2"><text:span text:style-name="T2_1">Αναγκαστική<text:s/>διάθεση<text:s/>κλινών<text:s/>νοσηλείας,<text:s/>κλινών<text:s/>εντατικής<text:s/>θεραπείας,<text:s/>εγκαταστάσεων<text:s/>και<text:s/>θαλάμων,<text:s/>στο<text:s/>Ελληνικό<text:s/>Δημόσιο<text:s/>από<text:s/>ιδιώτες<text:s/>παρόχους<text:s/>υπηρεσιών<text:s/>υγείας,<text:s/>για<text:s/>την<text:s/>κάλυψη<text:s/>της<text:s/>έκτακτης<text:s/>και<text:s/>επιτακτικής<text:s/>ανάγκης<text:s/>δημόσιας<text:s/>υγείας,<text:s/>από<text:s/>την<text:s/>έξαρση<text:s/>του<text:s/>κορωνοϊού<text:s/>COVID-19.</text:span></text:p>
      <text:p text:style-name="P3"><text:span text:style-name="T3_1">Ο<text:s/>ΥΠΟΥΡΓΟΣ<text:s/>ΥΓΕΙΑΣ</text:span></text:p>
      <text:p text:style-name="P4"><text:span text:style-name="T4_1">Έχοντας<text:s/>υπόψη:</text:span></text:p>
      <text:p text:style-name="P5"><text:span text:style-name="T5_1">1.<text:s/>Tην<text:s/>παρ.<text:s/>3<text:s/>του<text:s/>άρθρου<text:s/>18,<text:s/>σε<text:s/>συνδυασμό<text:s/>με<text:s/>την<text:s/>παρ.<text:s/>5<text:s/>του<text:s/>άρθρου<text:s/>5<text:s/>και<text:s/>την<text:s/>παρ.<text:s/>3<text:s/>του<text:s/>άρθρου<text:s/>21<text:s/>του<text:s/>Συντάγματος.</text:span></text:p>
      <text:p text:style-name="P6"><text:span text:style-name="T6_1">2.<text:s/>Τις<text:s/>διατάξεις<text:s/>των<text:s/>παρ.<text:s/>1<text:s/>και<text:s/>2<text:s/>του<text:s/>άρθρου<text:s/>τέταρτου<text:s/>της<text:s/>από<text:s/>25.2.2020<text:s/>Πράξης<text:s/>Νομοθετικού<text:s/>Περιεχομένου<text:s/>«Κατεπείγοντα<text:s/>μέτρα<text:s/>αποφυγής<text:s/>και<text:s/>περιορισμού<text:s/>της<text:s/>διάδοσης<text:s/>του<text:s/>κορωνοϊού»<text:s/>(Α’<text:s/>42),<text:s/>η<text:s/>οποία<text:s/>κυρώθηκε<text:s/>με<text:s/>το<text:s/>άρθρο<text:s/>1<text:s/>του<text:s/>ν.<text:s/>4682/2020<text:s/>(Α’<text:s/>76),<text:s/>όπως<text:s/>αντικαταστάθηκαν<text:s/>με<text:s/>το<text:s/>άρθρο<text:s/>85<text:s/>του<text:s/>ν.<text:s/>4745/2020<text:s/>«Ρυθμίσεις<text:s/>για<text:s/>την<text:s/>επιτάχυνση<text:s/>της<text:s/>εκδίκασης<text:s/>εκκρεμών<text:s/>υποθέσεων<text:s/>του<text:s/>ν.<text:s/>3869/2010,<text:s/>σύμφωνα<text:s/>με<text:s/>τις<text:s/>επιταγές<text:s/>της<text:s/>παρ.<text:s/>1<text:s/>του<text:s/>άρθρου<text:s/>6<text:s/>της<text:s/>Ε.Σ.Δ.Α.,<text:s/>ως<text:s/>προς<text:s/>την<text:s/>εύλογη<text:s/>διάρκεια<text:s/>της<text:s/>πολιτικής<text:s/>δίκης,<text:s/>τροποποιήσεις<text:s/>του<text:s/>Κώδικα<text:s/>Δικηγόρων<text:s/>και<text:s/>άλλες<text:s/>διατάξεις»<text:s/>(Α’<text:s/>214).</text:span></text:p>
      <text:p text:style-name="P7"><text:span text:style-name="T7_1">3.<text:s/>Τον<text:s/>ν.<text:s/>3918/2011<text:s/>«Διαρθρωτικές<text:s/>αλλαγές<text:s/>στο<text:s/>σύστημα<text:s/>υγείας<text:s/>και<text:s/>άλλες<text:s/>διατάξεις»<text:s/>(Α’<text:s/>31).</text:span></text:p>
      <text:p text:style-name="P8"><text:span text:style-name="T8_1">4.<text:s/>Το<text:s/>π.δ.<text:s/>121/2017<text:s/>«Οργανισμός<text:s/>του<text:s/>Υπουργείου<text:s/>Υγείας»<text:s/>(Α’<text:s/>148).</text:span></text:p>
      <text:p text:style-name="P9"><text:span text:style-name="T9_1">5.<text:s/>Τον<text:s/>ν.<text:s/>4633/2019<text:s/>«Σύσταση<text:s/>Εθνικού<text:s/>Οργανισμού<text:s/>Δημόσιας<text:s/>Υγείας<text:s/>(ΕΟΔΥ),<text:s/>ρυθμίσεις<text:s/>για<text:s/>τα<text:s/>προϊόντα<text:s/>καπνού,<text:s/>άλλα<text:s/>ζητήματα<text:s/>του<text:s/>Υπουργείου<text:s/>Υγείας<text:s/>και<text:s/>λοιπές<text:s/>διατάξεις»<text:s/>(Α’<text:s/>161).</text:span></text:p>
      <text:p text:style-name="P10"><text:span text:style-name="T10_1">6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1"><text:span text:style-name="T11_1">7.<text:s/>Την<text:s/>ανάγκη<text:s/>άμεσης<text:s/>αύξησης<text:s/>κλινών<text:s/>για<text:s/>τη<text:s/>νοσηλεία<text:s/>ασθενών<text:s/>που<text:s/>πάσχουν<text:s/>από<text:s/>νέο<text:s/>κορωνοϊό<text:s/>COVID-19<text:s/>για<text:s/>την<text:s/>κάλυψη<text:s/>των<text:s/>αναγκών<text:s/>δημόσιας<text:s/>υγείας<text:s/>και<text:s/>νοσηλείας<text:s/>ασθενών<text:s/>στην<text:s/>Περιφερειακή<text:s/>Ενότητα<text:s/>Θεσσαλονίκης</text:span></text:p>
      <text:p text:style-name="P12"><text:span text:style-name="T12_1">8.<text:s/>Την<text:s/>υπό<text:s/>στοιχεία<text:s/>Β1α,B2/οικ.74406/19.11.2020<text:s/>εισήγηση<text:s/>της<text:s/>Γενικής<text:s/>Διεύθυνσης<text:s/>Οικονομικών<text:s/>Υπηρεσιών<text:s/>του<text:s/>Υπουργείου<text:s/>Υγείας<text:s/>δυνάμει<text:s/>της<text:s/>περ.<text:s/>ε<text:s/>της<text:s/>παρ.<text:s/>5<text:s/>του<text:s/>άρθρου<text:s/>24<text:s/>του<text:s/>ν.<text:s/>4270/2014<text:s/>(Α’<text:s/>143),<text:s/>σύμφωνα<text:s/>με<text:s/>την<text:s/>οποία<text:s/>από<text:s/>την<text:s/>παρούσα<text:s/>απόφαση<text:s/>δεν<text:s/>προκαλείται<text:s/>δαπάνη.</text:span></text:p>
      <text:p text:style-name="P13"><text:span text:style-name="T13_1">Η<text:s/>δαπάνη<text:s/>που<text:s/>θα<text:s/>προκληθεί<text:s/>από<text:s/>την<text:s/>καταβολή<text:s/>αποζημίωσης<text:s/>για<text:s/>την<text:s/>αναγκαστική<text:s/>δέσμευση<text:s/>από<text:s/>το<text:s/>Δημόσιο<text:s/>των<text:s/>ανωτέρω<text:s/>κλινικών,<text:s/>το<text:s/>ύψος<text:s/>της<text:s/>οποίας,<text:s/>θα<text:s/>εξαρτηθεί<text:s/>από<text:s/>πραγματικά<text:s/>περιστατικά<text:s/>(αριθμός<text:s/>και<text:s/>βαρύτητα<text:s/>κρουσμάτων),<text:s/>τη<text:s/>διάρκεια<text:s/>τη<text:s/>πανδημίας<text:s/>και<text:s/>τις<text:s/>έκτακτες<text:s/>ανάγκες<text:s/>που<text:s/>θα<text:s/>προκύψουν,<text:s/>θα<text:s/>καθοριστεί<text:s/>με<text:s/>κοινή<text:s/>απόφαση<text:s/>των<text:s/>Υπουργών<text:s/>Οικονομικών<text:s/>και<text:s/>Υγείας,<text:s/>σύμφωνα<text:s/>με<text:s/>το<text:s/>άρθρο<text:s/>85<text:s/>του<text:s/>ν.<text:s/>4745/2020.</text:span></text:p>
      <text:p text:style-name="P14"><text:span text:style-name="T14_1">Η<text:s/>εν<text:s/>λόγω<text:s/>δαπάνη<text:s/>θα<text:s/>βαρύνει<text:s/>τον<text:s/>προϋπολογισμό<text:s/>του<text:s/>ΕΟΠΥΥ<text:s/>και<text:s/>θα<text:s/>αντιμετωπιστεί<text:s/>από<text:s/>τις<text:s/>πιστώσεις<text:s/>του<text:s/>υπό<text:s/>κατανομή<text:s/>ΑΛΕ<text:s/>2910601058<text:s/>«Πιστώσεις<text:s/>για<text:s/>δράσεις<text:s/>που<text:s/>σχετίζονται<text:s/>με<text:s/>την<text:s/>υλοποίηση<text:s/>μέτρων<text:s/>προστασίας<text:s/>της<text:s/>δημόσιας<text:s/>υγείας<text:s/>από<text:s/>τον<text:s/>κορωνοϊό»<text:s/>του<text:s/>Ε.Φ.<text:s/>1023-7110000000<text:s/>(Γενικές<text:s/>Κρατικές<text:s/>Δαπάνες)<text:s/>του<text:s/>Υπουργείου<text:s/>Οικονομικών,<text:s/>με<text:s/>έκτακτη,<text:s/>ισόποση<text:s/>επιχορήγηση<text:s/>του<text:s/>Υπουργείου<text:s/>Υγείας,<text:s/>αποφασίζουμε:</text:span></text:p>
      <text:h text:style-name="P15" text:outline-level="6"><text:span text:style-name="T15_1">Άρθρο<text:s/></text:span></text:h>
      <text:h text:style-name="P16" text:outline-level="6"><text:span text:style-name="T16_1">Μόνο</text:span></text:h>
      <text:p text:style-name="P17"><text:span text:style-name="T17_1">1.</text:span><text:span text:style-name="T17_2"><text:s/>Την<text:s/>αναγκαστική<text:s/>δέσμευση<text:s/>προς<text:s/>χρήση<text:s/>από<text:s/>το<text:s/>Ελληνικό<text:s/>Δημόσιο,<text:s/>της<text:s/>ΓΕΝΙΚΗΣ<text:s/>ΚΛΙΝΙΚΗΣ<text:s/>ΛΥΣΙΜΑΧΟΣ<text:s/>ΓΡΗΓ.<text:s/>ΣΑΡΑΦΙΑΝΟΣ<text:s/>Α.Ε,<text:s/>που<text:s/>εδρεύει<text:s/>στη<text:s/>Θεσσαλονίκη<text:s/>(επί<text:s/>της<text:s/>οδού<text:s/>Ιουστινιανού<text:s/>αρ.<text:s/>28,<text:s/>ΤΚ<text:s/>54631),<text:s/>όπως<text:s/>νόμιμα<text:s/>εκπροσωπείται,<text:s/>στο<text:s/>σύνολό<text:s/>της,<text:s/>ως<text:s/>προς<text:s/>όλες<text:s/>τις<text:s/>εγκαταστάσεις<text:s/>της,<text:s/>κλίνες<text:s/>πάσης<text:s/>φύσεως,<text:s/>επιμέρους<text:s/>χώρους,<text:s/>καθώς<text:s/>και<text:s/>όλες<text:s/>τις<text:s/>παρεπόμενες<text:s/>προς<text:s/>τη<text:s/>λειτουργία<text:s/>της,<text:s/>υπηρεσίες<text:s/>ιατρικές,<text:s/>νοσηλευτικές<text:s/>και<text:s/>βοηθητικές<text:s/>του<text:s/>προσωπικού<text:s/>της,<text:s/>για<text:s/>την<text:s/>κάλυψη<text:s/>της<text:s/>έκτακτης<text:s/>και<text:s/>επιτακτικής<text:s/>ανάγκης<text:s/>δημόσιας<text:s/>υγείας<text:s/>και<text:s/>προστασίας<text:s/>του<text:s/>κοινωνικού<text:s/>συνόλου,<text:s/>από<text:s/>την<text:s/>έξαρση<text:s/>του<text:s/>κορωνοϊού<text:s/>COVID-19.</text:span></text:p>
      <text:p text:style-name="P18"><text:span text:style-name="T18_1">2.</text:span><text:span text:style-name="T18_2"><text:s/>Την<text:s/>αναγκαστική<text:s/>δέσμευση<text:s/>προς<text:s/>χρήση<text:s/>από<text:s/>το<text:s/>Ελληνικό<text:s/>Δημόσιο,<text:s/>της<text:s/>ΕUROMEDICA<text:s/>ΓENIKH<text:s/>ΚΛΙΝΙΚΗ<text:s/>ΘΕΣΣΑΛΟΝΙΚΗΣ,<text:s/>που<text:s/>εδρεύει<text:s/>στη<text:s/>Θεσσαλονίκη<text:s/>(επί<text:s/>της<text:s/>οδού<text:s/>Μαρίας<text:s/>Κάλλας<text:s/>11<text:s/>και<text:s/>Γραβιάς<text:s/>2,<text:s/>Περιοχή<text:s/>Ανθέων,<text:s/>Τ.Κ.<text:s/>54645),<text:s/>όπως<text:s/>νόμιμα<text:s/>εκπροσωπείται<text:s/>στο<text:s/>σύνολό<text:s/>της,<text:s/>ως<text:s/>προς<text:s/>όλες<text:s/>τις<text:s/>εγκαταστάσεις<text:s/>της,<text:s/>κλίνες<text:s/>πάσης<text:s/>φύσεως,<text:s/>επιμέρους<text:s/>χώρους,<text:s/>καθώς<text:s/>και<text:s/>όλες<text:s/>τις<text:s/>παρεπόμενες<text:s/>προς<text:s/>τη<text:s/>λειτουργία<text:s/>της,<text:s/>υπηρεσίες<text:s/>ιατρικές,<text:s/>νοσηλευτικές<text:s/>και<text:s/>βοηθητικές<text:s/>του<text:s/>προσωπικού<text:s/>της,<text:s/>για<text:s/>την<text:s/>κάλυψη<text:s/>της<text:s/>έκτακτης<text:s/>και<text:s/>επιτακτικής<text:s/>ανάγκης<text:s/>δημόσιας<text:s/>υγείας<text:s/>και<text:s/>προστασίας<text:s/>του<text:s/>κοινωνικού<text:s/>συνόλου,<text:s/>από<text:s/>την<text:s/>έξαρση<text:s/>του<text:s/>κορωνοϊού<text:s/>COVID-19.</text:span></text:p>
      <text:p text:style-name="P19"><text:span text:style-name="T19_1">Ο<text:s/>Διοικητής<text:s/>της<text:s/>Υγειονομικής<text:s/>Περιφέρειας,<text:s/>στην<text:s/>οποία<text:s/>ανήκουν<text:s/>γεωγραφικά<text:s/>οι<text:s/>δεσμευόμενες<text:s/>ιδιωτικές<text:s/>κλινικές<text:s/>των<text:s/>παρ.<text:s/>1<text:s/>και<text:s/>2<text:s/>αναλαμβάνει<text:s/>τη<text:s/>διοικητική<text:s/>διαχείριση<text:s/>όλων<text:s/>των<text:s/>κλινών,<text:s/>χώρων<text:s/>και<text:s/>εγκαταστάσεων<text:s/>των<text:s/>ανωτέρω<text:s/>αναγκαστικά<text:s/>δεσμευόμενων<text:s/>κλινικών,<text:s/>τη<text:s/>διοικητική<text:s/>εποπτεία<text:s/>του<text:s/>προσωπικού<text:s/>που<text:s/>αναγκαστικά<text:s/>διαθέτει<text:s/>πλέον<text:s/>τις<text:s/>υπηρεσίες<text:s/>του<text:s/>για<text:s/>δημόσιο<text:s/>σκοπό,<text:s/>τη<text:s/>διαχείριση<text:s/>της<text:s/>εισαγωγής<text:s/>ασθενών<text:s/>στις<text:s/>κλινικές<text:s/>των<text:s/>παρ.<text:s/>1<text:s/>και<text:s/>2<text:s/>από<text:s/>άλλα<text:s/>δημόσια<text:s/>νοσοκομεία<text:s/>ή<text:s/>αναγκαστικά<text:s/>δεσμευμένα<text:s/>ιδιωτικά<text:s/>θεραπευτήρια<text:s/>και<text:s/>νοσοκομεία,<text:s/>τη<text:s/>μετακίνηση<text:s/>ήδη<text:s/>νοσηλευόμενων<text:s/>ασθενών<text:s/>και<text:s/>συντονίζει<text:s/>την<text:s/>εν<text:s/>γένει<text:s/>εποπτεία<text:s/>του<text:s/>εύρυθμου<text:s/>τρόπου<text:s/>λειτουργίας<text:s/>των<text:s/>αναγκαστικά<text:s/>δεσμευόμενων<text:s/>κλινικών.<text:s/>Προς<text:s/>τον<text:s/>σκοπό<text:s/>αυτό,<text:s/>οι<text:s/>νόμιμοι<text:s/>εκπρόσωποι<text:s/>των<text:s/>ανωτέρω<text:s/>δεσμευόμενων<text:s/>ιδιωτικών<text:s/>κλινικών<text:s/>των<text:s/>παρ.<text:s/>1<text:s/>και<text:s/>2<text:s/>παρέχουν<text:s/>πρόσβαση<text:s/>στο<text:s/>χώρο<text:s/>των<text:s/>κλινικών<text:s/>τους<text:s/>στον<text:s/>Διοικητή<text:s/>της<text:s/>Υγειονομικής<text:s/>Περιφέρειας,<text:s/>παραδίδουν<text:s/>προς<text:s/>αυτόν<text:s/>αμελλητί<text:s/>αναλυτική<text:s/>κατάσταση<text:s/>του<text:s/>προσωπικού<text:s/>που<text:s/>απασχολούν<text:s/>και<text:s/>το<text:s/>οποίο<text:s/>εφεξής<text:s/>θα<text:s/>παρέχει<text:s/>αναγκαστικά<text:s/>τις<text:s/>υπηρεσίες<text:s/>του<text:s/>για<text:s/>σκοπό<text:s/>δημόσιας<text:s/>υγείας,<text:s/>καθώς<text:s/>και<text:s/>κατάσταση<text:s/>των<text:s/>πάσης<text:s/>φύσεως<text:s/>κλινών<text:s/>που<text:s/>διαθέτει<text:s/>κάθε<text:s/>μία<text:s/>εκ<text:s/>των<text:s/>αναγκαστικά<text:s/>δεσμευόμενων<text:s/>ιδιωτικών<text:s/>κλινικών<text:s/>(ελεύθερων,<text:s/>δεσμευμένων<text:s/>κ.λπ.)<text:s/>και<text:s/>του<text:s/>παρέχουν<text:s/>κάθε<text:s/>συναφή<text:s/>προς<text:s/>τον<text:s/>επιδιωκόμενο<text:s/>σκοπό,<text:s/>πληροφορία<text:s/>και<text:s/>συνδρομή<text:s/>για<text:s/>την<text:s/>εύρυθμη<text:s/>λειτουργία<text:s/>της.</text:span></text:p>
      <text:p text:style-name="P20"><text:span text:style-name="T20_1">4.</text:span><text:span text:style-name="T20_2"><text:s/>Από<text:s/>την<text:s/>ημερομηνία<text:s/>δημοσίευσης<text:s/>της<text:s/>παρούσας,<text:s/>η<text:s/>Διοίκηση<text:s/>των<text:s/>επιχειρήσεων<text:s/>των<text:s/>παρ.<text:s/>1<text:s/>και<text:s/>2<text:s/>στερείται<text:s/>κάθε<text:s/>δικαιώματος<text:s/>διαχείρισης<text:s/>ή<text:s/>νόμιμης<text:s/>εκπροσώπησης<text:s/>έναντι<text:s/>παντός<text:s/>τρίτου<text:s/>ως<text:s/>προς<text:s/>τις<text:s/>οριζόμενες<text:s/>κατά<text:s/>τα<text:s/>ανωτέρω<text:s/>αρμοδιότητες,<text:s/>για<text:s/>όλο<text:s/>το<text:s/>χρονικό<text:s/>διάστημα<text:s/>ισχύος<text:s/>της<text:s/>αναγκαστικής<text:s/>δέσμευσης.</text:span></text:p>
      <text:p text:style-name="P21"><text:span text:style-name="T21_1">5.</text:span><text:span text:style-name="T21_2"><text:s/>Η<text:s/>διοίκηση<text:s/>και<text:s/>το<text:s/>προσωπικό<text:s/>των<text:s/>αναγκαστικά<text:s/>δεσμευόμενων<text:s/>επιχειρήσεων<text:s/>υποχρεούνται<text:s/>στην<text:s/>παροχή<text:s/>κάθε<text:s/>αναγκαίας<text:s/>σύμπραξης<text:s/>για<text:s/>την<text:s/>υλοποίηση<text:s/>των<text:s/>σκοπών<text:s/>της<text:s/>παρούσας<text:s/>αναγκαστικής<text:s/>δέσμευσης,<text:s/>παρέχοντας<text:s/>κάθε<text:s/>αναγκαία<text:s/>συνδρομή<text:s/>στην<text:s/>εισαγωγή<text:s/>ασθενών<text:s/>από<text:s/>άλλα<text:s/>δημόσια<text:s/>νοσοκομεία<text:s/>ή<text:s/>δημόσιες<text:s/>δομές<text:s/>υγείας,<text:s/>στη<text:s/>μετακίνηση<text:s/>νοσηλευόμενων<text:s/>ασθενών,<text:s/>καθώς<text:s/>και<text:s/>στην<text:s/>ανάληψη<text:s/>της<text:s/>διοίκησης<text:s/>της<text:s/>επιχείρησης<text:s/>και<text:s/>του<text:s/>προσωπικού<text:s/>της<text:s/>για<text:s/>τον<text:s/>ανωτέρω<text:s/>περιγραφόμενο<text:s/>σκοπό,<text:s/>από<text:s/>τον<text:s/>Διοικητή<text:s/>της<text:s/>Υγειονομικής<text:s/>Περιφέρειας.</text:span></text:p>
      <text:p text:style-name="P22"><text:span text:style-name="T22_1">6.</text:span><text:span text:style-name="T22_2"><text:s/>Ο<text:s/>τρόπος<text:s/>αποζημίωσης<text:s/>των<text:s/>αναγκαστικά<text:s/>ως<text:s/>άνω<text:s/>δεσμευμένων<text:s/>κλινικών<text:s/>εν<text:s/>συνόλω,<text:s/>θα<text:s/>οριστεί<text:s/>με<text:s/>κοινή<text:s/>απόφαση<text:s/>των<text:s/>Υπουργών<text:s/>Οικονομικών<text:s/>και<text:s/>Υγείας,<text:s/>όπως<text:s/>ορίζει<text:s/>η<text:s/>παρ.<text:s/>4<text:s/>του<text:s/>άρθρου<text:s/>τέταρτου<text:s/>της<text:s/>από<text:s/>25.2.2020<text:s/>Πράξης<text:s/>Νομοθετικού<text:s/>Περιεχομένου<text:s/>(Α’<text:s/>42),<text:s/>η<text:s/>οποία<text:s/>κυρώθηκε<text:s/>με<text:s/>το<text:s/>άρθρο<text:s/>1<text:s/>του<text:s/>ν.<text:s/>4682/2020<text:s/>(Α’<text:s/>76),<text:s/>όπως<text:s/>αντικαταστάθηκε<text:s/>με<text:s/>το<text:s/>άρθρο<text:s/>85<text:s/>του<text:s/>ν.<text:s/>4745/2020<text:s/>(Α’<text:s/>214).</text:span></text:p>
      <text:p text:style-name="P23"><text:span text:style-name="T23_1">Η<text:s/>παρούσα<text:s/>κοινοποιείται<text:s/>στους<text:s/>νόμιμους<text:s/>εκπροσώπους<text:s/>των<text:s/>δεσμευόμενων<text:s/>επιχειρήσεων<text:s/>με<text:s/>κάθε<text:s/>πρόσφορο<text:s/>μέσο.</text:span></text:p>
      <text:p text:style-name="P24"><text:span text:style-name="T24_1">Η<text:s/>παρούσα<text:s/>ισχύει<text:s/>από<text:s/>τη<text:s/>δημοσίευσή<text:s/>της<text:s/>και<text:s/>για<text:s/>χρονικό<text:s/>διάστημα<text:s/>δεκαπέντε<text:s/>(15)<text:s/>ημερών.</text:span></text:p>
      <text:p text:style-name="P25"><text:span text:style-name="T25_1">Η<text:s/>απόφαση<text:s/>αυτή<text:s/>να<text:s/>δημοσιευθεί<text:s/>στην<text:s/>Εφημερίδα<text:s/>της<text:s/>Κυβερνήσεως.</text:span></text:p>
      <text:p text:style-name="P26"><text:span text:style-name="T26_1">Αθήνα,<text:s/>19<text:s/>Νοεμβρίου<text:s/>2020</text:span></text:p>
      <text:p text:style-name="P27"><text:span text:style-name="T27_1">O<text:s/>Υπουργός</text:span></text:p>
      <text:p text:style-name="P28"><text:span text:style-name="T28_1">ΒΑΣΙΛΕΙΟΣ<text:s/>ΚΙΚΙΛ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