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/>
    <style:style style:name="T4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4β/Γ.Π.οικ.<text:s/>74404</text:span></text:p>
      <text:p text:style-name="P2"><text:span text:style-name="T2_1">Καθορισμός<text:s/>αποζημίωσης<text:s/>των<text:s/>ιδιωτών<text:s/>ιατρών,<text:s/>που<text:s/>προσφέρουν<text:s/>τις<text:s/>υπηρεσίες<text:s/>τους<text:s/>στο<text:s/>Δημόσιο<text:s/>κατ’<text:s/>εφαρμογή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όπως<text:s/>αντικαταστάθηκε<text:s/>αρχικώς<text:s/>με<text:s/>το<text:s/>άρθρο<text:s/>80<text:s/>του<text:s/>ν.<text:s/>4745/2020<text:s/>(Α’<text:s/>214)<text:s/>και<text:s/>η<text:s/>παρ.<text:s/>5<text:s/>αυτού<text:s/>αντικαταστάθηκε<text:s/>εκ<text:s/>νέου<text:s/>με<text:s/>το<text:s/>άρθρο<text:s/>45<text:s/>του<text:s/>ν.<text:s/>4753/2020<text:s/>(Α’<text:s/>227),<text:s/>καθώς<text:s/>και<text:s/>κατ’<text:s/>εφαρμογή<text:s/>του<text:s/>άρθρου<text:s/>46<text:s/>του<text:s/>ν.<text:s/>4753/2020,<text:s/>για<text:s/>την<text:s/>κάλυψη<text:s/>αναγκών<text:s/>δημόσιας<text:s/>υγείας<text:s/>έναντι<text:s/>του<text:s/>COVID-19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80<text:s/>του<text:s/>ν.<text:s/>4745/2020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text:s/>(Α’<text:s/>214),<text:s/>σε<text:s/>συνδυασμό<text:s/>με<text:s/>τα<text:s/>άρθρα<text:s/>45<text:s/>και<text:s/>46<text:s/>του<text:s/>ν.<text:s/>4753/2020<text:s/>(Α’<text:s/>227),</text:span></text:p>
      <text:p text:style-name="P8"><text:span text:style-name="T8_1">β)</text:span><text:span text:style-name="T8_2"><text:tab/></text:span><text:span text:style-name="T8_3">του<text:s/>άρθρου<text:s/>27<text:s/>του<text:s/>ν.<text:s/>4670/2020<text:s/>(Α’<text:s/>43),</text:span></text:p>
      <text:p text:style-name="P9"><text:span text:style-name="T9_1">γ)</text:span><text:span text:style-name="T9_2"><text:tab/></text:span><text:span text:style-name="T9_3">του<text:s/>άρθρου<text:s/>54<text:s/>του<text:s/>ν.<text:s/>4722/2020<text:s/>(Α’<text:s/>177),</text:span></text:p>
      <text:p text:style-name="P10"><text:span text:style-name="T10_1">δ)</text:span><text:span text:style-name="T10_2"><text:tab/></text:span><text:span text:style-name="T10_3">του<text:s/>ν.<text:s/>4336/2015<text:s/>(Α’<text:s/>94),<text:s/>όπως<text:s/>ισχύει,</text:span></text:p>
      <text:p text:style-name="P11"><text:span text:style-name="T11_1">ε)</text:span><text:span text:style-name="T11_2"><text:tab/></text:span><text:span text:style-name="T11_3">των<text:s/>άρθρων<text:s/>20,<text:s/>23,<text:s/>56,<text:s/>77,<text:s/>78,<text:s/>79<text:s/>και<text:s/>80<text:s/>του<text:s/>ν.<text:s/>4270/<text:s/>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text:s/>όπως<text:s/>ισχύει,</text:span></text:p>
      <text:p text:style-name="P12"><text:span text:style-name="T12_1">στ)</text:span><text:span text:style-name="T12_2"><text:tab/></text:span><text:span text:style-name="T12_3"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3"><text:span text:style-name="T13_1">ζ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,</text:span></text:p>
      <text:p text:style-name="P14"><text:span text:style-name="T14_1">η)</text:span><text:span text:style-name="T14_2"><text:tab/></text:span><text:span text:style-name="T14_3">του<text:s/>π.δ.<text:s/>121/2017<text:s/>«Οργανισμός<text:s/>του<text:s/>Υπουργείου<text:s/>Υγείας»<text:s/>(Α’<text:s/>148),<text:s/>όπως<text:s/>ισχύει,</text:span></text:p>
      <text:p text:style-name="P15"><text:span text:style-name="T15_1">θ)</text:span><text:span text:style-name="T15_2"><text:tab/></text:span><text:span text:style-name="T15_3">του<text:s/>π.δ.<text:s/>142/2017<text:s/>«Οργανισμός<text:s/>Υπουργείου<text:s/>Οικονομικών»<text:s/>(Α’<text:s/>181),<text:s/>όπως<text:s/>ισχύει,</text:span></text:p>
      <text:p text:style-name="P16"><text:span text:style-name="T16_1">ι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ου<text:s/>π.δ.<text:s/>62/2020<text:s/>«Διορισμός<text:s/>Αναπληρωτών<text:s/>Υπουργών<text:s/>και<text:s/>Υφυπουργών»<text:s/>(Α’155),</text:span></text:p>
      <text:p text:style-name="P17"><text:span text:style-name="T17_1">ια)</text:span><text:span text:style-name="T17_2"><text:tab/></text:span><text:span text:style-name="T17_3"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8"><text:span text:style-name="T18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3.<text:s/>Την<text:s/>υπ’<text:s/>αρ.<text:s/>50713/11.8.2020<text:s/>κοινή<text:s/>απόφαση<text:s/>του<text:s/>Πρωθυπουργού<text:s/>και<text:s/>του<text:s/>Υπουργού<text:s/>Υγείας<text:s/>«Ανάθεση<text:s/>αρμοδιοτήτων<text:s/>στον<text:s/>Υφυπουργό<text:s/>Υγείας,<text:s/>Βασίλειο<text:s/>Κοντοζαμάνη»<text:s/>(Β’<text:s/>3360).</text:span></text:p>
      <text:p text:style-name="P20"><text:span text:style-name="T20_1">4.<text:s/>Την<text:s/>υπό<text:s/>στοιχεία<text:s/>Β1α/οικ.<text:s/>70594/9.11.2020<text:s/>κοινή<text:s/>απόφαση<text:s/>του<text:s/>Αναπληρωτή<text:s/>Υπουργού<text:s/>Οικονομικών<text:s/>και<text:s/>του<text:s/>Υπουργού<text:s/>Υγείας<text:s/>«Έκτακτη<text:s/>οικονομική<text:s/>ενίσχυση<text:s/>για<text:s/>την<text:s/>κάλυψη<text:s/>δαπανών<text:s/>για<text:s/>υλικά,<text:s/>υπηρεσίες<text:s/>και<text:s/>εξοπλισμό<text:s/>των<text:s/>Νοσοκομείων,<text:s/>των<text:s/>Δ.Υ.Πε.<text:s/>και<text:s/>λοιπών<text:s/>φορέων<text:s/>στο<text:s/>πλαίσιο<text:s/>αντιμετώπισης<text:s/>της<text:s/>διάδοσης<text:s/>του<text:s/>κορωνοιού»<text:s/>(Β’<text:s/>4915).</text:span></text:p>
      <text:p text:style-name="P21"><text:span text:style-name="T21_1">5.<text:s/>Τα<text:s/>υπό<text:s/>στοιχεία<text:s/>Β2α,<text:s/>Β1/οικ.72109/11.11.2020<text:s/>και<text:s/>Β2α,<text:s/>Β1α/οικ.72641/12.11.2020<text:s/>έγγραφα<text:s/>της<text:s/>Γενικής<text:s/>Διεύθυνσης<text:s/>Οικονομικών<text:s/>Υπηρεσιών<text:s/>του<text:s/>Υπουργείου<text:s/>Υγείας,<text:s/>σύμφωνα<text:s/>με<text:s/>τα<text:s/>οποία<text:s/>προκύπτει<text:s/>πρόσθετη<text:s/>δαπάνη<text:s/>σε<text:s/>βάρος<text:s/>του<text:s/>προϋπολογισμού<text:s/>των<text:s/>Δ.Υ.ΠΕ.,<text:s/>η<text:s/>οποία<text:s/>στην<text:s/>παρούσα<text:s/>χρονική<text:s/>στιγμή<text:s/>δεν<text:s/>δύναται<text:s/>να<text:s/>προσδιορισθεί,<text:s/>καθώς<text:s/>εξαρτάται<text:s/>από<text:s/>πραγματικά<text:s/>περιστατικά.<text:s/>Η<text:s/>εν<text:s/>λόγω<text:s/>δαπάνη<text:s/>θα<text:s/>βαρύνει<text:s/>τους<text:s/>προϋπολογισμούς<text:s/>των<text:s/>Δ.Υ.Π.Ε.<text:s/>και<text:s/>θα<text:s/>καλυφθεί<text:s/>μέσω<text:s/>έκτακτης<text:s/>επιχορήγησης<text:s/>από<text:s/>τον<text:s/>Προϋπολογισμό<text:s/>του<text:s/>Υπουργείου<text:s/>Υγείας,<text:s/>ο<text:s/>οποίος<text:s/>θα<text:s/>ενισχυθεί<text:s/>για<text:s/>τον<text:s/>σκοπό<text:s/>αυτό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711-0000000<text:s/>«Γενικές<text:s/>Κρατικές<text:s/>Δαπάνες<text:s/>του<text:s/>Υπουργείου<text:s/>Οικονομικών».</text:span></text:p>
      <text:p text:style-name="P22"><text:span text:style-name="T22_1">6.<text:s/>Το<text:s/>γεγονός<text:s/>ότι,<text:s/>δεδομένων<text:s/>των<text:s/>βεβαιωμένων<text:s/>κρουσμάτων<text:s/>στη<text:s/>χώρα,<text:s/>υφίσταται<text:s/>άμεσος<text:s/>κίνδυνος<text:s/>διάδοσης<text:s/>του<text:s/>κορωνοϊού,<text:s/>και<text:s/>είναι<text:s/>επιτακτική<text:s/>η<text:s/>διάθεση<text:s/>ιατρικού<text:s/>προσωπικού,<text:s/>για<text:s/>την<text:s/>αντιμετώπιση<text:s/>της<text:s/>παρούσας<text:s/>έκτακτης<text:s/>ανάγκης<text:s/>δημόσιας<text:s/>υγείας,<text:s/>αποφασίζουμε:</text:span></text:p>
      <text:h text:style-name="P23" text:outline-level="6"><text:span text:style-name="T23_1">Άρθρο<text:s/></text:span></text:h>
      <text:h text:style-name="P24" text:outline-level="6"><text:span text:style-name="T24_1">μόνο</text:span></text:h>
      <text:p text:style-name="P25"><text:span text:style-name="T25_1">Ορίζουμε<text:s/>την<text:s/>αποζημίωση<text:s/>των<text:s/>εν<text:s/>ενεργεία<text:s/>ιδιωτών<text:s/>ιατρών<text:s/>και<text:s/>συνταξιούχων<text:s/>με<text:s/>ειδικότητα<text:s/>παθολογίας,<text:s/>αναισθησιολογίας,<text:s/>καρδιολογίας,<text:s/>πνευμονολογίας<text:s/>και<text:s/>γενικής<text:s/>ιατρικής,<text:s/>που<text:s/>προσφέρουν<text:s/>τις<text:s/>υπηρεσίες<text:s/>τους,<text:s/>εντός<text:s/>του<text:s/>κανονικού<text:s/>ωραρίου,<text:s/>κατ’<text:s/>εφαρμογή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όπως<text:s/>αντικαταστάθηκε<text:s/>αρχικώς<text:s/>με<text:s/>το<text:s/>άρθρο<text:s/>80<text:s/>του<text:s/>ν.<text:s/>4745/2020<text:s/>(Α’<text:s/>214)<text:s/>και<text:s/>η<text:s/>παρ.<text:s/>5<text:s/>αυτού<text:s/>αντικαταστάθηκε<text:s/>εκ<text:s/>νέου<text:s/>με<text:s/>το<text:s/>άρθρο<text:s/>45<text:s/>του<text:s/>ν.<text:s/>4753/2020<text:s/>(Α’<text:s/>227),<text:s/>καθώς<text:s/>και<text:s/>κατ’<text:s/>εφαρμογή<text:s/>του<text:s/>άρθρου<text:s/>46<text:s/>του<text:s/>ν.<text:s/>4753/2020,<text:s/>για<text:s/>την<text:s/>κάλυψη<text:s/>αναγκών<text:s/>δημόσιας<text:s/>υγείας<text:s/>έναντι<text:s/>του<text:s/>COVID-19,<text:s/>και<text:s/>οι<text:s/>οποίοι<text:s/>εντάσσονται<text:s/>με<text:s/>απόφαση<text:s/>του<text:s/>Γενικού<text:s/>Γραμματέα<text:s/>Υπηρεσιών<text:s/>Υγείας,<text:s/>στο<text:s/>δυναμικό<text:s/>της<text:s/>πρωτοβάθμιας<text:s/>φροντίδας<text:s/>υγείας,<text:s/>στα<text:s/>Δημόσια<text:s/>Νοσοκομεία<text:s/>και<text:s/>σε<text:s/>κάθε<text:s/>οργανική<text:s/>μονάδα<text:s/>του<text:s/>Εθνικού<text:s/>Συστήματος<text:s/>Υγείας,<text:s/>στο<text:s/>καθαρό<text:s/>ποσό<text:s/>των<text:s/>δύο<text:s/>χιλιάδων<text:s/>ευρώ<text:s/>μηνιαίως<text:s/>(2.000,00<text:s/>€).</text:span></text:p>
      <text:p text:style-name="P26"><text:span text:style-name="T26_1">2.</text:span><text:span text:style-name="T26_2"><text:s/>Οι<text:s/>ανωτέρω<text:s/>δικαιούχοι<text:s/>συμμετέχουν<text:s/>στο<text:s/>πρόγραμμα<text:s/>εφημεριών<text:s/>των<text:s/>ως<text:s/>άνω<text:s/>φορέων,<text:s/>με<text:s/>αμοιβή<text:s/>ίση<text:s/>με<text:s/>αυτή<text:s/>του<text:s/>Επιμελητή<text:s/>Β’,<text:s/>όπως<text:s/>προβλέπεται<text:s/>από<text:s/>την<text:s/>κείμενη<text:s/>νομοθεσία.</text:span></text:p>
      <text:p text:style-name="P27"><text:span text:style-name="T27_1">3.</text:span><text:span text:style-name="T27_2"><text:s/>H<text:s/>ανωτέρω<text:s/>αποζημίωση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και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28"><text:span text:style-name="T28_1">4.</text:span><text:span text:style-name="T28_2"><text:s/>Η<text:s/>καταβολή<text:s/>της<text:s/>αποζημίωσης<text:s/>της<text:s/>παρ.<text:s/>1<text:s/>στους<text:s/>συνταξιούχους<text:s/>ιατρούς<text:s/>των<text:s/>ειδικοτήτων<text:s/>της<text:s/>ιδίας<text:s/>παραγράφου,<text:s/>πλην<text:s/>αυτών<text:s/>που<text:s/>παρέχουν<text:s/>αποκλειστικά<text:s/>τις<text:s/>υπηρεσίες<text:s/>τους<text:s/>στις<text:s/>Μονάδες<text:s/>Εντατικής<text:s/>Θεραπείας,<text:s/>σύμφωνα<text:s/>με<text:s/>την<text:s/>παρ.<text:s/>1<text:s/>του<text:s/>άρθρου<text:s/>46<text:s/>του<text:s/>ν.<text:s/>4753/2020<text:s/>(Α’<text:s/>227),<text:s/>συνεπάγεται<text:s/>την<text:s/>καταβολή<text:s/>των<text:s/>ακαθάριστων<text:s/>συντάξεών<text:s/>τους,<text:s/>κύριων<text:s/>και<text:s/>επικουρικών,<text:s/>μειωμένων<text:s/>κατά<text:s/>30%,<text:s/>σύμφωνα<text:s/>με<text:s/>τα<text:s/>οριζόμενα<text:s/>στο<text:s/>άρθρο<text:s/>27<text:s/>του<text:s/>ν.<text:s/>4670/2020<text:s/>(Α’<text:s/>43).</text:span></text:p>
      <text:p text:style-name="P29"><text:span text:style-name="T29_1">5.</text:span><text:span text:style-name="T29_2"><text:s/>Η<text:s/>δαπάνη,<text:s/>που<text:s/>θα<text:s/>απαιτηθεί<text:s/>για<text:s/>την<text:s/>αποζημίωση<text:s/>του<text:s/>παραπάνω<text:s/>προσωπικού,<text:s/>θα<text:s/>βαρύνει<text:s/>τις<text:s/>πιστώσεις<text:s/>του<text:s/>προϋπολογισμού<text:s/>της<text:s/>οικείας<text:s/>Υγειονομικής<text:s/>Περιφέρειας<text:s/>(ΔΥ.ΠΕ.)<text:s/>και<text:s/>θα<text:s/>καλυφθεί<text:s/>από<text:s/>την<text:s/>έκτακτη<text:s/>οικονομική<text:s/>ενίσχυση<text:s/>του<text:s/>Υπουργείου<text:s/>Υγείας,<text:s/>κατ’<text:s/>εφαρμογή<text:s/>του<text:s/>άρθρου<text:s/>πέμπτου<text:s/>της<text:s/>από<text:s/>25.02.2020<text:s/>Πράξης<text:s/>Νομοθετικού<text:s/>Περιεχομένου<text:s/>«Κατεπείγοντα<text:s/>μέτρα<text:s/>αποφυγής<text:s/>και<text:s/>περιορισμού<text:s/>της<text:s/>διάδοσης<text:s/>του<text:s/>κορωνοϊού»,<text:s/>η<text:s/>οποία<text:s/>κυρώθηκε<text:s/>με<text:s/>το<text:s/>άρθρο<text:s/>1<text:s/>του<text:s/>ν.<text:s/>4682/2020<text:s/>(Α’<text:s/>76),<text:s/>όπως<text:s/>έχει<text:s/>τροποποιηθεί<text:s/>και<text:s/>ισχύει.</text:span></text:p>
      <text:p text:style-name="P30"><text:span text:style-name="T30_1">Η<text:s/>παρούσα<text:s/>ισχύει<text:s/>από<text:s/>τη<text:s/>δημοσίευσή<text:s/>του<text:s/>ν.<text:s/>4753/2020<text:s/>και<text:s/>για<text:s/>το<text:s/>χρονικό<text:s/>διάστημα<text:s/>που<text:s/>ορίζουν<text:s/>τα<text:s/>άρθρα<text:s/>45<text:s/>και<text:s/>46<text:s/>του<text:s/>ως<text:s/>άνω<text:s/>νόμου,<text:s/>όπως<text:s/>εκάστοτε<text:s/>ισχύει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19<text:s/>Νοεμβρίου<text:s/>2020</text:span></text:p>
      <text:p text:style-name="P33"><text:span text:style-name="T33_1">Οι<text:s/>Υπουργοί</text:span></text:p>
      <text:p text:style-name="P34"><text:span text:style-name="T34_1">Αναπληρωτής<text:s/>Υπουργός<text:s/>Οικονομικών</text:span></text:p>
      <text:p text:style-name="P35"><text:span text:style-name="T35_1">ΘΕΟΔΩΡΟΣ<text:s/>ΣΚΥΛΑΚΑΚΗΣ</text:span></text:p>
      <text:p text:style-name="P36"><text:span text:style-name="T36_1">Υφυπουργός<text:s/>Υγείας</text:span></text:p>
      <text:p text:style-name="P37"><text:span text:style-name="T37_1">Υγείας</text:span></text:p>
      <text:p text:style-name="P38"><text:span text:style-name="T38_1">ΒΑΣΙΛΕΙΟΣ<text:s/>ΚΙΚΙΛΙΑΣ</text:span></text:p>
      <text:p text:style-name="P39"><text:span text:style-name="T39_1">ΒΑΣΙΛΕΙΟΣ<text:s/>ΚΟΝΤΟΖΑΜΑΝΗΣ</text:span></text:p>
      <text:p text:style-name="P40"><text:span text:style-name="T40_1">iT<text:s/></text:span><text:span text:style-name="T40_2">ΕΘΝΙΚΟ</text:span></text:p>
      <text:p text:style-name="P41"><text:span text:style-name="T41_1">I<text:s/></text:span><text:span text:style-name="T41_2">ΤΥΠΟΓΡΑΦΕΙΟ</text:span></text:p>
      <text:p text:style-name="P42"><text:span text:style-name="T42_1">Καποδιστρίου<text:s/>34,<text:s/>Τ.Κ.<text:s/>104<text:s/>32,<text:s/>Αθήνα</text:span></text:p>
      <text:p text:style-name="P43"><text:span text:style-name="T43_1">Τηλ.<text:s/>Κέντρο<text:s/>210<text:s/>5279000</text:span></text:p>
      <text:p text:style-name="P44"><text:span text:style-name="T44_1">Κείμενα<text:s/>προς<text:s/>δημοσίευση:<text:s/></text:span><text:span text:style-name="T44_2"><text:a xlink:type="simple" xlink:href="mailto:webmaster.et@et.gr"><text:span text:style-name="T44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