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9cm"/>
    </style:style>
    <style:style style:name="Column2" style:family="table-column">
      <style:table-column-properties style:column-width="14.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ΤΑ<text:s/>Α΄-Ε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ΔΙΕΥΘΥΝΣΗ<text:s/>ΕΠΙΧΕΙΡΗΣΙΑΚΩΝ<text:s/>ΔΙΑΔΙΚΑΣΙΩΝ<text:s/>ΤΜΗΜΑ<text:s/>Β΄,<text:s/>Δ΄</text:span></text:p>
      <text:p text:style-name="P8"><text:span text:style-name="T8_1">ΤΗΛ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(Α΄55),<text:s/>όπως<text:s/>τροποποιήθηκε<text:s/>και<text:s/>ισχύει,<text:s/>η<text:s/>οποία<text:s/>κυρώθηκε<text:s/>με<text:s/>το<text:s/>άρθρο<text:s/>2<text:s/>του<text:s/>ν.4682/2020<text:s/>(Α΄76)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άρθρου<text:s/>2<text:s/>της<text:s/>από<text:s/>11-3-2020<text:s/>Πράξης<text:s/>Νομοθετικού<text:s/>Περιεχομένου<text:s/>(Π.Ν.Π.)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9"><text:span text:style-name="T19_1">2.<text:s/>Τις<text:s/>διατάξεις<text:s/>του<text:s/>άρθρου<text:s/>38<text:s/>«Εξουσιοδότηση<text:s/>στον<text:s/>Υπουργό<text:s/>Οικονομικών<text:s/>για<text:s/>παράταση<text:s/>των<text:s/>προθεσμιών<text:s/>καταβολής<text:s/>δόσεων<text:s/>ρυθμίσεων<text:s/>τμηματικής<text:s/>καταβολής<text:s/>σε<text:s/>εξαιρετικές<text:s/>περιπτώσεις»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20"><text:span text:style-name="T20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21"><text:span text:style-name="T21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2"><text:span text:style-name="T22_1">5.<text:s/>Το<text:s/>π.δ.<text:s/>142/2017<text:s/>«Οργανισμός<text:s/>Υπουργείου<text:s/>Οικονομικών»<text:s/>(Α΄<text:s/>181).</text:span></text:p>
      <text:p text:style-name="P23"><text:span text:style-name="T23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4"><text:span text:style-name="T24_1">7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5"><text:span text:style-name="T2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6"><text:span text:style-name="T26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8"><text:span text:style-name="T28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text:s/>όπως<text:s/>ισχύουν,<text:s/>ιδίως<text:s/>το<text:s/>άρθρο<text:s/>41.</text:span></text:p>
      <text:p text:style-name="P29"><text:span text:style-name="T29_1">12.<text:s/>Τις<text:s/>διατάξεις<text:s/>της<text:s/>υποπαραγράφου<text:s/>Ε2<text:s/>της<text:s/>παραγράφου<text:s/>Ε<text:s/>του<text:s/>πρώτου<text:s/>άρθρ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30"><text:span text:style-name="T30_1">1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14.<text:s/>Την<text:s/>υπό<text:s/>στοιχεία<text:s/>Δ1α/Γ.Π.οικ.18159/14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»<text:s/>(Β΄<text:s/>859).</text:span></text:p>
      <text:p text:style-name="P32"><text:span text:style-name="T32_1">15.<text:s/>Την<text:s/>υπ’<text:s/>αρ.<text:s/>18152/14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-3-2020<text:s/>έως<text:s/>και<text:s/>30-4-2020»<text:s/>(Β΄<text:s/>857).</text:span></text:p>
      <text:p text:style-name="P33"><text:span text:style-name="T33_1">16.<text:s/>Την<text:s/>υπό<text:s/>στοιχεία<text:s/>Δ1α/Γ.Π.οικ.<text:s/>18149/13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-3-2020<text:s/>έως<text:s/>και<text:s/>27-3-2020»<text:s/>(Β’<text:s/>855).</text:span></text:p>
      <text:p text:style-name="P34"><text:span text:style-name="T34_1">17.<text:s/>Την<text:s/>υπό<text:s/>στοιχεία<text:s/>Δ1α/Γ.Π.οικ.16838/10-3-2020<text:s/>κοινή<text:s/>απόφαση<text:s/>των<text:s/>Υπουργών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-32020<text:s/>έως<text:s/>και<text:s/>24-3-2020»<text:s/>(Β’<text:s/>783).</text:span></text:p>
      <text:p text:style-name="P35"><text:span text:style-name="T35_1">18.<text:s/>Την<text:s/>υπό<text:s/>στοιχεία<text:s/>Δ1α/Γ.Π.οικ.<text:s/>16837/10-3-2020<text:s/>κοινή<text:s/>απόφαση<text:s/>των<text:s/>Υπουργών<text:s/>Προστασίας<text:s/>του<text:s/>Πολίτη,<text:s/>Υγείας,<text:s/>Πολιτισμού<text:s/>και<text:s/>Αθλητισμού<text:s/>και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<text:s/>(Β’<text:s/>782)<text:s/>.</text:span></text:p>
      <text:p text:style-name="P36"><text:span text:style-name="T36_1">19.<text:s/>Την<text:s/>υπό<text:s/>στοιχεία<text:s/>Δ1α/Γ.Π.οικ.<text:s/>17733/12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<text:s/>(Β’<text:s/>833)<text:s/>.</text:span></text:p>
      <text:p text:style-name="P37"><text:span text:style-name="T37_1">20.<text:s/>Την<text:s/>υπό<text:s/>στοιχεία<text:s/>Δ1α/Γ.Π.οικ.19024/17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-3-2020<text:s/>έως<text:s/>και<text:s/>31-32020,<text:s/>προς<text:s/>περιορισμό<text:s/>της<text:s/>διασποράς<text:s/>του<text:s/>κορωνοϊού<text:s/>COVID-19»<text:s/>(Β΄<text:s/>915)<text:s/>.</text:span></text:p>
      <text:p text:style-name="P38"><text:span text:style-name="T38_1">21.<text:s/>Την<text:s/>υπό<text:s/>στοιχεία<text:s/>Δ1α/Γ.Π.οικ.71342/06-11-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<text:s/>7<text:s/>Νοεμβρίου<text:s/>2020<text:s/>έως<text:s/>και<text:s/>τη<text:s/>Δευτέρα<text:s/>30<text:s/>Νοεμβρίου<text:s/>2020»<text:s/>(Β΄<text:s/>4899),<text:s/>όπως<text:s/>ισχύει.</text:span></text:p>
      <text:p text:style-name="P39"><text:span text:style-name="T39_1">22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(Π.Ν.Π.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40"><text:span text:style-name="T40_1">23.<text:s/>Την<text:s/>εισήγηση<text:s/>του<text:s/>Διοικητή<text:s/>της<text:s/>Ανεξάρτητης<text:s/>Αρχής<text:s/>Δημοσίων<text:s/>Εσόδων<text:s/>(Α.Α.Δ.Ε.).</text:span></text:p>
      <text:p text:style-name="P41"><text:span text:style-name="T41_1">2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2"><text:span text:style-name="T42_1">ΑΠΟΦΑΣΙΖΟΥΜΕ</text:span></text:p>
      <text:p text:style-name="P43"><text:span text:style-name="T43_1">1.<text:s/>Παρατείνεται<text:s/>η<text:s/>προθεσμία<text:s/>καταβολής<text:s/>της<text:s/>δόσης<text:s/>Νοεμβρίου<text:s/>2020<text:s/>ρυθμίσεων<text:s/>και<text:s/>διευκολύνσεων<text:s/>τμηματικής<text:s/>καταβολής<text:s/>βεβαιωμένων<text:s/>οφειλών<text:s/>στις<text:s/>Δ.Ο.Υ./Ελεγκτικά<text:s/>Κέντρα<text:s/>για<text:s/>τις<text:s/>επιχειρήσεις<text:s/>που<text:s/>σωρευτικά:</text:span></text:p>
      <text:p text:style-name="P44"><text:span text:style-name="T44_1">α)</text:span><text:span text:style-name="T44_2"><text:tab/></text:span><text:span text:style-name="T44_3">έχουν<text:s/>ενεργό,<text:s/>κύριο<text:s/>κωδικό<text:s/>δραστηριότητας<text:s/>στις<text:s/>20-03-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0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03-2020<text:s/>και</text:span></text:p>
      <text:p text:style-name="P45"><text:span text:style-name="T45_1">β)</text:span><text:span text:style-name="T45_2"><text:tab/></text:span><text:span text:style-name="T45_3">η<text:s/>λειτουργία<text:s/>τους<text:s/>αναστέλλεται<text:s/>με<text:s/>εντολή<text:s/>δημόσιας<text:s/>αρχής,<text:s/>σύμφωνα<text:s/>με<text:s/>τους<text:s/>αναγραφόμενους<text:s/>ΚΑΔ<text:s/>στο<text:s/>συνημμένο<text:s/>πίνακα.</text:span></text:p>
      <text:p text:style-name="P46"><text:span text:style-name="T46_1">Η<text:s/>εν<text:s/>λόγω<text:s/>δόση<text:s/>Νοεμβρ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ν.<text:s/>4738/2020<text:s/>(Α’<text:s/>207).</text:span></text:p>
      <text:p text:style-name="P47"><text:span text:style-name="T47_1">2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48"><text:span text:style-name="T48_1">3.<text:s/>Η<text:s/>παρούσα<text:s/>απόφαση<text:s/>να<text:s/>δημοσιευθεί<text:s/>στην<text:s/>Εφημερίδα<text:s/>της<text:s/>Κυβερνήσεως.</text:span></text:p>
      <text:p text:style-name="P49"><text:span text:style-name="T49_1">Ο<text:s/>ΥΦΥΠΟΥΡΓΟΣ<text:s/>ΟΙΚΟΝΟΜΙΚΩΝ</text:span></text:p>
      <text:p text:style-name="P50"><text:span text:style-name="T50_1">ΑΠΟΣΤΟΛΟΣ<text:s/>ΒΕΣΥΡΟΠΟΥΛΟΣ</text:span></text:p>
      <text:p text:style-name="P51"><text:span text:style-name="T51_1">ΠΙΝΑΚΑΣ<text:s/>ΔΙΑΝΟΜΗΣ:</text:span></text:p>
      <text:p text:style-name="P52"><text:span text:style-name="T52_1">Α.<text:s/>ΠΡΟΣ<text:s/>ΕΝΕΡΓΕΙΑ</text:span></text:p>
      <text:p text:style-name="P53"><text:span text:style-name="T53_1">1.<text:s/>Εθνικό<text:s/>Τυπογραφείο<text:s/>για<text:s/>Δημοσίευση<text:s/>στο<text:s/>τεύχος<text:s/>Β'</text:span></text:p>
      <text:p text:style-name="P54"><text:span text:style-name="T54_1">2.<text:s/>Αποδέκτες<text:s/>πίνακα<text:s/>Γ<text:s/>&amp;<text:s/>Δ</text:span></text:p>
      <text:p text:style-name="P55"><text:span text:style-name="T55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6"><text:span text:style-name="T56_1">4.<text:s/>Γενική<text:s/>Δ/νση<text:s/>Ηλεκτρονικής<text:s/>Διακυβέρνησης</text:span></text:p>
      <text:p text:style-name="P57"><text:span text:style-name="T57_1">5.<text:s/>Ηλεκτρονική<text:s/>Βιβλιοθήκη<text:s/>ΑΑΔΕ</text:span></text:p>
      <text:p text:style-name="P58"><text:span text:style-name="T58_1">Β.<text:s/>ΑΠΟΔΕΚΤΕΣ<text:s/>ΓΙΑ<text:s/>ΚΟΙΝΟΠΟΙΗΣΗ</text:span></text:p>
      <text:p text:style-name="P59"><text:span text:style-name="T59_1">1.<text:s/>Γραφείο<text:s/>Υπουργού<text:s/>Οικονομικών</text:span></text:p>
      <text:p text:style-name="P60"><text:span text:style-name="T60_1">2.<text:s/>Γραφείο<text:s/>Υφυπουργού<text:s/>Οικονομικών</text:span></text:p>
      <text:p text:style-name="P61"><text:span text:style-name="T61_1">3.<text:s/>Αποδέκτες<text:s/>πίνακα<text:s/>Α,<text:s/>Β,<text:s/>Ε,<text:s/>ΣΤ,<text:s/>Ζ,<text:s/>Η,<text:s/>Θ,<text:s/>Ι,<text:s/>ΙΒ,<text:s/>ΙΔ,<text:s/>ΙΕ,<text:s/>ΙΣΤ.</text:span></text:p>
      <text:p text:style-name="P62"><text:span text:style-name="T62_1">4.<text:s/>Αυτοτελές<text:s/>Γραφείο<text:s/>Τύπου<text:s/>και<text:s/>Δημοσίων<text:s/>Σχέσεων</text:span></text:p>
      <text:p text:style-name="P63"><text:span text:style-name="T63_1">5.<text:s/>Γραφείο<text:s/>Γενικής<text:s/>Γραμματείας<text:s/>Φορολογικής<text:s/>Πολιτικής<text:s/>και<text:s/>Δημόσιας<text:s/>Περιουσίας</text:span></text:p>
      <text:p text:style-name="P64"><text:span text:style-name="T64_1">Γ.<text:s/>ΕΣΩΤΕΡΙΚΗ<text:s/>ΔΙΑΝΟΜΗ:</text:span></text:p>
      <text:p text:style-name="P65"><text:span text:style-name="T65_1">1.<text:s/>Γραφείο<text:s/>Διοικητή<text:s/>Ανεξάρτητης<text:s/>Αρχής<text:s/>Δημοσίων<text:s/>Εσόδων</text:span></text:p>
      <text:p text:style-name="P66"><text:span text:style-name="T66_1">2.<text:s/>Γραφεία<text:s/>κ.κ.<text:s/>Γεν.<text:s/>Διευθυντών</text:span></text:p>
      <text:p text:style-name="P67"><text:span text:style-name="T67_1">3.<text:s/>Δ/νση<text:s/>Εισπράξεων-<text:s/>Τμήματα<text:s/>Α,<text:s/>Β,<text:s/>Γ,<text:s/>Δ,<text:s/>Ε,<text:s/>Γραμματεία</text:span></text:p>
      <text:p text:style-name="P68"><text:span text:style-name="T68_1">4.<text:s/>Αυτοτελές<text:s/>Τμήμα<text:s/>Συντονισμού<text:s/>Μεταρρυθμιστικών<text:s/>Δράσεων<text:s/>και<text:s/>Επικοινωνίας</text:span></text:p>
      <text:p text:style-name="P69"><text:span text:style-name="T69_1">ΠΙΝΑΚΑΣ<text:s/>ΚΩΔΙΚΩΝ<text:s/>ΑΡΙΘΜΩΝ<text:s/>ΔΡΑΣΤΗΡΙΟΤΗΤΑΣ</text:span></text:p>
      <text:p text:style-name="P70"><text:span text:style-name="T70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1"><text:span text:style-name="T71_1">47.19</text:span></text:p>
          </table:table-cell>
          <table:table-cell table:style-name="Cell2">
            <text:p text:style-name="P72"><text:span text:style-name="T72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2">
          <table:table-cell table:style-name="Cell3">
            <text:p text:style-name="P73"><text:span text:style-name="T73_1">47.41</text:span></text:p>
          </table:table-cell>
          <table:table-cell table:style-name="Cell4">
            <text:p text:style-name="P74"><text:span text:style-name="T74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">
          <table:table-cell table:style-name="Cell5">
            <text:p text:style-name="P75"><text:span text:style-name="T75_1">47.42</text:span></text:p>
          </table:table-cell>
          <table:table-cell table:style-name="Cell6">
            <text:p text:style-name="P76"><text:span text:style-name="T76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">
          <table:table-cell table:style-name="Cell7">
            <text:p text:style-name="P77"><text:span text:style-name="T77_1">47.43</text:span></text:p>
          </table:table-cell>
          <table:table-cell table:style-name="Cell8">
            <text:p text:style-name="P78"><text:span text:style-name="T78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5">
          <table:table-cell table:style-name="Cell9">
            <text:p text:style-name="P79"><text:span text:style-name="T79_1">47.51</text:span></text:p>
          </table:table-cell>
          <table:table-cell table:style-name="Cell10">
            <text:p text:style-name="P80"><text:span text:style-name="T80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6">
          <table:table-cell table:style-name="Cell11">
            <text:p text:style-name="P81"><text:span text:style-name="T81_1">47.52</text:span></text:p>
          </table:table-cell>
          <table:table-cell table:style-name="Cell12">
            <text:p text:style-name="P82"><text:span text:style-name="T82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7">
          <table:table-cell table:style-name="Cell13">
            <text:p text:style-name="P83"><text:span text:style-name="T83_1">47.53</text:span></text:p>
          </table:table-cell>
          <table:table-cell table:style-name="Cell14">
            <text:p text:style-name="P84"><text:span text:style-name="T84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8">
          <table:table-cell table:style-name="Cell15">
            <text:p text:style-name="P85"><text:span text:style-name="T85_1">47.54</text:span></text:p>
          </table:table-cell>
          <table:table-cell table:style-name="Cell16">
            <text:p text:style-name="P86"><text:span text:style-name="T86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9">
          <table:table-cell table:style-name="Cell17">
            <text:p text:style-name="P87"><text:span text:style-name="T87_1">47.59</text:span></text:p>
          </table:table-cell>
          <table:table-cell table:style-name="Cell18">
            <text:p text:style-name="P88"><text:span text:style-name="T88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0">
          <table:table-cell table:style-name="Cell19">
            <text:p text:style-name="P89"><text:span text:style-name="T89_1">47.61</text:span></text:p>
          </table:table-cell>
          <table:table-cell table:style-name="Cell20">
            <text:p text:style-name="P90"><text:span text:style-name="T90_1">Λιανικό<text:s/>εμπόριο<text:s/>βιβλίων<text:s/>σε<text:s/>εξειδικευμένα<text:s/>καταστήματα</text:span></text:p>
          </table:table-cell>
        </table:table-row>
        <table:table-row table:style-name="Row11">
          <table:table-cell table:style-name="Cell21">
            <text:p text:style-name="P91"><text:span text:style-name="T91_1">47.62.63</text:span></text:p>
          </table:table-cell>
          <table:table-cell table:style-name="Cell22">
            <text:p text:style-name="P92"><text:span text:style-name="T92_1">Λιανικό<text:s/>εμπόριο<text:s/>χαρτικών<text:s/>ειδών,</text:span></text:p>
          </table:table-cell>
        </table:table-row>
        <table:table-row table:style-name="Row12">
          <table:table-cell table:style-name="Cell23">
            <text:p text:style-name="P93"><text:span text:style-name="T93_1">47.63</text:span></text:p>
          </table:table-cell>
          <table:table-cell table:style-name="Cell24">
            <text:p text:style-name="P94"><text:span text:style-name="T94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95"><text:span text:style-name="T95_1">47.64</text:span></text:p>
          </table:table-cell>
          <table:table-cell table:style-name="Cell26">
            <text:p text:style-name="P96"><text:span text:style-name="T96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97"><text:span text:style-name="T97_1">47.65</text:span></text:p>
          </table:table-cell>
          <table:table-cell table:style-name="Cell28">
            <text:p text:style-name="P98"><text:span text:style-name="T98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99"><text:span text:style-name="T99_1">47.71</text:span></text:p>
          </table:table-cell>
          <table:table-cell table:style-name="Cell30">
            <text:p text:style-name="P100"><text:span text:style-name="T100_1">Λιανικό<text:s/>εμπόριο<text:s/>ενδυμά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101"><text:span text:style-name="T101_1">47.72</text:span></text:p>
          </table:table-cell>
          <table:table-cell table:style-name="Cell32">
            <text:p text:style-name="P102"><text:span text:style-name="T102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103"><text:span text:style-name="T103_1">47.75</text:span></text:p>
          </table:table-cell>
          <table:table-cell table:style-name="Cell34">
            <text:p text:style-name="P104"><text:span text:style-name="T104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8">
          <table:table-cell table:style-name="Cell35">
            <text:p text:style-name="P105"><text:span text:style-name="T105_1">47.76</text:span></text:p>
          </table:table-cell>
          <table:table-cell table:style-name="Cell36">
            <text:p text:style-name="P106"><text:span text:style-name="T106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/text:span></text:p>
          </table:table-cell>
        </table:table-row>
      </table:table>
      <text:p text:style-name="P107"/>
      <table:table table:style-name="Table2">
        <table:table-column table:style-name="Column3"/>
        <table:table-column table:style-name="Column4"/>
        <table:table-row table:style-name="Row19">
          <table:table-cell table:style-name="Cell37">
            <text:p text:style-name="P108"/>
          </table:table-cell>
          <table:table-cell table:style-name="Cell38">
            <text:p text:style-name="P109"><text:span text:style-name="T109_1">εμπόριο<text:s/>λιπασμάτων<text:s/>και<text:s/>αγροχημικών<text:s/>προϊόντων<text:s/>(47.76.78)<text:s/>και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20">
          <table:table-cell table:style-name="Cell39">
            <text:p text:style-name="P110"><text:span text:style-name="T110_1">47.77</text:span></text:p>
          </table:table-cell>
          <table:table-cell table:style-name="Cell40">
            <text:p text:style-name="P111"><text:span text:style-name="T111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112"><text:span text:style-name="T112_1">47.78</text:span></text:p>
          </table:table-cell>
          <table:table-cell table:style-name="Cell42">
            <text:p text:style-name="P113"><text:span text:style-name="T113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<text:s/>και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22">
          <table:table-cell table:style-name="Cell43">
            <text:p text:style-name="P114"><text:span text:style-name="T114_1">47.79</text:span></text:p>
          </table:table-cell>
          <table:table-cell table:style-name="Cell44">
            <text:p text:style-name="P115"><text:span text:style-name="T115_1">Λιανικό<text:s/>εμπόριο<text:s/>μεταχειρισμένων<text:s/>ειδών<text:s/>σε<text:s/>καταστήματα</text:span></text:p>
          </table:table-cell>
        </table:table-row>
        <table:table-row table:style-name="Row23">
          <table:table-cell table:style-name="Cell45">
            <text:p text:style-name="P116"><text:span text:style-name="T116_1">47.82</text:span></text:p>
          </table:table-cell>
          <table:table-cell table:style-name="Cell46">
            <text:p text:style-name="P117"><text:span text:style-name="T117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24">
          <table:table-cell table:style-name="Cell47">
            <text:p text:style-name="P118"><text:span text:style-name="T118_1">47.89</text:span></text:p>
          </table:table-cell>
          <table:table-cell table:style-name="Cell48">
            <text:p text:style-name="P119"><text:span text:style-name="T119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25">
          <table:table-cell table:style-name="Cell49">
            <text:p text:style-name="P120"><text:span text:style-name="T120_1">47.99</text:span></text:p>
          </table:table-cell>
          <table:table-cell table:style-name="Cell50">
            <text:p text:style-name="P121"><text:span text:style-name="T121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26">
          <table:table-cell table:style-name="Cell51">
            <text:p text:style-name="P122"><text:span text:style-name="T122_1">56.10</text:span></text:p>
          </table:table-cell>
          <table:table-cell table:style-name="Cell52">
            <text:p text:style-name="P123"><text:span text:style-name="T123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7">
          <table:table-cell table:style-name="Cell53">
            <text:p text:style-name="P124"><text:span text:style-name="T124_1">56.21</text:span></text:p>
          </table:table-cell>
          <table:table-cell table:style-name="Cell54">
            <text:p text:style-name="P125"><text:span text:style-name="T125_1">Δραστηριότητες<text:s/>υπηρεσιών<text:s/>τροφοδοσίας<text:s/>για<text:s/>εκδηλώσεις</text:span></text:p>
          </table:table-cell>
        </table:table-row>
        <table:table-row table:style-name="Row28">
          <table:table-cell table:style-name="Cell55">
            <text:p text:style-name="P126"><text:span text:style-name="T126_1">56.29</text:span></text:p>
          </table:table-cell>
          <table:table-cell table:style-name="Cell56">
            <text:p text:style-name="P127"><text:span text:style-name="T127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29">
          <table:table-cell table:style-name="Cell57">
            <text:p text:style-name="P128"><text:span text:style-name="T128_1">56.30</text:span></text:p>
          </table:table-cell>
          <table:table-cell table:style-name="Cell58">
            <text:p text:style-name="P129"><text:span text:style-name="T129_1">Δραστηριότητες<text:s/>παροχής<text:s/>ποτών</text:span></text:p>
          </table:table-cell>
        </table:table-row>
        <table:table-row table:style-name="Row30">
          <table:table-cell table:style-name="Cell59">
            <text:p text:style-name="P130"><text:span text:style-name="T130_1">59.14</text:span></text:p>
          </table:table-cell>
          <table:table-cell table:style-name="Cell60">
            <text:p text:style-name="P131"><text:span text:style-name="T131_1">Δραστηριότητες<text:s/>προβολής<text:s/>κινηματογραφικών<text:s/>ταινιών</text:span></text:p>
          </table:table-cell>
        </table:table-row>
        <table:table-row table:style-name="Row31">
          <table:table-cell table:style-name="Cell61">
            <text:p text:style-name="P132"><text:span text:style-name="T132_1">71.20.14</text:span></text:p>
          </table:table-cell>
          <table:table-cell table:style-name="Cell62">
            <text:p text:style-name="P133"><text:span text:style-name="T133_1">Υπηρεσίες<text:s/>τεχνικού<text:s/>ελέγχου<text:s/>οχημάτων<text:s/>οδικών<text:s/>μεταφορών</text:span></text:p>
          </table:table-cell>
        </table:table-row>
        <table:table-row table:style-name="Row32">
          <table:table-cell table:style-name="Cell63">
            <text:p text:style-name="P134"><text:span text:style-name="T134_1">77.21</text:span></text:p>
          </table:table-cell>
          <table:table-cell table:style-name="Cell64">
            <text:p text:style-name="P135"><text:span text:style-name="T135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33">
          <table:table-cell table:style-name="Cell65">
            <text:p text:style-name="P136"><text:span text:style-name="T136_1">77.22</text:span></text:p>
          </table:table-cell>
          <table:table-cell table:style-name="Cell66">
            <text:p text:style-name="P137"><text:span text:style-name="T137_1">Ενοικίαση<text:s/>βιντεοκασετών<text:s/>και<text:s/>δίσκων</text:span></text:p>
          </table:table-cell>
        </table:table-row>
        <table:table-row table:style-name="Row34">
          <table:table-cell table:style-name="Cell67">
            <text:p text:style-name="P138"><text:span text:style-name="T138_1">77.29</text:span></text:p>
          </table:table-cell>
          <table:table-cell table:style-name="Cell68">
            <text:p text:style-name="P139"><text:span text:style-name="T139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35">
          <table:table-cell table:style-name="Cell69">
            <text:p text:style-name="P140"><text:span text:style-name="T140_1">77.39.13</text:span></text:p>
          </table:table-cell>
          <table:table-cell table:style-name="Cell70">
            <text:p text:style-name="P141"><text:span text:style-name="T141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6">
          <table:table-cell table:style-name="Cell71">
            <text:p text:style-name="P142"><text:span text:style-name="T142_1">77.39.19.03</text:span></text:p>
          </table:table-cell>
          <table:table-cell table:style-name="Cell72">
            <text:p text:style-name="P143"><text:span text:style-name="T143_1">Υπηρεσίες<text:s/>ενοικίασης<text:s/>εξοπλισμού<text:s/>εκθέσεων</text:span></text:p>
          </table:table-cell>
        </table:table-row>
        <table:table-row table:style-name="Row37">
          <table:table-cell table:style-name="Cell73">
            <text:p text:style-name="P144"><text:span text:style-name="T144_1">79.90.32</text:span></text:p>
          </table:table-cell>
          <table:table-cell table:style-name="Cell74">
            <text:p text:style-name="P145"><text:span text:style-name="T145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38">
          <table:table-cell table:style-name="Cell75">
            <text:p text:style-name="P146"><text:span text:style-name="T146_1">79.90.39</text:span></text:p>
          </table:table-cell>
          <table:table-cell table:style-name="Cell76">
            <text:p text:style-name="P147"><text:span text:style-name="T147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39">
          <table:table-cell table:style-name="Cell77">
            <text:p text:style-name="P148"><text:span text:style-name="T148_1">82.30</text:span></text:p>
          </table:table-cell>
          <table:table-cell table:style-name="Cell78">
            <text:p text:style-name="P149"><text:span text:style-name="T149_1">Οργάνωση<text:s/>συνεδρίων<text:s/>και<text:s/>εμπορικών<text:s/>εκθέσεων</text:span></text:p>
          </table:table-cell>
        </table:table-row>
        <table:table-row table:style-name="Row40">
          <table:table-cell table:style-name="Cell79">
            <text:p text:style-name="P150"><text:span text:style-name="T150_1">85.10</text:span></text:p>
          </table:table-cell>
          <table:table-cell table:style-name="Cell80">
            <text:p text:style-name="P151"><text:span text:style-name="T151_1">Προσχολική<text:s/>εκπαίδευση</text:span></text:p>
          </table:table-cell>
        </table:table-row>
        <table:table-row table:style-name="Row41">
          <table:table-cell table:style-name="Cell81">
            <text:p text:style-name="P152"><text:span text:style-name="T152_1">85.51</text:span></text:p>
          </table:table-cell>
          <table:table-cell table:style-name="Cell82">
            <text:p text:style-name="P153"><text:span text:style-name="T153_1">Αθλητική<text:s/>και<text:s/>ψυχαγωγική<text:s/>εκπαίδευση</text:span></text:p>
          </table:table-cell>
        </table:table-row>
        <table:table-row table:style-name="Row42">
          <table:table-cell table:style-name="Cell83">
            <text:p text:style-name="P154"><text:span text:style-name="T154_1">85.52</text:span></text:p>
          </table:table-cell>
          <table:table-cell table:style-name="Cell84">
            <text:p text:style-name="P155"><text:span text:style-name="T155_1">Πολιτιστική<text:s/>εκπαίδευση</text:span></text:p>
          </table:table-cell>
        </table:table-row>
        <table:table-row table:style-name="Row43">
          <table:table-cell table:style-name="Cell85">
            <text:p text:style-name="P156"><text:span text:style-name="T156_1">85.53</text:span></text:p>
          </table:table-cell>
          <table:table-cell table:style-name="Cell86">
            <text:p text:style-name="P157"><text:span text:style-name="T157_1">Δραστηριότητες<text:s/>σχολών<text:s/>ερασιτεχνών<text:s/>οδηγών</text:span></text:p>
          </table:table-cell>
        </table:table-row>
        <table:table-row table:style-name="Row44">
          <table:table-cell table:style-name="Cell87">
            <text:p text:style-name="P158"><text:span text:style-name="T158_1">85.59</text:span></text:p>
          </table:table-cell>
          <table:table-cell table:style-name="Cell88">
            <text:p text:style-name="P159"><text:span text:style-name="T159_1">Άλλη<text:s/>εκπαίδευση<text:s/>π.δ.κ.α.</text:span></text:p>
          </table:table-cell>
        </table:table-row>
        <table:table-row table:style-name="Row45">
          <table:table-cell table:style-name="Cell89">
            <text:p text:style-name="P160"><text:span text:style-name="T160_1">86.90.19.10</text:span></text:p>
          </table:table-cell>
          <table:table-cell table:style-name="Cell90">
            <text:p text:style-name="P161"><text:span text:style-name="T161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46">
          <table:table-cell table:style-name="Cell91">
            <text:p text:style-name="P162"><text:span text:style-name="T162_1">88.10.11</text:span></text:p>
          </table:table-cell>
          <table:table-cell table:style-name="Cell92">
            <text:p text:style-name="P163"><text:span text:style-name="T163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47">
          <table:table-cell table:style-name="Cell93">
            <text:p text:style-name="P164"><text:span text:style-name="T164_1">88.10.12</text:span></text:p>
          </table:table-cell>
          <table:table-cell table:style-name="Cell94">
            <text:p text:style-name="P165"><text:span text:style-name="T165_1">Υπηρεσίες<text:s/>κέντρων<text:s/>ημερήσιας<text:s/>φροντίδας<text:s/>ηλικιωμένων</text:span></text:p>
          </table:table-cell>
        </table:table-row>
        <table:table-row table:style-name="Row48">
          <table:table-cell table:style-name="Cell95">
            <text:p text:style-name="P166"><text:span text:style-name="T166_1">88.91</text:span></text:p>
          </table:table-cell>
          <table:table-cell table:style-name="Cell96">
            <text:p text:style-name="P167"><text:span text:style-name="T167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49">
          <table:table-cell table:style-name="Cell97">
            <text:p text:style-name="P168"><text:span text:style-name="T168_1">90.01</text:span></text:p>
          </table:table-cell>
          <table:table-cell table:style-name="Cell98">
            <text:p text:style-name="P169"><text:span text:style-name="T169_1">Τέχνες<text:s/>του<text:s/>θεάματος</text:span></text:p>
          </table:table-cell>
        </table:table-row>
      </table:table>
      <text:p text:style-name="P170"/>
      <table:table table:style-name="Table3">
        <table:table-column table:style-name="Column5"/>
        <table:table-column table:style-name="Column6"/>
        <table:table-row table:style-name="Row50">
          <table:table-cell table:style-name="Cell99">
            <text:p text:style-name="P171"><text:span text:style-name="T171_1">90.02</text:span></text:p>
          </table:table-cell>
          <table:table-cell table:style-name="Cell100">
            <text:p text:style-name="P172"><text:span text:style-name="T172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1">
          <table:table-cell table:style-name="Cell101">
            <text:p text:style-name="P173"><text:span text:style-name="T173_1">90.03.11.04</text:span></text:p>
          </table:table-cell>
          <table:table-cell table:style-name="Cell102">
            <text:p text:style-name="P174"><text:span text:style-name="T174_1">Υπηρεσίες<text:s/>ενορχηστρωτή</text:span></text:p>
          </table:table-cell>
        </table:table-row>
        <table:table-row table:style-name="Row52">
          <table:table-cell table:style-name="Cell103">
            <text:p text:style-name="P175"><text:span text:style-name="T175_1">90.03.11.07</text:span></text:p>
          </table:table-cell>
          <table:table-cell table:style-name="Cell104">
            <text:p text:style-name="P176"><text:span text:style-name="T176_1">Υπηρεσίες<text:s/>μουσουργού</text:span></text:p>
          </table:table-cell>
        </table:table-row>
        <table:table-row table:style-name="Row53">
          <table:table-cell table:style-name="Cell105">
            <text:p text:style-name="P177"><text:span text:style-name="T177_1">90.03.11.17</text:span></text:p>
          </table:table-cell>
          <table:table-cell table:style-name="Cell106">
            <text:p text:style-name="P178"><text:span text:style-name="T178_1">Υπηρεσίες<text:s/>χορογράφου</text:span></text:p>
          </table:table-cell>
        </table:table-row>
        <table:table-row table:style-name="Row54">
          <table:table-cell table:style-name="Cell107">
            <text:p text:style-name="P179"><text:span text:style-name="T179_1">90.03.11.18</text:span></text:p>
          </table:table-cell>
          <table:table-cell table:style-name="Cell108">
            <text:p text:style-name="P180"><text:span text:style-name="T180_1">Υπηρεσίες<text:s/>χορωδού</text:span></text:p>
          </table:table-cell>
        </table:table-row>
        <table:table-row table:style-name="Row55">
          <table:table-cell table:style-name="Cell109">
            <text:p text:style-name="P181"><text:span text:style-name="T181_1">90.04</text:span></text:p>
          </table:table-cell>
          <table:table-cell table:style-name="Cell110">
            <text:p text:style-name="P182"><text:span text:style-name="T182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6">
          <table:table-cell table:style-name="Cell111">
            <text:p text:style-name="P183"><text:span text:style-name="T183_1">91.01</text:span></text:p>
          </table:table-cell>
          <table:table-cell table:style-name="Cell112">
            <text:p text:style-name="P184"><text:span text:style-name="T184_1">Δραστηριότητες<text:s/>βιβλιοθηκών<text:s/>και<text:s/>αρχειοφυλακείων</text:span></text:p>
          </table:table-cell>
        </table:table-row>
        <table:table-row table:style-name="Row57">
          <table:table-cell table:style-name="Cell113">
            <text:p text:style-name="P185"><text:span text:style-name="T185_1">91.02</text:span></text:p>
          </table:table-cell>
          <table:table-cell table:style-name="Cell114">
            <text:p text:style-name="P186"><text:span text:style-name="T186_1">Δραστηριότητες<text:s/>μουσείων</text:span></text:p>
          </table:table-cell>
        </table:table-row>
        <table:table-row table:style-name="Row58">
          <table:table-cell table:style-name="Cell115">
            <text:p text:style-name="P187"><text:span text:style-name="T187_1">91.03</text:span></text:p>
          </table:table-cell>
          <table:table-cell table:style-name="Cell116">
            <text:p text:style-name="P188"><text:span text:style-name="T188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9">
          <table:table-cell table:style-name="Cell117">
            <text:p text:style-name="P189"><text:span text:style-name="T189_1">91.04</text:span></text:p>
          </table:table-cell>
          <table:table-cell table:style-name="Cell118">
            <text:p text:style-name="P190"><text:span text:style-name="T190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0">
          <table:table-cell table:style-name="Cell119">
            <text:p text:style-name="P191"><text:span text:style-name="T191_1">92.00</text:span></text:p>
          </table:table-cell>
          <table:table-cell table:style-name="Cell120">
            <text:p text:style-name="P192"><text:span text:style-name="T192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1">
          <table:table-cell table:style-name="Cell121">
            <text:p text:style-name="P193"><text:span text:style-name="T193_1">93.11</text:span></text:p>
          </table:table-cell>
          <table:table-cell table:style-name="Cell122">
            <text:p text:style-name="P194"><text:span text:style-name="T194_1">Εκμετάλλευση<text:s/>αθλητικών<text:s/>εγκαταστάσεων</text:span></text:p>
          </table:table-cell>
        </table:table-row>
        <table:table-row table:style-name="Row62">
          <table:table-cell table:style-name="Cell123">
            <text:p text:style-name="P195"><text:span text:style-name="T195_1">93.12</text:span></text:p>
          </table:table-cell>
          <table:table-cell table:style-name="Cell124">
            <text:p text:style-name="P196"><text:span text:style-name="T196_1">Δραστηριότητες<text:s/>αθλητικών<text:s/>ομίλων</text:span></text:p>
          </table:table-cell>
        </table:table-row>
        <table:table-row table:style-name="Row63">
          <table:table-cell table:style-name="Cell125">
            <text:p text:style-name="P197"><text:span text:style-name="T197_1">93.13</text:span></text:p>
          </table:table-cell>
          <table:table-cell table:style-name="Cell126">
            <text:p text:style-name="P198"><text:span text:style-name="T198_1">Εγκαταστάσεις<text:s/>γυμναστικής</text:span></text:p>
          </table:table-cell>
        </table:table-row>
        <table:table-row table:style-name="Row64">
          <table:table-cell table:style-name="Cell127">
            <text:p text:style-name="P199"><text:span text:style-name="T199_1">93.19</text:span></text:p>
          </table:table-cell>
          <table:table-cell table:style-name="Cell128">
            <text:p text:style-name="P200"><text:span text:style-name="T200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65">
          <table:table-cell table:style-name="Cell129">
            <text:p text:style-name="P201"><text:span text:style-name="T201_1">93.21</text:span></text:p>
          </table:table-cell>
          <table:table-cell table:style-name="Cell130">
            <text:p text:style-name="P202"><text:span text:style-name="T202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6">
          <table:table-cell table:style-name="Cell131">
            <text:p text:style-name="P203"><text:span text:style-name="T203_1">93.29</text:span></text:p>
          </table:table-cell>
          <table:table-cell table:style-name="Cell132">
            <text:p text:style-name="P204"><text:span text:style-name="T204_1">Άλλες<text:s/>δραστηριότητες<text:s/>διασκέδασης<text:s/>και<text:s/>ψυχαγωγίας</text:span></text:p>
          </table:table-cell>
        </table:table-row>
        <table:table-row table:style-name="Row67">
          <table:table-cell table:style-name="Cell133">
            <text:p text:style-name="P205"><text:span text:style-name="T205_1">94.99.16</text:span></text:p>
          </table:table-cell>
          <table:table-cell table:style-name="Cell134">
            <text:p text:style-name="P206"><text:span text:style-name="T206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68">
          <table:table-cell table:style-name="Cell135">
            <text:p text:style-name="P207"><text:span text:style-name="T207_1">96.02</text:span></text:p>
          </table:table-cell>
          <table:table-cell table:style-name="Cell136">
            <text:p text:style-name="P208"><text:span text:style-name="T208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69">
          <table:table-cell table:style-name="Cell137">
            <text:p text:style-name="P209"><text:span text:style-name="T209_1">96.04</text:span></text:p>
          </table:table-cell>
          <table:table-cell table:style-name="Cell138">
            <text:p text:style-name="P210"><text:span text:style-name="T210_1">Δραστηριότητες<text:s/>σχετικές<text:s/>με<text:s/>τη<text:s/>φυσική<text:s/>ευεξία</text:span></text:p>
          </table:table-cell>
        </table:table-row>
        <table:table-row table:style-name="Row70">
          <table:table-cell table:style-name="Cell139">
            <text:p text:style-name="P211"><text:span text:style-name="T211_1">96.09.19.06</text:span></text:p>
          </table:table-cell>
          <table:table-cell table:style-name="Cell140">
            <text:p text:style-name="P212"><text:span text:style-name="T212_1">Υπηρεσίες<text:s/>γραφείων<text:s/>γνωριμίας<text:s/>ή<text:s/>συνοικεσίων</text:span></text:p>
          </table:table-cell>
        </table:table-row>
        <table:table-row table:style-name="Row71">
          <table:table-cell table:style-name="Cell141">
            <text:p text:style-name="P213"><text:span text:style-name="T213_1">96.09.19.08</text:span></text:p>
          </table:table-cell>
          <table:table-cell table:style-name="Cell142">
            <text:p text:style-name="P214"><text:span text:style-name="T214_1">Υπηρεσίες<text:s/>γυαλίσματος<text:s/>υποδημάτων</text:span></text:p>
          </table:table-cell>
        </table:table-row>
        <table:table-row table:style-name="Row72">
          <table:table-cell table:style-name="Cell143">
            <text:p text:style-name="P215"><text:span text:style-name="T215_1">96.09.19.09</text:span></text:p>
          </table:table-cell>
          <table:table-cell table:style-name="Cell144">
            <text:p text:style-name="P216"><text:span text:style-name="T216_1">Υπηρεσίες<text:s/>δερματοστιξίας<text:s/>(τατουάζ)</text:span></text:p>
          </table:table-cell>
        </table:table-row>
        <table:table-row table:style-name="Row73">
          <table:table-cell table:style-name="Cell145">
            <text:p text:style-name="P217"><text:span text:style-name="T217_1">96.09.19.12</text:span></text:p>
          </table:table-cell>
          <table:table-cell table:style-name="Cell146">
            <text:p text:style-name="P218"><text:span text:style-name="T218_1">Υπηρεσίες<text:s/>ιερόδουλου</text:span></text:p>
          </table:table-cell>
        </table:table-row>
        <table:table-row table:style-name="Row74">
          <table:table-cell table:style-name="Cell147">
            <text:p text:style-name="P219"><text:span text:style-name="T219_1">96.09.19.16</text:span></text:p>
          </table:table-cell>
          <table:table-cell table:style-name="Cell148">
            <text:p text:style-name="P220"><text:span text:style-name="T220_1">Υπηρεσίες<text:s/>στολισμού<text:s/>εκκλησιών,<text:s/>αιθουσών<text:s/>κλπ<text:s/>(για<text:s/>γάμους,<text:s/>βαπτίσεις,<text:s/>κηδείες<text:s/>και<text:s/>Aλλες<text:s/>εκδηλώσεις)</text:span></text:p>
          </table:table-cell>
        </table:table-row>
        <table:table-row table:style-name="Row75">
          <table:table-cell table:style-name="Cell149">
            <text:p text:style-name="P221"><text:span text:style-name="T221_1">96.09.19.17</text:span></text:p>
          </table:table-cell>
          <table:table-cell table:style-name="Cell150">
            <text:p text:style-name="P222"><text:span text:style-name="T222_1">Υπηρεσίες<text:s/>τρυπήματος<text:s/>δέρματος<text:s/>του<text:s/>σώματος<text:s/>(piercing)</text:span></text:p>
          </table:table-cell>
        </table:table-row>
        <table:table-row table:style-name="Row76">
          <table:table-cell table:style-name="Cell151">
            <text:p text:style-name="P223"/>
          </table:table-cell>
          <table:table-cell table:style-name="Cell152">
            <text:p text:style-name="P224"><text:span text:style-name="T224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