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 style:parent-style-name="Internet_20_link">
      <style:text-properties fo:color="#0000ee"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 fo:margin-bottom="0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052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5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PreambelText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enacting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enacting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T68_4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T73_4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/>
    </style:style>
    <style:style style:name="T85_4" style:family="text">
      <style:text-properties fo:language="el" fo:language-asian="el" fo:font-weight="bold" style:font-weight-asian="bold" style:font-weight-complex="bold"/>
    </style:style>
    <style:style style:name="T85_5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T109_3" style:family="text"/>
    <style:style style:name="T109_4" style:family="text" style:parent-style-name="Internet_20_link">
      <style:text-properties fo:color="#0000ee" fo:language="el" fo:language-asian="el"/>
    </style:style>
    <style:style style:name="T109_5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 fo:margin-bottom="0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)<text:s/>ΓΕΝΙΚΗ<text:s/>Δ/ΝΣΗ<text:s/>ΦΟΡΟΛΟΓΙΚΗΣ<text:s/>ΔΙΟΙΚΗΣΗΣ<text:s/>ΔΙΕΥΘΥΝΣΗ<text:s/>ΕΛΕΓΧΩΝ</text:span></text:p>
      <text:p text:style-name="P3"><text:span text:style-name="T3_1">-</text:span><text:span text:style-name="T3_2"><text:tab/></text:span><text:span text:style-name="T3_3">ΤΜΗΜΑΤΑ<text:s/>Α’,<text:s/>ΙΒ’</text:span></text:p>
      <text:p text:style-name="P4"><text:span text:style-name="T4_1">Ταχ.<text:s/>Δ/νση<text:s/>:<text:s/>Καρ.<text:s/>Σερβίας<text:s/>10</text:span></text:p>
      <text:p text:style-name="P5"><text:span text:style-name="T5_1">Ταχ.<text:s/>Κώδικας<text:s/>:<text:s/>10184,<text:s/>Αθήνα</text:span></text:p>
      <text:p text:style-name="P6"><text:span text:style-name="T6_1">Τηλέφωνο<text:s/>:<text:s/>210-3610030,065,3375791</text:span></text:p>
      <text:p text:style-name="P7"><text:span text:style-name="T7_1">Fax<text:s/>:213-2113142</text:span></text:p>
      <text:p text:style-name="P8"><text:span text:style-name="T8_1">E-Mail<text:s/>:</text:span></text:p>
      <text:p text:style-name="P9"><text:span text:style-name="T9_1">Url</text:span><text:span text:style-name="T9_2"><text:a xlink:type="simple" xlink:href="http://www.aade.gr/"><text:span text:style-name="T9_3">:</text:span><text:span text:style-name="T9_4">www.aade.gr</text:span></text:a></text:span></text:p>
      <text:p text:style-name="P10"><text:span text:style-name="T10_1">Β)<text:s/>ΓΕΝΙΚΗ<text:s/>Δ/ΝΣΗ<text:s/>ΗΛΕΚΤΡΟΝΙΚΗΣ</text:span></text:p>
      <text:p text:style-name="P11"><text:span text:style-name="T11_1">ΔΙΑΚΥΒΕΡΝΗΣΗΣ</text:span></text:p>
      <text:p text:style-name="P12"><text:span text:style-name="T12_1">I.<text:s/>Δ/ΝΣΗ<text:s/>ΑΝΑΠΤΥΞΗΣ<text:s/>ΦΟΡΟΛΟΓΙΚΩΝ</text:span></text:p>
      <text:p text:style-name="P13"><text:span text:style-name="T13_1">ΕΦΑΡΜΟΓΩΝ</text:span></text:p>
      <text:p text:style-name="P14"><text:span text:style-name="T14_1">-</text:span><text:span text:style-name="T14_2"><text:tab/></text:span><text:span text:style-name="T14_3">ΤΜΗΜΑ<text:s/>Γ΄</text:span></text:p>
      <text:p text:style-name="P15"><text:span text:style-name="T15_1">ΙΙ.<text:s/>Δ/ΝΣΗ<text:s/>ΕΠΙΧΕΙΡΗΣΙΑΚΩΝ<text:s/>ΔΙΑΔΙΚΑΣΙΩΝ</text:span></text:p>
      <text:p text:style-name="P16"><text:span text:style-name="T16_1">-</text:span><text:span text:style-name="T16_2"><text:tab/></text:span><text:span text:style-name="T16_3">ΤΜΗΜΑ<text:s/>Β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<text:s/>Δ/νση</text:span></text:p>
          </table:table-cell>
          <table:table-cell table:style-name="Cell2">
            <text:p text:style-name="P18"><text:span text:style-name="T18_1">:<text:s/>Χανδρή<text:s/>1<text:s/>&amp;<text:s/>Θεσσαλονίκης</text:span></text:p>
          </table:table-cell>
        </table:table-row>
        <table:table-row table:style-name="Row2">
          <table:table-cell table:style-name="Cell3">
            <text:p text:style-name="P19"><text:span text:style-name="T19_1">Ταχ.<text:s/>Κώδικας</text:span></text:p>
          </table:table-cell>
          <table:table-cell table:style-name="Cell4">
            <text:p text:style-name="P20"><text:span text:style-name="T20_1">:<text:s/>183<text:s/>46<text:s/>Μοσχάτο</text:span></text:p>
          </table:table-cell>
        </table:table-row>
        <table:table-row table:style-name="Row3">
          <table:table-cell table:style-name="Cell5">
            <text:p text:style-name="P21"><text:span text:style-name="T21_1">Τηλέφωνο</text:span></text:p>
            <text:p text:style-name="P22"><text:span text:style-name="T22_1">Fax</text:span></text:p>
            <text:p text:style-name="P23"><text:span text:style-name="T23_1">Mail</text:span></text:p>
          </table:table-cell>
          <table:table-cell table:style-name="Cell6">
            <text:p text:style-name="P24"><text:span text:style-name="T24_1">:<text:s/>210<text:s/>4802251</text:span></text:p>
            <text:p text:style-name="P25"><text:span text:style-name="T25_1">:</text:span></text:p>
            <text:p text:style-name="P26"><text:span text:style-name="T26_1">:</text:span></text:p>
          </table:table-cell>
        </table:table-row>
        <table:table-row table:style-name="Row4">
          <table:table-cell table:style-name="Cell7">
            <text:p text:style-name="P27"><text:span text:style-name="T27_1">Url</text:span></text:p>
          </table:table-cell>
          <table:table-cell table:style-name="Cell8">
            <text:p text:style-name="P28"><text:span text:style-name="T28_1">:</text:span><text:span text:style-name="T28_2"><text:a xlink:type="simple" xlink:href="http://www.aade.gr/"><text:span text:style-name="T28_3">www.aade<text:s/>.gr</text:span></text:a></text:span></text:p>
          </table:table-cell>
        </table:table-row>
      </table:table>
      <text:p text:style-name="P29"><text:span text:style-name="T29_1">ΘΕΜΑ:<text:s/>«Καθορισμός<text:s/>της<text:s/>διαδικασίας<text:s/>και<text:s/>του<text:s/>τρόπου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άρθρου<text:s/>71ΣΤ’<text:s/>του<text:s/>Ν.4172/2013,<text:s/>όπως<text:s/>ισχύει».</text:span></text:p>
      <text:p text:style-name="P30"><text:span text:style-name="T30_1">ΑΠΟΦΑΣΗ</text:span><text:span text:style-name="T30_2"><text:line-break/></text:span><text:span text:style-name="T30_3">Ο<text:s/>ΔΙΟΙΚΗΤΗΣ<text:s/>ΤΗΣ<text:s/>ΑΝΕΞΑΡΤΗΤΗΣ<text:s/>ΑΡΧΗΣ<text:s/>ΔΗΜΟΣΙΩΝ<text:s/>ΕΣΟΔΩΝ</text:span></text:p>
      <text:p text:style-name="P31"><text:span text:style-name="T31_1">Έχοντας<text:s/>υπόψη:</text:span></text:p>
      <text:p text:style-name="P32"><text:span text:style-name="T32_1">1.<text:s/>Τις<text:s/>διατάξεις:</text:span></text:p>
      <text:p text:style-name="P33"><text:span text:style-name="T33_1">α)</text:span><text:span text:style-name="T33_2"><text:tab/></text:span><text:span text:style-name="T33_3">Του<text:s/>άρθρου<text:s/>71ΣΤ’<text:s/>του<text:s/>ν.4172/2013<text:s/>(Α΄167),<text:s/>όπως<text:s/>προστέθηκε<text:s/>με<text:s/>τις<text:s/>διατάξεις<text:s/>του<text:s/>ν.4701/2020<text:s/>(Α’128)<text:s/>και<text:s/>ισχύει.</text:span></text:p>
      <text:p text:style-name="P34"><text:span text:style-name="T34_1">β)</text:span><text:span text:style-name="T34_2"><text:tab/></text:span><text:span text:style-name="T34_3">Του<text:s/>άρθρου<text:s/>15Α<text:s/>του<text:s/>ν.4174/2013<text:s/>(Α΄170),<text:s/>όπως<text:s/>προστέθηκε<text:s/>με<text:s/>τις<text:s/>διατάξεις<text:s/>του<text:s/>ν.4646/2019<text:s/>(Α΄201)<text:s/>και<text:s/>ισχύει.</text:span></text:p>
      <text:p text:style-name="P35"><text:span text:style-name="T35_1">γ)</text:span><text:span text:style-name="T35_2"><text:tab/></text:span><text:span text:style-name="T35_3">Του<text:s/>ν.4308/2014<text:s/>«Ελληνικά<text:s/>Λογιστικά<text:s/>Πρότυπα,<text:s/>συναφείς<text:s/>ρυθμίσεις<text:s/>και<text:s/>άλλες<text:s/>διατάξεις»<text:s/>(Α΄251),<text:s/>όπως<text:s/>ισχύει.</text:span></text:p>
      <text:p text:style-name="P36"><text:span text:style-name="T36_1">δ)</text:span><text:span text:style-name="T36_2"><text:tab/></text:span><text:span text:style-name="T36_3">Της<text:s/>απόφασης<text:s/>του<text:s/>Υφυπουργού<text:s/>Οικονομικών<text:s/>Α.1035/2020<text:s/></text:span><text:span text:style-name="T36_4">«</text:span><text:span text:style-name="T36_5">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551).</text:span></text:p>
      <text:p text:style-name="P37"><text:span text:style-name="T37_1">ε)</text:span><text:span text:style-name="T37_2"><text:tab/></text:span><text:span text:style-name="T37_3">Του<text:s/>Κεφ.<text:s/>Α΄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.</text:span></text:p>
      <text:p text:style-name="P38"><text:span text:style-name="T38_1">2.<text:s/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4738),<text:s/>όπως<text:s/>τροποποιήθηκε,<text:s/>συμπληρώθηκε<text:s/>και<text:s/>ισχύει.</text:span></text:p>
      <text:p text:style-name="P39"><text:span text:style-name="T39_1">3.<text:s/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ις<text:s/>αποφάσεις<text:s/>υπ’αρ.<text:s/>39/3/30.11.2017<text:s/>(Υ.Ο.Δ.Δ.<text:s/>689)<text:s/>του<text:s/>Συμβουλίου<text:s/>Διοίκησης<text:s/>της<text:s/>Α.Α.Δ.Ε.<text:s/>και<text:s/>υπό<text:s/>στοιχεία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0"><text:span text:style-name="T40_1">4.<text:s/>Την<text:s/>ανάγκη<text:s/>ορισμού<text:s/>της<text:s/>διαδικασίας<text:s/>και<text:s/>του<text:s/>τρόπου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<text:s/>προκειμένου<text:s/>να<text:s/>παρασχεθούν<text:s/>τα<text:s/>ευεργετήματα<text:s/>του<text:s/>άρθρου<text:s/>71ΣΤ’<text:s/>του<text:s/>ν.4172/2013,<text:s/>όπως<text:s/>ισχύει.</text:span></text:p>
      <text:p text:style-name="P41"><text:span text:style-name="T41_1">5.<text:s/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.Α.Δ.Ε..</text:span></text:p>
      <text:p text:style-name="P42"><text:span text:style-name="T42_1">ΑΠΟΦΑΣΙΖΟΥΜΕ</text:span></text:p>
      <text:p text:style-name="P43"><text:span text:style-name="T43_1">Ορίζουμε<text:s/>τη<text:s/>διαδικασία<text:s/>και<text:s/>τον<text:s/>τρόπο<text:s/>υποβολής<text:s/>των<text:s/>δηλώσεων<text:s/>της<text:s/>αποκλειστικής<text:s/>χρήσης<text:s/>της<text:s/>ηλεκτρονικής<text:s/>τιμολόγησης<text:s/>μέσω<text:s/>Παρόχου<text:s/>και<text:s/>της<text:s/>αποδοχής<text:s/>της<text:s/>ηλεκτρονικής<text:s/>τιμολόγησης<text:s/>μέσω<text:s/>Παρόχου,<text:s/>καθώς<text:s/>και<text:s/>κάθε<text:s/>άλλο<text:s/>ειδικότερο<text:s/>θέμα<text:s/>συμπεριλαμβανομένης<text:s/>της<text:s/>παρακολούθησης<text:s/>εφαρμογής<text:s/>των<text:s/>εν<text:s/>λόγω<text:s/>υποχρεώσεων<text:s/>για<text:s/>την<text:s/>εφαρμογή<text:s/>του<text:s/>άρθρου<text:s/>71ΣΤ’<text:s/>του<text:s/>Ν.4172/2013<text:s/>(Α'<text:s/>167).</text:span></text:p>
      <text:h text:style-name="P44" text:outline-level="6"><text:span text:style-name="T44_1">ΑΡΘΡΟ<text:s/>1</text:span></text:h>
      <text:h text:style-name="P45" text:outline-level="6"><text:span text:style-name="T45_1">ΕΚΤΑΣΗ<text:s/>ΕΦΑΡΜΟΓΗΣ<text:s/>-<text:s/>ΥΠΟΧΡΕΟΙ</text:span></text:h>
      <text:p text:style-name="P46"><text:span text:style-name="T46_1">Οι<text:s/>οντότητες<text:s/>του<text:s/>άρθρου<text:s/>1<text:s/>του<text:s/>ν.4308/2014<text:s/>(Α΄251),<text:s/>που<text:s/>επιλέγουν<text:s/>τη<text:s/>χρήση<text:s/>Υπηρεσιών<text:s/>Παρόχου<text:s/>Ηλεκτρονικής<text:s/>Έκδοσης<text:s/>Στοιχείων<text:s/>για<text:s/>την<text:s/>έκδοση,<text:s/>διαβίβαση<text:s/>και<text:s/>λήψη<text:s/>παραστατικών,<text:s/>προκειμένου<text:s/>να<text:s/>ωφεληθούν<text:s/>των<text:s/>ευεργετημάτων<text:s/>του<text:s/>άρθρου<text:s/>71ΣΤ’<text:s/>του<text:s/>ν.4172/2013,<text:s/>όπως<text:s/>ισχύει,<text:s/>υποχρεούνται<text:s/>να<text:s/>υποβάλλουν<text:s/>«</text:span><text:span text:style-name="T46_2">Δήλωση<text:s/>Αποκλειστικής<text:s/>Έκδοσης<text:s/>Στοιχείων<text:s/>μέσω<text:s/>Παρόχου</text:span><text:span text:style-name="T46_3">»<text:s/>ηλεκτρονικά<text:s/>στη<text:s/>Φορολογική<text:s/>Διοίκηση.<text:s/>Η<text:s/>εν<text:s/>λόγω<text:s/>δήλωση<text:s/>αφορά<text:s/>στο<text:s/>σύνολο<text:s/>των<text:s/>παραστατικών<text:s/>χονδρικής<text:s/>και<text:s/>λιανικής<text:s/>που<text:s/>εκδίδουν<text:s/>οι<text:s/>ως<text:s/>άνω<text:s/>αναφερόμενες<text:s/>οντότητες,<text:s/>καθώς<text:s/>και<text:s/>τις<text:s/>περιπτώσεις<text:s/>που<text:s/>εκδίδουν<text:s/>παραστατικά<text:s/>είτε<text:s/>αποκλειστικά<text:s/>χονδρικών,<text:s/>είτε<text:s/>αποκλειστικά<text:s/>λιανικών<text:s/>συναλλαγών.<text:s/>Η<text:s/>επιλογή<text:s/>από<text:s/>την<text:s/>οντότητα<text:s/>της<text:s/>ηλεκτρονικής<text:s/>τιμολόγησης<text:s/>μέσω<text:s/>Παρόχου,<text:s/>για<text:s/>την<text:s/>έκδοση<text:s/>παραστατικών,<text:s/>συνεπάγεται<text:s/>και<text:s/>την<text:s/>αποδοχή<text:s/>λήψης<text:s/>ηλεκτρονικών<text:s/>τιμολογίων<text:s/>και<text:s/>παρέλκει<text:s/>η<text:s/>υποχρέωση<text:s/>υποβολής<text:s/>δεύτερης<text:s/>δήλωσης<text:s/>για<text:s/>τη<text:s/>αποδοχή<text:s/>-<text:s/>λήψη<text:s/>αυτών.</text:span></text:p>
      <text:p text:style-name="P47"><text:span text:style-name="T47_1">Όμοια<text:s/>υποχρέωση<text:s/>για<text:s/>να<text:s/>τύχουν<text:s/>των<text:s/>ευεργετημάτων<text:s/>του<text:s/>άρθρου<text:s/>71ΣΤ’<text:s/>του<text:s/>ν.4172/2013,<text:s/>όπως<text:s/>ισχύει,<text:s/>έχουν<text:s/>και<text:s/>οι<text:s/>οντότητες-λήπτριες<text:s/>των<text:s/>παραστατικών<text:s/>της<text:s/>παραπάνω<text:s/>περίπτωσης,<text:s/>οι<text:s/>οποίες<text:s/>υποχρεούνται<text:s/>να<text:s/>υποβάλλουν<text:s/>«</text:span><text:span text:style-name="T47_2">Δήλωση<text:s/>Αποδοχής<text:s/>Λήψης<text:s/>Ηλεκτρονικών<text:s/>Τιμολογίων</text:span><text:span text:style-name="T47_3">»<text:s/>για<text:s/>το<text:s/>σύνολο<text:s/>των<text:s/>παραστατικών<text:s/>που<text:s/>αποδέχονται.</text:span></text:p>
      <text:p text:style-name="P48"><text:span text:style-name="T48_1">Η<text:s/>επιλογή<text:s/>και<text:s/>η<text:s/>δήλωση<text:s/>της<text:s/>ηλεκτρονικής<text:s/>τιμολόγησης<text:s/>μέσω<text:s/>Παρόχου<text:s/>μπορεί<text:s/>να<text:s/>ανακληθεί<text:s/>με<text:s/>«</text:span><text:span text:style-name="T48_2">Δήλωση<text:s/>Ανάκλησης</text:span><text:span text:style-name="T48_3">».</text:span></text:p>
      <text:h text:style-name="P49" text:outline-level="6"><text:span text:style-name="T49_1">ΑΡΘΡΟ<text:s/>2</text:span></text:h>
      <text:h text:style-name="P50" text:outline-level="6"><text:span text:style-name="T50_1">ΠΕΡΙΕΧΟΜΕΝΟ<text:s/>ΔΗΛΩΣΕΩΝ</text:span></text:h>
      <text:p text:style-name="P51"><text:span text:style-name="T51_1">1.</text:span><text:span text:style-name="T51_2"><text:s/>Στο<text:s/>περιεχόμενο<text:s/>της<text:s/></text:span><text:span text:style-name="T51_3">«Δήλωσης<text:s/>Αποκλειστικής<text:s/>Έκδοσης<text:s/>Στοιχείων<text:s/>μέσω<text:s/>Παρόχου»,<text:s/></text:span><text:span text:style-name="T51_4">η<text:s/>οποία<text:s/>υποβάλλεται<text:s/>από<text:s/>τον<text:s/>Εκδότη,<text:s/>αναγράφονται<text:s/>τουλάχιστον<text:s/>οι<text:s/>ακόλουθες<text:s/>ενδείξεις:</text:span></text:p>
      <text:p text:style-name="P52"><text:span text:style-name="T52_1">α)</text:span><text:span text:style-name="T52_2"><text:tab/></text:span><text:span text:style-name="T52_3">Α.Φ.Μ.<text:s/>Οντότητας</text:span></text:p>
      <text:p text:style-name="P53"><text:span text:style-name="T53_1">β)Επωνυμία<text:s/>Οντότητας</text:span></text:p>
      <text:p text:style-name="P54"><text:span text:style-name="T54_1">γ)</text:span><text:span text:style-name="T54_2"><text:tab/></text:span><text:span text:style-name="T54_3">Αποκλειστική<text:s/>έκδοση<text:s/>στοιχείων<text:s/>μέσω<text:s/>Παρόχου<text:s/>(ναι/όχι)</text:span></text:p>
      <text:p text:style-name="P55"><text:span text:style-name="T55_1">δ)</text:span><text:span text:style-name="T55_2"><text:tab/></text:span><text:span text:style-name="T55_3">Ημερομηνία<text:s/>δήλωσης<text:s/>έναρξης<text:s/>αποκλειστικής<text:s/>έκδοσης</text:span></text:p>
      <text:p text:style-name="P56"><text:span text:style-name="T56_1">ε)</text:span><text:span text:style-name="T56_2"><text:tab/></text:span><text:span text:style-name="T56_3">Ημερομηνία<text:s/>δήλωσης<text:s/>ανάκλησης</text:span></text:p>
      <text:p text:style-name="P57"><text:span text:style-name="T57_1">Για<text:s/>κάθε<text:s/>σύμβαση<text:s/>του<text:s/>Εκδότη<text:s/>με<text:s/>Πάροχο<text:s/>αναγράφονται<text:s/>τουλάχιστον<text:s/>οι<text:s/>ακόλουθες<text:s/>ενδείξεις:</text:span></text:p>
      <text:p text:style-name="P58"><text:span text:style-name="T58_1">στ)</text:span><text:span text:style-name="T58_2"><text:tab/></text:span><text:span text:style-name="T58_3">Α.Φ.Μ.<text:s/>Παρόχου</text:span></text:p>
      <text:p text:style-name="P59"><text:span text:style-name="T59_1">ζ)</text:span><text:span text:style-name="T59_2"><text:tab/></text:span><text:span text:style-name="T59_3">Επωνυμία<text:s/>Παρόχου</text:span></text:p>
      <text:p text:style-name="P60"><text:span text:style-name="T60_1">η)</text:span><text:span text:style-name="T60_2"><text:tab/></text:span><text:span text:style-name="T60_3">Αριθμός<text:s/>Άδειας<text:s/>Υπηρεσιών<text:s/>Παρόχου</text:span></text:p>
      <text:p text:style-name="P61"><text:span text:style-name="T61_1">θ)</text:span><text:span text:style-name="T61_2"><text:tab/></text:span><text:span text:style-name="T61_3">Ημερομηνία<text:s/>σύναψης<text:s/>σύμβασης<text:s/>οντότητας<text:s/>με<text:s/>τον<text:s/>Πάροχο</text:span></text:p>
      <text:p text:style-name="P62"><text:span text:style-name="T62_1">ι)</text:span><text:span text:style-name="T62_2"><text:tab/></text:span><text:span text:style-name="T62_3">Ημερομηνία<text:s/>έναρξης<text:s/>ισχύος<text:s/>της<text:s/>σύμβασης</text:span></text:p>
      <text:p text:style-name="P63"><text:span text:style-name="T63_1">ια)</text:span><text:span text:style-name="T63_2"><text:tab/></text:span><text:span text:style-name="T63_3">Χονδρική_ναι_όχι<text:s/>/<text:s/>Λιανική_ναι_όχι<text:s/>/</text:span></text:p>
      <text:p text:style-name="P64"><text:span text:style-name="T64_1">ιβ)</text:span><text:span text:style-name="T64_2"><text:tab/></text:span><text:span text:style-name="T64_3">Αποκλειστικά<text:s/>Χονδρική(ναι/όχι)</text:span></text:p>
      <text:p text:style-name="P65"><text:span text:style-name="T65_1">ιγ)Αποκλειστικά<text:s/>Λιανική(ναι/όχι)</text:span></text:p>
      <text:p text:style-name="P66"><text:span text:style-name="T66_1">ιδ)</text:span><text:span text:style-name="T66_2"><text:tab/></text:span><text:span text:style-name="T66_3">Αριθμός<text:s/>Δήλωσης</text:span></text:p>
      <text:p text:style-name="P67"><text:span text:style-name="T67_1">ιε)</text:span><text:span text:style-name="T67_2"><text:tab/></text:span><text:span text:style-name="T67_3">Ημερομηνία<text:s/>υποβολής<text:s/>Δήλωσης</text:span></text:p>
      <text:p text:style-name="P68"><text:span text:style-name="T68_1">2.</text:span><text:span text:style-name="T68_2"><text:s/>Στο<text:s/>περιεχόμενο<text:s/>της<text:s/></text:span><text:span text:style-name="T68_3">«Δήλωσης<text:s/>Αποδοχής<text:s/>Λήψης<text:s/>Ηλεκτρονικών<text:s/>Τιμολογίων»,<text:s/></text:span><text:span text:style-name="T68_4">η<text:s/>οποία<text:s/>υποβάλλεται<text:s/>από<text:s/>τη<text:s/>Λήπτρια<text:s/>Οντότητα,<text:s/>αναγράφονται<text:s/>τουλάχιστον<text:s/>οι<text:s/>ακόλουθες<text:s/>ενδείξεις:<text:s/>α)<text:s/>Α.Φ.Μ.<text:s/>Λήπτριας<text:s/>Οντότητας</text:span></text:p>
      <text:p text:style-name="P69"><text:span text:style-name="T69_1">β)Επωνυμία<text:s/>Λήπτριας<text:s/>Οντότητας</text:span></text:p>
      <text:p text:style-name="P70"><text:span text:style-name="T70_1">γ)</text:span><text:span text:style-name="T70_2"><text:tab/></text:span><text:span text:style-name="T70_3">Αριθμός<text:s/>Δήλωσης</text:span></text:p>
      <text:p text:style-name="P71"><text:span text:style-name="T71_1">δ)</text:span><text:span text:style-name="T71_2"><text:tab/></text:span><text:span text:style-name="T71_3">Ημερομηνία<text:s/>υποβολής<text:s/>Δήλωσης</text:span></text:p>
      <text:p text:style-name="P72"><text:span text:style-name="T72_1">ε)</text:span><text:span text:style-name="T72_2"><text:tab/></text:span><text:span text:style-name="T72_3">Διεύθυνση<text:s/>ηλεκτρονικού<text:s/>ταχυδρομείου<text:s/>που<text:s/>μπορούν<text:s/>να<text:s/>λαμβάνουν<text:s/>ηλεκτρονικά<text:s/>τιμολόγια</text:span></text:p>
      <text:p text:style-name="P73"><text:span text:style-name="T73_1">3.</text:span><text:span text:style-name="T73_2"><text:s/>Στο<text:s/>περιεχόμενο<text:s/>της<text:s/>«</text:span><text:span text:style-name="T73_3">Δήλωσης<text:s/>Ανάκλησης</text:span><text:span text:style-name="T73_4">»<text:s/>η<text:s/>οποία<text:s/>υποβάλλεται<text:s/>τόσο<text:s/>από<text:s/>τον<text:s/>Εκδότη,<text:s/>όσο<text:s/>και<text:s/>από<text:s/>το<text:s/>Λήπτη<text:s/>κατά<text:s/>περίπτωση,<text:s/>αναγράφονται<text:s/>τουλάχιστον<text:s/>οι<text:s/>ακόλουθες<text:s/>ενδείξεις:</text:span></text:p>
      <text:p text:style-name="P74"><text:span text:style-name="T74_1">α)</text:span><text:span text:style-name="T74_2"><text:tab/></text:span><text:span text:style-name="T74_3">Α.Φ.Μ.<text:s/>Οντότητας</text:span></text:p>
      <text:p text:style-name="P75"><text:span text:style-name="T75_1">β)Επωνυμία<text:s/>Οντότητας</text:span></text:p>
      <text:p text:style-name="P76"><text:span text:style-name="T76_1">γ)</text:span><text:span text:style-name="T76_2"><text:tab/></text:span><text:span text:style-name="T76_3">Αριθμός<text:s/>αρχικής<text:s/>Δήλωσης</text:span></text:p>
      <text:p text:style-name="P77"><text:span text:style-name="T77_1">δ)</text:span><text:span text:style-name="T77_2"><text:tab/></text:span><text:span text:style-name="T77_3">Ημερομηνία<text:s/>αρχικής<text:s/>Δήλωσης</text:span></text:p>
      <text:p text:style-name="P78"><text:span text:style-name="T78_1">ε)</text:span><text:span text:style-name="T78_2"><text:tab/></text:span><text:span text:style-name="T78_3">Αριθμός<text:s/>Δήλωσης<text:s/>Ανάκλησης</text:span></text:p>
      <text:p text:style-name="P79"><text:span text:style-name="T79_1">στ)</text:span><text:span text:style-name="T79_2"><text:tab/></text:span><text:span text:style-name="T79_3">Ημερομηνία<text:s/>υποβολής<text:s/>Δήλωσης<text:s/>Ανάκλησης</text:span></text:p>
      <text:h text:style-name="P80" text:outline-level="6"><text:span text:style-name="T80_1">ΑΡΘΡΟ<text:s/>3</text:span></text:h>
      <text:h text:style-name="P81" text:outline-level="6"><text:span text:style-name="T81_1">ΤΡΟΠΟΣ<text:s/>ΚΑΙ<text:s/>ΔΙΑΔΙΚΑΣΙΑ<text:s/>ΥΠΟΒΟΛΗΣ</text:span></text:h>
      <text:p text:style-name="P82"><text:span text:style-name="T82_1">Οι<text:s/>οντότητες<text:s/>που<text:s/>επιλέγουν<text:s/>να<text:s/>εκδίδουν<text:s/>και<text:s/>να<text:s/>αποδέχονται<text:s/>παραστατικά<text:s/>μέσω<text:s/>Παρόχου,<text:s/>σύμφωνα<text:s/>με<text:s/>την<text:s/>παρούσα,<text:s/>υποχρεούνται<text:s/>να<text:s/>υποβάλλουν<text:s/>ηλεκτρονικά<text:s/>τις<text:s/>δηλώσεις<text:s/>του<text:s/>προηγούμενου<text:s/>άρθρου<text:s/>στον<text:s/>ιστότοπο<text:s/>της<text:s/>Α.Α.Δ.Ε..</text:span></text:p>
      <text:h text:style-name="P83" text:outline-level="6"><text:span text:style-name="T83_1">ΑΡΘΡΟ<text:s/>4</text:span></text:h>
      <text:h text:style-name="P84" text:outline-level="6"><text:span text:style-name="T84_1">ΧΡΟΝΟΣ<text:s/>ΥΠΟΒΟΛΗΣ</text:span></text:h>
      <text:p text:style-name="P85"><text:span text:style-name="T85_1">Η<text:s/></text:span><text:span text:style-name="T85_2">«Δήλωση<text:s/>Αποκλειστικής<text:s/>Έκδοσης<text:s/>Στοιχείων<text:s/>μέσω<text:s/>Παρόχου»</text:span><text:span text:style-name="T85_3">,<text:s/>υποβάλλεται<text:s/>εντός<text:s/>δέκα<text:s/>(10)<text:s/>ημερών<text:s/>από<text:s/>την<text:s/>ημερομηνία<text:s/>έναρξης<text:s/>ισχύος<text:s/>της<text:s/>σύμβασης<text:s/>με<text:s/>τον<text:s/>εκάστοτε<text:s/>Πάροχο<text:s/>και<text:s/>εντός<text:s/>του<text:s/>προηγούμενου<text:s/>φορολογικού<text:s/>έτους<text:s/>από<text:s/>το<text:s/>φορολογικό<text:s/>έτος<text:s/>έναρξης<text:s/>υπολογισμού<text:s/>για<text:s/>τη<text:s/>χορήγηση<text:s/>των<text:s/>κινήτρων.<text:s/></text:span><text:span text:style-name="T85_4">Ειδικά<text:s/></text:span><text:span text:style-name="T85_5">για<text:s/>τις<text:s/>οντότητες<text:s/>που<text:s/>δηλώνουν<text:s/>για<text:s/>πρώτη<text:s/>φορά<text:s/>έναρξη<text:s/>εργασιών,<text:s/>εφόσον<text:s/>η<text:s/>δήλωση<text:s/>υποβληθεί<text:s/>κατά<text:s/>τον<text:s/>χρόνο<text:s/>υποβολής<text:s/>της<text:s/>δήλωσης<text:s/>έναρξης<text:s/>εργασιών,<text:s/>τα<text:s/>κίνητρα<text:s/>των<text:s/>παρ.<text:s/>2<text:s/>και<text:s/>3<text:s/>του<text:s/>υπό<text:s/>στοιχεία<text:s/>71ΣΤ<text:s/>του<text:s/>ν.4172/2013,<text:s/>παρέχονται<text:s/>από<text:s/>το<text:s/>πρώτο<text:s/>φορολογικό<text:s/>έτος<text:s/>λειτουργίας,<text:s/>υπό<text:s/>την<text:s/>προϋπόθεση<text:s/>ότι<text:s/>η<text:s/>οντότητα<text:s/>δεν<text:s/>ανακαλεί<text:s/>τη<text:s/>δήλωση<text:s/>επιλογής<text:s/>τιμολόγησης<text:s/>εντός<text:s/>του<text:s/>επομένου<text:s/>φορολογικού<text:s/>έτους.</text:span></text:p>
      <text:p text:style-name="P86"><text:span text:style-name="T86_1">Ειδικότερα<text:s/>η<text:s/>παραπάνω<text:s/>υποχρέωση<text:s/>δήλωσης<text:s/>ισχύει<text:s/>και<text:s/>στην<text:s/>περίπτωση<text:s/>οντότητας<text:s/>που<text:s/>διενεργεί<text:s/>χονδρικές<text:s/>και<text:s/>λιανικές<text:s/>συναλλαγές<text:s/>και<text:s/>έχει<text:s/>επιλέξει<text:s/>Πάροχο<text:s/>μόνο<text:s/>για<text:s/>τις<text:s/>χονδρικές<text:s/>ή<text:s/>μόνο<text:s/>για<text:s/>τις<text:s/>λιανικές<text:s/>συναλλαγές<text:s/>της.<text:s/>Εξαιρετικά<text:s/>για<text:s/>το<text:s/>έτος<text:s/>2020<text:s/>οι<text:s/>οντότητες<text:s/>που<text:s/>επιλέγουν<text:s/>να<text:s/>εκδίδουν<text:s/>παραστατικά<text:s/>μέσω<text:s/>Παρόχου<text:s/>δύναται<text:s/>να<text:s/>υποβάλουν<text:s/>την<text:s/>ως<text:s/>άνω<text:s/>δήλωση<text:s/>έως<text:s/>τις<text:s/>31/12/2020.</text:span></text:p>
      <text:p text:style-name="P87"><text:span text:style-name="T87_1">Επιπλέον,<text:s/>της<text:s/>υποχρέωσης<text:s/>υποβολής<text:s/>της<text:s/>παραπάνω<text:s/>δήλωσης<text:s/>η<text:s/>οντότητα<text:s/>και<text:s/>ο<text:s/>Πάροχος,<text:s/>υποβάλλουν<text:s/>και<text:s/>αποδέχονται<text:s/>αντίστοιχα,<text:s/>ειδική<text:s/>εξουσιοδότηση<text:s/>στην<text:s/>ενότητα<text:s/>«Εξουσιοδοτήσεις»<text:s/>τουTaxisnet,<text:s/>σύμφωνα<text:s/>με<text:s/>την<text:s/>περ.<text:s/>6.3<text:s/>του<text:s/>άρθρου<text:s/>6<text:s/>της<text:s/>υπό<text:s/>στοιχεία<text:s/>Α.1035/2020.</text:span></text:p>
      <text:p text:style-name="P88"><text:span text:style-name="T88_1">Η<text:s/></text:span><text:span text:style-name="T88_2">«Δήλωση<text:s/>Αποδοχής<text:s/>Λήψης<text:s/>Ηλεκτρονικών<text:s/>Τιμολογίων»</text:span><text:span text:style-name="T88_3">,<text:s/>υποβάλλεται<text:s/>μια<text:s/>(1)<text:s/>φορά<text:s/>και<text:s/>ισχύει<text:s/>μέχρι<text:s/>την<text:s/>ανάκλησή<text:s/>της.</text:span></text:p>
      <text:p text:style-name="P89"><text:span text:style-name="T89_1">Οι<text:s/>οντότητες<text:s/>που<text:s/>εκδίδουν<text:s/>παραστατικά<text:s/>με<text:s/>χρήση<text:s/>Υπηρεσιών<text:s/>Παρόχου<text:s/>Ηλεκτρονικής<text:s/>Έκδοσης<text:s/>Στοιχείων<text:s/>και<text:s/>προκειμένου<text:s/>να<text:s/>τα<text:s/>διαβιβάσουν<text:s/>ηλεκτρονικά<text:s/>μπορούν<text:s/>να<text:s/>ελέγχουν<text:s/>με<text:s/>ηλεκτρονικό<text:s/>τρόπο<text:s/>και<text:s/>μέσω<text:s/>του<text:s/>Παρόχου<text:s/>τους<text:s/>την<text:s/>Δήλωση<text:s/>Αποδοχής<text:s/>του<text:s/>αντισυμβαλλόμενου<text:s/>και<text:s/>να<text:s/>λαμβάνουν<text:s/>πληροφορίες<text:s/>για<text:s/>την<text:s/>αποστολή<text:s/>των<text:s/>παραστατικών<text:s/>(διεύθυνση<text:s/>ηλεκτρονικού<text:s/>ταχυδρομείου,<text:s/>συμβάσεις<text:s/>με<text:s/>παρόχους).</text:span></text:p>
      <text:p text:style-name="P90"><text:span text:style-name="T90_1">Η<text:s/></text:span><text:span text:style-name="T90_2">«Δήλωση<text:s/>Ανάκλησης»</text:span><text:span text:style-name="T90_3">,<text:s/>για<text:s/>την<text:s/>οντότητα<text:s/>που<text:s/>λειτουργεί<text:s/>ως<text:s/>εκδότης<text:s/>υποβάλλεται<text:s/>ως<text:s/>την<text:s/>εικοστή<text:s/>(20η)<text:s/>ημέρα<text:s/>του<text:s/>επόμενου<text:s/>μήνα<text:s/>από<text:s/>την<text:s/>ημερομηνία<text:s/>έκδοσης<text:s/>του<text:s/>τελευταίου<text:s/>παραστατικού<text:s/>που<text:s/>η<text:s/>οντότητα<text:s/>εξέδωσε<text:s/>ηλεκτρονικά<text:s/>μέσω<text:s/>Παρόχου.</text:span></text:p>
      <text:h text:style-name="P91" text:outline-level="6"><text:span text:style-name="T91_1">ΑΡΘΡΟ<text:s/>5</text:span></text:h>
      <text:h text:style-name="P92" text:outline-level="6"><text:span text:style-name="T92_1">ΕΙΔΙΚΟΤΕΡΑ<text:s/>ΘΕΜΑΤΑ</text:span></text:h>
      <text:p text:style-name="P93"><text:span text:style-name="T93_1">Οι<text:s/>οντότητες<text:s/>που<text:s/>επιλέγουν<text:s/>τη<text:s/>χρήση<text:s/>των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(χονδρικών,<text:s/>λιανικών,<text:s/>χονδρικών<text:s/>και<text:s/>λιανικών<text:s/>συναλλαγών),<text:s/>έχουν<text:s/>τη<text:s/>δυνατότητα<text:s/>σταδιακής<text:s/>ένταξής<text:s/>τους<text:s/>στην<text:s/>αποκλειστική<text:s/>χρήση</text:span></text:p>
      <text:p text:style-name="P94"><text:span text:style-name="T94_1">Παρόχου<text:s/>εντός<text:s/>ενός<text:s/>(1)<text:s/>μήνα<text:s/>από<text:s/>την<text:s/>ημερομηνία<text:s/>έναρξης<text:s/>ισχύος<text:s/>της<text:s/>σχετικής<text:s/></text:span><text:span text:style-name="T94_2">«Δήλωσης<text:s/>Αποκλειστικής<text:s/>Έκδοσης<text:s/>Στοιχείων<text:s/>μέσω<text:s/>Παρόχου»</text:span><text:span text:style-name="T94_3">.</text:span></text:p>
      <text:p text:style-name="P95"><text:span text:style-name="T95_1">Για<text:s/>τα<text:s/>φορολογικά<text:s/>έτη<text:s/>2020<text:s/>και<text:s/>2021,<text:s/>παρέχεται<text:s/>η<text:s/>δυνατότητα<text:s/>σταδιακής<text:s/>ένταξης<text:s/>τους<text:s/>στην<text:s/>αποκλειστική<text:s/>χρήση<text:s/>Παρόχου<text:s/>εντός<text:s/>δύο<text:s/>(2)<text:s/>μηνών<text:s/>από<text:s/>την<text:s/>ημερομηνία<text:s/>της<text:s/>ως<text:s/>άνω<text:s/>αναφερόμενης<text:s/>δήλωσης.</text:span></text:p>
      <text:p text:style-name="P96"><text:span text:style-name="T96_1">Εξαιρετικά<text:s/>για<text:s/>το<text:s/>φορολογικό<text:s/>έτος<text:s/>2020<text:s/>τα<text:s/>κίνητρα<text:s/>των<text:s/>παρ.<text:s/>2<text:s/>και<text:s/>3<text:s/>του<text:s/>άρθρου<text:s/>71ΣΤ<text:s/>του<text:s/>ν.4172/2013,<text:s/>παρέχονται<text:s/>στις<text:s/>οντότητες<text:s/>εφόσον<text:s/>αθροιστικά:</text:span></text:p>
      <text:p text:style-name="P97"><text:span text:style-name="T97_1">i.<text:s/>Η<text:s/>σχετική<text:s/>επιλογή<text:s/>χρήσης<text:s/>Υπηρεσιών<text:s/>Παρόχου<text:s/>Ηλεκτρονικής<text:s/>Έκδοσης<text:s/>Στοιχείων<text:s/>για<text:s/>την<text:s/>έκδοση,<text:s/>διαβίβαση<text:s/>και<text:s/>λήψη<text:s/>παραστατικών<text:s/>έχει<text:s/>δηλωθεί<text:s/>έως<text:s/>31/12/2020</text:span></text:p>
      <text:p text:style-name="P98"><text:span text:style-name="T98_1">ii.<text:s/>Η<text:s/>ημερομηνία<text:s/>έναρξης<text:s/>ισχύος<text:s/>της<text:s/>σύμβασης<text:s/>με<text:s/>τον<text:s/>Πάροχο<text:s/>είναι<text:s/>έως<text:s/>την<text:s/>01/12/2020<text:s/>με<text:s/>αντίστοιχη<text:s/>ειδική<text:s/>εξουσιοδότηση<text:s/>του<text:s/>Παρόχου<text:s/>στο<text:s/>Taxisnet<text:s/>εντός<text:s/>δέκα<text:s/>(10)<text:s/>ημερών<text:s/>από<text:s/>την<text:s/>ημερομηνία<text:s/>σύναψης<text:s/>της<text:s/>σχετικής<text:s/>σύμβασης</text:span></text:p>
      <text:p text:style-name="P99"><text:span text:style-name="T99_1">iii.<text:s/>Το<text:s/>άθροισμα<text:s/>της<text:s/>καθαρής<text:s/>αξίας<text:s/>των<text:s/>παραστατικών<text:s/>εσόδων<text:s/>με<text:s/>ημερομηνία<text:s/>έκδοσης<text:s/>από<text:s/>01/12/2020<text:s/>έως<text:s/>και<text:s/>31/12/2020<text:s/>που<text:s/>εκδίδονται<text:s/>με<text:s/>χρήση<text:s/>ΥΠΑΗΕΣ<text:s/>είναι<text:s/>ίσο<text:s/>ή<text:s/>μεγαλύτερο<text:s/>από<text:s/>το<text:s/>50%<text:s/>του<text:s/>συνόλου<text:s/>των<text:s/>ακαθαρίστων<text:s/>εσόδων<text:s/>του<text:s/>μηνός<text:s/>Δεκεμβρίου<text:s/>2020</text:span></text:p>
      <text:p text:style-name="P100"><text:span text:style-name="T100_1">iv.<text:s/>Τα<text:s/>στοιχεία<text:s/>που<text:s/>έχουν<text:s/>εκδοθεί<text:s/>ή<text:s/>θα<text:s/>εκδοθούν<text:s/>από<text:s/>01/01/2020<text:s/>έως<text:s/>31/12/2020<text:s/>διαβιβάζονται<text:s/>έως<text:s/>28/02/2021<text:s/>και<text:s/>αφορούν<text:s/>στο<text:s/>σύνολο<text:s/>των<text:s/>απαιτούμενων<text:s/>δεδομένων<text:s/>σύμφωνα<text:s/>με<text:s/>την<text:s/>υπό<text:s/>στοιχεία<text:s/>Α.1138/2020<text:s/>όπως<text:s/>ισχύει.</text:span></text:p>
      <text:p text:style-name="P101"><text:span text:style-name="T101_1">Η<text:s/>Α.Α.Δ.Ε.<text:s/>δύναται<text:s/>να<text:s/>εντοπίζει<text:s/>περιπτώσεις<text:s/>μη<text:s/>συμμόρφωσης<text:s/>με<text:s/>τις<text:s/>παραπάνω<text:s/>υποχρεώσεις<text:s/>είτε<text:s/>μέσω<text:s/>ηλεκτρονικών<text:s/>διασταυρώσεων,<text:s/>είτε<text:s/>μέσω<text:s/>τρίτων<text:s/>πηγών,<text:s/>είτε<text:s/>κατόπιν<text:s/>ελέγχου.</text:span></text:p>
      <text:h text:style-name="P102" text:outline-level="6"><text:span text:style-name="T102_1">ΑΡΘΡΟ<text:s/>6</text:span></text:h>
      <text:h text:style-name="P103" text:outline-level="6"><text:span text:style-name="T103_1">ΙΣΧΥΣ<text:s/>ΤΗΣ<text:s/>ΑΠΟΦΑΣΗΣ</text:span></text:h>
      <text:p text:style-name="P104"><text:span text:style-name="T104_1">Η<text:s/>Απόφαση<text:s/>αυτή<text:s/>να<text:s/>δημοσιευτεί<text:s/>στην<text:s/>Εφημερίδα<text:s/>της<text:s/>Κυβερνήσεως.</text:span></text:p>
      <text:p text:style-name="P105"><text:span text:style-name="T105_1">Ο<text:s/>Διοικητής<text:s/>της<text:s/>Α.Α.Δ.Ε.</text:span></text:p>
      <text:p text:style-name="P106"><text:span text:style-name="T106_1">Γεώργιος<text:s/>Πιτσιλής</text:span></text:p>
      <text:p text:style-name="P107"><text:span text:style-name="T107_1">ΠΙΝΑΚΑΣ<text:s/>ΔΙΑΝΟΜΗΣ</text:span></text:p>
      <text:p text:style-name="P108"><text:span text:style-name="T108_1">Ι.<text:s/></text:span><text:span text:style-name="T108_2">ΑΠΟΔΕΚΤΕΣ<text:s/>ΓΙΑ<text:s/>ΕΝΕΡΓΕΙΑ</text:span></text:p>
      <text:p text:style-name="P109"><text:span text:style-name="T109_1">1.</text:span><text:span text:style-name="T109_2"><text:s/>Εθνικό<text:s/>Τυπογραφείο<text:s/>(στην<text:s/>ηλεκτρονική<text:s/>διεύθυνση<text:s/>‘’</text:span><text:span text:style-name="T109_3"><text:a xlink:type="simple" xlink:href="mailto:webmaster.et@et.gr"><text:span text:style-name="T109_4">webmaster.et@<text:s/>et.gr</text:span></text:a></text:span><text:span text:style-name="T109_5">‘’)<text:s/>για<text:s/>δημοσίευση<text:s/>της<text:s/>απόφασης</text:span></text:p>
      <text:p text:style-name="P110"><text:span text:style-name="T110_1">2.</text:span><text:span text:style-name="T110_2"><text:s/>Αποδέκτες<text:s/>πίνακα<text:s/>Β’</text:span></text:p>
      <text:p text:style-name="P111"><text:span text:style-name="T111_1">3.</text:span><text:span text:style-name="T111_2"><text:s/>Αποδέκτες<text:s/>πίνακα<text:s/>Γ’</text:span></text:p>
      <text:p text:style-name="P112"><text:span text:style-name="T112_1">4.</text:span><text:span text:style-name="T112_2"><text:s/>ΔΙ.Σ.ΤΕ.ΠΛ.<text:s/>(για<text:s/>ανάρτηση<text:s/>στην<text:s/>ιστοσελίδα<text:s/>της<text:s/>Α.Α.Δ.Ε.)</text:span></text:p>
      <text:p text:style-name="P113"><text:span text:style-name="T113_1">ΙΙ.<text:s/></text:span><text:span text:style-name="T113_2">ΑΠΟΔΕΚΤΕΣ<text:s/>ΓΙΑ<text:s/>ΚΟΙΝΟΠΟΙΗΣΗ</text:span></text:p>
      <text:p text:style-name="P114"><text:span text:style-name="T114_1">1.</text:span><text:span text:style-name="T114_2"><text:s/>Γραφείο<text:s/>κ.<text:s/>Υπουργού</text:span></text:p>
      <text:p text:style-name="P115"><text:span text:style-name="T115_1">2.</text:span><text:span text:style-name="T115_2"><text:s/>Γραφείο<text:s/>κ.<text:s/>Υφυπουργού</text:span></text:p>
      <text:p text:style-name="P116"><text:span text:style-name="T116_1">3.</text:span><text:span text:style-name="T116_2"><text:s/>Προϊστάμενος<text:s/>της<text:s/>Γενικής<text:s/>Δ/νσης<text:s/>ΣΔΟΕ</text:span></text:p>
      <text:p text:style-name="P117"><text:span text:style-name="T117_1">4.</text:span><text:span text:style-name="T117_2"><text:s/>Δ/νσεις<text:s/>Κ.Υ.<text:s/>ΣΔΟΕ<text:s/>και<text:s/>ειδικές<text:s/>αποκεντρωμένες<text:s/>υπηρεσίες<text:s/>ΣΔΟΕ</text:span></text:p>
      <text:p text:style-name="P118"><text:span text:style-name="T118_1">5.</text:span><text:span text:style-name="T118_2"><text:s/>Αποδέκτες<text:s/>πίνακα<text:s/>Ζ’</text:span></text:p>
      <text:p text:style-name="P119"><text:span text:style-name="T119_1">6.</text:span><text:span text:style-name="T119_2"><text:s/>Αποδέκτες<text:s/>πίνακα<text:s/>Η’</text:span></text:p>
      <text:p text:style-name="P120"><text:span text:style-name="T120_1">7.</text:span><text:span text:style-name="T120_2"><text:s/>Αποδέκτες<text:s/>πίνακα<text:s/>ΙΑ’<text:s/>εκτός<text:s/>από<text:s/>τα<text:s/>υποθηκοφυλάκεια</text:span></text:p>
      <text:p text:style-name="P121"><text:span text:style-name="T121_1">8.</text:span><text:span text:style-name="T121_2"><text:s/>Αποδέκτες<text:s/>πίνακα<text:s/>ΙΒ’</text:span></text:p>
      <text:p text:style-name="P122"><text:span text:style-name="T122_1">9.</text:span><text:span text:style-name="T122_2"><text:s/>Αποδέκτες<text:s/>πίνακα<text:s/>ΙΓ΄</text:span></text:p>
      <text:p text:style-name="P123"><text:span text:style-name="T123_1">10.</text:span><text:span text:style-name="T123_2"><text:s/>Αποδέκτες<text:s/>πίνακα<text:s/>ΙΣΤ’</text:span></text:p>
      <text:p text:style-name="P124"><text:span text:style-name="T124_1">11.</text:span><text:span text:style-name="T124_2"><text:s/>Αποδέκτες<text:s/>πίνακα<text:s/>ΙΖ’</text:span></text:p>
      <text:p text:style-name="P125"><text:span text:style-name="T125_1">12.</text:span><text:span text:style-name="T125_2"><text:s/>Αποδέκτες<text:s/>πίνακα<text:s/>ΙΗ’</text:span></text:p>
      <text:p text:style-name="P126"><text:span text:style-name="T126_1">13.</text:span><text:span text:style-name="T126_2"><text:s/>Αποδέκτες<text:s/>πίνακα<text:s/>ΚΒ’</text:span></text:p>
      <text:p text:style-name="P127"><text:span text:style-name="T127_1">14.</text:span><text:span text:style-name="T127_2"><text:s/>Αποδέκτες<text:s/>πίνακα<text:s/>ΚΓ’</text:span></text:p>
      <text:p text:style-name="P128"><text:span text:style-name="T128_1">15.</text:span><text:span text:style-name="T128_2"><text:s/>Αυτοτελές<text:s/>Γραφείο<text:s/>Τύπου<text:s/>και<text:s/>Δημοσίων<text:s/>Σχέσεων</text:span></text:p>
      <text:p text:style-name="P129"><text:span text:style-name="T129_1">ΙΙΙ.<text:s/></text:span><text:span text:style-name="T129_2">ΕΣΩΤΕΡΙΚΗ<text:s/>ΔΙΑΝΟΜΗ</text:span></text:p>
      <text:p text:style-name="P130"><text:span text:style-name="T130_1">1.</text:span><text:span text:style-name="T130_2"><text:s/>Γραφείο<text:s/>κ.<text:s/>Διοικητή<text:s/>Ανεξάρτητης<text:s/>Αρχής<text:s/>Δημοσίων<text:s/>Εσόδων</text:span></text:p>
      <text:p text:style-name="P131"><text:span text:style-name="T131_1">2.</text:span><text:span text:style-name="T131_2"><text:s/>Δ/νση<text:s/>Νομικής<text:s/>Υποστήριξης</text:span></text:p>
      <text:p text:style-name="P132"><text:span text:style-name="T132_1">3.</text:span><text:span text:style-name="T132_2"><text:s/>Προϊσταμένους<text:s/>των<text:s/>Γενικών<text:s/>Δ/νσεων<text:s/>Ηλεκτρονικής<text:s/>Διακυβέρνησης,<text:s/>Φορολογικής<text:s/>Διοίκησης<text:s/>και<text:s/>Ανθρώπινου<text:s/>Δυναμικού<text:s/>και<text:s/>Οργάνωσης</text:span></text:p>
      <text:p text:style-name="P133"><text:span text:style-name="T133_1">4.</text:span><text:span text:style-name="T133_2"><text:s/>Δ/νσεις<text:s/>της<text:s/>Γενικής<text:s/>Δ/νσης<text:s/>Φορολογικής<text:s/>Διοίκησης</text:span></text:p>
      <text:p text:style-name="P134"><text:span text:style-name="T134_1">5.</text:span><text:span text:style-name="T134_2"><text:s/>Δ/νσεις<text:s/>της<text:s/>Γενικής<text:s/>Δ/νσης<text:s/>Ηλεκτρονικής<text:s/>Διακυβέρνησης</text:span></text:p>
      <text:p text:style-name="P135"><text:span text:style-name="T135_1">6.</text:span><text:span text:style-name="T135_2"><text:s/>Δ/νση<text:s/>Ανάπτυξης<text:s/>Φορολογικών<text:s/>Εφαρμογών<text:s/>–Τμήμα<text:s/>Γ’</text:span></text:p>
      <text:p text:style-name="P136"><text:span text:style-name="T136_1">7.</text:span><text:span text:style-name="T136_2"><text:s/>Δ/νση<text:s/>Επιχειρησιακών<text:s/>Διαδικασιών<text:s/>–<text:s/>Τμήμα<text:s/>Β’</text:span></text:p>
      <text:p text:style-name="P137"><text:span text:style-name="T137_1">8.</text:span><text:span text:style-name="T137_2"><text:s/>Διεύθυνση<text:s/>Ελέγχων<text:s/>-<text:s/>Τμήματα<text:s/>Α΄,<text:s/>Ι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