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style:text-position="super 58%" fo:font-size="15pt" style:font-size-asian="15pt" style:font-size-complex="15pt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12cm"/>
    </style:style>
    <style:style style:name="Column8" style:family="table-column">
      <style:table-column-properties style:column-width="14.39cm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14.12cm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2.39cm"/>
    </style:style>
    <style:style style:name="Column26" style:family="table-column">
      <style:table-column-properties style:column-width="14.12cm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1.716cm"/>
    </style:style>
    <style:style style:name="Column34" style:family="table-column">
      <style:table-column-properties style:column-width="14.794cm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Normal">
      <style:paragraph-properties fo:text-align="justify" fo:margin-top="0.423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paragraph-properties fo:text-align="justify" fo:margin-top="0.423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paragraph-properties fo:text-align="justify" fo:margin-top="0.423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.ΓΕΝΙΚΗ<text:s/>ΔΙΕΥΘΥΝΣΗ<text:s/>ΦΟΡΟΛΟΓΙΚΗΣ<text:s/>ΔΙΟΙΚΗΣΗΣ</text:span></text:p>
      <text:p text:style-name="P8"><text:span text:style-name="T8_1">Β.ΓΕΝΙΚΗ<text:s/>ΔΙΕΥΘΥΝΣΗ<text:s/>ΗΛΕΚΤΡΟΝΙΚΗΣ<text:s/>ΔΙΑΚΥΒΕΡΝΗΣΗΣ</text:span></text:p>
      <text:p text:style-name="P9"><text:span text:style-name="T9_1">1)<text:s/></text:span><text:span text:style-name="T9_2">ΔΙΕΥΘΥΝΣΗ<text:s/>ΕΠΙΧΕΙΡΗΣΙΑΚΩΝ<text:s/>ΔΙΑΔΙΚΑΣΙΩΝ<text:s/>ΤΜΗΜΑ<text:s/>Β΄</text:span></text:p>
      <text:p text:style-name="P10"><text:span text:style-name="T10_1">2)ΔΙΕΥΘΥΝΣΗ<text:s/>ΑΝΑΠΤΥΞΗΣ<text:s/>ΦΟΡΟΛΟΓΙΚΩΝ<text:s/>ΕΦΑΡΜΟΓΩΝ<text:s/>ΤΜΗΜΑ<text:s/>Γ΄</text:span></text:p>
      <text:p text:style-name="P11"><text:span text:style-name="T11_1">3)<text:s/></text:span><text:span text:style-name="T11_2">ΔΙΕΥΘΥΝΣΗ<text:s/>ΥΠΗΡΕΣΙΩΝ<text:s/>ΔΕΔΟΜΕΝΩΝ<text:s/>ΤΜΗΜΑ<text:s/>Γ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Τηλέφωνο<text:s/>:</text:span></text:p>
      <text:p text:style-name="P15"><text:span text:style-name="T15_1">:</text:span></text:p>
      <text:p text:style-name="P16"><text:span text:style-name="T16_1">Fax<text:s/>:</text:span></text:p>
      <text:p text:style-name="P17"><text:span text:style-name="T17_1">Url</text:span><text:span text:style-name="T17_2"><text:a xlink:type="simple" xlink:href="http://www.aade.gr/"><text:span text:style-name="T17_3">www<text:s/>.aade<text:s/>.gr</text:span></text:a></text:span></text:p>
      <text:p text:style-name="P18"><text:span text:style-name="T18_1">ΘΕΜΑ:<text:s/>«Καθορισμός<text:s/>των<text:s/>Κωδικών<text:s/>Αριθμών<text:s/>Δραστηριοτήτων<text:s/>(ΚΑΔ)<text:s/>των<text:s/>επιχειρήσεων<text:s/>για<text:s/>την<text:s/>εφαρμογή<text:s/>της<text:s/>περίπτωσης<text:s/>α΄<text:s/>της<text:s/>παρ.<text:s/>1<text:s/>του<text:s/>άρθρου<text:s/>35<text:s/>του<text:s/>ν.<text:s/>4753/2020<text:s/>με<text:s/>τίτλο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.»<text:s/>(<text:s/>Α΄<text:s/>227)</text:span></text:p>
      <text:p text:style-name="P19"><text:span text:style-name="T19_1">ΑΠΟΦΑΣΗΟ<text:s/>AΝΑΠΛΗΡΩΤΗΣ<text:s/>ΥΠΟΥΡΓΟΣ<text:s/>ΚΑΙ<text:s/>Ο<text:s/>ΥΦ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35<text:s/>και<text:s/>ιδίως<text:s/>την<text:s/>περίπτωση<text:s/>α΄<text:s/>της<text:s/>παραγράφου<text:s/>1<text:s/>του<text:s/>ν.<text:s/>4753/2020<text:s/>(Α΄<text:s/>227).</text:span></text:p>
      <text:p text:style-name="P22"><text:span text:style-name="T22_1">2.<text:s/>Τις<text:s/>διατάξεις<text:s/>του<text:s/>ν.<text:s/>4174/2013<text:s/>(Α΄<text:s/>170<text:s/>-Κ.Φ.Δ.),<text:s/>όπως<text:s/>ισχύουν.</text:span></text:p>
      <text:p text:style-name="P23"><text:span text:style-name="T23_1">3.<text:s/>Τις<text:s/>διατάξεις<text:s/>του<text:s/>άρθρου<text:s/>40<text:s/>του<text:s/>ν.<text:s/>3259/2004<text:s/>(Α’<text:s/>149),<text:s/>όπως<text:s/>ισχύουν.</text:span></text:p>
      <text:p text:style-name="P24"><text:span text:style-name="T24_1">4.<text:s/>Το<text:s/>π.δ.<text:s/>142/2017<text:s/>«Οργανισμός<text:s/>Υπουργείου<text:s/>Οικονομικών»<text:s/>(Α΄<text:s/>181),<text:s/>όπως<text:s/>ισχύει.</text:span></text:p>
      <text:p text:style-name="P25"><text:span text:style-name="T25_1">5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6"><text:span text:style-name="T26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7"><text:span text:style-name="T27_1">7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8"><text:span text:style-name="T28_1">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9"><text:span text:style-name="T29_1">9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30"><text:span text:style-name="T30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31"><text:span text:style-name="T31_1">11.<text:s/>Την<text:s/>υπ’<text:s/>αρ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12.<text:s/>Την<text:s/>ανάγκη<text:s/>καθορισμού<text:s/>των<text:s/>Κωδικών<text:s/>Αριθμών<text:s/>Δραστηριοτήτων<text:s/>(ΚΑΔ)<text:s/>των<text:s/>επιχειρήσεων<text:s/>που<text:s/>εμπίπτουν<text:s/>στο<text:s/>πεδίο<text:s/>εφαρμογής<text:s/>της<text:s/>περίπτωσης<text:s/>α΄<text:s/>της<text:s/>παραγράφου<text:s/>1<text:s/>του<text:s/>άρθρου<text:s/>35<text:s/>του<text:s/>ν.<text:s/>4753/2020<text:s/>(Α’<text:s/>227)<text:s/></text:span><text:span text:style-name="T32_2">«</text:span><text:span text:style-name="T32_3">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.».</text:span></text:p>
      <text:p text:style-name="P33"><text:span text:style-name="T33_1">13.<text:s/>Την<text:s/>εισήγηση<text:s/>του<text:s/>Διοικητή<text:s/>της<text:s/>ΑΑΔΕ.</text:span></text:p>
      <text:p text:style-name="P34"><text:span text:style-name="T34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</text:span></text:h>
      <text:h text:style-name="P37" text:outline-level="6"><text:span text:style-name="T37_1">1Σκοπός</text:span></text:h>
      <text:p text:style-name="P38"><text:span text:style-name="T38_1">Με<text:s/>την<text:s/>παρούσα<text:s/>απόφαση<text:s/>καθορίζονται<text:s/>οι<text:s/>Κωδικοί<text:s/>Αριθμοί<text:s/>Δραστηριότητας<text:s/>(ΚΑΔ),<text:s/>που<text:s/>εμπίπτουν<text:s/>στο<text:s/>πεδίο<text:s/>εφαρμογής<text:s/>της<text:s/>περ.<text:s/>α΄<text:s/>της<text:s/>παρ.<text:s/>1<text:s/>του<text:s/>άρθρου<text:s/>35<text:s/>του<text:s/>ν.<text:s/>4753/2020<text:s/>(<text:s/>Α΄<text:s/>227),<text:s/>για<text:s/>την<text:s/>υπαγωγή,<text:s/>από<text:s/>τη<text:s/>δημοσίευση<text:s/>του<text:s/>ν.<text:s/>4753/2020<text:s/>και<text:s/>μέχρι<text:s/>την<text:s/>31.12.2020,<text:s/>αξιογράφων<text:s/>οφειλόμενων<text:s/>από<text:s/>επιχειρήσεις<text:s/>που,</text:span></text:p>
      <text:p text:style-name="P39"><text:span text:style-name="T39_1">•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Παραρτήματος<text:s/>1,</text:span></text:p>
      <text:p text:style-name="P40"><text:span text:style-name="T40_1">•<text:s/>είτε<text:s/>έχουν<text:s/>πληγεί<text:s/>δραστικά<text:s/>από<text:s/>την<text:s/>επιδημία<text:s/>του<text:s/>κορωνοϊού<text:s/>COVID-19,<text:s/>με<text:s/>δραστηριότητα<text:s/>που<text:s/>εμπίπτει<text:s/>στους<text:s/>ΚΑΔ<text:s/>του<text:s/>Παραρτήματος<text:s/>2<text:s/>και<text:s/>εμφανίζουν<text:s/>μειωμένο<text:s/>κύκλο<text:s/>εργασιών</text:span></text:p>
      <text:p text:style-name="P41"><text:span text:style-name="T41_1">6ΔΙΣ46ΜΠ3Ζ-ΓΓΓ</text:span></text:p>
      <text:p text:style-name="P42"><text:span text:style-name="T42_1">μεγαλύτερο<text:s/>του<text:s/>50%<text:s/>για<text:s/>την<text:s/>περίοδο<text:s/>Απριλίου<text:s/>έως<text:s/>Σεπτεμβρίου<text:s/>2020,<text:s/>σε<text:s/>σχέση<text:s/>με<text:s/>την<text:s/>αντίστοιχη<text:s/>περίοδο<text:s/>έτους<text:s/>2019.</text:span></text:p>
      <text:h text:style-name="P43" text:outline-level="6"><text:span text:style-name="T43_1">Άρθρο<text:s/>2</text:span></text:h>
      <text:h text:style-name="P44" text:outline-level="6"><text:span text:style-name="T44_1">Προϋποθέσεις<text:s/>Υπαγωγής<text:s/>-<text:s/>Δικαιούχοι</text:span></text:h>
      <text:p text:style-name="P45"><text:span text:style-name="T45_1">Από<text:s/>τη<text:s/>δημοσίευση<text:s/>του<text:s/>ν.<text:s/>4753/2020<text:s/>(Α΄<text:s/>227)<text:s/>και<text:s/>μέχρι<text:s/>την<text:s/>31η.12.2020,<text:s/>αναστέλλονται<text:s/>οι<text:s/>προθεσμίες<text:s/>λήξης,<text:s/>εμφάνισης<text:s/>και<text:s/>πληρωμής<text:s/>αξιογράφων,<text:s/>κατά<text:s/>εβδομήντα<text:s/>πέντε<text:s/>(75)<text:s/>ημέρες<text:s/>από<text:s/>την<text:s/>αναγραφόμενη<text:s/>ημερομηνία<text:s/>επί<text:s/>εκάστου<text:s/>αξιογράφου,<text:s/>οφειλόμενων<text:s/>από<text:s/>επιχειρήσεις<text:s/>του<text:s/>άρθρου<text:s/>1<text:s/>της<text:s/>παρούσας,<text:s/>οι<text:s/>οποίες<text:s/>κατά<text:s/>την<text:s/>5η<text:s/>Νοεμβρίου<text:s/>2020<text:s/>έχουν<text:s/>ενεργό,<text:s/>κύριο<text:s/>κωδικό<text:s/>δραστηριότητας<text:s/>από<text:s/>τους<text:s/>αναφερόμενους<text:s/>-κατά<text:s/>περίπτωση-<text:s/>στους<text:s/>συνημμένους<text:s/>πίνακες<text:s/>των<text:s/>Παραρτημάτων<text:s/>1<text:s/>&amp;<text:s/>2,<text:s/>οι<text:s/>οποίοι<text:s/>και<text:s/>αποτελούν<text:s/>αναπόσπαστο<text:s/>μέρος<text:s/>της<text:s/>παρούσας<text:s/>ή<text:s/>των<text:s/>οποίων<text:s/>τα<text:s/>ακαθάριστα<text:s/>έσοδα<text:s/>ενεργού<text:s/>κατά<text:s/>την<text:s/>5η<text:s/>Νοεμβρίου<text:s/>2020<text:s/>ΚΑΔ<text:s/>δευτερεύουσας<text:s/>δραστηριότητας<text:s/>(όπως<text:s/>αυτή<text:s/>αναγράφεται<text:s/>στα<text:s/>Παραρτήματα<text:s/>1<text:s/>&amp;<text:s/>2),<text:s/>της<text:s/>αρχικής<text:s/>δήλωσης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5/11/2020.</text:span></text:p>
      <text:p text:style-name="P46"><text:span text:style-name="T46_1">Η<text:s/>προϋπόθεση<text:s/>του<text:s/>μειωμένου<text:s/>κύκλου<text:s/>εργασιών<text:s/>το<text:s/>2020<text:s/>κατά<text:s/>ποσοστό<text:s/>μεγαλύτερο<text:s/>από<text:s/>50%<text:s/>σε<text:s/>σχέση<text:s/>με<text:s/>το<text:s/>2019,<text:s/>για<text:s/>τις<text:s/>πληγείσες<text:s/>επιχειρήσεις<text:s/>υπολογίζεται<text:s/>ως<text:s/>ακολούθως:</text:span></text:p>
      <text:p text:style-name="P47"><text:span text:style-name="T47_1">Α)<text:s/>για<text:s/>τις<text:s/>επιχειρήσεις<text:s/>που<text:s/>είναι<text:s/>υποκείμενες<text:s/>σε<text:s/>ΦΠΑ,<text:s/>είτε<text:s/>αυτές<text:s/>τηρούν<text:s/>απλογραφικά<text:s/>βιβλία<text:s/>είτε<text:s/>τηρούν<text:s/>διπλογραφικά,<text:s/>λαμβάνεται<text:s/>υπόψη<text:s/>το<text:s/>άθροισμα<text:s/>του<text:s/>κύκλου<text:s/>εργασιών<text:s/>μηνών<text:s/>Απριλίου<text:s/>έως<text:s/>και<text:s/>Σεπτεμβρίου<text:s/>2019<text:s/>και<text:s/>συγκρίνεται<text:s/>με<text:s/>το<text:s/>αντίστοιχο<text:s/>του<text:s/>2020,<text:s/>εάν<text:s/>παρουσιάζει<text:s/>μείωση<text:s/>κατά<text:s/>ποσοστό<text:s/>μεγαλύτερο<text:s/>από<text:s/>50%.</text:span></text:p>
      <text:p text:style-name="P48"><text:span text:style-name="T48_1">Β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λαμβάνεται<text:s/>υπόψη,<text:s/>το<text:s/>άθροισμα<text:s/>των<text:s/>ακαθαρίστων<text:s/>εσόδων<text:s/>μηνών<text:s/>Απριλίου<text:s/>έως<text:s/>και<text:s/>Σεπτ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.<text:s/>Για<text:s/>τη<text:s/>σύγκριση<text:s/>με<text:s/>το<text:s/>έτος<text:s/>2019,<text:s/>λαμβάνεται<text:s/>υπόψη<text:s/>το<text:s/>ήμισυ<text:s/>των<text:s/>ακαθαρίστων<text:s/>εσόδων<text:s/>της<text:s/>δήλωσης<text:s/>ΦΕ<text:s/>φορολογικού<text:s/>έτους<text:s/>2019.<text:s/>Σε<text:s/>περίπτωση<text:s/>μη<text:s/>υποβολής<text:s/>δήλωσης<text:s/>ΦΕ<text:s/>λόγω<text:s/>μη<text:s/>παρέλευσης<text:s/>της<text:s/>υποχρέωσης,<text:s/>η<text:s/>πληροφορία<text:s/>των<text:s/>ακαθαρίστων<text:s/>εσόδων<text:s/>αντλείται<text:s/>από<text:s/>το<text:s/>ήμισυ<text:s/>του<text:s/>δηλούμενου<text:s/>ποσού<text:s/>εσόδων<text:s/>στην<text:s/>πλατφόρμα<text:s/>«myBusinessSupport»<text:s/>για<text:s/>το<text:s/>2019.<text:s/>Η<text:s/>δήλωση<text:s/>των<text:s/>ακαθαρίστων<text:s/>εσόδων<text:s/>στην<text:s/>πλατφόρμα,<text:s/>δύναται<text:s/>να<text:s/>πραγματοποιηθεί<text:s/>μέχρι<text:s/>τις<text:s/>30<text:s/>Νοεμβρίου<text:s/>2020.</text:span></text:p>
      <text:p text:style-name="P49"><text:span text:style-name="T49_1"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της<text:s/>περίπτωσης<text:s/>(α)<text:s/>άρθρου<text:s/>1</text:span><text:span text:style-name="T49_2">ου</text:span><text:span text:style-name="T49_3"><text:s/>της<text:s/>παρούσας.</text:span></text:p>
      <text:h text:style-name="P50" text:outline-level="6"><text:span text:style-name="T50_1">Άρθρο<text:s/>3</text:span></text:h>
      <text:h text:style-name="P51" text:outline-level="6"><text:span text:style-name="T51_1">Τρόπος<text:s/>αποστολής<text:s/>ή<text:s/>διαβίβασης<text:s/>πληροφοριών<text:s/>από<text:s/>την<text:s/>ΑΑΔΕ<text:s/>προς<text:s/>τα</text:span></text:h>
      <text:p text:style-name="P52"><text:span text:style-name="T52_1">Πιστωτικά<text:s/>Ιδρύματα<text:s/>για<text:s/>τον<text:s/>έλεγχο<text:s/>της<text:s/>πλήρωσης<text:s/>των<text:s/>προϋποθέσεων<text:s/>του<text:s/>άρθρου<text:s/>2</text:span></text:p>
      <text:p text:style-name="P53"><text:span text:style-name="T53_1">1.</text:span><text:span text:style-name="T53_2"><text:s/>Η<text:s/>διασταύρωση<text:s/>των<text:s/>φορολογικών<text:s/>στοιχείων<text:s/>και<text:s/>ο<text:s/>έλεγχος<text:s/>για<text:s/>την<text:s/>πλήρωση<text:s/>των<text:s/>προϋποθέσεων<text:s/>του<text:s/>άρθρου<text:s/>2<text:s/>της<text:s/>παρούσας<text:s/>πραγματοποιείται<text:s/>με<text:s/>μηχανογραφικό<text:s/>τρόπο<text:s/>από<text:s/>την<text:s/>ΑΑΔΕ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τα<text:s/>στοιχεία<text:s/>και<text:s/>πληροφορίες<text:s/>των<text:s/>δικαιούχων.</text:span></text:p>
      <text:p text:style-name="P54"><text:span text:style-name="T54_1">2.</text:span><text:span text:style-name="T54_2"><text:s/>Η<text:s/>διαβίβαση<text:s/>των<text:s/>στοιχείων<text:s/>της<text:s/>παραγράφου<text:s/>1α<text:s/>γίνεται<text:s/>απευθείας<text:s/>από<text:s/>την<text:s/>ΑΑΔΕ<text:s/>μέσω<text:s/>ασφαλούς<text:s/>συστήματος<text:s/>μεταφοράς<text:s/>αρχείου.<text:s/>Ειδικά<text:s/>για<text:s/>πιστωτικά<text:s/>και<text:s/>χρηματοδοτικά<text:s/>ιδρύματα<text:s/>γίνεται<text:s/>μέσω<text:s/>της<text:s/>«Διατραπεζικά<text:s/>Συστήματα<text:s/>Α.Ε.»<text:s/>(ΔΙΑΣ).</text:span></text:p>
      <text:h text:style-name="P55" text:outline-level="6"><text:span text:style-name="T55_1">Άρθρο<text:s/>4</text:span></text:h>
      <text:h text:style-name="P56" text:outline-level="6"><text:span text:style-name="T56_1">Έναρξη<text:s/>ισχύος</text:span></text:h>
      <text:p text:style-name="P57"><text:span text:style-name="T57_1">1.</text:span><text:span text:style-name="T57_2"><text:s/>Η<text:s/>παρούσα<text:s/>ισχύει<text:s/>από<text:s/>τη<text:s/>δημοσίευσή<text:s/>της</text:span></text:p>
      <text:p text:style-name="P58"><text:span text:style-name="T58_1">2.<text:s/>Η<text:s/>απόφαση<text:s/>αυτή<text:s/>να<text:s/>δημοσιευθεί<text:s/>στην<text:s/>Εφημερίδα<text:s/>της<text:s/>Κυβερνήσεως</text:span></text:p>
      <text:p text:style-name="P59"><text:span text:style-name="T59_1">ΠΙΝΑΚΑΣ<text:s/>ΚΩΔΙΚΩΝ<text:s/>ΑΡΙΘΜΩΝ<text:s/>ΔΡΑΣΤΗΡΙΟΤΗΤΑΣ</text:span></text:p>
      <text:p text:style-name="P60"><text:span text:style-name="T60_1">Παρατίθεται<text:s/>πίνακας<text:s/>με<text:s/>τους<text:s/>Κωδικούς<text:s/>Αριθμούς<text:s/>Δραστηριότητας<text:s/>(ΚΑΔ)<text:s/>των<text:s/>επιχειρήσεων<text:s/>που,</text:span></text:p>
      <text:p text:style-name="P61"><text:span text:style-name="T61_1">1.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(</text:span><text:span text:style-name="T61_2">Παράρτημα<text:s/>1</text:span><text:span text:style-name="T61_3">)</text:span></text:p>
      <text:p text:style-name="P62"><text:span text:style-name="T62_1">2.<text:s/>είτε<text:s/>έχουν<text:s/>πληγεί<text:s/>δραστικά<text:s/>από<text:s/>την<text:s/>επιδημία<text:s/>του<text:s/>κορωνοϊού<text:s/>COVID-19<text:s/>(</text:span><text:span text:style-name="T62_2">Παράρτημα<text:s/>2</text:span><text:span text:style-name="T62_3">).</text:span></text:p>
      <text:p text:style-name="P63"><text:span text:style-name="T63_1">ΠΑΡΑΡΤΗΜΑ<text:s/>1</text:span></text:p>
      <text:p text:style-name="P64"><text:span text:style-name="T64_1">ΚΑΔ<text:s/>ΠΟΥ<text:s/>ΑΦΟΡΟΥΝ<text:s/>ΔΡΑΣΤΗΡΙΟΤΗΤΕΣ<text:s/>ΠΟΥ<text:s/>ΕΧΕΙ<text:s/>ΑΝΑΣΤΑΛΕΙ<text:s/>Η<text:s/>ΛΕΙΤΟΥΡΓΙΑ<text:s/>ΤΟΥΣ</text:span></text:p>
      <text:p text:style-name="P65"><text:span text:style-name="T65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6"><text:span text:style-name="T66_1">ΚΑΔ</text:span></text:p>
          </table:table-cell>
          <table:table-cell table:style-name="Cell2">
            <text:p text:style-name="P67"><text:span text:style-name="T67_1">ΚΛΑΔΟΣ</text:span></text:p>
          </table:table-cell>
        </table:table-row>
        <table:table-row table:style-name="Row2">
          <table:table-cell table:style-name="Cell3">
            <text:p text:style-name="P68"><text:span text:style-name="T68_1">47.19</text:span></text:p>
          </table:table-cell>
          <table:table-cell table:style-name="Cell4">
            <text:p text:style-name="P69"><text:span text:style-name="T6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3">
          <table:table-cell table:style-name="Cell5">
            <text:p text:style-name="P70"><text:span text:style-name="T70_1">47.41</text:span></text:p>
          </table:table-cell>
          <table:table-cell table:style-name="Cell6">
            <text:p text:style-name="P71"><text:span text:style-name="T7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72"><text:span text:style-name="T72_1">47.42</text:span></text:p>
          </table:table-cell>
          <table:table-cell table:style-name="Cell8">
            <text:p text:style-name="P73"><text:span text:style-name="T7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74"><text:span text:style-name="T74_1">47.43</text:span></text:p>
          </table:table-cell>
          <table:table-cell table:style-name="Cell10">
            <text:p text:style-name="P75"><text:span text:style-name="T7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76"><text:span text:style-name="T76_1">47.51</text:span></text:p>
          </table:table-cell>
          <table:table-cell table:style-name="Cell12">
            <text:p text:style-name="P77"><text:span text:style-name="T7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78"><text:span text:style-name="T78_1">47.52</text:span></text:p>
          </table:table-cell>
          <table:table-cell table:style-name="Cell14">
            <text:p text:style-name="P79"><text:span text:style-name="T7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80"><text:span text:style-name="T80_1">47.53</text:span></text:p>
          </table:table-cell>
          <table:table-cell table:style-name="Cell16">
            <text:p text:style-name="P81"><text:span text:style-name="T8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82"><text:span text:style-name="T82_1">47.54</text:span></text:p>
          </table:table-cell>
          <table:table-cell table:style-name="Cell18">
            <text:p text:style-name="P83"><text:span text:style-name="T8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84"><text:span text:style-name="T84_1">47.59</text:span></text:p>
          </table:table-cell>
          <table:table-cell table:style-name="Cell20">
            <text:p text:style-name="P85"><text:span text:style-name="T8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86"><text:span text:style-name="T86_1">47.61</text:span></text:p>
          </table:table-cell>
          <table:table-cell table:style-name="Cell22">
            <text:p text:style-name="P87"><text:span text:style-name="T87_1">Λιανικό<text:s/>εμπόριο<text:s/>βιβλίων<text:s/>σε<text:s/>εξειδικευμένα<text:s/>καταστήματα</text:span></text:p>
          </table:table-cell>
        </table:table-row>
        <table:table-row table:style-name="Row12">
          <table:table-cell table:style-name="Cell23">
            <text:p text:style-name="P88"><text:span text:style-name="T88_1">47.62.63</text:span></text:p>
          </table:table-cell>
          <table:table-cell table:style-name="Cell24">
            <text:p text:style-name="P89"><text:span text:style-name="T89_1">Λιανικό<text:s/>εμπόριο<text:s/>χαρτικών<text:s/>ειδών,</text:span></text:p>
          </table:table-cell>
        </table:table-row>
        <table:table-row table:style-name="Row13">
          <table:table-cell table:style-name="Cell25">
            <text:p text:style-name="P90"><text:span text:style-name="T90_1">47.63</text:span></text:p>
          </table:table-cell>
          <table:table-cell table:style-name="Cell26">
            <text:p text:style-name="P91"><text:span text:style-name="T9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2"><text:span text:style-name="T92_1">47.64</text:span></text:p>
          </table:table-cell>
          <table:table-cell table:style-name="Cell28">
            <text:p text:style-name="P93"><text:span text:style-name="T9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4"><text:span text:style-name="T94_1">47.65</text:span></text:p>
          </table:table-cell>
          <table:table-cell table:style-name="Cell30">
            <text:p text:style-name="P95"><text:span text:style-name="T9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96"><text:span text:style-name="T96_1">47.71</text:span></text:p>
          </table:table-cell>
          <table:table-cell table:style-name="Cell32">
            <text:p text:style-name="P97"><text:span text:style-name="T97_1">Λιανικό<text:s/>εμπόριο<text:s/>ενδυμάτω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8"><text:span text:style-name="T98_1">47.72</text:span></text:p>
          </table:table-cell>
          <table:table-cell table:style-name="Cell34">
            <text:p text:style-name="P99"><text:span text:style-name="T9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100"><text:span text:style-name="T100_1">47.75</text:span></text:p>
          </table:table-cell>
          <table:table-cell table:style-name="Cell36">
            <text:p text:style-name="P101"><text:span text:style-name="T10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9">
          <table:table-cell table:style-name="Cell37">
            <text:p text:style-name="P102"><text:span text:style-name="T102_1">47.76</text:span></text:p>
          </table:table-cell>
          <table:table-cell table:style-name="Cell38">
            <text:p text:style-name="P103"><text:span text:style-name="T10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/text:span></text:p>
          </table:table-cell>
        </table:table-row>
      </table:table>
      <text:p text:style-name="P104"/>
      <table:table table:style-name="Table2">
        <table:table-column table:style-name="Column3"/>
        <table:table-column table:style-name="Column4"/>
        <table:table-row table:style-name="Row20">
          <table:table-cell table:style-name="Cell39">
            <text:p text:style-name="P105"/>
          </table:table-cell>
          <table:table-cell table:style-name="Cell40">
            <text:p text:style-name="P106"><text:span text:style-name="T106_1"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1">
          <table:table-cell table:style-name="Cell41">
            <text:p text:style-name="P107"><text:span text:style-name="T107_1">47.77</text:span></text:p>
          </table:table-cell>
          <table:table-cell table:style-name="Cell42">
            <text:p text:style-name="P108"><text:span text:style-name="T10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2">
          <table:table-cell table:style-name="Cell43">
            <text:p text:style-name="P109"><text:span text:style-name="T109_1">47.78</text:span></text:p>
          </table:table-cell>
          <table:table-cell table:style-name="Cell44">
            <text:p text:style-name="P110"><text:span text:style-name="T110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3">
          <table:table-cell table:style-name="Cell45">
            <text:p text:style-name="P111"><text:span text:style-name="T111_1">47.79</text:span></text:p>
          </table:table-cell>
          <table:table-cell table:style-name="Cell46">
            <text:p text:style-name="P112"><text:span text:style-name="T112_1">Λιανικό<text:s/>εμπόριο<text:s/>μεταχειρισμένων<text:s/>ειδών<text:s/>σε<text:s/>καταστήματα</text:span></text:p>
          </table:table-cell>
        </table:table-row>
        <table:table-row table:style-name="Row24">
          <table:table-cell table:style-name="Cell47">
            <text:p text:style-name="P113"><text:span text:style-name="T113_1">47.82</text:span></text:p>
          </table:table-cell>
          <table:table-cell table:style-name="Cell48">
            <text:p text:style-name="P114"><text:span text:style-name="T11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15"><text:span text:style-name="T115_1">47.89</text:span></text:p>
          </table:table-cell>
          <table:table-cell table:style-name="Cell50">
            <text:p text:style-name="P116"><text:span text:style-name="T11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6">
          <table:table-cell table:style-name="Cell51">
            <text:p text:style-name="P117"><text:span text:style-name="T117_1">47.99</text:span></text:p>
          </table:table-cell>
          <table:table-cell table:style-name="Cell52">
            <text:p text:style-name="P118"><text:span text:style-name="T11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7">
          <table:table-cell table:style-name="Cell53">
            <text:p text:style-name="P119"><text:span text:style-name="T119_1">56.10</text:span></text:p>
          </table:table-cell>
          <table:table-cell table:style-name="Cell54">
            <text:p text:style-name="P120"><text:span text:style-name="T12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8">
          <table:table-cell table:style-name="Cell55">
            <text:p text:style-name="P121"><text:span text:style-name="T121_1">56.21</text:span></text:p>
          </table:table-cell>
          <table:table-cell table:style-name="Cell56">
            <text:p text:style-name="P122"><text:span text:style-name="T122_1">Δραστηριότητες<text:s/>υπηρεσιών<text:s/>τροφοδοσίας<text:s/>για<text:s/>εκδηλώσεις</text:span></text:p>
          </table:table-cell>
        </table:table-row>
        <table:table-row table:style-name="Row29">
          <table:table-cell table:style-name="Cell57">
            <text:p text:style-name="P123"><text:span text:style-name="T123_1">56.29</text:span></text:p>
          </table:table-cell>
          <table:table-cell table:style-name="Cell58">
            <text:p text:style-name="P124"><text:span text:style-name="T12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0">
          <table:table-cell table:style-name="Cell59">
            <text:p text:style-name="P125"><text:span text:style-name="T125_1">56.30</text:span></text:p>
          </table:table-cell>
          <table:table-cell table:style-name="Cell60">
            <text:p text:style-name="P126"><text:span text:style-name="T126_1">Δραστηριότητες<text:s/>παροχής<text:s/>ποτών</text:span></text:p>
          </table:table-cell>
        </table:table-row>
        <table:table-row table:style-name="Row31">
          <table:table-cell table:style-name="Cell61">
            <text:p text:style-name="P127"><text:span text:style-name="T127_1">59.14</text:span></text:p>
          </table:table-cell>
          <table:table-cell table:style-name="Cell62">
            <text:p text:style-name="P128"><text:span text:style-name="T128_1">Δραστηριότητες<text:s/>προβολής<text:s/>κινηματογραφικών<text:s/>ταινιών</text:span></text:p>
          </table:table-cell>
        </table:table-row>
        <table:table-row table:style-name="Row32">
          <table:table-cell table:style-name="Cell63">
            <text:p text:style-name="P129"><text:span text:style-name="T129_1">71.20.14</text:span></text:p>
          </table:table-cell>
          <table:table-cell table:style-name="Cell64">
            <text:p text:style-name="P130"><text:span text:style-name="T130_1">Υπηρεσίες<text:s/>τεχνικού<text:s/>ελέγχου<text:s/>οχημάτων<text:s/>οδικών<text:s/>μεταφορών</text:span></text:p>
          </table:table-cell>
        </table:table-row>
        <table:table-row table:style-name="Row33">
          <table:table-cell table:style-name="Cell65">
            <text:p text:style-name="P131"><text:span text:style-name="T131_1">77.21</text:span></text:p>
          </table:table-cell>
          <table:table-cell table:style-name="Cell66">
            <text:p text:style-name="P132"><text:span text:style-name="T13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4">
          <table:table-cell table:style-name="Cell67">
            <text:p text:style-name="P133"><text:span text:style-name="T133_1">77.22</text:span></text:p>
          </table:table-cell>
          <table:table-cell table:style-name="Cell68">
            <text:p text:style-name="P134"><text:span text:style-name="T134_1">Ενοικίαση<text:s/>βιντεοκασετών<text:s/>και<text:s/>δίσκων</text:span></text:p>
          </table:table-cell>
        </table:table-row>
        <table:table-row table:style-name="Row35">
          <table:table-cell table:style-name="Cell69">
            <text:p text:style-name="P135"><text:span text:style-name="T135_1">77.29</text:span></text:p>
          </table:table-cell>
          <table:table-cell table:style-name="Cell70">
            <text:p text:style-name="P136"><text:span text:style-name="T13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6">
          <table:table-cell table:style-name="Cell71">
            <text:p text:style-name="P137"><text:span text:style-name="T137_1">77.39.13</text:span></text:p>
          </table:table-cell>
          <table:table-cell table:style-name="Cell72">
            <text:p text:style-name="P138"><text:span text:style-name="T13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7">
          <table:table-cell table:style-name="Cell73">
            <text:p text:style-name="P139"><text:span text:style-name="T139_1">77.39.19.03</text:span></text:p>
          </table:table-cell>
          <table:table-cell table:style-name="Cell74">
            <text:p text:style-name="P140"><text:span text:style-name="T140_1">Υπηρεσίες<text:s/>ενοικίασης<text:s/>εξοπλισμού<text:s/>εκθέσεων</text:span></text:p>
          </table:table-cell>
        </table:table-row>
        <table:table-row table:style-name="Row38">
          <table:table-cell table:style-name="Cell75">
            <text:p text:style-name="P141"><text:span text:style-name="T141_1">79.90.32</text:span></text:p>
          </table:table-cell>
          <table:table-cell table:style-name="Cell76">
            <text:p text:style-name="P142"><text:span text:style-name="T14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9">
          <table:table-cell table:style-name="Cell77">
            <text:p text:style-name="P143"><text:span text:style-name="T143_1">79.90.39</text:span></text:p>
          </table:table-cell>
          <table:table-cell table:style-name="Cell78">
            <text:p text:style-name="P144"><text:span text:style-name="T14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40">
          <table:table-cell table:style-name="Cell79">
            <text:p text:style-name="P145"><text:span text:style-name="T145_1">82.30</text:span></text:p>
          </table:table-cell>
          <table:table-cell table:style-name="Cell80">
            <text:p text:style-name="P146"><text:span text:style-name="T146_1">Οργάνωση<text:s/>συνεδρίων<text:s/>και<text:s/>εμπορικών<text:s/>εκθέσεων</text:span></text:p>
          </table:table-cell>
        </table:table-row>
        <table:table-row table:style-name="Row41">
          <table:table-cell table:style-name="Cell81">
            <text:p text:style-name="P147"><text:span text:style-name="T147_1">85.10</text:span></text:p>
          </table:table-cell>
          <table:table-cell table:style-name="Cell82">
            <text:p text:style-name="P148"><text:span text:style-name="T148_1">Προσχολική<text:s/>εκπαίδευση</text:span></text:p>
          </table:table-cell>
        </table:table-row>
        <table:table-row table:style-name="Row42">
          <table:table-cell table:style-name="Cell83">
            <text:p text:style-name="P149"><text:span text:style-name="T149_1">85.51</text:span></text:p>
          </table:table-cell>
          <table:table-cell table:style-name="Cell84">
            <text:p text:style-name="P150"><text:span text:style-name="T150_1">Αθλητική<text:s/>και<text:s/>ψυχαγωγική<text:s/>εκπαίδευση</text:span></text:p>
          </table:table-cell>
        </table:table-row>
        <table:table-row table:style-name="Row43">
          <table:table-cell table:style-name="Cell85">
            <text:p text:style-name="P151"><text:span text:style-name="T151_1">85.52</text:span></text:p>
          </table:table-cell>
          <table:table-cell table:style-name="Cell86">
            <text:p text:style-name="P152"><text:span text:style-name="T152_1">Πολιτιστική<text:s/>εκπαίδευση</text:span></text:p>
          </table:table-cell>
        </table:table-row>
        <table:table-row table:style-name="Row44">
          <table:table-cell table:style-name="Cell87">
            <text:p text:style-name="P153"><text:span text:style-name="T153_1">85.53</text:span></text:p>
          </table:table-cell>
          <table:table-cell table:style-name="Cell88">
            <text:p text:style-name="P154"><text:span text:style-name="T154_1">Δραστηριότητες<text:s/>σχολών<text:s/>ερασιτεχνών<text:s/>οδηγών</text:span></text:p>
          </table:table-cell>
        </table:table-row>
        <table:table-row table:style-name="Row45">
          <table:table-cell table:style-name="Cell89">
            <text:p text:style-name="P155"><text:span text:style-name="T155_1">85.59</text:span></text:p>
          </table:table-cell>
          <table:table-cell table:style-name="Cell90">
            <text:p text:style-name="P156"><text:span text:style-name="T156_1">Άλλη<text:s/>εκπαίδευση<text:s/>π.δ.κ.α.</text:span></text:p>
          </table:table-cell>
        </table:table-row>
        <table:table-row table:style-name="Row46">
          <table:table-cell table:style-name="Cell91">
            <text:p text:style-name="P157"><text:span text:style-name="T157_1">86.90.19.10</text:span></text:p>
          </table:table-cell>
          <table:table-cell table:style-name="Cell92">
            <text:p text:style-name="P158"><text:span text:style-name="T158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7">
          <table:table-cell table:style-name="Cell93">
            <text:p text:style-name="P159"><text:span text:style-name="T159_1">88.10.11</text:span></text:p>
          </table:table-cell>
          <table:table-cell table:style-name="Cell94">
            <text:p text:style-name="P160"><text:span text:style-name="T160_1">Υπηρεσίες<text:s/>επίσκεψης<text:s/>και<text:s/>παροχής<text:s/>υποστήριξης<text:s/>σε<text:s/>ηλικιωμένους</text:span></text:p>
          </table:table-cell>
        </table:table-row>
      </table:table>
      <text:p text:style-name="P161"/>
      <table:table table:style-name="Table3">
        <table:table-column table:style-name="Column5"/>
        <table:table-column table:style-name="Column6"/>
        <table:table-row table:style-name="Row48">
          <table:table-cell table:style-name="Cell95">
            <text:p text:style-name="P162"><text:span text:style-name="T162_1">88.10.12</text:span></text:p>
          </table:table-cell>
          <table:table-cell table:style-name="Cell96">
            <text:p text:style-name="P163"><text:span text:style-name="T163_1">Υπηρεσίες<text:s/>κέντρων<text:s/>ημερήσιας<text:s/>φροντίδας<text:s/>ηλικιωμένων</text:span></text:p>
          </table:table-cell>
        </table:table-row>
        <table:table-row table:style-name="Row49">
          <table:table-cell table:style-name="Cell97">
            <text:p text:style-name="P164"><text:span text:style-name="T164_1">88.91</text:span></text:p>
          </table:table-cell>
          <table:table-cell table:style-name="Cell98">
            <text:p text:style-name="P165"><text:span text:style-name="T16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50">
          <table:table-cell table:style-name="Cell99">
            <text:p text:style-name="P166"><text:span text:style-name="T166_1">90.01</text:span></text:p>
          </table:table-cell>
          <table:table-cell table:style-name="Cell100">
            <text:p text:style-name="P167"><text:span text:style-name="T167_1">Τέχνες<text:s/>του<text:s/>θεάματος</text:span></text:p>
          </table:table-cell>
        </table:table-row>
        <table:table-row table:style-name="Row51">
          <table:table-cell table:style-name="Cell101">
            <text:p text:style-name="P168"><text:span text:style-name="T168_1">90.02</text:span></text:p>
          </table:table-cell>
          <table:table-cell table:style-name="Cell102">
            <text:p text:style-name="P169"><text:span text:style-name="T16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">
          <table:table-cell table:style-name="Cell103">
            <text:p text:style-name="P170"><text:span text:style-name="T170_1">90.03.11.04</text:span></text:p>
          </table:table-cell>
          <table:table-cell table:style-name="Cell104">
            <text:p text:style-name="P171"><text:span text:style-name="T171_1">Υπηρεσίες<text:s/>ενορχηστρωτή</text:span></text:p>
          </table:table-cell>
        </table:table-row>
        <table:table-row table:style-name="Row53">
          <table:table-cell table:style-name="Cell105">
            <text:p text:style-name="P172"><text:span text:style-name="T172_1">90.03.11.07</text:span></text:p>
          </table:table-cell>
          <table:table-cell table:style-name="Cell106">
            <text:p text:style-name="P173"><text:span text:style-name="T173_1">Υπηρεσίες<text:s/>μουσουργού</text:span></text:p>
          </table:table-cell>
        </table:table-row>
        <table:table-row table:style-name="Row54">
          <table:table-cell table:style-name="Cell107">
            <text:p text:style-name="P174"><text:span text:style-name="T174_1">90.03.11.17</text:span></text:p>
          </table:table-cell>
          <table:table-cell table:style-name="Cell108">
            <text:p text:style-name="P175"><text:span text:style-name="T175_1">Υπηρεσίες<text:s/>χορογράφου</text:span></text:p>
          </table:table-cell>
        </table:table-row>
        <table:table-row table:style-name="Row55">
          <table:table-cell table:style-name="Cell109">
            <text:p text:style-name="P176"><text:span text:style-name="T176_1">90.03.11.18</text:span></text:p>
          </table:table-cell>
          <table:table-cell table:style-name="Cell110">
            <text:p text:style-name="P177"><text:span text:style-name="T177_1">Υπηρεσίες<text:s/>χορωδού</text:span></text:p>
          </table:table-cell>
        </table:table-row>
        <table:table-row table:style-name="Row56">
          <table:table-cell table:style-name="Cell111">
            <text:p text:style-name="P178"><text:span text:style-name="T178_1">90.04</text:span></text:p>
          </table:table-cell>
          <table:table-cell table:style-name="Cell112">
            <text:p text:style-name="P179"><text:span text:style-name="T17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7">
          <table:table-cell table:style-name="Cell113">
            <text:p text:style-name="P180"><text:span text:style-name="T180_1">91.01</text:span></text:p>
          </table:table-cell>
          <table:table-cell table:style-name="Cell114">
            <text:p text:style-name="P181"><text:span text:style-name="T181_1">Δραστηριότητες<text:s/>βιβλιοθηκών<text:s/>και<text:s/>αρχειοφυλακείων</text:span></text:p>
          </table:table-cell>
        </table:table-row>
        <table:table-row table:style-name="Row58">
          <table:table-cell table:style-name="Cell115">
            <text:p text:style-name="P182"><text:span text:style-name="T182_1">91.02</text:span></text:p>
          </table:table-cell>
          <table:table-cell table:style-name="Cell116">
            <text:p text:style-name="P183"><text:span text:style-name="T183_1">Δραστηριότητες<text:s/>μουσείων</text:span></text:p>
          </table:table-cell>
        </table:table-row>
        <table:table-row table:style-name="Row59">
          <table:table-cell table:style-name="Cell117">
            <text:p text:style-name="P184"><text:span text:style-name="T184_1">91.03</text:span></text:p>
          </table:table-cell>
          <table:table-cell table:style-name="Cell118">
            <text:p text:style-name="P185"><text:span text:style-name="T18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">
          <table:table-cell table:style-name="Cell119">
            <text:p text:style-name="P186"><text:span text:style-name="T186_1">91.04</text:span></text:p>
          </table:table-cell>
          <table:table-cell table:style-name="Cell120">
            <text:p text:style-name="P187"><text:span text:style-name="T18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1">
          <table:table-cell table:style-name="Cell121">
            <text:p text:style-name="P188"><text:span text:style-name="T188_1">92.00</text:span></text:p>
          </table:table-cell>
          <table:table-cell table:style-name="Cell122">
            <text:p text:style-name="P189"><text:span text:style-name="T18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2">
          <table:table-cell table:style-name="Cell123">
            <text:p text:style-name="P190"><text:span text:style-name="T190_1">93.11</text:span></text:p>
          </table:table-cell>
          <table:table-cell table:style-name="Cell124">
            <text:p text:style-name="P191"><text:span text:style-name="T191_1">Εκμετάλλευση<text:s/>αθλητικών<text:s/>εγκαταστάσεων</text:span></text:p>
          </table:table-cell>
        </table:table-row>
        <table:table-row table:style-name="Row63">
          <table:table-cell table:style-name="Cell125">
            <text:p text:style-name="P192"><text:span text:style-name="T192_1">93.12</text:span></text:p>
          </table:table-cell>
          <table:table-cell table:style-name="Cell126">
            <text:p text:style-name="P193"><text:span text:style-name="T193_1">Δραστηριότητες<text:s/>αθλητικών<text:s/>ομίλων</text:span></text:p>
          </table:table-cell>
        </table:table-row>
        <table:table-row table:style-name="Row64">
          <table:table-cell table:style-name="Cell127">
            <text:p text:style-name="P194"><text:span text:style-name="T194_1">93.13</text:span></text:p>
          </table:table-cell>
          <table:table-cell table:style-name="Cell128">
            <text:p text:style-name="P195"><text:span text:style-name="T195_1">Εγκαταστάσεις<text:s/>γυμναστικής</text:span></text:p>
          </table:table-cell>
        </table:table-row>
        <table:table-row table:style-name="Row65">
          <table:table-cell table:style-name="Cell129">
            <text:p text:style-name="P196"><text:span text:style-name="T196_1">93.19</text:span></text:p>
          </table:table-cell>
          <table:table-cell table:style-name="Cell130">
            <text:p text:style-name="P197"><text:span text:style-name="T197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6">
          <table:table-cell table:style-name="Cell131">
            <text:p text:style-name="P198"><text:span text:style-name="T198_1">93.21</text:span></text:p>
          </table:table-cell>
          <table:table-cell table:style-name="Cell132">
            <text:p text:style-name="P199"><text:span text:style-name="T19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7">
          <table:table-cell table:style-name="Cell133">
            <text:p text:style-name="P200"><text:span text:style-name="T200_1">93.29</text:span></text:p>
          </table:table-cell>
          <table:table-cell table:style-name="Cell134">
            <text:p text:style-name="P201"><text:span text:style-name="T201_1">Άλλες<text:s/>δραστηριότητες<text:s/>διασκέδασης<text:s/>και<text:s/>ψυχαγωγίας</text:span></text:p>
          </table:table-cell>
        </table:table-row>
        <table:table-row table:style-name="Row68">
          <table:table-cell table:style-name="Cell135">
            <text:p text:style-name="P202"><text:span text:style-name="T202_1">94.99.16</text:span></text:p>
          </table:table-cell>
          <table:table-cell table:style-name="Cell136">
            <text:p text:style-name="P203"><text:span text:style-name="T203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9">
          <table:table-cell table:style-name="Cell137">
            <text:p text:style-name="P204"><text:span text:style-name="T204_1">96.02</text:span></text:p>
          </table:table-cell>
          <table:table-cell table:style-name="Cell138">
            <text:p text:style-name="P205"><text:span text:style-name="T20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70">
          <table:table-cell table:style-name="Cell139">
            <text:p text:style-name="P206"><text:span text:style-name="T206_1">96.04</text:span></text:p>
          </table:table-cell>
          <table:table-cell table:style-name="Cell140">
            <text:p text:style-name="P207"><text:span text:style-name="T207_1">Δραστηριότητες<text:s/>σχετικές<text:s/>με<text:s/>τη<text:s/>φυσική<text:s/>ευεξία</text:span></text:p>
          </table:table-cell>
        </table:table-row>
        <table:table-row table:style-name="Row71">
          <table:table-cell table:style-name="Cell141">
            <text:p text:style-name="P208"><text:span text:style-name="T208_1">96.09.19.06</text:span></text:p>
          </table:table-cell>
          <table:table-cell table:style-name="Cell142">
            <text:p text:style-name="P209"><text:span text:style-name="T209_1">Υπηρεσίες<text:s/>γραφείων<text:s/>γνωριμίας<text:s/>ή<text:s/>συνοικεσίων</text:span></text:p>
          </table:table-cell>
        </table:table-row>
        <table:table-row table:style-name="Row72">
          <table:table-cell table:style-name="Cell143">
            <text:p text:style-name="P210"><text:span text:style-name="T210_1">96.09.19.08</text:span></text:p>
          </table:table-cell>
          <table:table-cell table:style-name="Cell144">
            <text:p text:style-name="P211"><text:span text:style-name="T211_1">Υπηρεσίες<text:s/>γυαλίσματος<text:s/>υποδημάτων</text:span></text:p>
          </table:table-cell>
        </table:table-row>
        <table:table-row table:style-name="Row73">
          <table:table-cell table:style-name="Cell145">
            <text:p text:style-name="P212"><text:span text:style-name="T212_1">96.09.19.09</text:span></text:p>
          </table:table-cell>
          <table:table-cell table:style-name="Cell146">
            <text:p text:style-name="P213"><text:span text:style-name="T213_1">Υπηρεσίες<text:s/>δερματοστιξίας<text:s/>(τατουάζ)</text:span></text:p>
          </table:table-cell>
        </table:table-row>
        <table:table-row table:style-name="Row74">
          <table:table-cell table:style-name="Cell147">
            <text:p text:style-name="P214"><text:span text:style-name="T214_1">96.09.19.12</text:span></text:p>
          </table:table-cell>
          <table:table-cell table:style-name="Cell148">
            <text:p text:style-name="P215"><text:span text:style-name="T215_1">Υπηρεσίες<text:s/>ιερόδουλου</text:span></text:p>
          </table:table-cell>
        </table:table-row>
        <table:table-row table:style-name="Row75">
          <table:table-cell table:style-name="Cell149">
            <text:p text:style-name="P216"><text:span text:style-name="T216_1">96.09.19.16</text:span></text:p>
          </table:table-cell>
          <table:table-cell table:style-name="Cell150">
            <text:p text:style-name="P217"><text:span text:style-name="T217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6">
          <table:table-cell table:style-name="Cell151">
            <text:p text:style-name="P218"><text:span text:style-name="T218_1">96.09.19.17</text:span></text:p>
          </table:table-cell>
          <table:table-cell table:style-name="Cell152">
            <text:p text:style-name="P219"><text:span text:style-name="T219_1">Υπηρεσίες<text:s/>τρυπήματος<text:s/>δέρματος<text:s/>του<text:s/>σώματος<text:s/>(piercing)</text:span></text:p>
          </table:table-cell>
        </table:table-row>
        <table:table-row table:style-name="Row77">
          <table:table-cell table:style-name="Cell153">
            <text:p text:style-name="P220"/>
          </table:table-cell>
          <table:table-cell table:style-name="Cell154">
            <text:p text:style-name="P221"><text:span text:style-name="T22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22"><text:span text:style-name="T222_1">ΠΑΡΑΡΤΗΜΑ<text:s/>2</text:span></text:p>
      <text:p text:style-name="P223"><text:span text:style-name="T223_1">ΚΑΔ<text:s/>ΠΟΥ<text:s/>ΑΦΟΡΟΥΝ<text:s/>ΔΡΑΣΤΗΡΙΟΤΗΤΕΣ<text:s/>ΠΟΥ<text:s/>ΠΛΗΤΤΟΝΤΑΙ</text:span></text:p>
      <text:p text:style-name="P224"><text:span text:style-name="T22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78">
          <table:table-cell table:style-name="Cell155">
            <text:p text:style-name="P225"><text:span text:style-name="T225_1">ΚΑΔ</text:span></text:p>
          </table:table-cell>
          <table:table-cell table:style-name="Cell156">
            <text:p text:style-name="P226"><text:span text:style-name="T226_1">ΚΛΑΔΟΣ</text:span></text:p>
          </table:table-cell>
        </table:table-row>
        <table:table-row table:style-name="Row79">
          <table:table-cell table:style-name="Cell157">
            <text:p text:style-name="P227"><text:span text:style-name="T227_1">01.19.2</text:span></text:p>
          </table:table-cell>
          <table:table-cell table:style-name="Cell158">
            <text:p text:style-name="P228"><text:span text:style-name="T228_1">Καλλιέργεια<text:s/>ανθέων<text:s/>και<text:s/>μπουμπουκιών<text:s/>ανθέων<text:s/>σπόρων<text:s/>ανθέων</text:span></text:p>
          </table:table-cell>
        </table:table-row>
      </table:table>
      <text:p text:style-name="P229"/>
      <table:table table:style-name="Table5">
        <table:table-column table:style-name="Column9"/>
        <table:table-column table:style-name="Column10"/>
        <table:table-row table:style-name="Row80">
          <table:table-cell table:style-name="Cell159">
            <text:p text:style-name="P230"><text:span text:style-name="T230_1">01.29</text:span></text:p>
          </table:table-cell>
          <table:table-cell table:style-name="Cell160">
            <text:p text:style-name="P231"><text:span text:style-name="T231_1">Άλλες<text:s/>πολυετείς<text:s/>καλλιέργειες</text:span></text:p>
          </table:table-cell>
        </table:table-row>
        <table:table-row table:style-name="Row81">
          <table:table-cell table:style-name="Cell161">
            <text:p text:style-name="P232"><text:span text:style-name="T232_1">01.30</text:span></text:p>
          </table:table-cell>
          <table:table-cell table:style-name="Cell162">
            <text:p text:style-name="P233"><text:span text:style-name="T233_1">Πολλαπλασιασμός<text:s/>των<text:s/>φυτών</text:span></text:p>
          </table:table-cell>
        </table:table-row>
        <table:table-row table:style-name="Row82">
          <table:table-cell table:style-name="Cell163">
            <text:p text:style-name="P234"><text:span text:style-name="T234_1">01.49.19.0</text:span></text:p>
            <text:p text:style-name="P235"><text:span text:style-name="T235_1">2</text:span></text:p>
          </table:table-cell>
          <table:table-cell table:style-name="Cell164">
            <text:p text:style-name="P236"><text:span text:style-name="T23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3">
          <table:table-cell table:style-name="Cell165">
            <text:p text:style-name="P237"><text:span text:style-name="T237_1">01.49.3</text:span></text:p>
          </table:table-cell>
          <table:table-cell table:style-name="Cell166">
            <text:p text:style-name="P238"><text:span text:style-name="T23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84">
          <table:table-cell table:style-name="Cell167">
            <text:p text:style-name="P239"><text:span text:style-name="T239_1">01.63.10.1</text:span></text:p>
            <text:p text:style-name="P240"><text:span text:style-name="T240_1">2</text:span></text:p>
          </table:table-cell>
          <table:table-cell table:style-name="Cell168">
            <text:p text:style-name="P241"><text:span text:style-name="T24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5">
          <table:table-cell table:style-name="Cell169">
            <text:p text:style-name="P242"><text:span text:style-name="T242_1">01.63.10.1</text:span></text:p>
            <text:p text:style-name="P243"><text:span text:style-name="T243_1">3</text:span></text:p>
          </table:table-cell>
          <table:table-cell table:style-name="Cell170">
            <text:p text:style-name="P244"><text:span text:style-name="T244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86">
          <table:table-cell table:style-name="Cell171">
            <text:p text:style-name="P245"><text:span text:style-name="T245_1">02.10</text:span></text:p>
          </table:table-cell>
          <table:table-cell table:style-name="Cell172">
            <text:p text:style-name="P246"><text:span text:style-name="T246_1">Δασοκομία<text:s/>και<text:s/>άλλες<text:s/>δασοκομικές<text:s/>δραστηριότητες</text:span></text:p>
          </table:table-cell>
        </table:table-row>
        <table:table-row table:style-name="Row87">
          <table:table-cell table:style-name="Cell173">
            <text:p text:style-name="P247"><text:span text:style-name="T247_1">02.20</text:span></text:p>
          </table:table-cell>
          <table:table-cell table:style-name="Cell174">
            <text:p text:style-name="P248"><text:span text:style-name="T248_1">Υλοτομία</text:span></text:p>
          </table:table-cell>
        </table:table-row>
        <table:table-row table:style-name="Row88">
          <table:table-cell table:style-name="Cell175">
            <text:p text:style-name="P249"><text:span text:style-name="T249_1">02.30</text:span></text:p>
          </table:table-cell>
          <table:table-cell table:style-name="Cell176">
            <text:p text:style-name="P250"><text:span text:style-name="T250_1">Συλλογή<text:s/>προϊόντων<text:s/>αυτοφυών<text:s/>φυτών<text:s/>μη<text:s/>ξυλώδους<text:s/>μορφής</text:span></text:p>
          </table:table-cell>
        </table:table-row>
        <table:table-row table:style-name="Row89">
          <table:table-cell table:style-name="Cell177">
            <text:p text:style-name="P251"><text:span text:style-name="T251_1">02.40</text:span></text:p>
          </table:table-cell>
          <table:table-cell table:style-name="Cell178">
            <text:p text:style-name="P252"><text:span text:style-name="T252_1">Υποστηρικτικές<text:s/>προς<text:s/>τη<text:s/>δασοκομία<text:s/>υπηρεσίες</text:span></text:p>
          </table:table-cell>
        </table:table-row>
        <table:table-row table:style-name="Row90">
          <table:table-cell table:style-name="Cell179">
            <text:p text:style-name="P253"><text:span text:style-name="T253_1">03.11</text:span></text:p>
          </table:table-cell>
          <table:table-cell table:style-name="Cell180">
            <text:p text:style-name="P254"><text:span text:style-name="T254_1">Θαλάσσια<text:s/>αλιεία</text:span></text:p>
          </table:table-cell>
        </table:table-row>
        <table:table-row table:style-name="Row91">
          <table:table-cell table:style-name="Cell181">
            <text:p text:style-name="P255"><text:span text:style-name="T255_1">03.12</text:span></text:p>
          </table:table-cell>
          <table:table-cell table:style-name="Cell182">
            <text:p text:style-name="P256"><text:span text:style-name="T256_1">Αλιεία<text:s/>γλυκών<text:s/>υδάτων</text:span></text:p>
          </table:table-cell>
        </table:table-row>
        <table:table-row table:style-name="Row92">
          <table:table-cell table:style-name="Cell183">
            <text:p text:style-name="P257"><text:span text:style-name="T257_1">03.21</text:span></text:p>
          </table:table-cell>
          <table:table-cell table:style-name="Cell184">
            <text:p text:style-name="P258"><text:span text:style-name="T258_1">Θαλάσσια<text:s/>υδατοκαλλιέργεια</text:span></text:p>
          </table:table-cell>
        </table:table-row>
        <table:table-row table:style-name="Row93">
          <table:table-cell table:style-name="Cell185">
            <text:p text:style-name="P259"><text:span text:style-name="T259_1">03.22</text:span></text:p>
          </table:table-cell>
          <table:table-cell table:style-name="Cell186">
            <text:p text:style-name="P260"><text:span text:style-name="T260_1">Υδατοκαλλιέργεια<text:s/>γλυκών<text:s/>υδάτων</text:span></text:p>
          </table:table-cell>
        </table:table-row>
        <table:table-row table:style-name="Row94">
          <table:table-cell table:style-name="Cell187">
            <text:p text:style-name="P261"><text:span text:style-name="T261_1">05.10</text:span></text:p>
          </table:table-cell>
          <table:table-cell table:style-name="Cell188">
            <text:p text:style-name="P262"><text:span text:style-name="T262_1">Εξόρυξη<text:s/>λιθάνθρακα</text:span></text:p>
          </table:table-cell>
        </table:table-row>
        <table:table-row table:style-name="Row95">
          <table:table-cell table:style-name="Cell189">
            <text:p text:style-name="P263"><text:span text:style-name="T263_1">05.20</text:span></text:p>
          </table:table-cell>
          <table:table-cell table:style-name="Cell190">
            <text:p text:style-name="P264"><text:span text:style-name="T264_1">Εξόρυξη<text:s/>λιγνίτη</text:span></text:p>
          </table:table-cell>
        </table:table-row>
        <table:table-row table:style-name="Row96">
          <table:table-cell table:style-name="Cell191">
            <text:p text:style-name="P265"><text:span text:style-name="T265_1">07.10</text:span></text:p>
          </table:table-cell>
          <table:table-cell table:style-name="Cell192">
            <text:p text:style-name="P266"><text:span text:style-name="T266_1">Εξόρυξη<text:s/>σιδηρομεταλλεύματος</text:span></text:p>
          </table:table-cell>
        </table:table-row>
        <table:table-row table:style-name="Row97">
          <table:table-cell table:style-name="Cell193">
            <text:p text:style-name="P267"><text:span text:style-name="T267_1">07.29</text:span></text:p>
          </table:table-cell>
          <table:table-cell table:style-name="Cell194">
            <text:p text:style-name="P268"><text:span text:style-name="T268_1">Εξόρυξη<text:s/>λοιπών<text:s/>μη<text:s/>σιδηρούχων<text:s/>μεταλλευμάτων</text:span></text:p>
          </table:table-cell>
        </table:table-row>
        <table:table-row table:style-name="Row98">
          <table:table-cell table:style-name="Cell195">
            <text:p text:style-name="P269"><text:span text:style-name="T269_1">08.11</text:span></text:p>
          </table:table-cell>
          <table:table-cell table:style-name="Cell196">
            <text:p text:style-name="P270"><text:span text:style-name="T270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99">
          <table:table-cell table:style-name="Cell197">
            <text:p text:style-name="P271"><text:span text:style-name="T271_1">08.12</text:span></text:p>
          </table:table-cell>
          <table:table-cell table:style-name="Cell198">
            <text:p text:style-name="P272"><text:span text:style-name="T272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100">
          <table:table-cell table:style-name="Cell199">
            <text:p text:style-name="P273"><text:span text:style-name="T273_1">08.91</text:span></text:p>
          </table:table-cell>
          <table:table-cell table:style-name="Cell200">
            <text:p text:style-name="P274"><text:span text:style-name="T274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01">
          <table:table-cell table:style-name="Cell201">
            <text:p text:style-name="P275"><text:span text:style-name="T275_1">08.92</text:span></text:p>
          </table:table-cell>
          <table:table-cell table:style-name="Cell202">
            <text:p text:style-name="P276"><text:span text:style-name="T276_1">Εξόρυξη<text:s/>τύρφης</text:span></text:p>
          </table:table-cell>
        </table:table-row>
        <table:table-row table:style-name="Row102">
          <table:table-cell table:style-name="Cell203">
            <text:p text:style-name="P277"><text:span text:style-name="T277_1">08.93</text:span></text:p>
          </table:table-cell>
          <table:table-cell table:style-name="Cell204">
            <text:p text:style-name="P278"><text:span text:style-name="T278_1">Εξόρυξη<text:s/>αλατιού</text:span></text:p>
          </table:table-cell>
        </table:table-row>
        <table:table-row table:style-name="Row103">
          <table:table-cell table:style-name="Cell205">
            <text:p text:style-name="P279"><text:span text:style-name="T279_1">08.99</text:span></text:p>
          </table:table-cell>
          <table:table-cell table:style-name="Cell206">
            <text:p text:style-name="P280"><text:span text:style-name="T280_1">Άλλες<text:s/>εξορυκτικές<text:s/>και<text:s/>λατομικές<text:s/>δραστηριότητες<text:s/>π.δ.κ.α.</text:span></text:p>
          </table:table-cell>
        </table:table-row>
        <table:table-row table:style-name="Row104">
          <table:table-cell table:style-name="Cell207">
            <text:p text:style-name="P281"><text:span text:style-name="T281_1">09.10</text:span></text:p>
          </table:table-cell>
          <table:table-cell table:style-name="Cell208">
            <text:p text:style-name="P282"><text:span text:style-name="T282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05">
          <table:table-cell table:style-name="Cell209">
            <text:p text:style-name="P283"><text:span text:style-name="T283_1">09.90</text:span></text:p>
          </table:table-cell>
          <table:table-cell table:style-name="Cell210">
            <text:p text:style-name="P284"><text:span text:style-name="T284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06">
          <table:table-cell table:style-name="Cell211">
            <text:p text:style-name="P285"><text:span text:style-name="T285_1">10.11</text:span></text:p>
          </table:table-cell>
          <table:table-cell table:style-name="Cell212">
            <text:p text:style-name="P286"><text:span text:style-name="T286_1">Επεξεργασία<text:s/>και<text:s/>συντήρηση<text:s/>κρέατος</text:span></text:p>
          </table:table-cell>
        </table:table-row>
        <table:table-row table:style-name="Row107">
          <table:table-cell table:style-name="Cell213">
            <text:p text:style-name="P287"><text:span text:style-name="T287_1">10.12</text:span></text:p>
          </table:table-cell>
          <table:table-cell table:style-name="Cell214">
            <text:p text:style-name="P288"><text:span text:style-name="T288_1">Επεξεργασία<text:s/>και<text:s/>συντήρηση<text:s/>κρέατος<text:s/>πουλερικών</text:span></text:p>
          </table:table-cell>
        </table:table-row>
        <table:table-row table:style-name="Row108">
          <table:table-cell table:style-name="Cell215">
            <text:p text:style-name="P289"><text:span text:style-name="T289_1">10.13</text:span></text:p>
          </table:table-cell>
          <table:table-cell table:style-name="Cell216">
            <text:p text:style-name="P290"><text:span text:style-name="T290_1">Παραγωγή<text:s/>προϊόντων<text:s/>κρέατος<text:s/>και<text:s/>κρέατος<text:s/>πουλερικών</text:span></text:p>
          </table:table-cell>
        </table:table-row>
        <table:table-row table:style-name="Row109">
          <table:table-cell table:style-name="Cell217">
            <text:p text:style-name="P291"><text:span text:style-name="T291_1">10.20</text:span></text:p>
          </table:table-cell>
          <table:table-cell table:style-name="Cell218">
            <text:p text:style-name="P292"><text:span text:style-name="T29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10">
          <table:table-cell table:style-name="Cell219">
            <text:p text:style-name="P293"><text:span text:style-name="T293_1">10.31</text:span></text:p>
          </table:table-cell>
          <table:table-cell table:style-name="Cell220">
            <text:p text:style-name="P294"><text:span text:style-name="T294_1">Επεξεργασία<text:s/>και<text:s/>συντήρηση<text:s/>πατατών</text:span></text:p>
          </table:table-cell>
        </table:table-row>
        <table:table-row table:style-name="Row111">
          <table:table-cell table:style-name="Cell221">
            <text:p text:style-name="P295"><text:span text:style-name="T295_1">10.32</text:span></text:p>
          </table:table-cell>
          <table:table-cell table:style-name="Cell222">
            <text:p text:style-name="P296"><text:span text:style-name="T296_1">Παραγωγή<text:s/>χυμών<text:s/>φρούτων<text:s/>και<text:s/>λαχανικών</text:span></text:p>
          </table:table-cell>
        </table:table-row>
        <table:table-row table:style-name="Row112">
          <table:table-cell table:style-name="Cell223">
            <text:p text:style-name="P297"><text:span text:style-name="T297_1">10.39</text:span></text:p>
          </table:table-cell>
          <table:table-cell table:style-name="Cell224">
            <text:p text:style-name="P298"><text:span text:style-name="T298_1">Άλλη<text:s/>επεξεργασία<text:s/>και<text:s/>συντήρηση<text:s/>φρούτων<text:s/>και<text:s/>λαχανικών</text:span></text:p>
          </table:table-cell>
        </table:table-row>
        <table:table-row table:style-name="Row113">
          <table:table-cell table:style-name="Cell225">
            <text:p text:style-name="P299"><text:span text:style-name="T299_1">10.41</text:span></text:p>
          </table:table-cell>
          <table:table-cell table:style-name="Cell226">
            <text:p text:style-name="P300"><text:span text:style-name="T300_1">Παραγωγή<text:s/>ελαίων<text:s/>και<text:s/>λιπών</text:span></text:p>
          </table:table-cell>
        </table:table-row>
        <table:table-row table:style-name="Row114">
          <table:table-cell table:style-name="Cell227">
            <text:p text:style-name="P301"><text:span text:style-name="T301_1">10.42</text:span></text:p>
          </table:table-cell>
          <table:table-cell table:style-name="Cell228">
            <text:p text:style-name="P302"><text:span text:style-name="T302_1">Παραγωγή<text:s/>μαργαρίνης<text:s/>και<text:s/>παρόμοιων<text:s/>βρώσιμων<text:s/>λιπών</text:span></text:p>
          </table:table-cell>
        </table:table-row>
        <table:table-row table:style-name="Row115">
          <table:table-cell table:style-name="Cell229">
            <text:p text:style-name="P303"><text:span text:style-name="T303_1">10.51</text:span></text:p>
          </table:table-cell>
          <table:table-cell table:style-name="Cell230">
            <text:p text:style-name="P304"><text:span text:style-name="T304_1">Λειτουργία<text:s/>γαλακτοκομείων<text:s/>και<text:s/>τυροκομία</text:span></text:p>
          </table:table-cell>
        </table:table-row>
        <table:table-row table:style-name="Row116">
          <table:table-cell table:style-name="Cell231">
            <text:p text:style-name="P305"><text:span text:style-name="T305_1">10.52</text:span></text:p>
          </table:table-cell>
          <table:table-cell table:style-name="Cell232">
            <text:p text:style-name="P306"><text:span text:style-name="T306_1">Παραγωγή<text:s/>παγωτών</text:span></text:p>
          </table:table-cell>
        </table:table-row>
        <table:table-row table:style-name="Row117">
          <table:table-cell table:style-name="Cell233">
            <text:p text:style-name="P307"><text:span text:style-name="T307_1">10.61</text:span></text:p>
          </table:table-cell>
          <table:table-cell table:style-name="Cell234">
            <text:p text:style-name="P308"><text:span text:style-name="T308_1">Παραγωγή<text:s/>προϊόντων<text:s/>αλευρόμυλων</text:span></text:p>
          </table:table-cell>
        </table:table-row>
        <table:table-row table:style-name="Row118">
          <table:table-cell table:style-name="Cell235">
            <text:p text:style-name="P309"><text:span text:style-name="T309_1">10.62</text:span></text:p>
          </table:table-cell>
          <table:table-cell table:style-name="Cell236">
            <text:p text:style-name="P310"><text:span text:style-name="T310_1">Παραγωγή<text:s/>αμύλων<text:s/>και<text:s/>προϊόντων<text:s/>αμύλου</text:span></text:p>
          </table:table-cell>
        </table:table-row>
        <table:table-row table:style-name="Row119">
          <table:table-cell table:style-name="Cell237">
            <text:p text:style-name="P311"><text:span text:style-name="T311_1">10.71</text:span></text:p>
          </table:table-cell>
          <table:table-cell table:style-name="Cell238">
            <text:p text:style-name="P312"><text:span text:style-name="T312_1">Αρτοποιία<text:s/>παραγωγή<text:s/>νωπών<text:s/>ειδών<text:s/>ζαχαροπλαστικής</text:span></text:p>
          </table:table-cell>
        </table:table-row>
        <table:table-row table:style-name="Row120">
          <table:table-cell table:style-name="Cell239">
            <text:p text:style-name="P313"><text:span text:style-name="T313_1">10.72</text:span></text:p>
          </table:table-cell>
          <table:table-cell table:style-name="Cell240">
            <text:p text:style-name="P314"><text:span text:style-name="T31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21">
          <table:table-cell table:style-name="Cell241">
            <text:p text:style-name="P315"><text:span text:style-name="T315_1">10.73</text:span></text:p>
          </table:table-cell>
          <table:table-cell table:style-name="Cell242">
            <text:p text:style-name="P316"><text:span text:style-name="T31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22">
          <table:table-cell table:style-name="Cell243">
            <text:p text:style-name="P317"><text:span text:style-name="T317_1">10.81</text:span></text:p>
          </table:table-cell>
          <table:table-cell table:style-name="Cell244">
            <text:p text:style-name="P318"><text:span text:style-name="T318_1">Παραγωγή<text:s/>ζάχαρης</text:span></text:p>
          </table:table-cell>
        </table:table-row>
        <table:table-row table:style-name="Row123">
          <table:table-cell table:style-name="Cell245">
            <text:p text:style-name="P319"><text:span text:style-name="T319_1">10.82</text:span></text:p>
          </table:table-cell>
          <table:table-cell table:style-name="Cell246">
            <text:p text:style-name="P320"><text:span text:style-name="T320_1">Παραγωγή<text:s/>κακάου,<text:s/>σοκολάτας<text:s/>και<text:s/>ζαχαρωτών</text:span></text:p>
          </table:table-cell>
        </table:table-row>
        <table:table-row table:style-name="Row124">
          <table:table-cell table:style-name="Cell247">
            <text:p text:style-name="P321"><text:span text:style-name="T321_1">10.83</text:span></text:p>
          </table:table-cell>
          <table:table-cell table:style-name="Cell248">
            <text:p text:style-name="P322"><text:span text:style-name="T322_1">Επεξεργασία<text:s/>τσαγιού<text:s/>και<text:s/>καφέ</text:span></text:p>
          </table:table-cell>
        </table:table-row>
      </table:table>
      <text:p text:style-name="P323"/>
      <table:table table:style-name="Table6">
        <table:table-column table:style-name="Column11"/>
        <table:table-column table:style-name="Column12"/>
        <table:table-row table:style-name="Row125">
          <table:table-cell table:style-name="Cell249">
            <text:p text:style-name="P324"><text:span text:style-name="T324_1">10.84</text:span></text:p>
          </table:table-cell>
          <table:table-cell table:style-name="Cell250">
            <text:p text:style-name="P325"><text:span text:style-name="T325_1">Παραγωγή<text:s/>αρτυμάτων<text:s/>και<text:s/>καρυκευμάτων</text:span></text:p>
          </table:table-cell>
        </table:table-row>
        <table:table-row table:style-name="Row126">
          <table:table-cell table:style-name="Cell251">
            <text:p text:style-name="P326"><text:span text:style-name="T326_1">10.85</text:span></text:p>
          </table:table-cell>
          <table:table-cell table:style-name="Cell252">
            <text:p text:style-name="P327"><text:span text:style-name="T327_1">Παραγωγή<text:s/>έτοιμων<text:s/>γευμάτων<text:s/>και<text:s/>φαγητών</text:span></text:p>
          </table:table-cell>
        </table:table-row>
        <table:table-row table:style-name="Row127">
          <table:table-cell table:style-name="Cell253">
            <text:p text:style-name="P328"><text:span text:style-name="T328_1">10.86</text:span></text:p>
          </table:table-cell>
          <table:table-cell table:style-name="Cell254">
            <text:p text:style-name="P329"><text:span text:style-name="T329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28">
          <table:table-cell table:style-name="Cell255">
            <text:p text:style-name="P330"><text:span text:style-name="T330_1">10.89</text:span></text:p>
          </table:table-cell>
          <table:table-cell table:style-name="Cell256">
            <text:p text:style-name="P331"><text:span text:style-name="T331_1">Παραγωγή<text:s/>άλλων<text:s/>ειδών<text:s/>διατροφής<text:s/>π.δ.κ.α.</text:span></text:p>
          </table:table-cell>
        </table:table-row>
        <table:table-row table:style-name="Row129">
          <table:table-cell table:style-name="Cell257">
            <text:p text:style-name="P332"><text:span text:style-name="T332_1">10.91</text:span></text:p>
          </table:table-cell>
          <table:table-cell table:style-name="Cell258">
            <text:p text:style-name="P333"><text:span text:style-name="T333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30">
          <table:table-cell table:style-name="Cell259">
            <text:p text:style-name="P334"><text:span text:style-name="T334_1">10.92</text:span></text:p>
          </table:table-cell>
          <table:table-cell table:style-name="Cell260">
            <text:p text:style-name="P335"><text:span text:style-name="T335_1">Παραγωγή<text:s/>παρασκευασμένων<text:s/>ζωοτροφών<text:s/>για<text:s/>ζώα<text:s/>συντροφιάς</text:span></text:p>
          </table:table-cell>
        </table:table-row>
        <table:table-row table:style-name="Row131">
          <table:table-cell table:style-name="Cell261">
            <text:p text:style-name="P336"><text:span text:style-name="T336_1">11.01</text:span></text:p>
          </table:table-cell>
          <table:table-cell table:style-name="Cell262">
            <text:p text:style-name="P337"><text:span text:style-name="T337_1">Απόσταξη,<text:s/>ανακαθαρισμός<text:s/>και<text:s/>ανάμιξη<text:s/>αλκοολούχων<text:s/>ποτών</text:span></text:p>
          </table:table-cell>
        </table:table-row>
        <table:table-row table:style-name="Row132">
          <table:table-cell table:style-name="Cell263">
            <text:p text:style-name="P338"><text:span text:style-name="T338_1">11.02</text:span></text:p>
          </table:table-cell>
          <table:table-cell table:style-name="Cell264">
            <text:p text:style-name="P339"><text:span text:style-name="T339_1">Παραγωγή<text:s/>οίνου<text:s/>από<text:s/>σταφύλια</text:span></text:p>
          </table:table-cell>
        </table:table-row>
        <table:table-row table:style-name="Row133">
          <table:table-cell table:style-name="Cell265">
            <text:p text:style-name="P340"><text:span text:style-name="T340_1">11.03</text:span></text:p>
          </table:table-cell>
          <table:table-cell table:style-name="Cell266">
            <text:p text:style-name="P341"><text:span text:style-name="T341_1">Παραγωγή<text:s/>μηλίτη<text:s/>και<text:s/>κρασιών<text:s/>από<text:s/>άλλα<text:s/>φρούτα</text:span></text:p>
          </table:table-cell>
        </table:table-row>
        <table:table-row table:style-name="Row134">
          <table:table-cell table:style-name="Cell267">
            <text:p text:style-name="P342"><text:span text:style-name="T342_1">11.04</text:span></text:p>
          </table:table-cell>
          <table:table-cell table:style-name="Cell268">
            <text:p text:style-name="P343"><text:span text:style-name="T343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5">
          <table:table-cell table:style-name="Cell269">
            <text:p text:style-name="P344"><text:span text:style-name="T344_1">11.05</text:span></text:p>
          </table:table-cell>
          <table:table-cell table:style-name="Cell270">
            <text:p text:style-name="P345"><text:span text:style-name="T345_1">Ζυθοποιία</text:span></text:p>
          </table:table-cell>
        </table:table-row>
        <table:table-row table:style-name="Row136">
          <table:table-cell table:style-name="Cell271">
            <text:p text:style-name="P346"><text:span text:style-name="T346_1">11.06</text:span></text:p>
          </table:table-cell>
          <table:table-cell table:style-name="Cell272">
            <text:p text:style-name="P347"><text:span text:style-name="T347_1">Παραγωγή<text:s/>βύνης</text:span></text:p>
          </table:table-cell>
        </table:table-row>
        <table:table-row table:style-name="Row137">
          <table:table-cell table:style-name="Cell273">
            <text:p text:style-name="P348"><text:span text:style-name="T348_1">11.07</text:span></text:p>
          </table:table-cell>
          <table:table-cell table:style-name="Cell274">
            <text:p text:style-name="P349"><text:span text:style-name="T349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38">
          <table:table-cell table:style-name="Cell275">
            <text:p text:style-name="P350"><text:span text:style-name="T350_1">13.10</text:span></text:p>
          </table:table-cell>
          <table:table-cell table:style-name="Cell276">
            <text:p text:style-name="P351"><text:span text:style-name="T351_1">Προπαρασκευή<text:s/>και<text:s/>νηματοποίηση<text:s/>υφαντικών<text:s/>ινών</text:span></text:p>
          </table:table-cell>
        </table:table-row>
        <table:table-row table:style-name="Row139">
          <table:table-cell table:style-name="Cell277">
            <text:p text:style-name="P352"><text:span text:style-name="T352_1">13.20</text:span></text:p>
          </table:table-cell>
          <table:table-cell table:style-name="Cell278">
            <text:p text:style-name="P353"><text:span text:style-name="T353_1">Ύφανση<text:s/>κλωστοϋφαντουργικών<text:s/>υλών</text:span></text:p>
          </table:table-cell>
        </table:table-row>
        <table:table-row table:style-name="Row140">
          <table:table-cell table:style-name="Cell279">
            <text:p text:style-name="P354"><text:span text:style-name="T354_1">13.30</text:span></text:p>
          </table:table-cell>
          <table:table-cell table:style-name="Cell280">
            <text:p text:style-name="P355"><text:span text:style-name="T355_1">Τελειοποίηση<text:s/>(φινίρισμα)<text:s/>υφαντουργικών<text:s/>προϊόντων</text:span></text:p>
          </table:table-cell>
        </table:table-row>
        <table:table-row table:style-name="Row141">
          <table:table-cell table:style-name="Cell281">
            <text:p text:style-name="P356"><text:span text:style-name="T356_1">13.91</text:span></text:p>
          </table:table-cell>
          <table:table-cell table:style-name="Cell282">
            <text:p text:style-name="P357"><text:span text:style-name="T35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42">
          <table:table-cell table:style-name="Cell283">
            <text:p text:style-name="P358"><text:span text:style-name="T358_1">13.92</text:span></text:p>
          </table:table-cell>
          <table:table-cell table:style-name="Cell284">
            <text:p text:style-name="P359"><text:span text:style-name="T35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43">
          <table:table-cell table:style-name="Cell285">
            <text:p text:style-name="P360"><text:span text:style-name="T360_1">13.93</text:span></text:p>
          </table:table-cell>
          <table:table-cell table:style-name="Cell286">
            <text:p text:style-name="P361"><text:span text:style-name="T361_1">Κατασκευή<text:s/>χαλιών<text:s/>και<text:s/>κιλιμιών</text:span></text:p>
          </table:table-cell>
        </table:table-row>
        <table:table-row table:style-name="Row144">
          <table:table-cell table:style-name="Cell287">
            <text:p text:style-name="P362"><text:span text:style-name="T362_1">13.94</text:span></text:p>
          </table:table-cell>
          <table:table-cell table:style-name="Cell288">
            <text:p text:style-name="P363"><text:span text:style-name="T36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45">
          <table:table-cell table:style-name="Cell289">
            <text:p text:style-name="P364"><text:span text:style-name="T364_1">13.95</text:span></text:p>
          </table:table-cell>
          <table:table-cell table:style-name="Cell290">
            <text:p text:style-name="P365"><text:span text:style-name="T36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46">
          <table:table-cell table:style-name="Cell291">
            <text:p text:style-name="P366"><text:span text:style-name="T366_1">13.96</text:span></text:p>
          </table:table-cell>
          <table:table-cell table:style-name="Cell292">
            <text:p text:style-name="P367"><text:span text:style-name="T36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47">
          <table:table-cell table:style-name="Cell293">
            <text:p text:style-name="P368"><text:span text:style-name="T368_1">13.99</text:span></text:p>
          </table:table-cell>
          <table:table-cell table:style-name="Cell294">
            <text:p text:style-name="P369"><text:span text:style-name="T369_1">Κατασκευή<text:s/>άλλων<text:s/>υφαντουργικών<text:s/>προϊόντων<text:s/>π.δ.κ.α.</text:span></text:p>
          </table:table-cell>
        </table:table-row>
        <table:table-row table:style-name="Row148">
          <table:table-cell table:style-name="Cell295">
            <text:p text:style-name="P370"><text:span text:style-name="T370_1">14.11</text:span></text:p>
          </table:table-cell>
          <table:table-cell table:style-name="Cell296">
            <text:p text:style-name="P371"><text:span text:style-name="T371_1">Κατασκευή<text:s/>δερμάτινων<text:s/>ενδυμάτων</text:span></text:p>
          </table:table-cell>
        </table:table-row>
        <table:table-row table:style-name="Row149">
          <table:table-cell table:style-name="Cell297">
            <text:p text:style-name="P372"><text:span text:style-name="T372_1">14.12</text:span></text:p>
          </table:table-cell>
          <table:table-cell table:style-name="Cell298">
            <text:p text:style-name="P373"><text:span text:style-name="T373_1">Κατασκευή<text:s/>ενδυμάτων<text:s/>εργασίας</text:span></text:p>
          </table:table-cell>
        </table:table-row>
        <table:table-row table:style-name="Row150">
          <table:table-cell table:style-name="Cell299">
            <text:p text:style-name="P374"><text:span text:style-name="T374_1">14.13</text:span></text:p>
          </table:table-cell>
          <table:table-cell table:style-name="Cell300">
            <text:p text:style-name="P375"><text:span text:style-name="T375_1">Κατασκευή<text:s/>άλλων<text:s/>εξωτερικών<text:s/>ενδυμάτων</text:span></text:p>
          </table:table-cell>
        </table:table-row>
        <table:table-row table:style-name="Row151">
          <table:table-cell table:style-name="Cell301">
            <text:p text:style-name="P376"><text:span text:style-name="T376_1">14.14</text:span></text:p>
          </table:table-cell>
          <table:table-cell table:style-name="Cell302">
            <text:p text:style-name="P377"><text:span text:style-name="T377_1">Κατασκευή<text:s/>εσωρούχων</text:span></text:p>
          </table:table-cell>
        </table:table-row>
        <table:table-row table:style-name="Row152">
          <table:table-cell table:style-name="Cell303">
            <text:p text:style-name="P378"><text:span text:style-name="T378_1">14.19</text:span></text:p>
          </table:table-cell>
          <table:table-cell table:style-name="Cell304">
            <text:p text:style-name="P379"><text:span text:style-name="T379_1">Κατασκευή<text:s/>άλλων<text:s/>ενδυμάτων<text:s/>και<text:s/>εξαρτημάτων<text:s/>ένδυσης</text:span></text:p>
          </table:table-cell>
        </table:table-row>
        <table:table-row table:style-name="Row153">
          <table:table-cell table:style-name="Cell305">
            <text:p text:style-name="P380"><text:span text:style-name="T380_1">14.20</text:span></text:p>
          </table:table-cell>
          <table:table-cell table:style-name="Cell306">
            <text:p text:style-name="P381"><text:span text:style-name="T381_1">Κατασκευή<text:s/>γούνινων<text:s/>ειδών</text:span></text:p>
          </table:table-cell>
        </table:table-row>
        <table:table-row table:style-name="Row154">
          <table:table-cell table:style-name="Cell307">
            <text:p text:style-name="P382"><text:span text:style-name="T382_1">14.31</text:span></text:p>
          </table:table-cell>
          <table:table-cell table:style-name="Cell308">
            <text:p text:style-name="P383"><text:span text:style-name="T38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55">
          <table:table-cell table:style-name="Cell309">
            <text:p text:style-name="P384"><text:span text:style-name="T384_1">14.39</text:span></text:p>
          </table:table-cell>
          <table:table-cell table:style-name="Cell310">
            <text:p text:style-name="P385"><text:span text:style-name="T385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56">
          <table:table-cell table:style-name="Cell311">
            <text:p text:style-name="P386"><text:span text:style-name="T386_1">15.11</text:span></text:p>
          </table:table-cell>
          <table:table-cell table:style-name="Cell312">
            <text:p text:style-name="P387"><text:span text:style-name="T38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57">
          <table:table-cell table:style-name="Cell313">
            <text:p text:style-name="P388"><text:span text:style-name="T388_1">15.12</text:span></text:p>
          </table:table-cell>
          <table:table-cell table:style-name="Cell314">
            <text:p text:style-name="P389"><text:span text:style-name="T389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158">
          <table:table-cell table:style-name="Cell315">
            <text:p text:style-name="P390"><text:span text:style-name="T390_1">15.20</text:span></text:p>
          </table:table-cell>
          <table:table-cell table:style-name="Cell316">
            <text:p text:style-name="P391"><text:span text:style-name="T391_1">Κατασκευή<text:s/>υποδημάτων</text:span></text:p>
          </table:table-cell>
        </table:table-row>
        <table:table-row table:style-name="Row159">
          <table:table-cell table:style-name="Cell317">
            <text:p text:style-name="P392"><text:span text:style-name="T392_1">16.10</text:span></text:p>
          </table:table-cell>
          <table:table-cell table:style-name="Cell318">
            <text:p text:style-name="P393"><text:span text:style-name="T393_1">Πριόνισμα,<text:s/>πλάνισμα<text:s/>και<text:s/>εμποτισμός<text:s/>ξύλου</text:span></text:p>
          </table:table-cell>
        </table:table-row>
        <table:table-row table:style-name="Row160">
          <table:table-cell table:style-name="Cell319">
            <text:p text:style-name="P394"><text:span text:style-name="T394_1">16.21</text:span></text:p>
          </table:table-cell>
          <table:table-cell table:style-name="Cell320">
            <text:p text:style-name="P395"><text:span text:style-name="T39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61">
          <table:table-cell table:style-name="Cell321">
            <text:p text:style-name="P396"><text:span text:style-name="T396_1">16.22</text:span></text:p>
          </table:table-cell>
          <table:table-cell table:style-name="Cell322">
            <text:p text:style-name="P397"><text:span text:style-name="T397_1">Κατασκευή<text:s/>συναρμολογούμενων<text:s/>δαπέδων<text:s/>παρκέ</text:span></text:p>
          </table:table-cell>
        </table:table-row>
        <table:table-row table:style-name="Row162">
          <table:table-cell table:style-name="Cell323">
            <text:p text:style-name="P398"><text:span text:style-name="T398_1">16.23</text:span></text:p>
          </table:table-cell>
          <table:table-cell table:style-name="Cell324">
            <text:p text:style-name="P399"><text:span text:style-name="T399_1">Κατασκευή<text:s/>άλλων<text:s/>ξυλουργικών<text:s/>προϊόντων<text:s/>οικοδομικής</text:span></text:p>
          </table:table-cell>
        </table:table-row>
        <table:table-row table:style-name="Row163">
          <table:table-cell table:style-name="Cell325">
            <text:p text:style-name="P400"><text:span text:style-name="T400_1">16.24</text:span></text:p>
          </table:table-cell>
          <table:table-cell table:style-name="Cell326">
            <text:p text:style-name="P401"><text:span text:style-name="T401_1">Κατασκευή<text:s/>ξύλινων<text:s/>εμπορευματοκιβώτιων</text:span></text:p>
          </table:table-cell>
        </table:table-row>
        <table:table-row table:style-name="Row164">
          <table:table-cell table:style-name="Cell327">
            <text:p text:style-name="P402"><text:span text:style-name="T402_1">16.29</text:span></text:p>
          </table:table-cell>
          <table:table-cell table:style-name="Cell328">
            <text:p text:style-name="P403"><text:span text:style-name="T40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65">
          <table:table-cell table:style-name="Cell329">
            <text:p text:style-name="P404"><text:span text:style-name="T404_1">17.11</text:span></text:p>
          </table:table-cell>
          <table:table-cell table:style-name="Cell330">
            <text:p text:style-name="P405"><text:span text:style-name="T405_1">Παραγωγή<text:s/>χαρτοπολτού</text:span></text:p>
          </table:table-cell>
        </table:table-row>
        <table:table-row table:style-name="Row166">
          <table:table-cell table:style-name="Cell331">
            <text:p text:style-name="P406"><text:span text:style-name="T406_1">17.12</text:span></text:p>
          </table:table-cell>
          <table:table-cell table:style-name="Cell332">
            <text:p text:style-name="P407"><text:span text:style-name="T407_1">Κατασκευή<text:s/>χαρτιού<text:s/>και<text:s/>χαρτονιού</text:span></text:p>
          </table:table-cell>
        </table:table-row>
        <table:table-row table:style-name="Row167">
          <table:table-cell table:style-name="Cell333">
            <text:p text:style-name="P408"><text:span text:style-name="T408_1">17.21</text:span></text:p>
          </table:table-cell>
          <table:table-cell table:style-name="Cell334">
            <text:p text:style-name="P409"><text:span text:style-name="T40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68">
          <table:table-cell table:style-name="Cell335">
            <text:p text:style-name="P410"><text:span text:style-name="T410_1">17.22</text:span></text:p>
          </table:table-cell>
          <table:table-cell table:style-name="Cell336">
            <text:p text:style-name="P411"><text:span text:style-name="T41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69">
          <table:table-cell table:style-name="Cell337">
            <text:p text:style-name="P412"><text:span text:style-name="T412_1">17.23</text:span></text:p>
          </table:table-cell>
          <table:table-cell table:style-name="Cell338">
            <text:p text:style-name="P413"><text:span text:style-name="T413_1">Κατασκευή<text:s/>ειδών<text:s/>χαρτοπωλείου<text:s/>(χαρτικών)</text:span></text:p>
          </table:table-cell>
        </table:table-row>
        <table:table-row table:style-name="Row170">
          <table:table-cell table:style-name="Cell339">
            <text:p text:style-name="P414"><text:span text:style-name="T414_1">17.24</text:span></text:p>
          </table:table-cell>
          <table:table-cell table:style-name="Cell340">
            <text:p text:style-name="P415"><text:span text:style-name="T415_1">Κατασκευή<text:s/>χαρτιού<text:s/>για<text:s/>επενδύσεις<text:s/>τοίχων<text:s/>(ταπετσαρίας)</text:span></text:p>
          </table:table-cell>
        </table:table-row>
      </table:table>
      <text:p text:style-name="P416"/>
      <table:table table:style-name="Table7">
        <table:table-column table:style-name="Column13"/>
        <table:table-column table:style-name="Column14"/>
        <table:table-row table:style-name="Row171">
          <table:table-cell table:style-name="Cell341">
            <text:p text:style-name="P417"><text:span text:style-name="T417_1">17.29</text:span></text:p>
          </table:table-cell>
          <table:table-cell table:style-name="Cell342">
            <text:p text:style-name="P418"><text:span text:style-name="T418_1">Κατασκευή<text:s/>άλλων<text:s/>ειδών<text:s/>από<text:s/>χαρτί<text:s/>και<text:s/>χαρτόνι</text:span></text:p>
          </table:table-cell>
        </table:table-row>
        <table:table-row table:style-name="Row172">
          <table:table-cell table:style-name="Cell343">
            <text:p text:style-name="P419"><text:span text:style-name="T419_1">18.11</text:span></text:p>
          </table:table-cell>
          <table:table-cell table:style-name="Cell344">
            <text:p text:style-name="P420"><text:span text:style-name="T420_1">Εκτύπωση<text:s/>εφημερίδων</text:span></text:p>
          </table:table-cell>
        </table:table-row>
        <table:table-row table:style-name="Row173">
          <table:table-cell table:style-name="Cell345">
            <text:p text:style-name="P421"><text:span text:style-name="T421_1">18.12</text:span></text:p>
          </table:table-cell>
          <table:table-cell table:style-name="Cell346">
            <text:p text:style-name="P422"><text:span text:style-name="T422_1">Άλλες<text:s/>εκτυπωτικές<text:s/>δραστηριότητες</text:span></text:p>
          </table:table-cell>
        </table:table-row>
        <table:table-row table:style-name="Row174">
          <table:table-cell table:style-name="Cell347">
            <text:p text:style-name="P423"><text:span text:style-name="T423_1">18.13</text:span></text:p>
          </table:table-cell>
          <table:table-cell table:style-name="Cell348">
            <text:p text:style-name="P424"><text:span text:style-name="T424_1">Υπηρεσίες<text:s/>προεκτύπωσης<text:s/>και<text:s/>προεγγραφής<text:s/>μέσων</text:span></text:p>
          </table:table-cell>
        </table:table-row>
        <table:table-row table:style-name="Row175">
          <table:table-cell table:style-name="Cell349">
            <text:p text:style-name="P425"><text:span text:style-name="T425_1">18.14</text:span></text:p>
          </table:table-cell>
          <table:table-cell table:style-name="Cell350">
            <text:p text:style-name="P426"><text:span text:style-name="T426_1">Βιβλιοδετικές<text:s/>και<text:s/>συναφείς<text:s/>δραστηριότητες</text:span></text:p>
          </table:table-cell>
        </table:table-row>
        <table:table-row table:style-name="Row176">
          <table:table-cell table:style-name="Cell351">
            <text:p text:style-name="P427"><text:span text:style-name="T427_1">18.20</text:span></text:p>
          </table:table-cell>
          <table:table-cell table:style-name="Cell352">
            <text:p text:style-name="P428"><text:span text:style-name="T428_1">Αναπαραγωγή<text:s/>προεγγεγραμμένων<text:s/>μέσων</text:span></text:p>
          </table:table-cell>
        </table:table-row>
        <table:table-row table:style-name="Row177">
          <table:table-cell table:style-name="Cell353">
            <text:p text:style-name="P429"><text:span text:style-name="T429_1">19.10</text:span></text:p>
          </table:table-cell>
          <table:table-cell table:style-name="Cell354">
            <text:p text:style-name="P430"><text:span text:style-name="T430_1">Παραγωγή<text:s/>προϊόντων<text:s/>οπτανθρακοποίησης<text:s/>(κοκοποίησης)</text:span></text:p>
          </table:table-cell>
        </table:table-row>
        <table:table-row table:style-name="Row178">
          <table:table-cell table:style-name="Cell355">
            <text:p text:style-name="P431"><text:span text:style-name="T431_1">20.11</text:span></text:p>
          </table:table-cell>
          <table:table-cell table:style-name="Cell356">
            <text:p text:style-name="P432"><text:span text:style-name="T432_1">Παραγωγή<text:s/>βιομηχανικών<text:s/>αερίων</text:span></text:p>
          </table:table-cell>
        </table:table-row>
        <table:table-row table:style-name="Row179">
          <table:table-cell table:style-name="Cell357">
            <text:p text:style-name="P433"><text:span text:style-name="T433_1">20.12</text:span></text:p>
          </table:table-cell>
          <table:table-cell table:style-name="Cell358">
            <text:p text:style-name="P434"><text:span text:style-name="T434_1">Παραγωγή<text:s/>χρωστικών<text:s/>υλών</text:span></text:p>
          </table:table-cell>
        </table:table-row>
        <table:table-row table:style-name="Row180">
          <table:table-cell table:style-name="Cell359">
            <text:p text:style-name="P435"><text:span text:style-name="T435_1">20.13</text:span></text:p>
          </table:table-cell>
          <table:table-cell table:style-name="Cell360">
            <text:p text:style-name="P436"><text:span text:style-name="T436_1">Παραγωγή<text:s/>άλλων<text:s/>ανόργανων<text:s/>βασικών<text:s/>χημικών<text:s/>ουσιών</text:span></text:p>
          </table:table-cell>
        </table:table-row>
        <table:table-row table:style-name="Row181">
          <table:table-cell table:style-name="Cell361">
            <text:p text:style-name="P437"><text:span text:style-name="T437_1">20.14</text:span></text:p>
          </table:table-cell>
          <table:table-cell table:style-name="Cell362">
            <text:p text:style-name="P438"><text:span text:style-name="T438_1">Παραγωγή<text:s/>άλλων<text:s/>οργανικών<text:s/>βασικών<text:s/>χημικών<text:s/>ουσιών</text:span></text:p>
          </table:table-cell>
        </table:table-row>
        <table:table-row table:style-name="Row182">
          <table:table-cell table:style-name="Cell363">
            <text:p text:style-name="P439"><text:span text:style-name="T439_1">20.15</text:span></text:p>
          </table:table-cell>
          <table:table-cell table:style-name="Cell364">
            <text:p text:style-name="P440"><text:span text:style-name="T440_1">Παραγωγή<text:s/>λιπασμάτων<text:s/>και<text:s/>αζωτούχων<text:s/>ενώσεων</text:span></text:p>
          </table:table-cell>
        </table:table-row>
        <table:table-row table:style-name="Row183">
          <table:table-cell table:style-name="Cell365">
            <text:p text:style-name="P441"><text:span text:style-name="T441_1">20.16</text:span></text:p>
          </table:table-cell>
          <table:table-cell table:style-name="Cell366">
            <text:p text:style-name="P442"><text:span text:style-name="T442_1">Παραγωγή<text:s/>πλαστικών<text:s/>σε<text:s/>πρωτογενείς<text:s/>μορφές</text:span></text:p>
          </table:table-cell>
        </table:table-row>
        <table:table-row table:style-name="Row184">
          <table:table-cell table:style-name="Cell367">
            <text:p text:style-name="P443"><text:span text:style-name="T443_1">20.17</text:span></text:p>
          </table:table-cell>
          <table:table-cell table:style-name="Cell368">
            <text:p text:style-name="P444"><text:span text:style-name="T444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85">
          <table:table-cell table:style-name="Cell369">
            <text:p text:style-name="P445"><text:span text:style-name="T445_1">20.20</text:span></text:p>
          </table:table-cell>
          <table:table-cell table:style-name="Cell370">
            <text:p text:style-name="P446"><text:span text:style-name="T446_1">Παραγωγή<text:s/>παρασιτοκτόνων<text:s/>και<text:s/>άλλων<text:s/>αγροχημικών<text:s/>προϊόντων</text:span></text:p>
          </table:table-cell>
        </table:table-row>
        <table:table-row table:style-name="Row186">
          <table:table-cell table:style-name="Cell371">
            <text:p text:style-name="P447"><text:span text:style-name="T447_1">20.30</text:span></text:p>
          </table:table-cell>
          <table:table-cell table:style-name="Cell372">
            <text:p text:style-name="P448"><text:span text:style-name="T448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87">
          <table:table-cell table:style-name="Cell373">
            <text:p text:style-name="P449"><text:span text:style-name="T449_1">20.41</text:span></text:p>
          </table:table-cell>
          <table:table-cell table:style-name="Cell374">
            <text:p text:style-name="P450"><text:span text:style-name="T450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88">
          <table:table-cell table:style-name="Cell375">
            <text:p text:style-name="P451"><text:span text:style-name="T451_1">20.42</text:span></text:p>
          </table:table-cell>
          <table:table-cell table:style-name="Cell376">
            <text:p text:style-name="P452"><text:span text:style-name="T452_1">Παραγωγή<text:s/>αρωμάτων<text:s/>και<text:s/>παρασκευασμάτων<text:s/>καλλωπισμού</text:span></text:p>
          </table:table-cell>
        </table:table-row>
        <table:table-row table:style-name="Row189">
          <table:table-cell table:style-name="Cell377">
            <text:p text:style-name="P453"><text:span text:style-name="T453_1">20.51</text:span></text:p>
          </table:table-cell>
          <table:table-cell table:style-name="Cell378">
            <text:p text:style-name="P454"><text:span text:style-name="T454_1">Παραγωγή<text:s/>εκρηκτικών</text:span></text:p>
          </table:table-cell>
        </table:table-row>
        <table:table-row table:style-name="Row190">
          <table:table-cell table:style-name="Cell379">
            <text:p text:style-name="P455"><text:span text:style-name="T455_1">20.52</text:span></text:p>
          </table:table-cell>
          <table:table-cell table:style-name="Cell380">
            <text:p text:style-name="P456"><text:span text:style-name="T456_1">Παραγωγή<text:s/>διαφόρων<text:s/>τύπων<text:s/>κόλλας</text:span></text:p>
          </table:table-cell>
        </table:table-row>
        <table:table-row table:style-name="Row191">
          <table:table-cell table:style-name="Cell381">
            <text:p text:style-name="P457"><text:span text:style-name="T457_1">20.53</text:span></text:p>
          </table:table-cell>
          <table:table-cell table:style-name="Cell382">
            <text:p text:style-name="P458"><text:span text:style-name="T458_1">Παραγωγή<text:s/>αιθέριων<text:s/>ελαίων</text:span></text:p>
          </table:table-cell>
        </table:table-row>
        <table:table-row table:style-name="Row192">
          <table:table-cell table:style-name="Cell383">
            <text:p text:style-name="P459"><text:span text:style-name="T459_1">20.59</text:span></text:p>
          </table:table-cell>
          <table:table-cell table:style-name="Cell384">
            <text:p text:style-name="P460"><text:span text:style-name="T460_1">Παραγωγή<text:s/>άλλων<text:s/>χημικών<text:s/>προϊόντων<text:s/>π.δ.κ.α.</text:span></text:p>
          </table:table-cell>
        </table:table-row>
        <table:table-row table:style-name="Row193">
          <table:table-cell table:style-name="Cell385">
            <text:p text:style-name="P461"><text:span text:style-name="T461_1">20.60</text:span></text:p>
          </table:table-cell>
          <table:table-cell table:style-name="Cell386">
            <text:p text:style-name="P462"><text:span text:style-name="T462_1">Παραγωγή<text:s/>μη<text:s/>φυσικών<text:s/>ινών</text:span></text:p>
          </table:table-cell>
        </table:table-row>
        <table:table-row table:style-name="Row194">
          <table:table-cell table:style-name="Cell387">
            <text:p text:style-name="P463"><text:span text:style-name="T463_1">22.11</text:span></text:p>
          </table:table-cell>
          <table:table-cell table:style-name="Cell388">
            <text:p text:style-name="P464"><text:span text:style-name="T464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95">
          <table:table-cell table:style-name="Cell389">
            <text:p text:style-name="P465"><text:span text:style-name="T465_1">22.19</text:span></text:p>
          </table:table-cell>
          <table:table-cell table:style-name="Cell390">
            <text:p text:style-name="P466"><text:span text:style-name="T466_1">Κατασκευή<text:s/>άλλων<text:s/>προϊόντων<text:s/>από<text:s/>ελαστικό<text:s/>(καουτσούκ)</text:span></text:p>
          </table:table-cell>
        </table:table-row>
        <table:table-row table:style-name="Row196">
          <table:table-cell table:style-name="Cell391">
            <text:p text:style-name="P467"><text:span text:style-name="T467_1">22.21</text:span></text:p>
          </table:table-cell>
          <table:table-cell table:style-name="Cell392">
            <text:p text:style-name="P468"><text:span text:style-name="T468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97">
          <table:table-cell table:style-name="Cell393">
            <text:p text:style-name="P469"><text:span text:style-name="T469_1">22.22</text:span></text:p>
          </table:table-cell>
          <table:table-cell table:style-name="Cell394">
            <text:p text:style-name="P470"><text:span text:style-name="T470_1">Κατασκευή<text:s/>πλαστικών<text:s/>ειδών<text:s/>συσκευασίας</text:span></text:p>
          </table:table-cell>
        </table:table-row>
        <table:table-row table:style-name="Row198">
          <table:table-cell table:style-name="Cell395">
            <text:p text:style-name="P471"><text:span text:style-name="T471_1">22.23</text:span></text:p>
          </table:table-cell>
          <table:table-cell table:style-name="Cell396">
            <text:p text:style-name="P472"><text:span text:style-name="T472_1">Κατασκευή<text:s/>πλαστικών<text:s/>οικοδομικών<text:s/>υλικών</text:span></text:p>
          </table:table-cell>
        </table:table-row>
        <table:table-row table:style-name="Row199">
          <table:table-cell table:style-name="Cell397">
            <text:p text:style-name="P473"><text:span text:style-name="T473_1">22.29</text:span></text:p>
          </table:table-cell>
          <table:table-cell table:style-name="Cell398">
            <text:p text:style-name="P474"><text:span text:style-name="T474_1">Κατασκευή<text:s/>άλλων<text:s/>πλαστικών<text:s/>προϊόντων</text:span></text:p>
          </table:table-cell>
        </table:table-row>
        <table:table-row table:style-name="Row200">
          <table:table-cell table:style-name="Cell399">
            <text:p text:style-name="P475"><text:span text:style-name="T475_1">23.11</text:span></text:p>
          </table:table-cell>
          <table:table-cell table:style-name="Cell400">
            <text:p text:style-name="P476"><text:span text:style-name="T476_1">Κατασκευή<text:s/>επίπεδου<text:s/>γυαλιού</text:span></text:p>
          </table:table-cell>
        </table:table-row>
        <table:table-row table:style-name="Row201">
          <table:table-cell table:style-name="Cell401">
            <text:p text:style-name="P477"><text:span text:style-name="T477_1">23.12</text:span></text:p>
          </table:table-cell>
          <table:table-cell table:style-name="Cell402">
            <text:p text:style-name="P478"><text:span text:style-name="T478_1">Μορφοποίηση<text:s/>και<text:s/>κατεργασία<text:s/>επίπεδου<text:s/>γυαλιού</text:span></text:p>
          </table:table-cell>
        </table:table-row>
        <table:table-row table:style-name="Row202">
          <table:table-cell table:style-name="Cell403">
            <text:p text:style-name="P479"><text:span text:style-name="T479_1">23.13</text:span></text:p>
          </table:table-cell>
          <table:table-cell table:style-name="Cell404">
            <text:p text:style-name="P480"><text:span text:style-name="T480_1">Κατασκευή<text:s/>κοίλου<text:s/>γυαλιού</text:span></text:p>
          </table:table-cell>
        </table:table-row>
        <table:table-row table:style-name="Row203">
          <table:table-cell table:style-name="Cell405">
            <text:p text:style-name="P481"><text:span text:style-name="T481_1">23.14</text:span></text:p>
          </table:table-cell>
          <table:table-cell table:style-name="Cell406">
            <text:p text:style-name="P482"><text:span text:style-name="T482_1">Κατασκευή<text:s/>ινών<text:s/>γυαλιού</text:span></text:p>
          </table:table-cell>
        </table:table-row>
        <table:table-row table:style-name="Row204">
          <table:table-cell table:style-name="Cell407">
            <text:p text:style-name="P483"><text:span text:style-name="T483_1">23.19</text:span></text:p>
          </table:table-cell>
          <table:table-cell table:style-name="Cell408">
            <text:p text:style-name="P484"><text:span text:style-name="T484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05">
          <table:table-cell table:style-name="Cell409">
            <text:p text:style-name="P485"><text:span text:style-name="T485_1">23.20</text:span></text:p>
          </table:table-cell>
          <table:table-cell table:style-name="Cell410">
            <text:p text:style-name="P486"><text:span text:style-name="T486_1">Παραγωγή<text:s/>πυρίμαχων<text:s/>προϊόντων</text:span></text:p>
          </table:table-cell>
        </table:table-row>
        <table:table-row table:style-name="Row206">
          <table:table-cell table:style-name="Cell411">
            <text:p text:style-name="P487"><text:span text:style-name="T487_1">23.31</text:span></text:p>
          </table:table-cell>
          <table:table-cell table:style-name="Cell412">
            <text:p text:style-name="P488"><text:span text:style-name="T488_1">Κατασκευή<text:s/>κεραμικών<text:s/>πλακιδίων<text:s/>και<text:s/>πλακών</text:span></text:p>
          </table:table-cell>
        </table:table-row>
        <table:table-row table:style-name="Row207">
          <table:table-cell table:style-name="Cell413">
            <text:p text:style-name="P489"><text:span text:style-name="T489_1">23.32</text:span></text:p>
          </table:table-cell>
          <table:table-cell table:style-name="Cell414">
            <text:p text:style-name="P490"><text:span text:style-name="T490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08">
          <table:table-cell table:style-name="Cell415">
            <text:p text:style-name="P491"><text:span text:style-name="T491_1">23.41</text:span></text:p>
          </table:table-cell>
          <table:table-cell table:style-name="Cell416">
            <text:p text:style-name="P492"><text:span text:style-name="T492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09">
          <table:table-cell table:style-name="Cell417">
            <text:p text:style-name="P493"><text:span text:style-name="T493_1">23.42</text:span></text:p>
          </table:table-cell>
          <table:table-cell table:style-name="Cell418">
            <text:p text:style-name="P494"><text:span text:style-name="T494_1">Κατασκευή<text:s/>κεραμικών<text:s/>ειδών<text:s/>υγιεινής</text:span></text:p>
          </table:table-cell>
        </table:table-row>
        <table:table-row table:style-name="Row210">
          <table:table-cell table:style-name="Cell419">
            <text:p text:style-name="P495"><text:span text:style-name="T495_1">23.43</text:span></text:p>
          </table:table-cell>
          <table:table-cell table:style-name="Cell420">
            <text:p text:style-name="P496"><text:span text:style-name="T496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11">
          <table:table-cell table:style-name="Cell421">
            <text:p text:style-name="P497"><text:span text:style-name="T497_1">23.44</text:span></text:p>
          </table:table-cell>
          <table:table-cell table:style-name="Cell422">
            <text:p text:style-name="P498"><text:span text:style-name="T49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12">
          <table:table-cell table:style-name="Cell423">
            <text:p text:style-name="P499"><text:span text:style-name="T499_1">23.49</text:span></text:p>
          </table:table-cell>
          <table:table-cell table:style-name="Cell424">
            <text:p text:style-name="P500"><text:span text:style-name="T500_1">Παραγωγή<text:s/>άλλων<text:s/>προϊόντων<text:s/>κεραμικής</text:span></text:p>
          </table:table-cell>
        </table:table-row>
        <table:table-row table:style-name="Row213">
          <table:table-cell table:style-name="Cell425">
            <text:p text:style-name="P501"><text:span text:style-name="T501_1">23.51</text:span></text:p>
          </table:table-cell>
          <table:table-cell table:style-name="Cell426">
            <text:p text:style-name="P502"><text:span text:style-name="T502_1">Παραγωγή<text:s/>τσιμέντου</text:span></text:p>
          </table:table-cell>
        </table:table-row>
        <table:table-row table:style-name="Row214">
          <table:table-cell table:style-name="Cell427">
            <text:p text:style-name="P503"><text:span text:style-name="T503_1">23.52</text:span></text:p>
          </table:table-cell>
          <table:table-cell table:style-name="Cell428">
            <text:p text:style-name="P504"><text:span text:style-name="T504_1">Παραγωγή<text:s/>ασβέστη<text:s/>και<text:s/>γύψου</text:span></text:p>
          </table:table-cell>
        </table:table-row>
        <table:table-row table:style-name="Row215">
          <table:table-cell table:style-name="Cell429">
            <text:p text:style-name="P505"><text:span text:style-name="T505_1">23.61</text:span></text:p>
          </table:table-cell>
          <table:table-cell table:style-name="Cell430">
            <text:p text:style-name="P506"><text:span text:style-name="T506_1">Κατασκευή<text:s/>δομικών<text:s/>προϊόντων<text:s/>από<text:s/>σκυρόδεμα</text:span></text:p>
          </table:table-cell>
        </table:table-row>
        <table:table-row table:style-name="Row216">
          <table:table-cell table:style-name="Cell431">
            <text:p text:style-name="P507"><text:span text:style-name="T507_1">23.62</text:span></text:p>
          </table:table-cell>
          <table:table-cell table:style-name="Cell432">
            <text:p text:style-name="P508"><text:span text:style-name="T508_1">Κατασκευή<text:s/>δομικών<text:s/>προϊόντων<text:s/>από<text:s/>γύψο</text:span></text:p>
          </table:table-cell>
        </table:table-row>
      </table:table>
      <text:p text:style-name="P509"/>
      <table:table table:style-name="Table8">
        <table:table-column table:style-name="Column15"/>
        <table:table-column table:style-name="Column16"/>
        <table:table-row table:style-name="Row217">
          <table:table-cell table:style-name="Cell433">
            <text:p text:style-name="P510"><text:span text:style-name="T510_1">23.63</text:span></text:p>
          </table:table-cell>
          <table:table-cell table:style-name="Cell434">
            <text:p text:style-name="P511"><text:span text:style-name="T511_1">Κατασκευή<text:s/>έτοιμου<text:s/>σκυροδέματος</text:span></text:p>
          </table:table-cell>
        </table:table-row>
        <table:table-row table:style-name="Row218">
          <table:table-cell table:style-name="Cell435">
            <text:p text:style-name="P512"><text:span text:style-name="T512_1">23.64</text:span></text:p>
          </table:table-cell>
          <table:table-cell table:style-name="Cell436">
            <text:p text:style-name="P513"><text:span text:style-name="T513_1">Κατασκευή<text:s/>κονιαμάτων</text:span></text:p>
          </table:table-cell>
        </table:table-row>
        <table:table-row table:style-name="Row219">
          <table:table-cell table:style-name="Cell437">
            <text:p text:style-name="P514"><text:span text:style-name="T514_1">23.65</text:span></text:p>
          </table:table-cell>
          <table:table-cell table:style-name="Cell438">
            <text:p text:style-name="P515"><text:span text:style-name="T515_1">Κατασκευή<text:s/>ινοτσιμέντου</text:span></text:p>
          </table:table-cell>
        </table:table-row>
        <table:table-row table:style-name="Row220">
          <table:table-cell table:style-name="Cell439">
            <text:p text:style-name="P516"><text:span text:style-name="T516_1">23.69</text:span></text:p>
          </table:table-cell>
          <table:table-cell table:style-name="Cell440">
            <text:p text:style-name="P517"><text:span text:style-name="T517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21">
          <table:table-cell table:style-name="Cell441">
            <text:p text:style-name="P518"><text:span text:style-name="T518_1">23.70</text:span></text:p>
          </table:table-cell>
          <table:table-cell table:style-name="Cell442">
            <text:p text:style-name="P519"><text:span text:style-name="T519_1">Κοπή,<text:s/>μορφοποίηση<text:s/>και<text:s/>τελική<text:s/>επεξεργασία<text:s/>λίθων</text:span></text:p>
          </table:table-cell>
        </table:table-row>
        <table:table-row table:style-name="Row222">
          <table:table-cell table:style-name="Cell443">
            <text:p text:style-name="P520"><text:span text:style-name="T520_1">23.91</text:span></text:p>
          </table:table-cell>
          <table:table-cell table:style-name="Cell444">
            <text:p text:style-name="P521"><text:span text:style-name="T521_1">Παραγωγή<text:s/>λειαντικών<text:s/>προϊόντων</text:span></text:p>
          </table:table-cell>
        </table:table-row>
        <table:table-row table:style-name="Row223">
          <table:table-cell table:style-name="Cell445">
            <text:p text:style-name="P522"><text:span text:style-name="T522_1">23.99</text:span></text:p>
          </table:table-cell>
          <table:table-cell table:style-name="Cell446">
            <text:p text:style-name="P523"><text:span text:style-name="T523_1">Παραγωγή<text:s/>άλλων<text:s/>μη<text:s/>μεταλλικών<text:s/>ορυκτών<text:s/>προϊόντων<text:s/>π.δ.κ.α.</text:span></text:p>
          </table:table-cell>
        </table:table-row>
        <table:table-row table:style-name="Row224">
          <table:table-cell table:style-name="Cell447">
            <text:p text:style-name="P524"><text:span text:style-name="T524_1">24.10</text:span></text:p>
          </table:table-cell>
          <table:table-cell table:style-name="Cell448">
            <text:p text:style-name="P525"><text:span text:style-name="T525_1">Παραγωγή<text:s/>βασικού<text:s/>σιδήρου,<text:s/>χάλυβα<text:s/>και<text:s/>σιδηροκραμάτων</text:span></text:p>
          </table:table-cell>
        </table:table-row>
        <table:table-row table:style-name="Row225">
          <table:table-cell table:style-name="Cell449">
            <text:p text:style-name="P526"><text:span text:style-name="T526_1">24.20</text:span></text:p>
          </table:table-cell>
          <table:table-cell table:style-name="Cell450">
            <text:p text:style-name="P527"><text:span text:style-name="T527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26">
          <table:table-cell table:style-name="Cell451">
            <text:p text:style-name="P528"><text:span text:style-name="T528_1">24.31</text:span></text:p>
          </table:table-cell>
          <table:table-cell table:style-name="Cell452">
            <text:p text:style-name="P529"><text:span text:style-name="T529_1">Ψυχρή<text:s/>επεκτατική<text:s/>ολκή<text:s/>ράβδων<text:s/>χάλυβα</text:span></text:p>
          </table:table-cell>
        </table:table-row>
        <table:table-row table:style-name="Row227">
          <table:table-cell table:style-name="Cell453">
            <text:p text:style-name="P530"><text:span text:style-name="T530_1">24.32</text:span></text:p>
          </table:table-cell>
          <table:table-cell table:style-name="Cell454">
            <text:p text:style-name="P531"><text:span text:style-name="T531_1">Ψυχρή<text:s/>έλαση<text:s/>στενών<text:s/>φύλλων<text:s/>χάλυβα</text:span></text:p>
          </table:table-cell>
        </table:table-row>
        <table:table-row table:style-name="Row228">
          <table:table-cell table:style-name="Cell455">
            <text:p text:style-name="P532"><text:span text:style-name="T532_1">24.33</text:span></text:p>
          </table:table-cell>
          <table:table-cell table:style-name="Cell456">
            <text:p text:style-name="P533"><text:span text:style-name="T533_1">Ψυχρή<text:s/>μορφοποίηση<text:s/>ή<text:s/>δίπλωση<text:s/>μορφοράβδων<text:s/>χάλυβα</text:span></text:p>
          </table:table-cell>
        </table:table-row>
        <table:table-row table:style-name="Row229">
          <table:table-cell table:style-name="Cell457">
            <text:p text:style-name="P534"><text:span text:style-name="T534_1">24.34</text:span></text:p>
          </table:table-cell>
          <table:table-cell table:style-name="Cell458">
            <text:p text:style-name="P535"><text:span text:style-name="T535_1">Ψυχρή<text:s/>επεκτατική<text:s/>ολκή<text:s/>συρμάτων</text:span></text:p>
          </table:table-cell>
        </table:table-row>
        <table:table-row table:style-name="Row230">
          <table:table-cell table:style-name="Cell459">
            <text:p text:style-name="P536"><text:span text:style-name="T536_1">24.41</text:span></text:p>
          </table:table-cell>
          <table:table-cell table:style-name="Cell460">
            <text:p text:style-name="P537"><text:span text:style-name="T537_1">Παραγωγή<text:s/>πολύτιμων<text:s/>μετάλλων</text:span></text:p>
          </table:table-cell>
        </table:table-row>
        <table:table-row table:style-name="Row231">
          <table:table-cell table:style-name="Cell461">
            <text:p text:style-name="P538"><text:span text:style-name="T538_1">24.42</text:span></text:p>
          </table:table-cell>
          <table:table-cell table:style-name="Cell462">
            <text:p text:style-name="P539"><text:span text:style-name="T539_1">Παραγωγή<text:s/>αλουμίνιου<text:s/>(αργίλιου)</text:span></text:p>
          </table:table-cell>
        </table:table-row>
        <table:table-row table:style-name="Row232">
          <table:table-cell table:style-name="Cell463">
            <text:p text:style-name="P540"><text:span text:style-name="T540_1">24.43</text:span></text:p>
          </table:table-cell>
          <table:table-cell table:style-name="Cell464">
            <text:p text:style-name="P541"><text:span text:style-name="T541_1">Παραγωγή<text:s/>μολύβδου,<text:s/>ψευδάργυρου<text:s/>και<text:s/>κασσίτερου</text:span></text:p>
          </table:table-cell>
        </table:table-row>
        <table:table-row table:style-name="Row233">
          <table:table-cell table:style-name="Cell465">
            <text:p text:style-name="P542"><text:span text:style-name="T542_1">24.44</text:span></text:p>
          </table:table-cell>
          <table:table-cell table:style-name="Cell466">
            <text:p text:style-name="P543"><text:span text:style-name="T543_1">Παραγωγή<text:s/>χαλκού</text:span></text:p>
          </table:table-cell>
        </table:table-row>
        <table:table-row table:style-name="Row234">
          <table:table-cell table:style-name="Cell467">
            <text:p text:style-name="P544"><text:span text:style-name="T544_1">24.45</text:span></text:p>
          </table:table-cell>
          <table:table-cell table:style-name="Cell468">
            <text:p text:style-name="P545"><text:span text:style-name="T545_1">Παραγωγή<text:s/>άλλων<text:s/>μη<text:s/>σιδηρούχων<text:s/>μετάλλων</text:span></text:p>
          </table:table-cell>
        </table:table-row>
        <table:table-row table:style-name="Row235">
          <table:table-cell table:style-name="Cell469">
            <text:p text:style-name="P546"><text:span text:style-name="T546_1">24.46</text:span></text:p>
          </table:table-cell>
          <table:table-cell table:style-name="Cell470">
            <text:p text:style-name="P547"><text:span text:style-name="T547_1">Επεξεργασία<text:s/>πυρηνικών<text:s/>καυσίμων</text:span></text:p>
          </table:table-cell>
        </table:table-row>
        <table:table-row table:style-name="Row236">
          <table:table-cell table:style-name="Cell471">
            <text:p text:style-name="P548"><text:span text:style-name="T548_1">24.51</text:span></text:p>
          </table:table-cell>
          <table:table-cell table:style-name="Cell472">
            <text:p text:style-name="P549"><text:span text:style-name="T549_1">Χύτευση<text:s/>σιδήρου</text:span></text:p>
          </table:table-cell>
        </table:table-row>
        <table:table-row table:style-name="Row237">
          <table:table-cell table:style-name="Cell473">
            <text:p text:style-name="P550"><text:span text:style-name="T550_1">24.52</text:span></text:p>
          </table:table-cell>
          <table:table-cell table:style-name="Cell474">
            <text:p text:style-name="P551"><text:span text:style-name="T551_1">Χύτευση<text:s/>χάλυβα</text:span></text:p>
          </table:table-cell>
        </table:table-row>
        <table:table-row table:style-name="Row238">
          <table:table-cell table:style-name="Cell475">
            <text:p text:style-name="P552"><text:span text:style-name="T552_1">24.53</text:span></text:p>
          </table:table-cell>
          <table:table-cell table:style-name="Cell476">
            <text:p text:style-name="P553"><text:span text:style-name="T553_1">Χύτευση<text:s/>ελαφρών<text:s/>μετάλλων</text:span></text:p>
          </table:table-cell>
        </table:table-row>
        <table:table-row table:style-name="Row239">
          <table:table-cell table:style-name="Cell477">
            <text:p text:style-name="P554"><text:span text:style-name="T554_1">24.54</text:span></text:p>
          </table:table-cell>
          <table:table-cell table:style-name="Cell478">
            <text:p text:style-name="P555"><text:span text:style-name="T555_1">Χύτευση<text:s/>άλλων<text:s/>μη<text:s/>σιδηρούχων<text:s/>μετάλλων</text:span></text:p>
          </table:table-cell>
        </table:table-row>
        <table:table-row table:style-name="Row240">
          <table:table-cell table:style-name="Cell479">
            <text:p text:style-name="P556"><text:span text:style-name="T556_1">25.11</text:span></text:p>
          </table:table-cell>
          <table:table-cell table:style-name="Cell480">
            <text:p text:style-name="P557"><text:span text:style-name="T557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41">
          <table:table-cell table:style-name="Cell481">
            <text:p text:style-name="P558"><text:span text:style-name="T558_1">25.12</text:span></text:p>
          </table:table-cell>
          <table:table-cell table:style-name="Cell482">
            <text:p text:style-name="P559"><text:span text:style-name="T559_1">Κατασκευή<text:s/>μεταλλικών<text:s/>πορτών<text:s/>και<text:s/>παράθυρων</text:span></text:p>
          </table:table-cell>
        </table:table-row>
        <table:table-row table:style-name="Row242">
          <table:table-cell table:style-name="Cell483">
            <text:p text:style-name="P560"><text:span text:style-name="T560_1">25.21</text:span></text:p>
          </table:table-cell>
          <table:table-cell table:style-name="Cell484">
            <text:p text:style-name="P561"><text:span text:style-name="T561_1">Κατασκευή<text:s/>σωμάτων<text:s/>και<text:s/>λεβήτων<text:s/>κεντρικής<text:s/>θέρμανσης</text:span></text:p>
          </table:table-cell>
        </table:table-row>
        <table:table-row table:style-name="Row243">
          <table:table-cell table:style-name="Cell485">
            <text:p text:style-name="P562"><text:span text:style-name="T562_1">25.29</text:span></text:p>
          </table:table-cell>
          <table:table-cell table:style-name="Cell486">
            <text:p text:style-name="P563"><text:span text:style-name="T563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44">
          <table:table-cell table:style-name="Cell487">
            <text:p text:style-name="P564"><text:span text:style-name="T564_1">25.30</text:span></text:p>
          </table:table-cell>
          <table:table-cell table:style-name="Cell488">
            <text:p text:style-name="P565"><text:span text:style-name="T565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45">
          <table:table-cell table:style-name="Cell489">
            <text:p text:style-name="P566"><text:span text:style-name="T566_1">25.50</text:span></text:p>
          </table:table-cell>
          <table:table-cell table:style-name="Cell490">
            <text:p text:style-name="P567"><text:span text:style-name="T567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46">
          <table:table-cell table:style-name="Cell491">
            <text:p text:style-name="P568"><text:span text:style-name="T568_1">25.61</text:span></text:p>
          </table:table-cell>
          <table:table-cell table:style-name="Cell492">
            <text:p text:style-name="P569"><text:span text:style-name="T569_1">Κατεργασία<text:s/>και<text:s/>επικάλυψη<text:s/>μετάλλων</text:span></text:p>
          </table:table-cell>
        </table:table-row>
        <table:table-row table:style-name="Row247">
          <table:table-cell table:style-name="Cell493">
            <text:p text:style-name="P570"><text:span text:style-name="T570_1">25.62</text:span></text:p>
          </table:table-cell>
          <table:table-cell table:style-name="Cell494">
            <text:p text:style-name="P571"><text:span text:style-name="T571_1">Μεταλλοτεχνία</text:span></text:p>
          </table:table-cell>
        </table:table-row>
        <table:table-row table:style-name="Row248">
          <table:table-cell table:style-name="Cell495">
            <text:p text:style-name="P572"><text:span text:style-name="T572_1">25.71</text:span></text:p>
          </table:table-cell>
          <table:table-cell table:style-name="Cell496">
            <text:p text:style-name="P573"><text:span text:style-name="T573_1">Κατασκευή<text:s/>μαχαιροπίρουνων</text:span></text:p>
          </table:table-cell>
        </table:table-row>
        <table:table-row table:style-name="Row249">
          <table:table-cell table:style-name="Cell497">
            <text:p text:style-name="P574"><text:span text:style-name="T574_1">25.72</text:span></text:p>
          </table:table-cell>
          <table:table-cell table:style-name="Cell498">
            <text:p text:style-name="P575"><text:span text:style-name="T575_1">Κατασκευή<text:s/>κλειδαριών<text:s/>και<text:s/>μεντεσέδων</text:span></text:p>
          </table:table-cell>
        </table:table-row>
        <table:table-row table:style-name="Row250">
          <table:table-cell table:style-name="Cell499">
            <text:p text:style-name="P576"><text:span text:style-name="T576_1">25.73</text:span></text:p>
          </table:table-cell>
          <table:table-cell table:style-name="Cell500">
            <text:p text:style-name="P577"><text:span text:style-name="T577_1">Κατασκευή<text:s/>εργαλείων</text:span></text:p>
          </table:table-cell>
        </table:table-row>
        <table:table-row table:style-name="Row251">
          <table:table-cell table:style-name="Cell501">
            <text:p text:style-name="P578"><text:span text:style-name="T578_1">25.91</text:span></text:p>
          </table:table-cell>
          <table:table-cell table:style-name="Cell502">
            <text:p text:style-name="P579"><text:span text:style-name="T579_1">Κατασκευή<text:s/>χαλύβδινων<text:s/>βαρελιών<text:s/>και<text:s/>παρόμοιων<text:s/>δοχείων</text:span></text:p>
          </table:table-cell>
        </table:table-row>
        <table:table-row table:style-name="Row252">
          <table:table-cell table:style-name="Cell503">
            <text:p text:style-name="P580"><text:span text:style-name="T580_1">25.92</text:span></text:p>
          </table:table-cell>
          <table:table-cell table:style-name="Cell504">
            <text:p text:style-name="P581"><text:span text:style-name="T581_1">Κατασκευή<text:s/>ελαφρών<text:s/>μεταλλικών<text:s/>ειδών<text:s/>συσκευασίας</text:span></text:p>
          </table:table-cell>
        </table:table-row>
        <table:table-row table:style-name="Row253">
          <table:table-cell table:style-name="Cell505">
            <text:p text:style-name="P582"><text:span text:style-name="T582_1">25.93</text:span></text:p>
          </table:table-cell>
          <table:table-cell table:style-name="Cell506">
            <text:p text:style-name="P583"><text:span text:style-name="T583_1">Κατασκευή<text:s/>ειδών<text:s/>από<text:s/>σύρμα,<text:s/>αλυσίδων<text:s/>και<text:s/>ελατηρίων</text:span></text:p>
          </table:table-cell>
        </table:table-row>
        <table:table-row table:style-name="Row254">
          <table:table-cell table:style-name="Cell507">
            <text:p text:style-name="P584"><text:span text:style-name="T584_1">25.94</text:span></text:p>
          </table:table-cell>
          <table:table-cell table:style-name="Cell508">
            <text:p text:style-name="P585"><text:span text:style-name="T585_1">Κατασκευή<text:s/>συνδετήρων<text:s/>και<text:s/>προϊόντων<text:s/>κοχλιομηχανών</text:span></text:p>
          </table:table-cell>
        </table:table-row>
        <table:table-row table:style-name="Row255">
          <table:table-cell table:style-name="Cell509">
            <text:p text:style-name="P586"><text:span text:style-name="T586_1">25.99</text:span></text:p>
          </table:table-cell>
          <table:table-cell table:style-name="Cell510">
            <text:p text:style-name="P587"><text:span text:style-name="T587_1">Κατασκευή<text:s/>άλλων<text:s/>μεταλλικών<text:s/>προϊόντων<text:s/>πδκα</text:span></text:p>
          </table:table-cell>
        </table:table-row>
        <table:table-row table:style-name="Row256">
          <table:table-cell table:style-name="Cell511">
            <text:p text:style-name="P588"><text:span text:style-name="T588_1">26.11</text:span></text:p>
          </table:table-cell>
          <table:table-cell table:style-name="Cell512">
            <text:p text:style-name="P589"><text:span text:style-name="T589_1">Κατασκευή<text:s/>ηλεκτρονικών<text:s/>εξαρτημάτων</text:span></text:p>
          </table:table-cell>
        </table:table-row>
        <table:table-row table:style-name="Row257">
          <table:table-cell table:style-name="Cell513">
            <text:p text:style-name="P590"><text:span text:style-name="T590_1">26.12</text:span></text:p>
          </table:table-cell>
          <table:table-cell table:style-name="Cell514">
            <text:p text:style-name="P591"><text:span text:style-name="T591_1">Κατασκευή<text:s/>έμφορτων<text:s/>ηλεκτρονικών<text:s/>πλακετών</text:span></text:p>
          </table:table-cell>
        </table:table-row>
        <table:table-row table:style-name="Row258">
          <table:table-cell table:style-name="Cell515">
            <text:p text:style-name="P592"><text:span text:style-name="T592_1">26.20</text:span></text:p>
          </table:table-cell>
          <table:table-cell table:style-name="Cell516">
            <text:p text:style-name="P593"><text:span text:style-name="T59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59">
          <table:table-cell table:style-name="Cell517">
            <text:p text:style-name="P594"><text:span text:style-name="T594_1">26.30</text:span></text:p>
          </table:table-cell>
          <table:table-cell table:style-name="Cell518">
            <text:p text:style-name="P595"><text:span text:style-name="T595_1">Κατασκευή<text:s/>εξοπλισμού<text:s/>επικοινωνίας</text:span></text:p>
          </table:table-cell>
        </table:table-row>
        <table:table-row table:style-name="Row260">
          <table:table-cell table:style-name="Cell519">
            <text:p text:style-name="P596"><text:span text:style-name="T596_1">26.40</text:span></text:p>
          </table:table-cell>
          <table:table-cell table:style-name="Cell520">
            <text:p text:style-name="P597"><text:span text:style-name="T597_1">Κατασκευή<text:s/>ηλεκτρονικών<text:s/>ειδών<text:s/>ευρείας<text:s/>κατανάλωσης</text:span></text:p>
          </table:table-cell>
        </table:table-row>
        <table:table-row table:style-name="Row261">
          <table:table-cell table:style-name="Cell521">
            <text:p text:style-name="P598"><text:span text:style-name="T598_1">26.51</text:span></text:p>
          </table:table-cell>
          <table:table-cell table:style-name="Cell522">
            <text:p text:style-name="P599"><text:span text:style-name="T59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62">
          <table:table-cell table:style-name="Cell523">
            <text:p text:style-name="P600"><text:span text:style-name="T600_1">26.52</text:span></text:p>
          </table:table-cell>
          <table:table-cell table:style-name="Cell524">
            <text:p text:style-name="P601"><text:span text:style-name="T601_1">Κατασκευή<text:s/>ρολογιών</text:span></text:p>
          </table:table-cell>
        </table:table-row>
        <table:table-row table:style-name="Row263">
          <table:table-cell table:style-name="Cell525">
            <text:p text:style-name="P602"><text:span text:style-name="T602_1">26.60</text:span></text:p>
          </table:table-cell>
          <table:table-cell table:style-name="Cell526">
            <text:p text:style-name="P603"><text:span text:style-name="T603_1">Κατασκευή<text:s/>ακτινολογικών<text:s/>και<text:s/>ηλεκτρονικών<text:s/>μηχανημάτων<text:s/>ιατρικής<text:s/>και<text:s/>θεραπευτικής</text:span></text:p>
          </table:table-cell>
        </table:table-row>
      </table:table>
      <text:p text:style-name="P604"/>
      <table:table table:style-name="Table9">
        <table:table-column table:style-name="Column17"/>
        <table:table-column table:style-name="Column18"/>
        <table:table-row table:style-name="Row264">
          <table:table-cell table:style-name="Cell527">
            <text:p text:style-name="P605"/>
          </table:table-cell>
          <table:table-cell table:style-name="Cell528">
            <text:p text:style-name="P606"><text:span text:style-name="T606_1">χρήσης</text:span></text:p>
          </table:table-cell>
        </table:table-row>
        <table:table-row table:style-name="Row265">
          <table:table-cell table:style-name="Cell529">
            <text:p text:style-name="P607"><text:span text:style-name="T607_1">26.70</text:span></text:p>
          </table:table-cell>
          <table:table-cell table:style-name="Cell530">
            <text:p text:style-name="P608"><text:span text:style-name="T608_1">Κατασκευή<text:s/>οπτικών<text:s/>οργάνων<text:s/>και<text:s/>φωτογραφικού<text:s/>εξοπλισμού</text:span></text:p>
          </table:table-cell>
        </table:table-row>
        <table:table-row table:style-name="Row266">
          <table:table-cell table:style-name="Cell531">
            <text:p text:style-name="P609"><text:span text:style-name="T609_1">26.80</text:span></text:p>
          </table:table-cell>
          <table:table-cell table:style-name="Cell532">
            <text:p text:style-name="P610"><text:span text:style-name="T610_1">Κατασκευή<text:s/>μαγνητικών<text:s/>και<text:s/>οπτικών<text:s/>μέσων</text:span></text:p>
          </table:table-cell>
        </table:table-row>
        <table:table-row table:style-name="Row267">
          <table:table-cell table:style-name="Cell533">
            <text:p text:style-name="P611"><text:span text:style-name="T611_1">27.11</text:span></text:p>
          </table:table-cell>
          <table:table-cell table:style-name="Cell534">
            <text:p text:style-name="P612"><text:span text:style-name="T612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68">
          <table:table-cell table:style-name="Cell535">
            <text:p text:style-name="P613"><text:span text:style-name="T613_1">27.12</text:span></text:p>
          </table:table-cell>
          <table:table-cell table:style-name="Cell536">
            <text:p text:style-name="P614"><text:span text:style-name="T614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69">
          <table:table-cell table:style-name="Cell537">
            <text:p text:style-name="P615"><text:span text:style-name="T615_1">27.20</text:span></text:p>
          </table:table-cell>
          <table:table-cell table:style-name="Cell538">
            <text:p text:style-name="P616"><text:span text:style-name="T616_1">Κατασκευή<text:s/>ηλεκτρικών<text:s/>στηλών<text:s/>και<text:s/>συσσωρευτών</text:span></text:p>
          </table:table-cell>
        </table:table-row>
        <table:table-row table:style-name="Row270">
          <table:table-cell table:style-name="Cell539">
            <text:p text:style-name="P617"><text:span text:style-name="T617_1">27.31</text:span></text:p>
          </table:table-cell>
          <table:table-cell table:style-name="Cell540">
            <text:p text:style-name="P618"><text:span text:style-name="T618_1">Κατασκευή<text:s/>καλωδίων<text:s/>οπτικών<text:s/>ινών</text:span></text:p>
          </table:table-cell>
        </table:table-row>
        <table:table-row table:style-name="Row271">
          <table:table-cell table:style-name="Cell541">
            <text:p text:style-name="P619"><text:span text:style-name="T619_1">27.32</text:span></text:p>
          </table:table-cell>
          <table:table-cell table:style-name="Cell542">
            <text:p text:style-name="P620"><text:span text:style-name="T620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272">
          <table:table-cell table:style-name="Cell543">
            <text:p text:style-name="P621"><text:span text:style-name="T621_1">27.33</text:span></text:p>
          </table:table-cell>
          <table:table-cell table:style-name="Cell544">
            <text:p text:style-name="P622"><text:span text:style-name="T622_1">Κατασκευή<text:s/>εξαρτημάτων<text:s/>καλωδίωσης</text:span></text:p>
          </table:table-cell>
        </table:table-row>
        <table:table-row table:style-name="Row273">
          <table:table-cell table:style-name="Cell545">
            <text:p text:style-name="P623"><text:span text:style-name="T623_1">27.40</text:span></text:p>
          </table:table-cell>
          <table:table-cell table:style-name="Cell546">
            <text:p text:style-name="P624"><text:span text:style-name="T624_1">Κατασκευή<text:s/>ηλεκτρολογικού<text:s/>φωτιστικού<text:s/>εξοπλισμού</text:span></text:p>
          </table:table-cell>
        </table:table-row>
        <table:table-row table:style-name="Row274">
          <table:table-cell table:style-name="Cell547">
            <text:p text:style-name="P625"><text:span text:style-name="T625_1">27.51</text:span></text:p>
          </table:table-cell>
          <table:table-cell table:style-name="Cell548">
            <text:p text:style-name="P626"><text:span text:style-name="T626_1">Κατασκευή<text:s/>ηλεκτρικών<text:s/>οικιακών<text:s/>συσκευών</text:span></text:p>
          </table:table-cell>
        </table:table-row>
        <table:table-row table:style-name="Row275">
          <table:table-cell table:style-name="Cell549">
            <text:p text:style-name="P627"><text:span text:style-name="T627_1">27.52</text:span></text:p>
          </table:table-cell>
          <table:table-cell table:style-name="Cell550">
            <text:p text:style-name="P628"><text:span text:style-name="T628_1">Κατασκευή<text:s/>μη<text:s/>ηλεκτρικών<text:s/>οικιακών<text:s/>συσκευών</text:span></text:p>
          </table:table-cell>
        </table:table-row>
        <table:table-row table:style-name="Row276">
          <table:table-cell table:style-name="Cell551">
            <text:p text:style-name="P629"><text:span text:style-name="T629_1">27.90</text:span></text:p>
          </table:table-cell>
          <table:table-cell table:style-name="Cell552">
            <text:p text:style-name="P630"><text:span text:style-name="T630_1">Κατασκευή<text:s/>άλλου<text:s/>ηλεκτρικού<text:s/>εξοπλισμού</text:span></text:p>
          </table:table-cell>
        </table:table-row>
        <table:table-row table:style-name="Row277">
          <table:table-cell table:style-name="Cell553">
            <text:p text:style-name="P631"><text:span text:style-name="T631_1">28.11</text:span></text:p>
          </table:table-cell>
          <table:table-cell table:style-name="Cell554">
            <text:p text:style-name="P632"><text:span text:style-name="T632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78">
          <table:table-cell table:style-name="Cell555">
            <text:p text:style-name="P633"><text:span text:style-name="T633_1">28.12</text:span></text:p>
          </table:table-cell>
          <table:table-cell table:style-name="Cell556">
            <text:p text:style-name="P634"><text:span text:style-name="T634_1">Κατασκευή<text:s/>εξοπλισμού<text:s/>υδραυλικής<text:s/>ενέργειας</text:span></text:p>
          </table:table-cell>
        </table:table-row>
        <table:table-row table:style-name="Row279">
          <table:table-cell table:style-name="Cell557">
            <text:p text:style-name="P635"><text:span text:style-name="T635_1">28.13</text:span></text:p>
          </table:table-cell>
          <table:table-cell table:style-name="Cell558">
            <text:p text:style-name="P636"><text:span text:style-name="T636_1">Κατασκευή<text:s/>άλλων<text:s/>αντλιών<text:s/>και<text:s/>συμπιεστών</text:span></text:p>
          </table:table-cell>
        </table:table-row>
        <table:table-row table:style-name="Row280">
          <table:table-cell table:style-name="Cell559">
            <text:p text:style-name="P637"><text:span text:style-name="T637_1">28.14</text:span></text:p>
          </table:table-cell>
          <table:table-cell table:style-name="Cell560">
            <text:p text:style-name="P638"><text:span text:style-name="T638_1">Κατασκευή<text:s/>άλλων<text:s/>ειδών<text:s/>κρουνοποιίας<text:s/>και<text:s/>βαλβίδων</text:span></text:p>
          </table:table-cell>
        </table:table-row>
        <table:table-row table:style-name="Row281">
          <table:table-cell table:style-name="Cell561">
            <text:p text:style-name="P639"><text:span text:style-name="T639_1">28.15</text:span></text:p>
          </table:table-cell>
          <table:table-cell table:style-name="Cell562">
            <text:p text:style-name="P640"><text:span text:style-name="T640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82">
          <table:table-cell table:style-name="Cell563">
            <text:p text:style-name="P641"><text:span text:style-name="T641_1">28.21</text:span></text:p>
          </table:table-cell>
          <table:table-cell table:style-name="Cell564">
            <text:p text:style-name="P642"><text:span text:style-name="T642_1">Κατασκευή<text:s/>φούρνων,<text:s/>κλιβάνων<text:s/>και<text:s/>καυστήρων</text:span></text:p>
          </table:table-cell>
        </table:table-row>
        <table:table-row table:style-name="Row283">
          <table:table-cell table:style-name="Cell565">
            <text:p text:style-name="P643"><text:span text:style-name="T643_1">28.22</text:span></text:p>
          </table:table-cell>
          <table:table-cell table:style-name="Cell566">
            <text:p text:style-name="P644"><text:span text:style-name="T644_1">Κατασκευή<text:s/>εξοπλισμού<text:s/>ανύψωσης<text:s/>και<text:s/>διακίνησης<text:s/>φορτίων</text:span></text:p>
          </table:table-cell>
        </table:table-row>
        <table:table-row table:style-name="Row284">
          <table:table-cell table:style-name="Cell567">
            <text:p text:style-name="P645"><text:span text:style-name="T645_1">28.23</text:span></text:p>
          </table:table-cell>
          <table:table-cell table:style-name="Cell568">
            <text:p text:style-name="P646"><text:span text:style-name="T646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85">
          <table:table-cell table:style-name="Cell569">
            <text:p text:style-name="P647"><text:span text:style-name="T647_1">28.24</text:span></text:p>
          </table:table-cell>
          <table:table-cell table:style-name="Cell570">
            <text:p text:style-name="P648"><text:span text:style-name="T648_1">Κατασκευή<text:s/>ηλεκτροκίνητων<text:s/>εργαλείων<text:s/>χειρός</text:span></text:p>
          </table:table-cell>
        </table:table-row>
        <table:table-row table:style-name="Row286">
          <table:table-cell table:style-name="Cell571">
            <text:p text:style-name="P649"><text:span text:style-name="T649_1">28.25</text:span></text:p>
          </table:table-cell>
          <table:table-cell table:style-name="Cell572">
            <text:p text:style-name="P650"><text:span text:style-name="T650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87">
          <table:table-cell table:style-name="Cell573">
            <text:p text:style-name="P651"><text:span text:style-name="T651_1">28.29</text:span></text:p>
          </table:table-cell>
          <table:table-cell table:style-name="Cell574">
            <text:p text:style-name="P652"><text:span text:style-name="T652_1">Κατασκευή<text:s/>άλλων<text:s/>μηχανημάτων<text:s/>γενικής<text:s/>χρήσης<text:s/>π.δ.κ.α.</text:span></text:p>
          </table:table-cell>
        </table:table-row>
        <table:table-row table:style-name="Row288">
          <table:table-cell table:style-name="Cell575">
            <text:p text:style-name="P653"><text:span text:style-name="T653_1">28.30</text:span></text:p>
          </table:table-cell>
          <table:table-cell table:style-name="Cell576">
            <text:p text:style-name="P654"><text:span text:style-name="T654_1">Κατασκευή<text:s/>γεωργικών<text:s/>και<text:s/>δασοκομικών<text:s/>μηχανημάτων</text:span></text:p>
          </table:table-cell>
        </table:table-row>
        <table:table-row table:style-name="Row289">
          <table:table-cell table:style-name="Cell577">
            <text:p text:style-name="P655"><text:span text:style-name="T655_1">28.41</text:span></text:p>
          </table:table-cell>
          <table:table-cell table:style-name="Cell578">
            <text:p text:style-name="P656"><text:span text:style-name="T656_1">Κατασκευή<text:s/>μηχανημάτων<text:s/>μορφοποίησης<text:s/>μετάλλου</text:span></text:p>
          </table:table-cell>
        </table:table-row>
        <table:table-row table:style-name="Row290">
          <table:table-cell table:style-name="Cell579">
            <text:p text:style-name="P657"><text:span text:style-name="T657_1">28.49</text:span></text:p>
          </table:table-cell>
          <table:table-cell table:style-name="Cell580">
            <text:p text:style-name="P658"><text:span text:style-name="T658_1">Κατασκευή<text:s/>άλλων<text:s/>εργαλειομηχανών</text:span></text:p>
          </table:table-cell>
        </table:table-row>
        <table:table-row table:style-name="Row291">
          <table:table-cell table:style-name="Cell581">
            <text:p text:style-name="P659"><text:span text:style-name="T659_1">28.91</text:span></text:p>
          </table:table-cell>
          <table:table-cell table:style-name="Cell582">
            <text:p text:style-name="P660"><text:span text:style-name="T660_1">Κατασκευή<text:s/>μηχανημάτων<text:s/>για<text:s/>τη<text:s/>μεταλλουργία</text:span></text:p>
          </table:table-cell>
        </table:table-row>
        <table:table-row table:style-name="Row292">
          <table:table-cell table:style-name="Cell583">
            <text:p text:style-name="P661"><text:span text:style-name="T661_1">28.92</text:span></text:p>
          </table:table-cell>
          <table:table-cell table:style-name="Cell584">
            <text:p text:style-name="P662"><text:span text:style-name="T662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93">
          <table:table-cell table:style-name="Cell585">
            <text:p text:style-name="P663"><text:span text:style-name="T663_1">28.93</text:span></text:p>
          </table:table-cell>
          <table:table-cell table:style-name="Cell586">
            <text:p text:style-name="P664"><text:span text:style-name="T664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94">
          <table:table-cell table:style-name="Cell587">
            <text:p text:style-name="P665"><text:span text:style-name="T665_1">28.94</text:span></text:p>
          </table:table-cell>
          <table:table-cell table:style-name="Cell588">
            <text:p text:style-name="P666"><text:span text:style-name="T666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95">
          <table:table-cell table:style-name="Cell589">
            <text:p text:style-name="P667"><text:span text:style-name="T667_1">28.95</text:span></text:p>
          </table:table-cell>
          <table:table-cell table:style-name="Cell590">
            <text:p text:style-name="P668"><text:span text:style-name="T668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96">
          <table:table-cell table:style-name="Cell591">
            <text:p text:style-name="P669"><text:span text:style-name="T669_1">28.96</text:span></text:p>
          </table:table-cell>
          <table:table-cell table:style-name="Cell592">
            <text:p text:style-name="P670"><text:span text:style-name="T670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97">
          <table:table-cell table:style-name="Cell593">
            <text:p text:style-name="P671"><text:span text:style-name="T671_1">28.99</text:span></text:p>
          </table:table-cell>
          <table:table-cell table:style-name="Cell594">
            <text:p text:style-name="P672"><text:span text:style-name="T672_1">Κατασκευή<text:s/>άλλων<text:s/>μηχανημάτων<text:s/>ειδικής<text:s/>χρήσης<text:s/>π.δ.κ.α.</text:span></text:p>
          </table:table-cell>
        </table:table-row>
        <table:table-row table:style-name="Row298">
          <table:table-cell table:style-name="Cell595">
            <text:p text:style-name="P673"><text:span text:style-name="T673_1">29.10</text:span></text:p>
          </table:table-cell>
          <table:table-cell table:style-name="Cell596">
            <text:p text:style-name="P674"><text:span text:style-name="T674_1">Κατασκευή<text:s/>μηχανοκίνητων<text:s/>οχημάτων</text:span></text:p>
          </table:table-cell>
        </table:table-row>
        <table:table-row table:style-name="Row299">
          <table:table-cell table:style-name="Cell597">
            <text:p text:style-name="P675"><text:span text:style-name="T675_1">29.20</text:span></text:p>
          </table:table-cell>
          <table:table-cell table:style-name="Cell598">
            <text:p text:style-name="P676"><text:span text:style-name="T676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300">
          <table:table-cell table:style-name="Cell599">
            <text:p text:style-name="P677"><text:span text:style-name="T677_1">29.31</text:span></text:p>
          </table:table-cell>
          <table:table-cell table:style-name="Cell600">
            <text:p text:style-name="P678"><text:span text:style-name="T678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301">
          <table:table-cell table:style-name="Cell601">
            <text:p text:style-name="P679"><text:span text:style-name="T679_1">29.32</text:span></text:p>
          </table:table-cell>
          <table:table-cell table:style-name="Cell602">
            <text:p text:style-name="P680"><text:span text:style-name="T680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02">
          <table:table-cell table:style-name="Cell603">
            <text:p text:style-name="P681"><text:span text:style-name="T681_1">30.11</text:span></text:p>
          </table:table-cell>
          <table:table-cell table:style-name="Cell604">
            <text:p text:style-name="P682"><text:span text:style-name="T682_1">Ναυπήγηση<text:s/>πλοίων<text:s/>και<text:s/>πλωτών<text:s/>κατασκευών</text:span></text:p>
          </table:table-cell>
        </table:table-row>
        <table:table-row table:style-name="Row303">
          <table:table-cell table:style-name="Cell605">
            <text:p text:style-name="P683"><text:span text:style-name="T683_1">30.12</text:span></text:p>
          </table:table-cell>
          <table:table-cell table:style-name="Cell606">
            <text:p text:style-name="P684"><text:span text:style-name="T684_1">Ναυπήγηση<text:s/>σκαφών<text:s/>αναψυχής<text:s/>και<text:s/>αθλητισμού</text:span></text:p>
          </table:table-cell>
        </table:table-row>
        <table:table-row table:style-name="Row304">
          <table:table-cell table:style-name="Cell607">
            <text:p text:style-name="P685"><text:span text:style-name="T685_1">30.20</text:span></text:p>
          </table:table-cell>
          <table:table-cell table:style-name="Cell608">
            <text:p text:style-name="P686"><text:span text:style-name="T686_1">Κατασκευή<text:s/>σιδηροδρομικών<text:s/>αμαξών<text:s/>και<text:s/>τροχαίου<text:s/>υλικού</text:span></text:p>
          </table:table-cell>
        </table:table-row>
        <table:table-row table:style-name="Row305">
          <table:table-cell table:style-name="Cell609">
            <text:p text:style-name="P687"><text:span text:style-name="T687_1">30.30</text:span></text:p>
          </table:table-cell>
          <table:table-cell table:style-name="Cell610">
            <text:p text:style-name="P688"><text:span text:style-name="T688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06">
          <table:table-cell table:style-name="Cell611">
            <text:p text:style-name="P689"><text:span text:style-name="T689_1">30.91</text:span></text:p>
          </table:table-cell>
          <table:table-cell table:style-name="Cell612">
            <text:p text:style-name="P690"><text:span text:style-name="T690_1">Κατασκευή<text:s/>μοτοσικλετών</text:span></text:p>
          </table:table-cell>
        </table:table-row>
        <table:table-row table:style-name="Row307">
          <table:table-cell table:style-name="Cell613">
            <text:p text:style-name="P691"><text:span text:style-name="T691_1">30.92</text:span></text:p>
          </table:table-cell>
          <table:table-cell table:style-name="Cell614">
            <text:p text:style-name="P692"><text:span text:style-name="T692_1">Κατασκευή<text:s/>ποδηλάτων<text:s/>και<text:s/>αναπηρικών<text:s/>αμαξιδίων</text:span></text:p>
          </table:table-cell>
        </table:table-row>
        <table:table-row table:style-name="Row308">
          <table:table-cell table:style-name="Cell615">
            <text:p text:style-name="P693"><text:span text:style-name="T693_1">30.99</text:span></text:p>
          </table:table-cell>
          <table:table-cell table:style-name="Cell616">
            <text:p text:style-name="P694"><text:span text:style-name="T694_1">Κατασκευή<text:s/>λοιπού<text:s/>εξοπλισμού<text:s/>μεταφορών<text:s/>π.δ.κ.α.</text:span></text:p>
          </table:table-cell>
        </table:table-row>
      </table:table>
      <text:p text:style-name="P695"/>
      <table:table table:style-name="Table10">
        <table:table-column table:style-name="Column19"/>
        <table:table-column table:style-name="Column20"/>
        <table:table-row table:style-name="Row309">
          <table:table-cell table:style-name="Cell617">
            <text:p text:style-name="P696"><text:span text:style-name="T696_1">31.01</text:span></text:p>
          </table:table-cell>
          <table:table-cell table:style-name="Cell618">
            <text:p text:style-name="P697"><text:span text:style-name="T697_1">Κατασκευή<text:s/>επίπλων<text:s/>για<text:s/>γραφεία<text:s/>και<text:s/>καταστήματα</text:span></text:p>
          </table:table-cell>
        </table:table-row>
        <table:table-row table:style-name="Row310">
          <table:table-cell table:style-name="Cell619">
            <text:p text:style-name="P698"><text:span text:style-name="T698_1">31.02</text:span></text:p>
          </table:table-cell>
          <table:table-cell table:style-name="Cell620">
            <text:p text:style-name="P699"><text:span text:style-name="T699_1">Κατασκευή<text:s/>επίπλων<text:s/>κουζίνας</text:span></text:p>
          </table:table-cell>
        </table:table-row>
        <table:table-row table:style-name="Row311">
          <table:table-cell table:style-name="Cell621">
            <text:p text:style-name="P700"><text:span text:style-name="T700_1">31.03</text:span></text:p>
          </table:table-cell>
          <table:table-cell table:style-name="Cell622">
            <text:p text:style-name="P701"><text:span text:style-name="T701_1">Κατασκευή<text:s/>στρωμάτων</text:span></text:p>
          </table:table-cell>
        </table:table-row>
        <table:table-row table:style-name="Row312">
          <table:table-cell table:style-name="Cell623">
            <text:p text:style-name="P702"><text:span text:style-name="T702_1">31.09</text:span></text:p>
          </table:table-cell>
          <table:table-cell table:style-name="Cell624">
            <text:p text:style-name="P703"><text:span text:style-name="T703_1">Κατασκευή<text:s/>άλλων<text:s/>επίπλων</text:span></text:p>
          </table:table-cell>
        </table:table-row>
        <table:table-row table:style-name="Row313">
          <table:table-cell table:style-name="Cell625">
            <text:p text:style-name="P704"><text:span text:style-name="T704_1">32.11</text:span></text:p>
          </table:table-cell>
          <table:table-cell table:style-name="Cell626">
            <text:p text:style-name="P705"><text:span text:style-name="T705_1">Κοπή<text:s/>νομισμάτων</text:span></text:p>
          </table:table-cell>
        </table:table-row>
        <table:table-row table:style-name="Row314">
          <table:table-cell table:style-name="Cell627">
            <text:p text:style-name="P706"><text:span text:style-name="T706_1">32.12</text:span></text:p>
          </table:table-cell>
          <table:table-cell table:style-name="Cell628">
            <text:p text:style-name="P707"><text:span text:style-name="T707_1">Κατασκευή<text:s/>κοσμημάτων<text:s/>και<text:s/>συναφών<text:s/>ειδών</text:span></text:p>
          </table:table-cell>
        </table:table-row>
        <table:table-row table:style-name="Row315">
          <table:table-cell table:style-name="Cell629">
            <text:p text:style-name="P708"><text:span text:style-name="T708_1">32.13</text:span></text:p>
          </table:table-cell>
          <table:table-cell table:style-name="Cell630">
            <text:p text:style-name="P709"><text:span text:style-name="T709_1">Κατασκευή<text:s/>κοσμημάτων<text:s/>απομίμησης<text:s/>και<text:s/>συναφών<text:s/>ειδών</text:span></text:p>
          </table:table-cell>
        </table:table-row>
        <table:table-row table:style-name="Row316">
          <table:table-cell table:style-name="Cell631">
            <text:p text:style-name="P710"><text:span text:style-name="T710_1">32.20</text:span></text:p>
          </table:table-cell>
          <table:table-cell table:style-name="Cell632">
            <text:p text:style-name="P711"><text:span text:style-name="T711_1">Κατασκευή<text:s/>μουσικών<text:s/>οργάνων</text:span></text:p>
          </table:table-cell>
        </table:table-row>
        <table:table-row table:style-name="Row317">
          <table:table-cell table:style-name="Cell633">
            <text:p text:style-name="P712"><text:span text:style-name="T712_1">32.30</text:span></text:p>
          </table:table-cell>
          <table:table-cell table:style-name="Cell634">
            <text:p text:style-name="P713"><text:span text:style-name="T713_1">Κατασκευή<text:s/>αθλητικών<text:s/>ειδών</text:span></text:p>
          </table:table-cell>
        </table:table-row>
        <table:table-row table:style-name="Row318">
          <table:table-cell table:style-name="Cell635">
            <text:p text:style-name="P714"><text:span text:style-name="T714_1">32.40</text:span></text:p>
          </table:table-cell>
          <table:table-cell table:style-name="Cell636">
            <text:p text:style-name="P715"><text:span text:style-name="T715_1">Κατασκευή<text:s/>παιχνιδιών<text:s/>κάθε<text:s/>είδους</text:span></text:p>
          </table:table-cell>
        </table:table-row>
        <table:table-row table:style-name="Row319">
          <table:table-cell table:style-name="Cell637">
            <text:p text:style-name="P716"><text:span text:style-name="T716_1">32.50</text:span></text:p>
          </table:table-cell>
          <table:table-cell table:style-name="Cell638">
            <text:p text:style-name="P717"><text:span text:style-name="T717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20">
          <table:table-cell table:style-name="Cell639">
            <text:p text:style-name="P718"><text:span text:style-name="T718_1">32.91</text:span></text:p>
          </table:table-cell>
          <table:table-cell table:style-name="Cell640">
            <text:p text:style-name="P719"><text:span text:style-name="T719_1">Κατασκευή<text:s/>σκουπών<text:s/>και<text:s/>βουρτσών</text:span></text:p>
          </table:table-cell>
        </table:table-row>
        <table:table-row table:style-name="Row321">
          <table:table-cell table:style-name="Cell641">
            <text:p text:style-name="P720"><text:span text:style-name="T720_1">32.99</text:span></text:p>
          </table:table-cell>
          <table:table-cell table:style-name="Cell642">
            <text:p text:style-name="P721"><text:span text:style-name="T721_1">Άλλες<text:s/>μεταποιητικές<text:s/>δραστηριότητες<text:s/>πδκα</text:span></text:p>
          </table:table-cell>
        </table:table-row>
        <table:table-row table:style-name="Row322">
          <table:table-cell table:style-name="Cell643">
            <text:p text:style-name="P722"><text:span text:style-name="T722_1">33.11</text:span></text:p>
          </table:table-cell>
          <table:table-cell table:style-name="Cell644">
            <text:p text:style-name="P723"><text:span text:style-name="T723_1">Επισκευή<text:s/>μεταλλικών<text:s/>προϊόντων</text:span></text:p>
          </table:table-cell>
        </table:table-row>
        <table:table-row table:style-name="Row323">
          <table:table-cell table:style-name="Cell645">
            <text:p text:style-name="P724"><text:span text:style-name="T724_1">33.12</text:span></text:p>
          </table:table-cell>
          <table:table-cell table:style-name="Cell646">
            <text:p text:style-name="P725"><text:span text:style-name="T725_1">Επισκευή<text:s/>μηχανημάτων</text:span></text:p>
          </table:table-cell>
        </table:table-row>
        <table:table-row table:style-name="Row324">
          <table:table-cell table:style-name="Cell647">
            <text:p text:style-name="P726"><text:span text:style-name="T726_1">33.13</text:span></text:p>
          </table:table-cell>
          <table:table-cell table:style-name="Cell648">
            <text:p text:style-name="P727"><text:span text:style-name="T727_1">Επισκευή<text:s/>ηλεκτρονικού<text:s/>και<text:s/>οπτικού<text:s/>εξοπλισμού</text:span></text:p>
          </table:table-cell>
        </table:table-row>
        <table:table-row table:style-name="Row325">
          <table:table-cell table:style-name="Cell649">
            <text:p text:style-name="P728"><text:span text:style-name="T728_1">33.14</text:span></text:p>
          </table:table-cell>
          <table:table-cell table:style-name="Cell650">
            <text:p text:style-name="P729"><text:span text:style-name="T729_1">Επισκευή<text:s/>ηλεκτρικού<text:s/>εξοπλισμού</text:span></text:p>
          </table:table-cell>
        </table:table-row>
        <table:table-row table:style-name="Row326">
          <table:table-cell table:style-name="Cell651">
            <text:p text:style-name="P730"><text:span text:style-name="T730_1">33.15</text:span></text:p>
          </table:table-cell>
          <table:table-cell table:style-name="Cell652">
            <text:p text:style-name="P731"><text:span text:style-name="T731_1">Επισκευή<text:s/>και<text:s/>συντήρηση<text:s/>πλοίων<text:s/>και<text:s/>σκαφών</text:span></text:p>
          </table:table-cell>
        </table:table-row>
        <table:table-row table:style-name="Row327">
          <table:table-cell table:style-name="Cell653">
            <text:p text:style-name="P732"><text:span text:style-name="T732_1">33.16</text:span></text:p>
          </table:table-cell>
          <table:table-cell table:style-name="Cell654">
            <text:p text:style-name="P733"><text:span text:style-name="T733_1">Επισκευή<text:s/>και<text:s/>συντήρηση<text:s/>αεροσκαφών<text:s/>και<text:s/>διαστημόπλοιων</text:span></text:p>
          </table:table-cell>
        </table:table-row>
        <table:table-row table:style-name="Row328">
          <table:table-cell table:style-name="Cell655">
            <text:p text:style-name="P734"><text:span text:style-name="T734_1">33.17</text:span></text:p>
          </table:table-cell>
          <table:table-cell table:style-name="Cell656">
            <text:p text:style-name="P735"><text:span text:style-name="T735_1">Επισκευή<text:s/>και<text:s/>συντήρηση<text:s/>άλλου<text:s/>εξοπλισμού<text:s/>μεταφορών</text:span></text:p>
          </table:table-cell>
        </table:table-row>
        <table:table-row table:style-name="Row329">
          <table:table-cell table:style-name="Cell657">
            <text:p text:style-name="P736"><text:span text:style-name="T736_1">33.19</text:span></text:p>
          </table:table-cell>
          <table:table-cell table:style-name="Cell658">
            <text:p text:style-name="P737"><text:span text:style-name="T737_1">Επισκευή<text:s/>άλλου<text:s/>εξοπλισμού</text:span></text:p>
          </table:table-cell>
        </table:table-row>
        <table:table-row table:style-name="Row330">
          <table:table-cell table:style-name="Cell659">
            <text:p text:style-name="P738"><text:span text:style-name="T738_1">33.20</text:span></text:p>
          </table:table-cell>
          <table:table-cell table:style-name="Cell660">
            <text:p text:style-name="P739"><text:span text:style-name="T739_1">Εγκατάσταση<text:s/>βιομηχανικών<text:s/>μηχανημάτων<text:s/>και<text:s/>εξοπλισμού</text:span></text:p>
          </table:table-cell>
        </table:table-row>
        <table:table-row table:style-name="Row331">
          <table:table-cell table:style-name="Cell661">
            <text:p text:style-name="P740"><text:span text:style-name="T740_1">35.13</text:span></text:p>
          </table:table-cell>
          <table:table-cell table:style-name="Cell662">
            <text:p text:style-name="P741"><text:span text:style-name="T741_1">Διανομή<text:s/>ηλεκτρικού<text:s/>ρεύματος</text:span></text:p>
          </table:table-cell>
        </table:table-row>
        <table:table-row table:style-name="Row332">
          <table:table-cell table:style-name="Cell663">
            <text:p text:style-name="P742"><text:span text:style-name="T742_1">35.14</text:span></text:p>
          </table:table-cell>
          <table:table-cell table:style-name="Cell664">
            <text:p text:style-name="P743"><text:span text:style-name="T743_1">Εμπόριο<text:s/>ηλεκτρικού<text:s/>ρεύματος</text:span></text:p>
          </table:table-cell>
        </table:table-row>
        <table:table-row table:style-name="Row333">
          <table:table-cell table:style-name="Cell665">
            <text:p text:style-name="P744"><text:span text:style-name="T744_1">35.22</text:span></text:p>
          </table:table-cell>
          <table:table-cell table:style-name="Cell666">
            <text:p text:style-name="P745"><text:span text:style-name="T745_1">Διανομή<text:s/>αέριων<text:s/>καυσίμων<text:s/>μέσω<text:s/>αγωγών</text:span></text:p>
          </table:table-cell>
        </table:table-row>
        <table:table-row table:style-name="Row334">
          <table:table-cell table:style-name="Cell667">
            <text:p text:style-name="P746"><text:span text:style-name="T746_1">35.23</text:span></text:p>
          </table:table-cell>
          <table:table-cell table:style-name="Cell668">
            <text:p text:style-name="P747"><text:span text:style-name="T747_1">Εμπόριο<text:s/>αέριων<text:s/>καυσίμων<text:s/>μέσω<text:s/>αγωγών</text:span></text:p>
          </table:table-cell>
        </table:table-row>
        <table:table-row table:style-name="Row335">
          <table:table-cell table:style-name="Cell669">
            <text:p text:style-name="P748"><text:span text:style-name="T748_1">35.30</text:span></text:p>
          </table:table-cell>
          <table:table-cell table:style-name="Cell670">
            <text:p text:style-name="P749"><text:span text:style-name="T749_1">Παροχή<text:s/>ατμού<text:s/>και<text:s/>κλιματισμού</text:span></text:p>
          </table:table-cell>
        </table:table-row>
        <table:table-row table:style-name="Row336">
          <table:table-cell table:style-name="Cell671">
            <text:p text:style-name="P750"><text:span text:style-name="T750_1">37.00</text:span></text:p>
          </table:table-cell>
          <table:table-cell table:style-name="Cell672">
            <text:p text:style-name="P751"><text:span text:style-name="T751_1">Επεξεργασία<text:s/>λυμάτων</text:span></text:p>
          </table:table-cell>
        </table:table-row>
        <table:table-row table:style-name="Row337">
          <table:table-cell table:style-name="Cell673">
            <text:p text:style-name="P752"><text:span text:style-name="T752_1">38.11</text:span></text:p>
          </table:table-cell>
          <table:table-cell table:style-name="Cell674">
            <text:p text:style-name="P753"><text:span text:style-name="T753_1">Συλλογή<text:s/>μη<text:s/>επικίνδυνων<text:s/>απορριμμάτων</text:span></text:p>
          </table:table-cell>
        </table:table-row>
        <table:table-row table:style-name="Row338">
          <table:table-cell table:style-name="Cell675">
            <text:p text:style-name="P754"><text:span text:style-name="T754_1">38.12</text:span></text:p>
          </table:table-cell>
          <table:table-cell table:style-name="Cell676">
            <text:p text:style-name="P755"><text:span text:style-name="T755_1">Συλλογή<text:s/>επικίνδυνων<text:s/>απορριμμάτων</text:span></text:p>
          </table:table-cell>
        </table:table-row>
        <table:table-row table:style-name="Row339">
          <table:table-cell table:style-name="Cell677">
            <text:p text:style-name="P756"><text:span text:style-name="T756_1">38.21</text:span></text:p>
          </table:table-cell>
          <table:table-cell table:style-name="Cell678">
            <text:p text:style-name="P757"><text:span text:style-name="T757_1">Επεξεργασία<text:s/>και<text:s/>διάθεση<text:s/>μη<text:s/>επικίνδυνων<text:s/>απορριμμάτων</text:span></text:p>
          </table:table-cell>
        </table:table-row>
        <table:table-row table:style-name="Row340">
          <table:table-cell table:style-name="Cell679">
            <text:p text:style-name="P758"><text:span text:style-name="T758_1">38.22</text:span></text:p>
          </table:table-cell>
          <table:table-cell table:style-name="Cell680">
            <text:p text:style-name="P759"><text:span text:style-name="T759_1">Επεξεργασία<text:s/>και<text:s/>διάθεση<text:s/>επικίνδυνων<text:s/>απορριμμάτων</text:span></text:p>
          </table:table-cell>
        </table:table-row>
        <table:table-row table:style-name="Row341">
          <table:table-cell table:style-name="Cell681">
            <text:p text:style-name="P760"><text:span text:style-name="T760_1">38.31</text:span></text:p>
          </table:table-cell>
          <table:table-cell table:style-name="Cell682">
            <text:p text:style-name="P761"><text:span text:style-name="T761_1">Αποσυναρμολόγηση<text:s/>παλαιών<text:s/>ειδών</text:span></text:p>
          </table:table-cell>
        </table:table-row>
        <table:table-row table:style-name="Row342">
          <table:table-cell table:style-name="Cell683">
            <text:p text:style-name="P762"><text:span text:style-name="T762_1">38.32</text:span></text:p>
          </table:table-cell>
          <table:table-cell table:style-name="Cell684">
            <text:p text:style-name="P763"><text:span text:style-name="T763_1">Ανάκτηση<text:s/>διαλεγμένου<text:s/>υλικού</text:span></text:p>
          </table:table-cell>
        </table:table-row>
        <table:table-row table:style-name="Row343">
          <table:table-cell table:style-name="Cell685">
            <text:p text:style-name="P764"><text:span text:style-name="T764_1">39.00</text:span></text:p>
          </table:table-cell>
          <table:table-cell table:style-name="Cell686">
            <text:p text:style-name="P765"><text:span text:style-name="T765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44">
          <table:table-cell table:style-name="Cell687">
            <text:p text:style-name="P766"><text:span text:style-name="T766_1">41.10</text:span></text:p>
          </table:table-cell>
          <table:table-cell table:style-name="Cell688">
            <text:p text:style-name="P767"><text:span text:style-name="T767_1">Ανάπτυξη<text:s/>οικοδομικών<text:s/>σχεδίων</text:span></text:p>
          </table:table-cell>
        </table:table-row>
        <table:table-row table:style-name="Row345">
          <table:table-cell table:style-name="Cell689">
            <text:p text:style-name="P768"><text:span text:style-name="T768_1">41.20</text:span></text:p>
          </table:table-cell>
          <table:table-cell table:style-name="Cell690">
            <text:p text:style-name="P769"><text:span text:style-name="T769_1">Κατασκευαστικές<text:s/>εργασίες<text:s/>κτιρίων<text:s/>για<text:s/>κατοικίες<text:s/>και<text:s/>μη</text:span></text:p>
          </table:table-cell>
        </table:table-row>
        <table:table-row table:style-name="Row346">
          <table:table-cell table:style-name="Cell691">
            <text:p text:style-name="P770"><text:span text:style-name="T770_1">42.11</text:span></text:p>
          </table:table-cell>
          <table:table-cell table:style-name="Cell692">
            <text:p text:style-name="P771"><text:span text:style-name="T771_1">Κατασκευή<text:s/>δρόμων<text:s/>και<text:s/>αυτοκινητοδρόμων</text:span></text:p>
          </table:table-cell>
        </table:table-row>
        <table:table-row table:style-name="Row347">
          <table:table-cell table:style-name="Cell693">
            <text:p text:style-name="P772"><text:span text:style-name="T772_1">42.12</text:span></text:p>
          </table:table-cell>
          <table:table-cell table:style-name="Cell694">
            <text:p text:style-name="P773"><text:span text:style-name="T773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48">
          <table:table-cell table:style-name="Cell695">
            <text:p text:style-name="P774"><text:span text:style-name="T774_1">42.13</text:span></text:p>
          </table:table-cell>
          <table:table-cell table:style-name="Cell696">
            <text:p text:style-name="P775"><text:span text:style-name="T775_1">Κατασκευή<text:s/>γεφυρών<text:s/>και<text:s/>σηράγγων</text:span></text:p>
          </table:table-cell>
        </table:table-row>
        <table:table-row table:style-name="Row349">
          <table:table-cell table:style-name="Cell697">
            <text:p text:style-name="P776"><text:span text:style-name="T776_1">42.21</text:span></text:p>
          </table:table-cell>
          <table:table-cell table:style-name="Cell698">
            <text:p text:style-name="P777"><text:span text:style-name="T777_1">Κατασκευή<text:s/>κοινωφελών<text:s/>έργων<text:s/>σχετικών<text:s/>με<text:s/>μεταφορά<text:s/>υγρών</text:span></text:p>
          </table:table-cell>
        </table:table-row>
        <table:table-row table:style-name="Row350">
          <table:table-cell table:style-name="Cell699">
            <text:p text:style-name="P778"><text:span text:style-name="T778_1">42.22</text:span></text:p>
          </table:table-cell>
          <table:table-cell table:style-name="Cell700">
            <text:p text:style-name="P779"><text:span text:style-name="T779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51">
          <table:table-cell table:style-name="Cell701">
            <text:p text:style-name="P780"><text:span text:style-name="T780_1">42.91</text:span></text:p>
          </table:table-cell>
          <table:table-cell table:style-name="Cell702">
            <text:p text:style-name="P781"><text:span text:style-name="T781_1">Κατασκευή<text:s/>υδραυλικών<text:s/>και<text:s/>λιμενικών<text:s/>έργων</text:span></text:p>
          </table:table-cell>
        </table:table-row>
        <table:table-row table:style-name="Row352">
          <table:table-cell table:style-name="Cell703">
            <text:p text:style-name="P782"><text:span text:style-name="T782_1">42.99</text:span></text:p>
          </table:table-cell>
          <table:table-cell table:style-name="Cell704">
            <text:p text:style-name="P783"><text:span text:style-name="T783_1">Κατασκευή<text:s/>άλλων<text:s/>έργων<text:s/>πολιτικού<text:s/>μηχανικού<text:s/>π.δ.κ.α.</text:span></text:p>
          </table:table-cell>
        </table:table-row>
        <table:table-row table:style-name="Row353">
          <table:table-cell table:style-name="Cell705">
            <text:p text:style-name="P784"><text:span text:style-name="T784_1">43.11</text:span></text:p>
          </table:table-cell>
          <table:table-cell table:style-name="Cell706">
            <text:p text:style-name="P785"><text:span text:style-name="T785_1">Κατεδαφίσεις</text:span></text:p>
          </table:table-cell>
        </table:table-row>
        <table:table-row table:style-name="Row354">
          <table:table-cell table:style-name="Cell707">
            <text:p text:style-name="P786"><text:span text:style-name="T786_1">43.12</text:span></text:p>
          </table:table-cell>
          <table:table-cell table:style-name="Cell708">
            <text:p text:style-name="P787"><text:span text:style-name="T787_1">Προετοιμασία<text:s/>εργοτάξιου</text:span></text:p>
          </table:table-cell>
        </table:table-row>
        <table:table-row table:style-name="Row355">
          <table:table-cell table:style-name="Cell709">
            <text:p text:style-name="P788"><text:span text:style-name="T788_1">43.13</text:span></text:p>
          </table:table-cell>
          <table:table-cell table:style-name="Cell710">
            <text:p text:style-name="P789"><text:span text:style-name="T789_1">Δοκιμαστικές<text:s/>γεωτρήσεις</text:span></text:p>
          </table:table-cell>
        </table:table-row>
        <table:table-row table:style-name="Row356">
          <table:table-cell table:style-name="Cell711">
            <text:p text:style-name="P790"><text:span text:style-name="T790_1">43.21</text:span></text:p>
          </table:table-cell>
          <table:table-cell table:style-name="Cell712">
            <text:p text:style-name="P791"><text:span text:style-name="T791_1">Ηλεκτρικές<text:s/>εγκαταστάσεις</text:span></text:p>
          </table:table-cell>
        </table:table-row>
      </table:table>
      <text:p text:style-name="P792"/>
      <table:table table:style-name="Table11">
        <table:table-column table:style-name="Column21"/>
        <table:table-column table:style-name="Column22"/>
        <table:table-row table:style-name="Row357">
          <table:table-cell table:style-name="Cell713">
            <text:p text:style-name="P793"><text:span text:style-name="T793_1">43.22</text:span></text:p>
          </table:table-cell>
          <table:table-cell table:style-name="Cell714">
            <text:p text:style-name="P794"><text:span text:style-name="T794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58">
          <table:table-cell table:style-name="Cell715">
            <text:p text:style-name="P795"><text:span text:style-name="T795_1">43.29</text:span></text:p>
          </table:table-cell>
          <table:table-cell table:style-name="Cell716">
            <text:p text:style-name="P796"><text:span text:style-name="T796_1">Άλλες<text:s/>κατασκευαστικές<text:s/>εγκαταστάσεις</text:span></text:p>
          </table:table-cell>
        </table:table-row>
        <table:table-row table:style-name="Row359">
          <table:table-cell table:style-name="Cell717">
            <text:p text:style-name="P797"><text:span text:style-name="T797_1">43.31</text:span></text:p>
          </table:table-cell>
          <table:table-cell table:style-name="Cell718">
            <text:p text:style-name="P798"><text:span text:style-name="T798_1">Επιχρίσεις<text:s/>κονιαμάτων</text:span></text:p>
          </table:table-cell>
        </table:table-row>
        <table:table-row table:style-name="Row360">
          <table:table-cell table:style-name="Cell719">
            <text:p text:style-name="P799"><text:span text:style-name="T799_1">43.32</text:span></text:p>
          </table:table-cell>
          <table:table-cell table:style-name="Cell720">
            <text:p text:style-name="P800"><text:span text:style-name="T800_1">Ξυλουργικές<text:s/>εργασίες</text:span></text:p>
          </table:table-cell>
        </table:table-row>
        <table:table-row table:style-name="Row361">
          <table:table-cell table:style-name="Cell721">
            <text:p text:style-name="P801"><text:span text:style-name="T801_1">43.33</text:span></text:p>
          </table:table-cell>
          <table:table-cell table:style-name="Cell722">
            <text:p text:style-name="P802"><text:span text:style-name="T802_1">Επενδύσεις<text:s/>δαπέδων<text:s/>και<text:s/>τοίχων</text:span></text:p>
          </table:table-cell>
        </table:table-row>
        <table:table-row table:style-name="Row362">
          <table:table-cell table:style-name="Cell723">
            <text:p text:style-name="P803"><text:span text:style-name="T803_1">43.34</text:span></text:p>
          </table:table-cell>
          <table:table-cell table:style-name="Cell724">
            <text:p text:style-name="P804"><text:span text:style-name="T804_1">Χρωματισμοί<text:s/>και<text:s/>τοποθέτηση<text:s/>υαλοπινάκων</text:span></text:p>
          </table:table-cell>
        </table:table-row>
        <table:table-row table:style-name="Row363">
          <table:table-cell table:style-name="Cell725">
            <text:p text:style-name="P805"><text:span text:style-name="T805_1">43.39</text:span></text:p>
          </table:table-cell>
          <table:table-cell table:style-name="Cell726">
            <text:p text:style-name="P806"><text:span text:style-name="T806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64">
          <table:table-cell table:style-name="Cell727">
            <text:p text:style-name="P807"><text:span text:style-name="T807_1">43.91</text:span></text:p>
          </table:table-cell>
          <table:table-cell table:style-name="Cell728">
            <text:p text:style-name="P808"><text:span text:style-name="T808_1">Δραστηριότητες<text:s/>κατασκευής<text:s/>στεγών</text:span></text:p>
          </table:table-cell>
        </table:table-row>
        <table:table-row table:style-name="Row365">
          <table:table-cell table:style-name="Cell729">
            <text:p text:style-name="P809"><text:span text:style-name="T809_1">43.99</text:span></text:p>
          </table:table-cell>
          <table:table-cell table:style-name="Cell730">
            <text:p text:style-name="P810"><text:span text:style-name="T810_1">Άλλες<text:s/>εξειδικευμένες<text:s/>κατασκευαστικές<text:s/>δραστηριότητες<text:s/>π.δ.κ.α.</text:span></text:p>
          </table:table-cell>
        </table:table-row>
        <table:table-row table:style-name="Row366">
          <table:table-cell table:style-name="Cell731">
            <text:p text:style-name="P811"><text:span text:style-name="T811_1">45.11</text:span></text:p>
          </table:table-cell>
          <table:table-cell table:style-name="Cell732">
            <text:p text:style-name="P812"><text:span text:style-name="T812_1">Πώληση<text:s/>αυτοκινήτων<text:s/>και<text:s/>ελαφρών<text:s/>μηχανοκίνητων<text:s/>οχημάτων</text:span></text:p>
          </table:table-cell>
        </table:table-row>
        <table:table-row table:style-name="Row367">
          <table:table-cell table:style-name="Cell733">
            <text:p text:style-name="P813"><text:span text:style-name="T813_1">45.19</text:span></text:p>
          </table:table-cell>
          <table:table-cell table:style-name="Cell734">
            <text:p text:style-name="P814"><text:span text:style-name="T814_1">Πώληση<text:s/>άλλων<text:s/>μηχανοκίνητων<text:s/>οχημάτων</text:span></text:p>
          </table:table-cell>
        </table:table-row>
        <table:table-row table:style-name="Row368">
          <table:table-cell table:style-name="Cell735">
            <text:p text:style-name="P815"><text:span text:style-name="T815_1">45.20</text:span></text:p>
          </table:table-cell>
          <table:table-cell table:style-name="Cell736">
            <text:p text:style-name="P816"><text:span text:style-name="T816_1">Συντήρηση<text:s/>και<text:s/>επισκευή<text:s/>μηχανοκίνητων<text:s/>οχημάτων</text:span></text:p>
          </table:table-cell>
        </table:table-row>
        <table:table-row table:style-name="Row369">
          <table:table-cell table:style-name="Cell737">
            <text:p text:style-name="P817"><text:span text:style-name="T817_1">45.31</text:span></text:p>
          </table:table-cell>
          <table:table-cell table:style-name="Cell738">
            <text:p text:style-name="P818"><text:span text:style-name="T818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70">
          <table:table-cell table:style-name="Cell739">
            <text:p text:style-name="P819"><text:span text:style-name="T819_1">45.32</text:span></text:p>
          </table:table-cell>
          <table:table-cell table:style-name="Cell740">
            <text:p text:style-name="P820"><text:span text:style-name="T820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821"><text:span text:style-name="T821_1">45.40</text:span></text:p>
          </table:table-cell>
          <table:table-cell table:style-name="Cell742">
            <text:p text:style-name="P822"><text:span text:style-name="T822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72">
          <table:table-cell table:style-name="Cell743">
            <text:p text:style-name="P823"><text:span text:style-name="T823_1">46.11</text:span></text:p>
          </table:table-cell>
          <table:table-cell table:style-name="Cell744">
            <text:p text:style-name="P824"><text:span text:style-name="T824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73">
          <table:table-cell table:style-name="Cell745">
            <text:p text:style-name="P825"><text:span text:style-name="T825_1">46.12</text:span></text:p>
          </table:table-cell>
          <table:table-cell table:style-name="Cell746">
            <text:p text:style-name="P826"><text:span text:style-name="T826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74">
          <table:table-cell table:style-name="Cell747">
            <text:p text:style-name="P827"><text:span text:style-name="T827_1">46.13</text:span></text:p>
          </table:table-cell>
          <table:table-cell table:style-name="Cell748">
            <text:p text:style-name="P828"><text:span text:style-name="T828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75">
          <table:table-cell table:style-name="Cell749">
            <text:p text:style-name="P829"><text:span text:style-name="T829_1">46.14</text:span></text:p>
          </table:table-cell>
          <table:table-cell table:style-name="Cell750">
            <text:p text:style-name="P830"><text:span text:style-name="T830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76">
          <table:table-cell table:style-name="Cell751">
            <text:p text:style-name="P831"><text:span text:style-name="T831_1">46.15</text:span></text:p>
          </table:table-cell>
          <table:table-cell table:style-name="Cell752">
            <text:p text:style-name="P832"><text:span text:style-name="T832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77">
          <table:table-cell table:style-name="Cell753">
            <text:p text:style-name="P833"><text:span text:style-name="T833_1">46.16</text:span></text:p>
          </table:table-cell>
          <table:table-cell table:style-name="Cell754">
            <text:p text:style-name="P834"><text:span text:style-name="T834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78">
          <table:table-cell table:style-name="Cell755">
            <text:p text:style-name="P835"><text:span text:style-name="T835_1">46.17</text:span></text:p>
          </table:table-cell>
          <table:table-cell table:style-name="Cell756">
            <text:p text:style-name="P836"><text:span text:style-name="T836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79">
          <table:table-cell table:style-name="Cell757">
            <text:p text:style-name="P837"><text:span text:style-name="T837_1">46.18</text:span></text:p>
          </table:table-cell>
          <table:table-cell table:style-name="Cell758">
            <text:p text:style-name="P838"><text:span text:style-name="T838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80">
          <table:table-cell table:style-name="Cell759">
            <text:p text:style-name="P839"><text:span text:style-name="T839_1">46.18.11.0</text:span></text:p>
            <text:p text:style-name="P840"><text:span text:style-name="T840_1">1</text:span></text:p>
          </table:table-cell>
          <table:table-cell table:style-name="Cell760">
            <text:p text:style-name="P841"><text:span text:style-name="T84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81">
          <table:table-cell table:style-name="Cell761">
            <text:p text:style-name="P842"><text:span text:style-name="T842_1">46.18.11.0</text:span></text:p>
            <text:p text:style-name="P843"><text:span text:style-name="T843_1">2</text:span></text:p>
          </table:table-cell>
          <table:table-cell table:style-name="Cell762">
            <text:p text:style-name="P844"><text:span text:style-name="T844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82">
          <table:table-cell table:style-name="Cell763">
            <text:p text:style-name="P845"><text:span text:style-name="T845_1">46.18.11.0</text:span></text:p>
            <text:p text:style-name="P846"><text:span text:style-name="T846_1">6</text:span></text:p>
          </table:table-cell>
          <table:table-cell table:style-name="Cell764">
            <text:p text:style-name="P847"><text:span text:style-name="T84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83">
          <table:table-cell table:style-name="Cell765">
            <text:p text:style-name="P848"><text:span text:style-name="T848_1">46.19</text:span></text:p>
          </table:table-cell>
          <table:table-cell table:style-name="Cell766">
            <text:p text:style-name="P849"><text:span text:style-name="T84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84">
          <table:table-cell table:style-name="Cell767">
            <text:p text:style-name="P850"><text:span text:style-name="T850_1">46.21</text:span></text:p>
          </table:table-cell>
          <table:table-cell table:style-name="Cell768">
            <text:p text:style-name="P851"><text:span text:style-name="T85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85">
          <table:table-cell table:style-name="Cell769">
            <text:p text:style-name="P852"><text:span text:style-name="T852_1">46.22</text:span></text:p>
          </table:table-cell>
          <table:table-cell table:style-name="Cell770">
            <text:p text:style-name="P853"><text:span text:style-name="T853_1">Χονδρικό<text:s/>εμπόριο<text:s/>λουλουδιών<text:s/>και<text:s/>φυτών</text:span></text:p>
          </table:table-cell>
        </table:table-row>
        <table:table-row table:style-name="Row386">
          <table:table-cell table:style-name="Cell771">
            <text:p text:style-name="P854"><text:span text:style-name="T854_1">46.23</text:span></text:p>
          </table:table-cell>
          <table:table-cell table:style-name="Cell772">
            <text:p text:style-name="P855"><text:span text:style-name="T855_1">Χονδρικό<text:s/>εμπόριο<text:s/>ζώντων<text:s/>ζώων</text:span></text:p>
          </table:table-cell>
        </table:table-row>
        <table:table-row table:style-name="Row387">
          <table:table-cell table:style-name="Cell773">
            <text:p text:style-name="P856"><text:span text:style-name="T856_1">46.24</text:span></text:p>
          </table:table-cell>
          <table:table-cell table:style-name="Cell774">
            <text:p text:style-name="P857"><text:span text:style-name="T85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88">
          <table:table-cell table:style-name="Cell775">
            <text:p text:style-name="P858"><text:span text:style-name="T858_1">46.31</text:span></text:p>
          </table:table-cell>
          <table:table-cell table:style-name="Cell776">
            <text:p text:style-name="P859"><text:span text:style-name="T859_1">Χονδρικό<text:s/>εμπόριο<text:s/>φρούτων<text:s/>και<text:s/>λαχανικών</text:span></text:p>
          </table:table-cell>
        </table:table-row>
        <table:table-row table:style-name="Row389">
          <table:table-cell table:style-name="Cell777">
            <text:p text:style-name="P860"><text:span text:style-name="T860_1">46.32</text:span></text:p>
          </table:table-cell>
          <table:table-cell table:style-name="Cell778">
            <text:p text:style-name="P861"><text:span text:style-name="T861_1">Χονδρικό<text:s/>εμπόριο<text:s/>κρέατος<text:s/>και<text:s/>προϊόντων<text:s/>κρέατος</text:span></text:p>
          </table:table-cell>
        </table:table-row>
        <table:table-row table:style-name="Row390">
          <table:table-cell table:style-name="Cell779">
            <text:p text:style-name="P862"><text:span text:style-name="T862_1">46.33</text:span></text:p>
          </table:table-cell>
          <table:table-cell table:style-name="Cell780">
            <text:p text:style-name="P863"><text:span text:style-name="T86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91">
          <table:table-cell table:style-name="Cell781">
            <text:p text:style-name="P864"><text:span text:style-name="T864_1">46.34</text:span></text:p>
          </table:table-cell>
          <table:table-cell table:style-name="Cell782">
            <text:p text:style-name="P865"><text:span text:style-name="T865_1">Χονδρικό<text:s/>εμπόριο<text:s/>ποτών</text:span></text:p>
          </table:table-cell>
        </table:table-row>
        <table:table-row table:style-name="Row392">
          <table:table-cell table:style-name="Cell783">
            <text:p text:style-name="P866"><text:span text:style-name="T866_1">46.36</text:span></text:p>
          </table:table-cell>
          <table:table-cell table:style-name="Cell784">
            <text:p text:style-name="P867"><text:span text:style-name="T867_1">Χονδρικό<text:s/>εμπόριο<text:s/>ζάχαρης,<text:s/>σοκολάτας<text:s/>και<text:s/>ειδών<text:s/>ζαχαροπλαστικής</text:span></text:p>
          </table:table-cell>
        </table:table-row>
      </table:table>
      <text:p text:style-name="P868"/>
      <table:table table:style-name="Table12">
        <table:table-column table:style-name="Column23"/>
        <table:table-column table:style-name="Column24"/>
        <table:table-row table:style-name="Row393">
          <table:table-cell table:style-name="Cell785">
            <text:p text:style-name="P869"><text:span text:style-name="T869_1">46.37</text:span></text:p>
          </table:table-cell>
          <table:table-cell table:style-name="Cell786">
            <text:p text:style-name="P870"><text:span text:style-name="T870_1">Χονδρικό<text:s/>εμπόριο<text:s/>καφέ,<text:s/>τσαγιού,<text:s/>κακάου<text:s/>και<text:s/>μπαχαρικών</text:span></text:p>
          </table:table-cell>
        </table:table-row>
        <table:table-row table:style-name="Row394">
          <table:table-cell table:style-name="Cell787">
            <text:p text:style-name="P871"><text:span text:style-name="T871_1">46.38</text:span></text:p>
          </table:table-cell>
          <table:table-cell table:style-name="Cell788">
            <text:p text:style-name="P872"><text:span text:style-name="T872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95">
          <table:table-cell table:style-name="Cell789">
            <text:p text:style-name="P873"><text:span text:style-name="T873_1">46.39</text:span></text:p>
          </table:table-cell>
          <table:table-cell table:style-name="Cell790">
            <text:p text:style-name="P874"><text:span text:style-name="T874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96">
          <table:table-cell table:style-name="Cell791">
            <text:p text:style-name="P875"><text:span text:style-name="T875_1">46.41</text:span></text:p>
          </table:table-cell>
          <table:table-cell table:style-name="Cell792">
            <text:p text:style-name="P876"><text:span text:style-name="T876_1">Χονδρικό<text:s/>εμπόριο<text:s/>κλωστοϋφαντουργικών<text:s/>προϊόντων</text:span></text:p>
          </table:table-cell>
        </table:table-row>
        <table:table-row table:style-name="Row397">
          <table:table-cell table:style-name="Cell793">
            <text:p text:style-name="P877"><text:span text:style-name="T877_1">46.42</text:span></text:p>
          </table:table-cell>
          <table:table-cell table:style-name="Cell794">
            <text:p text:style-name="P878"><text:span text:style-name="T878_1">Χονδρικό<text:s/>εμπόριο<text:s/>ενδυμάτων<text:s/>και<text:s/>υποδημάτων</text:span></text:p>
          </table:table-cell>
        </table:table-row>
        <table:table-row table:style-name="Row398">
          <table:table-cell table:style-name="Cell795">
            <text:p text:style-name="P879"><text:span text:style-name="T879_1">46.43</text:span></text:p>
          </table:table-cell>
          <table:table-cell table:style-name="Cell796">
            <text:p text:style-name="P880"><text:span text:style-name="T880_1">Χονδρικό<text:s/>εμπόριο<text:s/>ηλεκτρικών<text:s/>οικιακών<text:s/>συσκευών</text:span></text:p>
          </table:table-cell>
        </table:table-row>
        <table:table-row table:style-name="Row399">
          <table:table-cell table:style-name="Cell797">
            <text:p text:style-name="P881"><text:span text:style-name="T881_1">46.44</text:span></text:p>
          </table:table-cell>
          <table:table-cell table:style-name="Cell798">
            <text:p text:style-name="P882"><text:span text:style-name="T882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400">
          <table:table-cell table:style-name="Cell799">
            <text:p text:style-name="P883"><text:span text:style-name="T883_1">46.45</text:span></text:p>
          </table:table-cell>
          <table:table-cell table:style-name="Cell800">
            <text:p text:style-name="P884"><text:span text:style-name="T884_1">Χονδρικό<text:s/>εμπόριο<text:s/>αρωμάτων<text:s/>και<text:s/>καλλυντικών</text:span></text:p>
          </table:table-cell>
        </table:table-row>
        <table:table-row table:style-name="Row401">
          <table:table-cell table:style-name="Cell801">
            <text:p text:style-name="P885"><text:span text:style-name="T885_1">46.46.12</text:span></text:p>
          </table:table-cell>
          <table:table-cell table:style-name="Cell802">
            <text:p text:style-name="P886"><text:span text:style-name="T886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02">
          <table:table-cell table:style-name="Cell803">
            <text:p text:style-name="P887"><text:span text:style-name="T887_1">46.47</text:span></text:p>
          </table:table-cell>
          <table:table-cell table:style-name="Cell804">
            <text:p text:style-name="P888"><text:span text:style-name="T888_1">Χονδρικό<text:s/>εμπόριο<text:s/>επίπλων,<text:s/>χαλιών<text:s/>και<text:s/>φωτιστικών</text:span></text:p>
          </table:table-cell>
        </table:table-row>
        <table:table-row table:style-name="Row403">
          <table:table-cell table:style-name="Cell805">
            <text:p text:style-name="P889"><text:span text:style-name="T889_1">46.48</text:span></text:p>
          </table:table-cell>
          <table:table-cell table:style-name="Cell806">
            <text:p text:style-name="P890"><text:span text:style-name="T890_1">Χονδρικό<text:s/>εμπόριο<text:s/>ρολογιών<text:s/>και<text:s/>κοσμημάτων</text:span></text:p>
          </table:table-cell>
        </table:table-row>
        <table:table-row table:style-name="Row404">
          <table:table-cell table:style-name="Cell807">
            <text:p text:style-name="P891"><text:span text:style-name="T891_1">46.49</text:span></text:p>
          </table:table-cell>
          <table:table-cell table:style-name="Cell808">
            <text:p text:style-name="P892"><text:span text:style-name="T892_1">Χονδρικό<text:s/>εμπόριο<text:s/>άλλων<text:s/>ειδών<text:s/>οικιακής<text:s/>χρήσης</text:span></text:p>
          </table:table-cell>
        </table:table-row>
        <table:table-row table:style-name="Row405">
          <table:table-cell table:style-name="Cell809">
            <text:p text:style-name="P893"><text:span text:style-name="T893_1">46.51</text:span></text:p>
          </table:table-cell>
          <table:table-cell table:style-name="Cell810">
            <text:p text:style-name="P894"><text:span text:style-name="T89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06">
          <table:table-cell table:style-name="Cell811">
            <text:p text:style-name="P895"><text:span text:style-name="T895_1">46.52</text:span></text:p>
          </table:table-cell>
          <table:table-cell table:style-name="Cell812">
            <text:p text:style-name="P896"><text:span text:style-name="T89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07">
          <table:table-cell table:style-name="Cell813">
            <text:p text:style-name="P897"><text:span text:style-name="T897_1">46.61</text:span></text:p>
          </table:table-cell>
          <table:table-cell table:style-name="Cell814">
            <text:p text:style-name="P898"><text:span text:style-name="T898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08">
          <table:table-cell table:style-name="Cell815">
            <text:p text:style-name="P899"><text:span text:style-name="T899_1">46.62</text:span></text:p>
          </table:table-cell>
          <table:table-cell table:style-name="Cell816">
            <text:p text:style-name="P900"><text:span text:style-name="T900_1">Χονδρικό<text:s/>εμπόριο<text:s/>εργαλειομηχανών</text:span></text:p>
          </table:table-cell>
        </table:table-row>
        <table:table-row table:style-name="Row409">
          <table:table-cell table:style-name="Cell817">
            <text:p text:style-name="P901"><text:span text:style-name="T901_1">46.63</text:span></text:p>
          </table:table-cell>
          <table:table-cell table:style-name="Cell818">
            <text:p text:style-name="P902"><text:span text:style-name="T902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10">
          <table:table-cell table:style-name="Cell819">
            <text:p text:style-name="P903"><text:span text:style-name="T903_1">46.64</text:span></text:p>
          </table:table-cell>
          <table:table-cell table:style-name="Cell820">
            <text:p text:style-name="P904"><text:span text:style-name="T904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11">
          <table:table-cell table:style-name="Cell821">
            <text:p text:style-name="P905"><text:span text:style-name="T905_1">46.65</text:span></text:p>
          </table:table-cell>
          <table:table-cell table:style-name="Cell822">
            <text:p text:style-name="P906"><text:span text:style-name="T906_1">Χονδρικό<text:s/>εμπόριο<text:s/>επίπλων<text:s/>γραφείου</text:span></text:p>
          </table:table-cell>
        </table:table-row>
        <table:table-row table:style-name="Row412">
          <table:table-cell table:style-name="Cell823">
            <text:p text:style-name="P907"><text:span text:style-name="T907_1">46.66</text:span></text:p>
          </table:table-cell>
          <table:table-cell table:style-name="Cell824">
            <text:p text:style-name="P908"><text:span text:style-name="T908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13">
          <table:table-cell table:style-name="Cell825">
            <text:p text:style-name="P909"><text:span text:style-name="T909_1">46.69</text:span></text:p>
          </table:table-cell>
          <table:table-cell table:style-name="Cell826">
            <text:p text:style-name="P910"><text:span text:style-name="T910_1">Χονδρικό<text:s/>εμπόριο<text:s/>άλλων<text:s/>μηχανημάτων<text:s/>και<text:s/>εξοπλισμού</text:span></text:p>
          </table:table-cell>
        </table:table-row>
        <table:table-row table:style-name="Row414">
          <table:table-cell table:style-name="Cell827">
            <text:p text:style-name="P911"><text:span text:style-name="T911_1">46.72</text:span></text:p>
          </table:table-cell>
          <table:table-cell table:style-name="Cell828">
            <text:p text:style-name="P912"><text:span text:style-name="T912_1">Χονδρικό<text:s/>εμπόριο<text:s/>μετάλλων<text:s/>και<text:s/>μεταλλευμάτων</text:span></text:p>
          </table:table-cell>
        </table:table-row>
        <table:table-row table:style-name="Row415">
          <table:table-cell table:style-name="Cell829">
            <text:p text:style-name="P913"><text:span text:style-name="T913_1">46.73</text:span></text:p>
          </table:table-cell>
          <table:table-cell table:style-name="Cell830">
            <text:p text:style-name="P914"><text:span text:style-name="T914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16">
          <table:table-cell table:style-name="Cell831">
            <text:p text:style-name="P915"><text:span text:style-name="T915_1">46.74</text:span></text:p>
          </table:table-cell>
          <table:table-cell table:style-name="Cell832">
            <text:p text:style-name="P916"><text:span text:style-name="T916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17">
          <table:table-cell table:style-name="Cell833">
            <text:p text:style-name="P917"><text:span text:style-name="T917_1">46.75</text:span></text:p>
          </table:table-cell>
          <table:table-cell table:style-name="Cell834">
            <text:p text:style-name="P918"><text:span text:style-name="T918_1">Χονδρικό<text:s/>εμπόριο<text:s/>χημικών<text:s/>προϊόντων</text:span></text:p>
          </table:table-cell>
        </table:table-row>
        <table:table-row table:style-name="Row418">
          <table:table-cell table:style-name="Cell835">
            <text:p text:style-name="P919"><text:span text:style-name="T919_1">46.76</text:span></text:p>
          </table:table-cell>
          <table:table-cell table:style-name="Cell836">
            <text:p text:style-name="P920"><text:span text:style-name="T920_1">Χονδρικό<text:s/>εμπόριο<text:s/>άλλων<text:s/>ενδιάμεσων<text:s/>προϊόντων</text:span></text:p>
          </table:table-cell>
        </table:table-row>
        <table:table-row table:style-name="Row419">
          <table:table-cell table:style-name="Cell837">
            <text:p text:style-name="P921"><text:span text:style-name="T921_1">46.77</text:span></text:p>
          </table:table-cell>
          <table:table-cell table:style-name="Cell838">
            <text:p text:style-name="P922"><text:span text:style-name="T922_1">Χονδρικό<text:s/>εμπόριο<text:s/>απορριμμάτων<text:s/>και<text:s/>υπολειμμάτων</text:span></text:p>
          </table:table-cell>
        </table:table-row>
        <table:table-row table:style-name="Row420">
          <table:table-cell table:style-name="Cell839">
            <text:p text:style-name="P923"><text:span text:style-name="T923_1">46.90</text:span></text:p>
          </table:table-cell>
          <table:table-cell table:style-name="Cell840">
            <text:p text:style-name="P924"><text:span text:style-name="T924_1">Μη<text:s/>εξειδικευμένο<text:s/>χονδρικό<text:s/>εμπόριο</text:span></text:p>
          </table:table-cell>
        </table:table-row>
        <table:table-row table:style-name="Row421">
          <table:table-cell table:style-name="Cell841">
            <text:p text:style-name="P925"><text:span text:style-name="T925_1">47.19</text:span></text:p>
          </table:table-cell>
          <table:table-cell table:style-name="Cell842">
            <text:p text:style-name="P926"><text:span text:style-name="T92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422">
          <table:table-cell table:style-name="Cell843">
            <text:p text:style-name="P927"><text:span text:style-name="T927_1">47.23</text:span></text:p>
          </table:table-cell>
          <table:table-cell table:style-name="Cell844">
            <text:p text:style-name="P928"><text:span text:style-name="T92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23">
          <table:table-cell table:style-name="Cell845">
            <text:p text:style-name="P929"><text:span text:style-name="T929_1">47.24</text:span></text:p>
          </table:table-cell>
          <table:table-cell table:style-name="Cell846">
            <text:p text:style-name="P930"><text:span text:style-name="T930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24">
          <table:table-cell table:style-name="Cell847">
            <text:p text:style-name="P931"><text:span text:style-name="T931_1">47.25</text:span></text:p>
          </table:table-cell>
          <table:table-cell table:style-name="Cell848">
            <text:p text:style-name="P932"><text:span text:style-name="T932_1">Λιανικό<text:s/>εμπόριο<text:s/>ποτών<text:s/>σε<text:s/>εξειδικευμένα<text:s/>καταστήματα</text:span></text:p>
          </table:table-cell>
        </table:table-row>
        <table:table-row table:style-name="Row425">
          <table:table-cell table:style-name="Cell849">
            <text:p text:style-name="P933"><text:span text:style-name="T933_1">47.29</text:span></text:p>
          </table:table-cell>
          <table:table-cell table:style-name="Cell850">
            <text:p text:style-name="P934"><text:span text:style-name="T93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26">
          <table:table-cell table:style-name="Cell851">
            <text:p text:style-name="P935"><text:span text:style-name="T935_1">47.30</text:span></text:p>
          </table:table-cell>
          <table:table-cell table:style-name="Cell852">
            <text:p text:style-name="P936"><text:span text:style-name="T93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27">
          <table:table-cell table:style-name="Cell853">
            <text:p text:style-name="P937"><text:span text:style-name="T937_1">47.41</text:span></text:p>
          </table:table-cell>
          <table:table-cell table:style-name="Cell854">
            <text:p text:style-name="P938"><text:span text:style-name="T93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28">
          <table:table-cell table:style-name="Cell855">
            <text:p text:style-name="P939"><text:span text:style-name="T939_1">47.42</text:span></text:p>
          </table:table-cell>
          <table:table-cell table:style-name="Cell856">
            <text:p text:style-name="P940"><text:span text:style-name="T94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29">
          <table:table-cell table:style-name="Cell857">
            <text:p text:style-name="P941"><text:span text:style-name="T941_1">47.43</text:span></text:p>
          </table:table-cell>
          <table:table-cell table:style-name="Cell858">
            <text:p text:style-name="P942"><text:span text:style-name="T94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430">
          <table:table-cell table:style-name="Cell859">
            <text:p text:style-name="P943"><text:span text:style-name="T943_1">47.51</text:span></text:p>
          </table:table-cell>
          <table:table-cell table:style-name="Cell860">
            <text:p text:style-name="P944"><text:span text:style-name="T94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431">
          <table:table-cell table:style-name="Cell861">
            <text:p text:style-name="P945"><text:span text:style-name="T945_1">47.52</text:span></text:p>
          </table:table-cell>
          <table:table-cell table:style-name="Cell862">
            <text:p text:style-name="P946"><text:span text:style-name="T94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432">
          <table:table-cell table:style-name="Cell863">
            <text:p text:style-name="P947"><text:span text:style-name="T947_1">47.53</text:span></text:p>
          </table:table-cell>
          <table:table-cell table:style-name="Cell864">
            <text:p text:style-name="P948"><text:span text:style-name="T94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433">
          <table:table-cell table:style-name="Cell865">
            <text:p text:style-name="P949"><text:span text:style-name="T949_1">47.54</text:span></text:p>
          </table:table-cell>
          <table:table-cell table:style-name="Cell866">
            <text:p text:style-name="P950"><text:span text:style-name="T95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434">
          <table:table-cell table:style-name="Cell867">
            <text:p text:style-name="P951"><text:span text:style-name="T951_1">47.59</text:span></text:p>
          </table:table-cell>
          <table:table-cell table:style-name="Cell868">
            <text:p text:style-name="P952"><text:span text:style-name="T95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</table:table>
      <text:p text:style-name="P953"/>
      <table:table table:style-name="Table13">
        <table:table-column table:style-name="Column25"/>
        <table:table-column table:style-name="Column26"/>
        <table:table-row table:style-name="Row435">
          <table:table-cell table:style-name="Cell869">
            <text:p text:style-name="P954"><text:span text:style-name="T954_1">47.61</text:span></text:p>
          </table:table-cell>
          <table:table-cell table:style-name="Cell870">
            <text:p text:style-name="P955"><text:span text:style-name="T955_1">Λιανικό<text:s/>εμπόριο<text:s/>βιβλίων<text:s/>σε<text:s/>εξειδικευμένα<text:s/>καταστήματα</text:span></text:p>
          </table:table-cell>
        </table:table-row>
        <table:table-row table:style-name="Row436">
          <table:table-cell table:style-name="Cell871">
            <text:p text:style-name="P956"><text:span text:style-name="T956_1">47.62</text:span></text:p>
          </table:table-cell>
          <table:table-cell table:style-name="Cell872">
            <text:p text:style-name="P957"><text:span text:style-name="T957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437">
          <table:table-cell table:style-name="Cell873">
            <text:p text:style-name="P958"><text:span text:style-name="T958_1">47.63</text:span></text:p>
          </table:table-cell>
          <table:table-cell table:style-name="Cell874">
            <text:p text:style-name="P959"><text:span text:style-name="T959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438">
          <table:table-cell table:style-name="Cell875">
            <text:p text:style-name="P960"><text:span text:style-name="T960_1">47.64</text:span></text:p>
          </table:table-cell>
          <table:table-cell table:style-name="Cell876">
            <text:p text:style-name="P961"><text:span text:style-name="T961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39">
          <table:table-cell table:style-name="Cell877">
            <text:p text:style-name="P962"><text:span text:style-name="T962_1">47.65</text:span></text:p>
          </table:table-cell>
          <table:table-cell table:style-name="Cell878">
            <text:p text:style-name="P963"><text:span text:style-name="T963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440">
          <table:table-cell table:style-name="Cell879">
            <text:p text:style-name="P964"><text:span text:style-name="T964_1">47.71</text:span></text:p>
          </table:table-cell>
          <table:table-cell table:style-name="Cell880">
            <text:p text:style-name="P965"><text:span text:style-name="T965_1">Λιανικό<text:s/>εμπόριο<text:s/>ενδυμάτων<text:s/>σε<text:s/>εξειδικευμένα<text:s/>καταστήματα</text:span></text:p>
          </table:table-cell>
        </table:table-row>
        <table:table-row table:style-name="Row441">
          <table:table-cell table:style-name="Cell881">
            <text:p text:style-name="P966"><text:span text:style-name="T966_1">47.72</text:span></text:p>
          </table:table-cell>
          <table:table-cell table:style-name="Cell882">
            <text:p text:style-name="P967"><text:span text:style-name="T96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2">
          <table:table-cell table:style-name="Cell883">
            <text:p text:style-name="P968"><text:span text:style-name="T968_1">47.74</text:span></text:p>
          </table:table-cell>
          <table:table-cell table:style-name="Cell884">
            <text:p text:style-name="P969"><text:span text:style-name="T969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43">
          <table:table-cell table:style-name="Cell885">
            <text:p text:style-name="P970"><text:span text:style-name="T970_1">47.75</text:span></text:p>
          </table:table-cell>
          <table:table-cell table:style-name="Cell886">
            <text:p text:style-name="P971"><text:span text:style-name="T971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444">
          <table:table-cell table:style-name="Cell887">
            <text:p text:style-name="P972"><text:span text:style-name="T972_1">47.76</text:span></text:p>
          </table:table-cell>
          <table:table-cell table:style-name="Cell888">
            <text:p text:style-name="P973"><text:span text:style-name="T97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45">
          <table:table-cell table:style-name="Cell889">
            <text:p text:style-name="P974"><text:span text:style-name="T974_1">47.77</text:span></text:p>
          </table:table-cell>
          <table:table-cell table:style-name="Cell890">
            <text:p text:style-name="P975"><text:span text:style-name="T97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46">
          <table:table-cell table:style-name="Cell891">
            <text:p text:style-name="P976"><text:span text:style-name="T976_1">47.78</text:span></text:p>
          </table:table-cell>
          <table:table-cell table:style-name="Cell892">
            <text:p text:style-name="P977"><text:span text:style-name="T977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447">
          <table:table-cell table:style-name="Cell893">
            <text:p text:style-name="P978"><text:span text:style-name="T978_1">47.79</text:span></text:p>
          </table:table-cell>
          <table:table-cell table:style-name="Cell894">
            <text:p text:style-name="P979"><text:span text:style-name="T979_1">Λιανικό<text:s/>εμπόριο<text:s/>μεταχειρισμένων<text:s/>ειδών<text:s/>σε<text:s/>καταστήματα</text:span></text:p>
          </table:table-cell>
        </table:table-row>
        <table:table-row table:style-name="Row448">
          <table:table-cell table:style-name="Cell895">
            <text:p text:style-name="P980"><text:span text:style-name="T980_1">47.81</text:span></text:p>
          </table:table-cell>
          <table:table-cell table:style-name="Cell896">
            <text:p text:style-name="P981"><text:span text:style-name="T981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49">
          <table:table-cell table:style-name="Cell897">
            <text:p text:style-name="P982"><text:span text:style-name="T982_1">47.82</text:span></text:p>
          </table:table-cell>
          <table:table-cell table:style-name="Cell898">
            <text:p text:style-name="P983"><text:span text:style-name="T98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50">
          <table:table-cell table:style-name="Cell899">
            <text:p text:style-name="P984"><text:span text:style-name="T984_1">47.89</text:span></text:p>
          </table:table-cell>
          <table:table-cell table:style-name="Cell900">
            <text:p text:style-name="P985"><text:span text:style-name="T985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451">
          <table:table-cell table:style-name="Cell901">
            <text:p text:style-name="P986"><text:span text:style-name="T986_1">47.91.71</text:span></text:p>
          </table:table-cell>
          <table:table-cell table:style-name="Cell902">
            <text:p text:style-name="P987"><text:span text:style-name="T987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2">
          <table:table-cell table:style-name="Cell903">
            <text:p text:style-name="P988"><text:span text:style-name="T988_1">47.91.72</text:span></text:p>
          </table:table-cell>
          <table:table-cell table:style-name="Cell904">
            <text:p text:style-name="P989"><text:span text:style-name="T989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53">
          <table:table-cell table:style-name="Cell905">
            <text:p text:style-name="P990"><text:span text:style-name="T990_1">47.91.73</text:span></text:p>
          </table:table-cell>
          <table:table-cell table:style-name="Cell906">
            <text:p text:style-name="P991"><text:span text:style-name="T991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54">
          <table:table-cell table:style-name="Cell907">
            <text:p text:style-name="P992"><text:span text:style-name="T992_1">47.99</text:span></text:p>
          </table:table-cell>
          <table:table-cell table:style-name="Cell908">
            <text:p text:style-name="P993"><text:span text:style-name="T993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455">
          <table:table-cell table:style-name="Cell909">
            <text:p text:style-name="P994"><text:span text:style-name="T994_1">49.10</text:span></text:p>
          </table:table-cell>
          <table:table-cell table:style-name="Cell910">
            <text:p text:style-name="P995"><text:span text:style-name="T995_1">Υπεραστικές<text:s/>σιδηροδρομικές<text:s/>μεταφορές<text:s/>επιβατών</text:span></text:p>
          </table:table-cell>
        </table:table-row>
        <table:table-row table:style-name="Row456">
          <table:table-cell table:style-name="Cell911">
            <text:p text:style-name="P996"><text:span text:style-name="T996_1">49.20</text:span></text:p>
          </table:table-cell>
          <table:table-cell table:style-name="Cell912">
            <text:p text:style-name="P997"><text:span text:style-name="T997_1">Σιδηροδρομικές<text:s/>μεταφορές<text:s/>εμπορευμάτων</text:span></text:p>
          </table:table-cell>
        </table:table-row>
        <table:table-row table:style-name="Row457">
          <table:table-cell table:style-name="Cell913">
            <text:p text:style-name="P998"><text:span text:style-name="T998_1">49.31</text:span></text:p>
          </table:table-cell>
          <table:table-cell table:style-name="Cell914">
            <text:p text:style-name="P999"><text:span text:style-name="T999_1">Αστικές<text:s/>και<text:s/>προαστιακές<text:s/>χερσαίες<text:s/>μεταφορές<text:s/>επιβατών</text:span></text:p>
          </table:table-cell>
        </table:table-row>
        <table:table-row table:style-name="Row458">
          <table:table-cell table:style-name="Cell915">
            <text:p text:style-name="P1000"><text:span text:style-name="T1000_1">49.32</text:span></text:p>
          </table:table-cell>
          <table:table-cell table:style-name="Cell916">
            <text:p text:style-name="P1001"><text:span text:style-name="T1001_1">Εκμετάλλευση<text:s/>ταξί</text:span></text:p>
          </table:table-cell>
        </table:table-row>
        <table:table-row table:style-name="Row459">
          <table:table-cell table:style-name="Cell917">
            <text:p text:style-name="P1002"><text:span text:style-name="T1002_1">49.39</text:span></text:p>
          </table:table-cell>
          <table:table-cell table:style-name="Cell918">
            <text:p text:style-name="P1003"><text:span text:style-name="T1003_1">Άλλες<text:s/>χερσαίες<text:s/>μεταφορές<text:s/>επιβατών<text:s/>π.δ.κ.α.</text:span></text:p>
          </table:table-cell>
        </table:table-row>
        <table:table-row table:style-name="Row460">
          <table:table-cell table:style-name="Cell919">
            <text:p text:style-name="P1004"><text:span text:style-name="T1004_1">49.41</text:span></text:p>
          </table:table-cell>
          <table:table-cell table:style-name="Cell920">
            <text:p text:style-name="P1005"><text:span text:style-name="T1005_1">Οδικές<text:s/>μεταφορές<text:s/>εμπορευμάτων</text:span></text:p>
          </table:table-cell>
        </table:table-row>
        <table:table-row table:style-name="Row461">
          <table:table-cell table:style-name="Cell921">
            <text:p text:style-name="P1006"><text:span text:style-name="T1006_1">49.42</text:span></text:p>
          </table:table-cell>
          <table:table-cell table:style-name="Cell922">
            <text:p text:style-name="P1007"><text:span text:style-name="T1007_1">Υπηρεσίες<text:s/>μετακόμισης</text:span></text:p>
          </table:table-cell>
        </table:table-row>
        <table:table-row table:style-name="Row462">
          <table:table-cell table:style-name="Cell923">
            <text:p text:style-name="P1008"><text:span text:style-name="T1008_1">50.10</text:span></text:p>
          </table:table-cell>
          <table:table-cell table:style-name="Cell924">
            <text:p text:style-name="P1009"><text:span text:style-name="T1009_1">Θαλάσσιες<text:s/>και<text:s/>ακτοπλοϊκές<text:s/>μεταφορές<text:s/>επιβατών</text:span></text:p>
          </table:table-cell>
        </table:table-row>
        <table:table-row table:style-name="Row463">
          <table:table-cell table:style-name="Cell925">
            <text:p text:style-name="P1010"><text:span text:style-name="T1010_1">50.20</text:span></text:p>
          </table:table-cell>
          <table:table-cell table:style-name="Cell926">
            <text:p text:style-name="P1011"><text:span text:style-name="T1011_1">Θαλάσσιες<text:s/>και<text:s/>ακτοπλοϊκές<text:s/>μεταφορές<text:s/>εμπορευμάτων</text:span></text:p>
          </table:table-cell>
        </table:table-row>
        <table:table-row table:style-name="Row464">
          <table:table-cell table:style-name="Cell927">
            <text:p text:style-name="P1012"><text:span text:style-name="T1012_1">50.30</text:span></text:p>
          </table:table-cell>
          <table:table-cell table:style-name="Cell928">
            <text:p text:style-name="P1013"><text:span text:style-name="T1013_1">Εσωτερικές<text:s/>πλωτές<text:s/>μεταφορές<text:s/>επιβατών</text:span></text:p>
          </table:table-cell>
        </table:table-row>
        <table:table-row table:style-name="Row465">
          <table:table-cell table:style-name="Cell929">
            <text:p text:style-name="P1014"><text:span text:style-name="T1014_1">50.40</text:span></text:p>
          </table:table-cell>
          <table:table-cell table:style-name="Cell930">
            <text:p text:style-name="P1015"><text:span text:style-name="T1015_1">Εσωτερικές<text:s/>πλωτές<text:s/>μεταφορές<text:s/>εμπορευμάτων</text:span></text:p>
          </table:table-cell>
        </table:table-row>
        <table:table-row table:style-name="Row466">
          <table:table-cell table:style-name="Cell931">
            <text:p text:style-name="P1016"><text:span text:style-name="T1016_1">51.10</text:span></text:p>
          </table:table-cell>
          <table:table-cell table:style-name="Cell932">
            <text:p text:style-name="P1017"><text:span text:style-name="T1017_1">Αεροπορικές<text:s/>μεταφορές<text:s/>επιβατών</text:span></text:p>
          </table:table-cell>
        </table:table-row>
        <table:table-row table:style-name="Row467">
          <table:table-cell table:style-name="Cell933">
            <text:p text:style-name="P1018"><text:span text:style-name="T1018_1">51.21</text:span></text:p>
          </table:table-cell>
          <table:table-cell table:style-name="Cell934">
            <text:p text:style-name="P1019"><text:span text:style-name="T1019_1">Αεροπορικές<text:s/>μεταφορές<text:s/>εμπορευμάτων</text:span></text:p>
          </table:table-cell>
        </table:table-row>
        <table:table-row table:style-name="Row468">
          <table:table-cell table:style-name="Cell935">
            <text:p text:style-name="P1020"><text:span text:style-name="T1020_1">52.10</text:span></text:p>
          </table:table-cell>
          <table:table-cell table:style-name="Cell936">
            <text:p text:style-name="P1021"><text:span text:style-name="T1021_1">Αποθήκευση</text:span></text:p>
          </table:table-cell>
        </table:table-row>
        <table:table-row table:style-name="Row469">
          <table:table-cell table:style-name="Cell937">
            <text:p text:style-name="P1022"><text:span text:style-name="T1022_1">52.21</text:span></text:p>
          </table:table-cell>
          <table:table-cell table:style-name="Cell938">
            <text:p text:style-name="P1023"><text:span text:style-name="T1023_1">Δραστηριότητες<text:s/>συναφείς<text:s/>με<text:s/>τις<text:s/>χερσαίες<text:s/>μεταφορές</text:span></text:p>
          </table:table-cell>
        </table:table-row>
        <table:table-row table:style-name="Row470">
          <table:table-cell table:style-name="Cell939">
            <text:p text:style-name="P1024"><text:span text:style-name="T1024_1">52.22</text:span></text:p>
          </table:table-cell>
          <table:table-cell table:style-name="Cell940">
            <text:p text:style-name="P1025"><text:span text:style-name="T1025_1">Δραστηριότητες<text:s/>συναφείς<text:s/>με<text:s/>τις<text:s/>πλωτές<text:s/>μεταφορές</text:span></text:p>
          </table:table-cell>
        </table:table-row>
        <table:table-row table:style-name="Row471">
          <table:table-cell table:style-name="Cell941">
            <text:p text:style-name="P1026"><text:span text:style-name="T1026_1">52.23</text:span></text:p>
          </table:table-cell>
          <table:table-cell table:style-name="Cell942">
            <text:p text:style-name="P1027"><text:span text:style-name="T1027_1">Δραστηριότητες<text:s/>συναφείς<text:s/>με<text:s/>τις<text:s/>αεροπορικές<text:s/>μεταφορές</text:span></text:p>
          </table:table-cell>
        </table:table-row>
        <table:table-row table:style-name="Row472">
          <table:table-cell table:style-name="Cell943">
            <text:p text:style-name="P1028"><text:span text:style-name="T1028_1">52.24</text:span></text:p>
          </table:table-cell>
          <table:table-cell table:style-name="Cell944">
            <text:p text:style-name="P1029"><text:span text:style-name="T1029_1">Διακίνηση<text:s/>φορτίων</text:span></text:p>
          </table:table-cell>
        </table:table-row>
        <table:table-row table:style-name="Row473">
          <table:table-cell table:style-name="Cell945">
            <text:p text:style-name="P1030"><text:span text:style-name="T1030_1">52.29</text:span></text:p>
          </table:table-cell>
          <table:table-cell table:style-name="Cell946">
            <text:p text:style-name="P1031"><text:span text:style-name="T1031_1">Άλλες<text:s/>υποστηρικτικές<text:s/>προς<text:s/>τη<text:s/>μεταφορά<text:s/>δραστηριότητες</text:span></text:p>
          </table:table-cell>
        </table:table-row>
        <table:table-row table:style-name="Row474">
          <table:table-cell table:style-name="Cell947">
            <text:p text:style-name="P1032"><text:span text:style-name="T1032_1">53.20</text:span></text:p>
          </table:table-cell>
          <table:table-cell table:style-name="Cell948">
            <text:p text:style-name="P1033"><text:span text:style-name="T1033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75">
          <table:table-cell table:style-name="Cell949">
            <text:p text:style-name="P1034"><text:span text:style-name="T1034_1">55.10</text:span></text:p>
          </table:table-cell>
          <table:table-cell table:style-name="Cell950">
            <text:p text:style-name="P1035"><text:span text:style-name="T1035_1">Ξενοδοχεία<text:s/>και<text:s/>παρόμοια<text:s/>καταλύματα</text:span></text:p>
          </table:table-cell>
        </table:table-row>
        <table:table-row table:style-name="Row476">
          <table:table-cell table:style-name="Cell951">
            <text:p text:style-name="P1036"><text:span text:style-name="T1036_1">55.20</text:span></text:p>
          </table:table-cell>
          <table:table-cell table:style-name="Cell952">
            <text:p text:style-name="P1037"><text:span text:style-name="T103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77">
          <table:table-cell table:style-name="Cell953">
            <text:p text:style-name="P1038"><text:span text:style-name="T1038_1">55.30</text:span></text:p>
          </table:table-cell>
          <table:table-cell table:style-name="Cell954">
            <text:p text:style-name="P1039"><text:span text:style-name="T103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78">
          <table:table-cell table:style-name="Cell955">
            <text:p text:style-name="P1040"><text:span text:style-name="T1040_1">55.90</text:span></text:p>
          </table:table-cell>
          <table:table-cell table:style-name="Cell956">
            <text:p text:style-name="P1041"><text:span text:style-name="T1041_1">Άλλα<text:s/>καταλύματα</text:span></text:p>
          </table:table-cell>
        </table:table-row>
        <table:table-row table:style-name="Row479">
          <table:table-cell table:style-name="Cell957">
            <text:p text:style-name="P1042"><text:span text:style-name="T1042_1">56.10</text:span></text:p>
          </table:table-cell>
          <table:table-cell table:style-name="Cell958">
            <text:p text:style-name="P1043"><text:span text:style-name="T1043_1">Δραστηριότητες<text:s/>υπηρεσιών<text:s/>εστιατορίων<text:s/>και<text:s/>κινητών<text:s/>μονάδων<text:s/>εστίασης</text:span></text:p>
          </table:table-cell>
        </table:table-row>
      </table:table>
      <text:p text:style-name="P1044"/>
      <table:table table:style-name="Table14">
        <table:table-column table:style-name="Column27"/>
        <table:table-column table:style-name="Column28"/>
        <table:table-row table:style-name="Row480">
          <table:table-cell table:style-name="Cell959">
            <text:p text:style-name="P1045"><text:span text:style-name="T1045_1">56.21</text:span></text:p>
          </table:table-cell>
          <table:table-cell table:style-name="Cell960">
            <text:p text:style-name="P1046"><text:span text:style-name="T1046_1">Δραστηριότητες<text:s/>υπηρεσιών<text:s/>τροφοδοσίας<text:s/>για<text:s/>εκδηλώσεις</text:span></text:p>
          </table:table-cell>
        </table:table-row>
        <table:table-row table:style-name="Row481">
          <table:table-cell table:style-name="Cell961">
            <text:p text:style-name="P1047"><text:span text:style-name="T1047_1">56.29</text:span></text:p>
          </table:table-cell>
          <table:table-cell table:style-name="Cell962">
            <text:p text:style-name="P1048"><text:span text:style-name="T1048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82">
          <table:table-cell table:style-name="Cell963">
            <text:p text:style-name="P1049"><text:span text:style-name="T1049_1">56.30</text:span></text:p>
          </table:table-cell>
          <table:table-cell table:style-name="Cell964">
            <text:p text:style-name="P1050"><text:span text:style-name="T1050_1">Δραστηριότητες<text:s/>παροχής<text:s/>ποτών</text:span></text:p>
          </table:table-cell>
        </table:table-row>
        <table:table-row table:style-name="Row483">
          <table:table-cell table:style-name="Cell965">
            <text:p text:style-name="P1051"><text:span text:style-name="T1051_1">58.11</text:span></text:p>
          </table:table-cell>
          <table:table-cell table:style-name="Cell966">
            <text:p text:style-name="P1052"><text:span text:style-name="T1052_1">Έκδοση<text:s/>βιβλίων</text:span></text:p>
          </table:table-cell>
        </table:table-row>
        <table:table-row table:style-name="Row484">
          <table:table-cell table:style-name="Cell967">
            <text:p text:style-name="P1053"><text:span text:style-name="T1053_1">58.12</text:span></text:p>
          </table:table-cell>
          <table:table-cell table:style-name="Cell968">
            <text:p text:style-name="P1054"><text:span text:style-name="T1054_1">Έκδοση<text:s/>τηλεφωνικών<text:s/>και<text:s/>κάθε<text:s/>είδους<text:s/>καταλόγων</text:span></text:p>
          </table:table-cell>
        </table:table-row>
        <table:table-row table:style-name="Row485">
          <table:table-cell table:style-name="Cell969">
            <text:p text:style-name="P1055"><text:span text:style-name="T1055_1">58.13</text:span></text:p>
          </table:table-cell>
          <table:table-cell table:style-name="Cell970">
            <text:p text:style-name="P1056"><text:span text:style-name="T1056_1">Έκδοση<text:s/>εφημερίδων</text:span></text:p>
          </table:table-cell>
        </table:table-row>
        <table:table-row table:style-name="Row486">
          <table:table-cell table:style-name="Cell971">
            <text:p text:style-name="P1057"><text:span text:style-name="T1057_1">58.14</text:span></text:p>
          </table:table-cell>
          <table:table-cell table:style-name="Cell972">
            <text:p text:style-name="P1058"><text:span text:style-name="T1058_1">Έκδοση<text:s/>έντυπων<text:s/>περιοδικών<text:s/>κάθε<text:s/>είδους</text:span></text:p>
          </table:table-cell>
        </table:table-row>
        <table:table-row table:style-name="Row487">
          <table:table-cell table:style-name="Cell973">
            <text:p text:style-name="P1059"><text:span text:style-name="T1059_1">58.19</text:span></text:p>
          </table:table-cell>
          <table:table-cell table:style-name="Cell974">
            <text:p text:style-name="P1060"><text:span text:style-name="T1060_1">Άλλες<text:s/>εκδοτικές<text:s/>δραστηριότητες</text:span></text:p>
          </table:table-cell>
        </table:table-row>
        <table:table-row table:style-name="Row488">
          <table:table-cell table:style-name="Cell975">
            <text:p text:style-name="P1061"><text:span text:style-name="T1061_1">58.21</text:span></text:p>
          </table:table-cell>
          <table:table-cell table:style-name="Cell976">
            <text:p text:style-name="P1062"><text:span text:style-name="T1062_1">Έκδοση<text:s/>παιχνιδιών<text:s/>για<text:s/>ηλεκτρονικούς<text:s/>υπολογιστές</text:span></text:p>
          </table:table-cell>
        </table:table-row>
        <table:table-row table:style-name="Row489">
          <table:table-cell table:style-name="Cell977">
            <text:p text:style-name="P1063"><text:span text:style-name="T1063_1">58.29</text:span></text:p>
          </table:table-cell>
          <table:table-cell table:style-name="Cell978">
            <text:p text:style-name="P1064"><text:span text:style-name="T1064_1">Έκδοση<text:s/>άλλου<text:s/>λογισμικού</text:span></text:p>
          </table:table-cell>
        </table:table-row>
        <table:table-row table:style-name="Row490">
          <table:table-cell table:style-name="Cell979">
            <text:p text:style-name="P1065"><text:span text:style-name="T1065_1">59.11</text:span></text:p>
          </table:table-cell>
          <table:table-cell table:style-name="Cell980">
            <text:p text:style-name="P1066"><text:span text:style-name="T106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1">
          <table:table-cell table:style-name="Cell981">
            <text:p text:style-name="P1067"><text:span text:style-name="T1067_1">59.12</text:span></text:p>
          </table:table-cell>
          <table:table-cell table:style-name="Cell982">
            <text:p text:style-name="P1068"><text:span text:style-name="T106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2">
          <table:table-cell table:style-name="Cell983">
            <text:p text:style-name="P1069"><text:span text:style-name="T1069_1">59.13</text:span></text:p>
          </table:table-cell>
          <table:table-cell table:style-name="Cell984">
            <text:p text:style-name="P1070"><text:span text:style-name="T1070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3">
          <table:table-cell table:style-name="Cell985">
            <text:p text:style-name="P1071"><text:span text:style-name="T1071_1">59.14</text:span></text:p>
          </table:table-cell>
          <table:table-cell table:style-name="Cell986">
            <text:p text:style-name="P1072"><text:span text:style-name="T1072_1">Δραστηριότητες<text:s/>προβολής<text:s/>κινηματογραφικών<text:s/>ταινιών</text:span></text:p>
          </table:table-cell>
        </table:table-row>
        <table:table-row table:style-name="Row494">
          <table:table-cell table:style-name="Cell987">
            <text:p text:style-name="P1073"><text:span text:style-name="T1073_1">59.20</text:span></text:p>
          </table:table-cell>
          <table:table-cell table:style-name="Cell988">
            <text:p text:style-name="P1074"><text:span text:style-name="T1074_1">Ηχογραφήσεις<text:s/>και<text:s/>μουσικές<text:s/>εκδόσεις</text:span></text:p>
          </table:table-cell>
        </table:table-row>
        <table:table-row table:style-name="Row495">
          <table:table-cell table:style-name="Cell989">
            <text:p text:style-name="P1075"><text:span text:style-name="T1075_1">60.10</text:span></text:p>
          </table:table-cell>
          <table:table-cell table:style-name="Cell990">
            <text:p text:style-name="P1076"><text:span text:style-name="T1076_1">Ραδιοφωνικές<text:s/>εκπομπές</text:span></text:p>
          </table:table-cell>
        </table:table-row>
        <table:table-row table:style-name="Row496">
          <table:table-cell table:style-name="Cell991">
            <text:p text:style-name="P1077"><text:span text:style-name="T1077_1">60.20</text:span></text:p>
          </table:table-cell>
          <table:table-cell table:style-name="Cell992">
            <text:p text:style-name="P1078"><text:span text:style-name="T1078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7">
          <table:table-cell table:style-name="Cell993">
            <text:p text:style-name="P1079"><text:span text:style-name="T1079_1">61.90</text:span></text:p>
          </table:table-cell>
          <table:table-cell table:style-name="Cell994">
            <text:p text:style-name="P1080"><text:span text:style-name="T1080_1">Άλλες<text:s/>τηλεπικοινωνιακές<text:s/>δραστηριότητες</text:span></text:p>
          </table:table-cell>
        </table:table-row>
        <table:table-row table:style-name="Row498">
          <table:table-cell table:style-name="Cell995">
            <text:p text:style-name="P1081"><text:span text:style-name="T1081_1">62.01</text:span></text:p>
          </table:table-cell>
          <table:table-cell table:style-name="Cell996">
            <text:p text:style-name="P1082"><text:span text:style-name="T1082_1">Δραστηριότητες<text:s/>προγραμματισμού<text:s/>ηλεκτρονικών<text:s/>συστημάτων</text:span></text:p>
          </table:table-cell>
        </table:table-row>
        <table:table-row table:style-name="Row499">
          <table:table-cell table:style-name="Cell997">
            <text:p text:style-name="P1083"><text:span text:style-name="T1083_1">62.02</text:span></text:p>
          </table:table-cell>
          <table:table-cell table:style-name="Cell998">
            <text:p text:style-name="P1084"><text:span text:style-name="T1084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500">
          <table:table-cell table:style-name="Cell999">
            <text:p text:style-name="P1085"><text:span text:style-name="T1085_1">62.03</text:span></text:p>
          </table:table-cell>
          <table:table-cell table:style-name="Cell1000">
            <text:p text:style-name="P1086"><text:span text:style-name="T1086_1">Υπηρεσίες<text:s/>διαχείρισης<text:s/>ηλεκτρονικών<text:s/>συστημάτων</text:span></text:p>
          </table:table-cell>
        </table:table-row>
        <table:table-row table:style-name="Row501">
          <table:table-cell table:style-name="Cell1001">
            <text:p text:style-name="P1087"><text:span text:style-name="T1087_1">62.09</text:span></text:p>
          </table:table-cell>
          <table:table-cell table:style-name="Cell1002">
            <text:p text:style-name="P1088"><text:span text:style-name="T1088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502">
          <table:table-cell table:style-name="Cell1003">
            <text:p text:style-name="P1089"><text:span text:style-name="T1089_1">63.11</text:span></text:p>
          </table:table-cell>
          <table:table-cell table:style-name="Cell1004">
            <text:p text:style-name="P1090"><text:span text:style-name="T1090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503">
          <table:table-cell table:style-name="Cell1005">
            <text:p text:style-name="P1091"><text:span text:style-name="T1091_1">63.12</text:span></text:p>
          </table:table-cell>
          <table:table-cell table:style-name="Cell1006">
            <text:p text:style-name="P1092"><text:span text:style-name="T1092_1">Δικτυακές<text:s/>πύλες<text:s/>(webportals)</text:span></text:p>
          </table:table-cell>
        </table:table-row>
        <table:table-row table:style-name="Row504">
          <table:table-cell table:style-name="Cell1007">
            <text:p text:style-name="P1093"><text:span text:style-name="T1093_1">63.91</text:span></text:p>
          </table:table-cell>
          <table:table-cell table:style-name="Cell1008">
            <text:p text:style-name="P1094"><text:span text:style-name="T1094_1">Δραστηριότητες<text:s/>πρακτορείων<text:s/>ειδήσεων</text:span></text:p>
          </table:table-cell>
        </table:table-row>
        <table:table-row table:style-name="Row505">
          <table:table-cell table:style-name="Cell1009">
            <text:p text:style-name="P1095"><text:span text:style-name="T1095_1">63.99</text:span></text:p>
          </table:table-cell>
          <table:table-cell table:style-name="Cell1010">
            <text:p text:style-name="P1096"><text:span text:style-name="T1096_1">Άλλες<text:s/>δραστηριότητες<text:s/>υπηρεσιών<text:s/>πληροφορίας<text:s/>πδκα</text:span></text:p>
          </table:table-cell>
        </table:table-row>
        <table:table-row table:style-name="Row506">
          <table:table-cell table:style-name="Cell1011">
            <text:p text:style-name="P1097"><text:span text:style-name="T1097_1">64.20</text:span></text:p>
          </table:table-cell>
          <table:table-cell table:style-name="Cell1012">
            <text:p text:style-name="P1098"><text:span text:style-name="T1098_1">Δραστηριότητες<text:s/>εταιρειών<text:s/>χαρτοφυλακίου<text:s/>(holding)</text:span></text:p>
          </table:table-cell>
        </table:table-row>
        <table:table-row table:style-name="Row507">
          <table:table-cell table:style-name="Cell1013">
            <text:p text:style-name="P1099"><text:span text:style-name="T1099_1">64.30</text:span></text:p>
          </table:table-cell>
          <table:table-cell table:style-name="Cell1014">
            <text:p text:style-name="P1100"><text:span text:style-name="T1100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8">
          <table:table-cell table:style-name="Cell1015">
            <text:p text:style-name="P1101"><text:span text:style-name="T1101_1">64.91</text:span></text:p>
          </table:table-cell>
          <table:table-cell table:style-name="Cell1016">
            <text:p text:style-name="P1102"><text:span text:style-name="T1102_1">Χρηματοδοτική<text:s/>μίσθωση<text:s/>(leasing)</text:span></text:p>
          </table:table-cell>
        </table:table-row>
        <table:table-row table:style-name="Row509">
          <table:table-cell table:style-name="Cell1017">
            <text:p text:style-name="P1103"><text:span text:style-name="T1103_1">65.11</text:span></text:p>
          </table:table-cell>
          <table:table-cell table:style-name="Cell1018">
            <text:p text:style-name="P1104"><text:span text:style-name="T1104_1">Ασφάλειες<text:s/>ζωής</text:span></text:p>
          </table:table-cell>
        </table:table-row>
        <table:table-row table:style-name="Row510">
          <table:table-cell table:style-name="Cell1019">
            <text:p text:style-name="P1105"><text:span text:style-name="T1105_1">65.12</text:span></text:p>
          </table:table-cell>
          <table:table-cell table:style-name="Cell1020">
            <text:p text:style-name="P1106"><text:span text:style-name="T1106_1">Ασφάλειες<text:s/>εκτός<text:s/>από<text:s/>τις<text:s/>ασφάλειες<text:s/>ζωής</text:span></text:p>
          </table:table-cell>
        </table:table-row>
        <table:table-row table:style-name="Row511">
          <table:table-cell table:style-name="Cell1021">
            <text:p text:style-name="P1107"><text:span text:style-name="T1107_1">65.20</text:span></text:p>
          </table:table-cell>
          <table:table-cell table:style-name="Cell1022">
            <text:p text:style-name="P1108"><text:span text:style-name="T1108_1">Αντασφάλιση</text:span></text:p>
          </table:table-cell>
        </table:table-row>
        <table:table-row table:style-name="Row512">
          <table:table-cell table:style-name="Cell1023">
            <text:p text:style-name="P1109"><text:span text:style-name="T1109_1">66.12</text:span></text:p>
          </table:table-cell>
          <table:table-cell table:style-name="Cell1024">
            <text:p text:style-name="P1110"><text:span text:style-name="T111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13">
          <table:table-cell table:style-name="Cell1025">
            <text:p text:style-name="P1111"><text:span text:style-name="T1111_1">66.19</text:span></text:p>
          </table:table-cell>
          <table:table-cell table:style-name="Cell1026">
            <text:p text:style-name="P1112"><text:span text:style-name="T111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14">
          <table:table-cell table:style-name="Cell1027">
            <text:p text:style-name="P1113"><text:span text:style-name="T1113_1">66.21</text:span></text:p>
          </table:table-cell>
          <table:table-cell table:style-name="Cell1028">
            <text:p text:style-name="P1114"><text:span text:style-name="T1114_1">Αξιολόγηση<text:s/>κινδύνων<text:s/>και<text:s/>ζημιών</text:span></text:p>
          </table:table-cell>
        </table:table-row>
        <table:table-row table:style-name="Row515">
          <table:table-cell table:style-name="Cell1029">
            <text:p text:style-name="P1115"><text:span text:style-name="T1115_1">66.22</text:span></text:p>
          </table:table-cell>
          <table:table-cell table:style-name="Cell1030">
            <text:p text:style-name="P1116"><text:span text:style-name="T1116_1">Δραστηριότητες<text:s/>ασφαλιστικών<text:s/>πρακτόρων<text:s/>και<text:s/>μεσιτών</text:span></text:p>
          </table:table-cell>
        </table:table-row>
        <table:table-row table:style-name="Row516">
          <table:table-cell table:style-name="Cell1031">
            <text:p text:style-name="P1117"><text:span text:style-name="T1117_1">66.29</text:span></text:p>
          </table:table-cell>
          <table:table-cell table:style-name="Cell1032">
            <text:p text:style-name="P1118"><text:span text:style-name="T111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7">
          <table:table-cell table:style-name="Cell1033">
            <text:p text:style-name="P1119"><text:span text:style-name="T1119_1">66.30</text:span></text:p>
          </table:table-cell>
          <table:table-cell table:style-name="Cell1034">
            <text:p text:style-name="P1120"><text:span text:style-name="T1120_1">Δραστηριότητες<text:s/>διαχείρισης<text:s/>κεφαλαίων</text:span></text:p>
          </table:table-cell>
        </table:table-row>
        <table:table-row table:style-name="Row518">
          <table:table-cell table:style-name="Cell1035">
            <text:p text:style-name="P1121"><text:span text:style-name="T1121_1">68.10</text:span></text:p>
          </table:table-cell>
          <table:table-cell table:style-name="Cell1036">
            <text:p text:style-name="P1122"><text:span text:style-name="T1122_1">Αγοραπωλησία<text:s/>ιδιόκτητων<text:s/>ακινήτων</text:span></text:p>
          </table:table-cell>
        </table:table-row>
        <table:table-row table:style-name="Row519">
          <table:table-cell table:style-name="Cell1037">
            <text:p text:style-name="P1123"><text:span text:style-name="T1123_1">68.20</text:span></text:p>
          </table:table-cell>
          <table:table-cell table:style-name="Cell1038">
            <text:p text:style-name="P1124"><text:span text:style-name="T112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20">
          <table:table-cell table:style-name="Cell1039">
            <text:p text:style-name="P1125"><text:span text:style-name="T1125_1">68.31</text:span></text:p>
          </table:table-cell>
          <table:table-cell table:style-name="Cell1040">
            <text:p text:style-name="P1126"><text:span text:style-name="T1126_1">Μεσιτικά<text:s/>γραφεία<text:s/>ακινήτων</text:span></text:p>
          </table:table-cell>
        </table:table-row>
        <table:table-row table:style-name="Row521">
          <table:table-cell table:style-name="Cell1041">
            <text:p text:style-name="P1127"><text:span text:style-name="T1127_1">68.32</text:span></text:p>
          </table:table-cell>
          <table:table-cell table:style-name="Cell1042">
            <text:p text:style-name="P1128"><text:span text:style-name="T112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22">
          <table:table-cell table:style-name="Cell1043">
            <text:p text:style-name="P1129"><text:span text:style-name="T1129_1">69.10</text:span></text:p>
          </table:table-cell>
          <table:table-cell table:style-name="Cell1044">
            <text:p text:style-name="P1130"><text:span text:style-name="T1130_1">Νομικές<text:s/>δραστηριότητες</text:span></text:p>
          </table:table-cell>
        </table:table-row>
        <table:table-row table:style-name="Row523">
          <table:table-cell table:style-name="Cell1045">
            <text:p text:style-name="P1131"><text:span text:style-name="T1131_1">69.20</text:span></text:p>
          </table:table-cell>
          <table:table-cell table:style-name="Cell1046">
            <text:p text:style-name="P1132"><text:span text:style-name="T1132_1">Δραστηριότητες<text:s/>λογιστικής,<text:s/>τήρησης<text:s/>βιβλίων<text:s/>και<text:s/>λογιστικού<text:s/>ελέγχου<text:s/>παροχή</text:span></text:p>
          </table:table-cell>
        </table:table-row>
      </table:table>
      <text:p text:style-name="P1133"/>
      <table:table table:style-name="Table15">
        <table:table-column table:style-name="Column29"/>
        <table:table-column table:style-name="Column30"/>
        <table:table-row table:style-name="Row524">
          <table:table-cell table:style-name="Cell1047">
            <text:p text:style-name="P1134"/>
          </table:table-cell>
          <table:table-cell table:style-name="Cell1048">
            <text:p text:style-name="P1135"><text:span text:style-name="T1135_1">φορολογικών<text:s/>συμβουλών</text:span></text:p>
          </table:table-cell>
        </table:table-row>
        <table:table-row table:style-name="Row525">
          <table:table-cell table:style-name="Cell1049">
            <text:p text:style-name="P1136"><text:span text:style-name="T1136_1">70.10</text:span></text:p>
          </table:table-cell>
          <table:table-cell table:style-name="Cell1050">
            <text:p text:style-name="P1137"><text:span text:style-name="T1137_1">Δραστηριότητες<text:s/>κεντρικών<text:s/>γραφείων</text:span></text:p>
          </table:table-cell>
        </table:table-row>
        <table:table-row table:style-name="Row526">
          <table:table-cell table:style-name="Cell1051">
            <text:p text:style-name="P1138"><text:span text:style-name="T1138_1">70.21</text:span></text:p>
          </table:table-cell>
          <table:table-cell table:style-name="Cell1052">
            <text:p text:style-name="P1139"><text:span text:style-name="T1139_1">Δραστηριότητες<text:s/>δημοσίων<text:s/>σχέσεων<text:s/>και<text:s/>επικοινωνίας</text:span></text:p>
          </table:table-cell>
        </table:table-row>
        <table:table-row table:style-name="Row527">
          <table:table-cell table:style-name="Cell1053">
            <text:p text:style-name="P1140"><text:span text:style-name="T1140_1">70.22</text:span></text:p>
          </table:table-cell>
          <table:table-cell table:style-name="Cell1054">
            <text:p text:style-name="P1141"><text:span text:style-name="T1141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8">
          <table:table-cell table:style-name="Cell1055">
            <text:p text:style-name="P1142"><text:span text:style-name="T1142_1">71.11</text:span></text:p>
          </table:table-cell>
          <table:table-cell table:style-name="Cell1056">
            <text:p text:style-name="P1143"><text:span text:style-name="T1143_1">Δραστηριότητες<text:s/>αρχιτεκτόνων</text:span></text:p>
          </table:table-cell>
        </table:table-row>
        <table:table-row table:style-name="Row529">
          <table:table-cell table:style-name="Cell1057">
            <text:p text:style-name="P1144"><text:span text:style-name="T1144_1">71.12</text:span></text:p>
          </table:table-cell>
          <table:table-cell table:style-name="Cell1058">
            <text:p text:style-name="P1145"><text:span text:style-name="T1145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30">
          <table:table-cell table:style-name="Cell1059">
            <text:p text:style-name="P1146"><text:span text:style-name="T1146_1">71.20</text:span></text:p>
          </table:table-cell>
          <table:table-cell table:style-name="Cell1060">
            <text:p text:style-name="P1147"><text:span text:style-name="T1147_1">Τεχνικές<text:s/>δοκιμές<text:s/>και<text:s/>αναλύσεις</text:span></text:p>
          </table:table-cell>
        </table:table-row>
        <table:table-row table:style-name="Row531">
          <table:table-cell table:style-name="Cell1061">
            <text:p text:style-name="P1148"><text:span text:style-name="T1148_1">72.11</text:span></text:p>
          </table:table-cell>
          <table:table-cell table:style-name="Cell1062">
            <text:p text:style-name="P1149"><text:span text:style-name="T1149_1">Έρευνα<text:s/>και<text:s/>πειραματική<text:s/>ανάπτυξη<text:s/>στη<text:s/>βιοτεχνολογία</text:span></text:p>
          </table:table-cell>
        </table:table-row>
        <table:table-row table:style-name="Row532">
          <table:table-cell table:style-name="Cell1063">
            <text:p text:style-name="P1150"><text:span text:style-name="T1150_1">72.19</text:span></text:p>
          </table:table-cell>
          <table:table-cell table:style-name="Cell1064">
            <text:p text:style-name="P1151"><text:span text:style-name="T1151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33">
          <table:table-cell table:style-name="Cell1065">
            <text:p text:style-name="P1152"><text:span text:style-name="T1152_1">72.20</text:span></text:p>
          </table:table-cell>
          <table:table-cell table:style-name="Cell1066">
            <text:p text:style-name="P1153"><text:span text:style-name="T1153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34">
          <table:table-cell table:style-name="Cell1067">
            <text:p text:style-name="P1154"><text:span text:style-name="T1154_1">73.11</text:span></text:p>
          </table:table-cell>
          <table:table-cell table:style-name="Cell1068">
            <text:p text:style-name="P1155"><text:span text:style-name="T1155_1">Διαφημιστικά<text:s/>γραφεία</text:span></text:p>
          </table:table-cell>
        </table:table-row>
        <table:table-row table:style-name="Row535">
          <table:table-cell table:style-name="Cell1069">
            <text:p text:style-name="P1156"><text:span text:style-name="T1156_1">73.12</text:span></text:p>
          </table:table-cell>
          <table:table-cell table:style-name="Cell1070">
            <text:p text:style-name="P1157"><text:span text:style-name="T1157_1">Παρουσίαση<text:s/>στα<text:s/>μέσα<text:s/>ενημέρωσης</text:span></text:p>
          </table:table-cell>
        </table:table-row>
        <table:table-row table:style-name="Row536">
          <table:table-cell table:style-name="Cell1071">
            <text:p text:style-name="P1158"><text:span text:style-name="T1158_1">73.20</text:span></text:p>
          </table:table-cell>
          <table:table-cell table:style-name="Cell1072">
            <text:p text:style-name="P1159"><text:span text:style-name="T1159_1">Έρευνα<text:s/>αγοράς<text:s/>και<text:s/>δημοσκοπήσεις</text:span></text:p>
          </table:table-cell>
        </table:table-row>
        <table:table-row table:style-name="Row537">
          <table:table-cell table:style-name="Cell1073">
            <text:p text:style-name="P1160"><text:span text:style-name="T1160_1">74.10</text:span></text:p>
          </table:table-cell>
          <table:table-cell table:style-name="Cell1074">
            <text:p text:style-name="P1161"><text:span text:style-name="T1161_1">Δραστηριότητες<text:s/>ειδικευμένου<text:s/>σχεδίου</text:span></text:p>
          </table:table-cell>
        </table:table-row>
        <table:table-row table:style-name="Row538">
          <table:table-cell table:style-name="Cell1075">
            <text:p text:style-name="P1162"><text:span text:style-name="T1162_1">74.20</text:span></text:p>
          </table:table-cell>
          <table:table-cell table:style-name="Cell1076">
            <text:p text:style-name="P1163"><text:span text:style-name="T1163_1">Φωτογραφικές<text:s/>δραστηριότητες</text:span></text:p>
          </table:table-cell>
        </table:table-row>
        <table:table-row table:style-name="Row539">
          <table:table-cell table:style-name="Cell1077">
            <text:p text:style-name="P1164"><text:span text:style-name="T1164_1">74.30</text:span></text:p>
          </table:table-cell>
          <table:table-cell table:style-name="Cell1078">
            <text:p text:style-name="P1165"><text:span text:style-name="T1165_1">Δραστηριότητες<text:s/>μετάφρασης<text:s/>και<text:s/>διερμηνείας</text:span></text:p>
          </table:table-cell>
        </table:table-row>
        <table:table-row table:style-name="Row540">
          <table:table-cell table:style-name="Cell1079">
            <text:p text:style-name="P1166"><text:span text:style-name="T1166_1">74.90</text:span></text:p>
          </table:table-cell>
          <table:table-cell table:style-name="Cell1080">
            <text:p text:style-name="P1167"><text:span text:style-name="T1167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41">
          <table:table-cell table:style-name="Cell1081">
            <text:p text:style-name="P1168"><text:span text:style-name="T1168_1">75.00</text:span></text:p>
          </table:table-cell>
          <table:table-cell table:style-name="Cell1082">
            <text:p text:style-name="P1169"><text:span text:style-name="T1169_1">Κτηνιατρικές<text:s/>δραστηριότητες</text:span></text:p>
          </table:table-cell>
        </table:table-row>
        <table:table-row table:style-name="Row542">
          <table:table-cell table:style-name="Cell1083">
            <text:p text:style-name="P1170"><text:span text:style-name="T1170_1">77.11</text:span></text:p>
          </table:table-cell>
          <table:table-cell table:style-name="Cell1084">
            <text:p text:style-name="P1171"><text:span text:style-name="T1171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43">
          <table:table-cell table:style-name="Cell1085">
            <text:p text:style-name="P1172"><text:span text:style-name="T1172_1">77.12</text:span></text:p>
          </table:table-cell>
          <table:table-cell table:style-name="Cell1086">
            <text:p text:style-name="P1173"><text:span text:style-name="T1173_1">Ενοικίαση<text:s/>και<text:s/>εκμίσθωση<text:s/>φορτηγών</text:span></text:p>
          </table:table-cell>
        </table:table-row>
        <table:table-row table:style-name="Row544">
          <table:table-cell table:style-name="Cell1087">
            <text:p text:style-name="P1174"><text:span text:style-name="T1174_1">77.21</text:span></text:p>
          </table:table-cell>
          <table:table-cell table:style-name="Cell1088">
            <text:p text:style-name="P1175"><text:span text:style-name="T1175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5">
          <table:table-cell table:style-name="Cell1089">
            <text:p text:style-name="P1176"><text:span text:style-name="T1176_1">77.22</text:span></text:p>
          </table:table-cell>
          <table:table-cell table:style-name="Cell1090">
            <text:p text:style-name="P1177"><text:span text:style-name="T1177_1">Ενοικίαση<text:s/>βιντεοκασετών<text:s/>και<text:s/>δίσκων</text:span></text:p>
          </table:table-cell>
        </table:table-row>
        <table:table-row table:style-name="Row546">
          <table:table-cell table:style-name="Cell1091">
            <text:p text:style-name="P1178"><text:span text:style-name="T1178_1">77.29</text:span></text:p>
          </table:table-cell>
          <table:table-cell table:style-name="Cell1092">
            <text:p text:style-name="P1179"><text:span text:style-name="T117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7">
          <table:table-cell table:style-name="Cell1093">
            <text:p text:style-name="P1180"><text:span text:style-name="T1180_1">77.31</text:span></text:p>
          </table:table-cell>
          <table:table-cell table:style-name="Cell1094">
            <text:p text:style-name="P1181"><text:span text:style-name="T1181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48">
          <table:table-cell table:style-name="Cell1095">
            <text:p text:style-name="P1182"><text:span text:style-name="T1182_1">77.32</text:span></text:p>
          </table:table-cell>
          <table:table-cell table:style-name="Cell1096">
            <text:p text:style-name="P1183"><text:span text:style-name="T1183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49">
          <table:table-cell table:style-name="Cell1097">
            <text:p text:style-name="P1184"><text:span text:style-name="T1184_1">77.33</text:span></text:p>
          </table:table-cell>
          <table:table-cell table:style-name="Cell1098">
            <text:p text:style-name="P1185"><text:span text:style-name="T1185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50">
          <table:table-cell table:style-name="Cell1099">
            <text:p text:style-name="P1186"><text:span text:style-name="T1186_1">77.34</text:span></text:p>
          </table:table-cell>
          <table:table-cell table:style-name="Cell1100">
            <text:p text:style-name="P1187"><text:span text:style-name="T1187_1">Ενοικίαση<text:s/>και<text:s/>εκμίσθωση<text:s/>εξοπλισμού<text:s/>πλωτών<text:s/>μεταφορών</text:span></text:p>
          </table:table-cell>
        </table:table-row>
        <table:table-row table:style-name="Row551">
          <table:table-cell table:style-name="Cell1101">
            <text:p text:style-name="P1188"><text:span text:style-name="T1188_1">77.35</text:span></text:p>
          </table:table-cell>
          <table:table-cell table:style-name="Cell1102">
            <text:p text:style-name="P1189"><text:span text:style-name="T1189_1">Ενοικίαση<text:s/>και<text:s/>εκμίσθωση<text:s/>εξοπλισμού<text:s/>αεροπορικών<text:s/>μεταφορών</text:span></text:p>
          </table:table-cell>
        </table:table-row>
        <table:table-row table:style-name="Row552">
          <table:table-cell table:style-name="Cell1103">
            <text:p text:style-name="P1190"><text:span text:style-name="T1190_1">77.39</text:span></text:p>
          </table:table-cell>
          <table:table-cell table:style-name="Cell1104">
            <text:p text:style-name="P1191"><text:span text:style-name="T1191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53">
          <table:table-cell table:style-name="Cell1105">
            <text:p text:style-name="P1192"><text:span text:style-name="T1192_1">77.40</text:span></text:p>
          </table:table-cell>
          <table:table-cell table:style-name="Cell1106">
            <text:p text:style-name="P1193"><text:span text:style-name="T1193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54">
          <table:table-cell table:style-name="Cell1107">
            <text:p text:style-name="P1194"><text:span text:style-name="T1194_1">78.10</text:span></text:p>
          </table:table-cell>
          <table:table-cell table:style-name="Cell1108">
            <text:p text:style-name="P1195"><text:span text:style-name="T1195_1">Δραστηριότητες<text:s/>γραφείων<text:s/>εύρεσης<text:s/>εργασίας</text:span></text:p>
          </table:table-cell>
        </table:table-row>
        <table:table-row table:style-name="Row555">
          <table:table-cell table:style-name="Cell1109">
            <text:p text:style-name="P1196"><text:span text:style-name="T1196_1">78.20</text:span></text:p>
          </table:table-cell>
          <table:table-cell table:style-name="Cell1110">
            <text:p text:style-name="P1197"><text:span text:style-name="T1197_1">Υπηρεσίες<text:s/>γραφείων<text:s/>εύρεσης<text:s/>προσωρινής<text:s/>απασχόλησης</text:span></text:p>
          </table:table-cell>
        </table:table-row>
        <table:table-row table:style-name="Row556">
          <table:table-cell table:style-name="Cell1111">
            <text:p text:style-name="P1198"><text:span text:style-name="T1198_1">78.30</text:span></text:p>
          </table:table-cell>
          <table:table-cell table:style-name="Cell1112">
            <text:p text:style-name="P1199"><text:span text:style-name="T1199_1">Άλλες<text:s/>υπηρεσίες<text:s/>διάθεσης<text:s/>ανθρώπινου<text:s/>δυναμικού</text:span></text:p>
          </table:table-cell>
        </table:table-row>
        <table:table-row table:style-name="Row557">
          <table:table-cell table:style-name="Cell1113">
            <text:p text:style-name="P1200"><text:span text:style-name="T1200_1">79.11</text:span></text:p>
          </table:table-cell>
          <table:table-cell table:style-name="Cell1114">
            <text:p text:style-name="P1201"><text:span text:style-name="T1201_1">Δραστηριότητες<text:s/>ταξιδιωτικών<text:s/>πρακτορείων</text:span></text:p>
          </table:table-cell>
        </table:table-row>
        <table:table-row table:style-name="Row558">
          <table:table-cell table:style-name="Cell1115">
            <text:p text:style-name="P1202"><text:span text:style-name="T1202_1">79.12</text:span></text:p>
          </table:table-cell>
          <table:table-cell table:style-name="Cell1116">
            <text:p text:style-name="P1203"><text:span text:style-name="T1203_1">Δραστηριότητες<text:s/>γραφείων<text:s/>οργανωμένων<text:s/>ταξιδιών</text:span></text:p>
          </table:table-cell>
        </table:table-row>
        <table:table-row table:style-name="Row559">
          <table:table-cell table:style-name="Cell1117">
            <text:p text:style-name="P1204"><text:span text:style-name="T1204_1">79.90</text:span></text:p>
          </table:table-cell>
          <table:table-cell table:style-name="Cell1118">
            <text:p text:style-name="P1205"><text:span text:style-name="T120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60">
          <table:table-cell table:style-name="Cell1119">
            <text:p text:style-name="P1206"><text:span text:style-name="T1206_1">80.10</text:span></text:p>
          </table:table-cell>
          <table:table-cell table:style-name="Cell1120">
            <text:p text:style-name="P1207"><text:span text:style-name="T1207_1">Δραστηριότητες<text:s/>παροχής<text:s/>ιδιωτικής<text:s/>προστασίας</text:span></text:p>
          </table:table-cell>
        </table:table-row>
        <table:table-row table:style-name="Row561">
          <table:table-cell table:style-name="Cell1121">
            <text:p text:style-name="P1208"><text:span text:style-name="T1208_1">80.20</text:span></text:p>
          </table:table-cell>
          <table:table-cell table:style-name="Cell1122">
            <text:p text:style-name="P1209"><text:span text:style-name="T1209_1">Δραστηριότητες<text:s/>υπηρεσιών<text:s/>συστημάτων<text:s/>προστασίας</text:span></text:p>
          </table:table-cell>
        </table:table-row>
        <table:table-row table:style-name="Row562">
          <table:table-cell table:style-name="Cell1123">
            <text:p text:style-name="P1210"><text:span text:style-name="T1210_1">80.30</text:span></text:p>
          </table:table-cell>
          <table:table-cell table:style-name="Cell1124">
            <text:p text:style-name="P1211"><text:span text:style-name="T1211_1">Δραστηριότητες<text:s/>έρευνας</text:span></text:p>
          </table:table-cell>
        </table:table-row>
        <table:table-row table:style-name="Row563">
          <table:table-cell table:style-name="Cell1125">
            <text:p text:style-name="P1212"><text:span text:style-name="T1212_1">81.10</text:span></text:p>
          </table:table-cell>
          <table:table-cell table:style-name="Cell1126">
            <text:p text:style-name="P1213"><text:span text:style-name="T121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64">
          <table:table-cell table:style-name="Cell1127">
            <text:p text:style-name="P1214"><text:span text:style-name="T1214_1">81.21</text:span></text:p>
          </table:table-cell>
          <table:table-cell table:style-name="Cell1128">
            <text:p text:style-name="P1215"><text:span text:style-name="T1215_1">Γενικός<text:s/>καθαρισμός<text:s/>κτιρίων</text:span></text:p>
          </table:table-cell>
        </table:table-row>
        <table:table-row table:style-name="Row565">
          <table:table-cell table:style-name="Cell1129">
            <text:p text:style-name="P1216"><text:span text:style-name="T1216_1">81.22</text:span></text:p>
          </table:table-cell>
          <table:table-cell table:style-name="Cell1130">
            <text:p text:style-name="P1217"><text:span text:style-name="T121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66">
          <table:table-cell table:style-name="Cell1131">
            <text:p text:style-name="P1218"><text:span text:style-name="T1218_1">81.29</text:span></text:p>
          </table:table-cell>
          <table:table-cell table:style-name="Cell1132">
            <text:p text:style-name="P1219"><text:span text:style-name="T1219_1">Άλλες<text:s/>δραστηριότητες<text:s/>καθαρισμού</text:span></text:p>
          </table:table-cell>
        </table:table-row>
        <table:table-row table:style-name="Row567">
          <table:table-cell table:style-name="Cell1133">
            <text:p text:style-name="P1220"><text:span text:style-name="T1220_1">81.30</text:span></text:p>
          </table:table-cell>
          <table:table-cell table:style-name="Cell1134">
            <text:p text:style-name="P1221"><text:span text:style-name="T1221_1">Δραστηριότητες<text:s/>υπηρεσιών<text:s/>τοπίου</text:span></text:p>
          </table:table-cell>
        </table:table-row>
        <table:table-row table:style-name="Row568">
          <table:table-cell table:style-name="Cell1135">
            <text:p text:style-name="P1222"><text:span text:style-name="T1222_1">82.11</text:span></text:p>
          </table:table-cell>
          <table:table-cell table:style-name="Cell1136">
            <text:p text:style-name="P1223"><text:span text:style-name="T1223_1">Συνδυασμένες<text:s/>διοικητικές<text:s/>δραστηριότητες<text:s/>γραφείου</text:span></text:p>
          </table:table-cell>
        </table:table-row>
      </table:table>
      <text:p text:style-name="P1224"/>
      <table:table table:style-name="Table16">
        <table:table-column table:style-name="Column31"/>
        <table:table-column table:style-name="Column32"/>
        <table:table-row table:style-name="Row569">
          <table:table-cell table:style-name="Cell1137">
            <text:p text:style-name="P1225"><text:span text:style-name="T1225_1">82.19</text:span></text:p>
          </table:table-cell>
          <table:table-cell table:style-name="Cell1138">
            <text:p text:style-name="P1226"><text:span text:style-name="T1226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70">
          <table:table-cell table:style-name="Cell1139">
            <text:p text:style-name="P1227"><text:span text:style-name="T1227_1">82.20</text:span></text:p>
          </table:table-cell>
          <table:table-cell table:style-name="Cell1140">
            <text:p text:style-name="P1228"><text:span text:style-name="T1228_1">Δραστηριότητες<text:s/>τηλεφωνικών<text:s/>κέντρων</text:span></text:p>
          </table:table-cell>
        </table:table-row>
        <table:table-row table:style-name="Row571">
          <table:table-cell table:style-name="Cell1141">
            <text:p text:style-name="P1229"><text:span text:style-name="T1229_1">82.30</text:span></text:p>
          </table:table-cell>
          <table:table-cell table:style-name="Cell1142">
            <text:p text:style-name="P1230"><text:span text:style-name="T1230_1">Οργάνωση<text:s/>συνεδρίων<text:s/>και<text:s/>εμπορικών<text:s/>εκθέσεων</text:span></text:p>
          </table:table-cell>
        </table:table-row>
        <table:table-row table:style-name="Row572">
          <table:table-cell table:style-name="Cell1143">
            <text:p text:style-name="P1231"><text:span text:style-name="T1231_1">82.91</text:span></text:p>
          </table:table-cell>
          <table:table-cell table:style-name="Cell1144">
            <text:p text:style-name="P1232"><text:span text:style-name="T1232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73">
          <table:table-cell table:style-name="Cell1145">
            <text:p text:style-name="P1233"><text:span text:style-name="T1233_1">82.92</text:span></text:p>
          </table:table-cell>
          <table:table-cell table:style-name="Cell1146">
            <text:p text:style-name="P1234"><text:span text:style-name="T1234_1">Δραστηριότητες<text:s/>συσκευασίας</text:span></text:p>
          </table:table-cell>
        </table:table-row>
        <table:table-row table:style-name="Row574">
          <table:table-cell table:style-name="Cell1147">
            <text:p text:style-name="P1235"><text:span text:style-name="T1235_1">82.99</text:span></text:p>
          </table:table-cell>
          <table:table-cell table:style-name="Cell1148">
            <text:p text:style-name="P1236"><text:span text:style-name="T1236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75">
          <table:table-cell table:style-name="Cell1149">
            <text:p text:style-name="P1237"><text:span text:style-name="T1237_1">84.12</text:span></text:p>
          </table:table-cell>
          <table:table-cell table:style-name="Cell1150">
            <text:p text:style-name="P1238"><text:span text:style-name="T1238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76">
          <table:table-cell table:style-name="Cell1151">
            <text:p text:style-name="P1239"><text:span text:style-name="T1239_1">84.13</text:span></text:p>
          </table:table-cell>
          <table:table-cell table:style-name="Cell1152">
            <text:p text:style-name="P1240"><text:span text:style-name="T1240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77">
          <table:table-cell table:style-name="Cell1153">
            <text:p text:style-name="P1241"><text:span text:style-name="T1241_1">84.23</text:span></text:p>
          </table:table-cell>
          <table:table-cell table:style-name="Cell1154">
            <text:p text:style-name="P1242"><text:span text:style-name="T1242_1">Δικαιοσύνη<text:s/>και<text:s/>δικαστικές<text:s/>δραστηριότητες</text:span></text:p>
          </table:table-cell>
        </table:table-row>
        <table:table-row table:style-name="Row578">
          <table:table-cell table:style-name="Cell1155">
            <text:p text:style-name="P1243"><text:span text:style-name="T1243_1">85.10</text:span></text:p>
          </table:table-cell>
          <table:table-cell table:style-name="Cell1156">
            <text:p text:style-name="P1244"><text:span text:style-name="T1244_1">Προσχολική<text:s/>εκπαίδευση</text:span></text:p>
          </table:table-cell>
        </table:table-row>
        <table:table-row table:style-name="Row579">
          <table:table-cell table:style-name="Cell1157">
            <text:p text:style-name="P1245"><text:span text:style-name="T1245_1">85.20</text:span></text:p>
          </table:table-cell>
          <table:table-cell table:style-name="Cell1158">
            <text:p text:style-name="P1246"><text:span text:style-name="T1246_1">Πρωτοβάθμια<text:s/>εκπαίδευση</text:span></text:p>
          </table:table-cell>
        </table:table-row>
        <table:table-row table:style-name="Row580">
          <table:table-cell table:style-name="Cell1159">
            <text:p text:style-name="P1247"><text:span text:style-name="T1247_1">85.31</text:span></text:p>
          </table:table-cell>
          <table:table-cell table:style-name="Cell1160">
            <text:p text:style-name="P1248"><text:span text:style-name="T1248_1">Γενική<text:s/>δευτεροβάθμια<text:s/>εκπαίδευση</text:span></text:p>
          </table:table-cell>
        </table:table-row>
        <table:table-row table:style-name="Row581">
          <table:table-cell table:style-name="Cell1161">
            <text:p text:style-name="P1249"><text:span text:style-name="T1249_1">85.32</text:span></text:p>
          </table:table-cell>
          <table:table-cell table:style-name="Cell1162">
            <text:p text:style-name="P1250"><text:span text:style-name="T1250_1">Τεχνική<text:s/>και<text:s/>επαγγελματική<text:s/>δευτεροβάθμια<text:s/>εκπαίδευση</text:span></text:p>
          </table:table-cell>
        </table:table-row>
        <table:table-row table:style-name="Row582">
          <table:table-cell table:style-name="Cell1163">
            <text:p text:style-name="P1251"><text:span text:style-name="T1251_1">85.41</text:span></text:p>
          </table:table-cell>
          <table:table-cell table:style-name="Cell1164">
            <text:p text:style-name="P1252"><text:span text:style-name="T1252_1">Μεταδευτεροβάθμια<text:s/>μη<text:s/>τριτοβάθμια<text:s/>εκπαίδευση</text:span></text:p>
          </table:table-cell>
        </table:table-row>
        <table:table-row table:style-name="Row583">
          <table:table-cell table:style-name="Cell1165">
            <text:p text:style-name="P1253"><text:span text:style-name="T1253_1">85.42</text:span></text:p>
          </table:table-cell>
          <table:table-cell table:style-name="Cell1166">
            <text:p text:style-name="P1254"><text:span text:style-name="T1254_1">Τριτοβάθμια<text:s/>εκπαίδευση</text:span></text:p>
          </table:table-cell>
        </table:table-row>
        <table:table-row table:style-name="Row584">
          <table:table-cell table:style-name="Cell1167">
            <text:p text:style-name="P1255"><text:span text:style-name="T1255_1">85.51</text:span></text:p>
          </table:table-cell>
          <table:table-cell table:style-name="Cell1168">
            <text:p text:style-name="P1256"><text:span text:style-name="T1256_1">Αθλητική<text:s/>και<text:s/>ψυχαγωγική<text:s/>εκπαίδευση</text:span></text:p>
          </table:table-cell>
        </table:table-row>
        <table:table-row table:style-name="Row585">
          <table:table-cell table:style-name="Cell1169">
            <text:p text:style-name="P1257"><text:span text:style-name="T1257_1">85.52</text:span></text:p>
          </table:table-cell>
          <table:table-cell table:style-name="Cell1170">
            <text:p text:style-name="P1258"><text:span text:style-name="T1258_1">Πολιτιστική<text:s/>εκπαίδευση</text:span></text:p>
          </table:table-cell>
        </table:table-row>
        <table:table-row table:style-name="Row586">
          <table:table-cell table:style-name="Cell1171">
            <text:p text:style-name="P1259"><text:span text:style-name="T1259_1">85.53</text:span></text:p>
          </table:table-cell>
          <table:table-cell table:style-name="Cell1172">
            <text:p text:style-name="P1260"><text:span text:style-name="T1260_1">Δραστηριότητες<text:s/>σχολών<text:s/>ερασιτεχνών<text:s/>οδηγών</text:span></text:p>
          </table:table-cell>
        </table:table-row>
        <table:table-row table:style-name="Row587">
          <table:table-cell table:style-name="Cell1173">
            <text:p text:style-name="P1261"><text:span text:style-name="T1261_1">85.59</text:span></text:p>
          </table:table-cell>
          <table:table-cell table:style-name="Cell1174">
            <text:p text:style-name="P1262"><text:span text:style-name="T1262_1">Άλλη<text:s/>εκπαίδευση<text:s/>π.δ.κ.α.</text:span></text:p>
          </table:table-cell>
        </table:table-row>
        <table:table-row table:style-name="Row588">
          <table:table-cell table:style-name="Cell1175">
            <text:p text:style-name="P1263"><text:span text:style-name="T1263_1">85.60</text:span></text:p>
          </table:table-cell>
          <table:table-cell table:style-name="Cell1176">
            <text:p text:style-name="P1264"><text:span text:style-name="T1264_1">Εκπαιδευτικές<text:s/>υποστηρικτικές<text:s/>δραστηριότητες</text:span></text:p>
          </table:table-cell>
        </table:table-row>
        <table:table-row table:style-name="Row589">
          <table:table-cell table:style-name="Cell1177">
            <text:p text:style-name="P1265"><text:span text:style-name="T1265_1">86.21</text:span></text:p>
          </table:table-cell>
          <table:table-cell table:style-name="Cell1178">
            <text:p text:style-name="P1266"><text:span text:style-name="T1266_1">Δραστηριότητες<text:s/>άσκησης<text:s/>γενικών<text:s/>ιατρικών<text:s/>επαγγελμάτων</text:span></text:p>
          </table:table-cell>
        </table:table-row>
        <table:table-row table:style-name="Row590">
          <table:table-cell table:style-name="Cell1179">
            <text:p text:style-name="P1267"><text:span text:style-name="T1267_1">86.22</text:span></text:p>
          </table:table-cell>
          <table:table-cell table:style-name="Cell1180">
            <text:p text:style-name="P1268"><text:span text:style-name="T1268_1">Δραστηριότητες<text:s/>άσκησης<text:s/>ειδικών<text:s/>ιατρικών<text:s/>επαγγελμάτων</text:span></text:p>
          </table:table-cell>
        </table:table-row>
        <table:table-row table:style-name="Row591">
          <table:table-cell table:style-name="Cell1181">
            <text:p text:style-name="P1269"><text:span text:style-name="T1269_1">86.23</text:span></text:p>
          </table:table-cell>
          <table:table-cell table:style-name="Cell1182">
            <text:p text:style-name="P1270"><text:span text:style-name="T1270_1">Δραστηριότητες<text:s/>άσκησης<text:s/>οδοντιατρικών<text:s/>επαγγελμάτων</text:span></text:p>
          </table:table-cell>
        </table:table-row>
        <table:table-row table:style-name="Row592">
          <table:table-cell table:style-name="Cell1183">
            <text:p text:style-name="P1271"><text:span text:style-name="T1271_1">86.90</text:span></text:p>
          </table:table-cell>
          <table:table-cell table:style-name="Cell1184">
            <text:p text:style-name="P1272"><text:span text:style-name="T1272_1">Aλλες<text:s/>δραστηριότητες<text:s/>ανθρώπινης<text:s/>υγείας</text:span></text:p>
          </table:table-cell>
        </table:table-row>
        <table:table-row table:style-name="Row593">
          <table:table-cell table:style-name="Cell1185">
            <text:p text:style-name="P1273"><text:span text:style-name="T1273_1">87.10</text:span></text:p>
          </table:table-cell>
          <table:table-cell table:style-name="Cell1186">
            <text:p text:style-name="P1274"><text:span text:style-name="T1274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94">
          <table:table-cell table:style-name="Cell1187">
            <text:p text:style-name="P1275"><text:span text:style-name="T1275_1">87.20</text:span></text:p>
          </table:table-cell>
          <table:table-cell table:style-name="Cell1188">
            <text:p text:style-name="P1276"><text:span text:style-name="T1276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95">
          <table:table-cell table:style-name="Cell1189">
            <text:p text:style-name="P1277"><text:span text:style-name="T1277_1">87.30</text:span></text:p>
          </table:table-cell>
          <table:table-cell table:style-name="Cell1190">
            <text:p text:style-name="P1278"><text:span text:style-name="T1278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6">
          <table:table-cell table:style-name="Cell1191">
            <text:p text:style-name="P1279"><text:span text:style-name="T1279_1">87.90</text:span></text:p>
          </table:table-cell>
          <table:table-cell table:style-name="Cell1192">
            <text:p text:style-name="P1280"><text:span text:style-name="T1280_1">Άλλες<text:s/>δραστηριότητες<text:s/>φροντίδας<text:s/>με<text:s/>παροχή<text:s/>καταλύματος</text:span></text:p>
          </table:table-cell>
        </table:table-row>
        <table:table-row table:style-name="Row597">
          <table:table-cell table:style-name="Cell1193">
            <text:p text:style-name="P1281"><text:span text:style-name="T1281_1">88.10</text:span></text:p>
          </table:table-cell>
          <table:table-cell table:style-name="Cell1194">
            <text:p text:style-name="P1282"><text:span text:style-name="T1282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8">
          <table:table-cell table:style-name="Cell1195">
            <text:p text:style-name="P1283"><text:span text:style-name="T1283_1">88.91</text:span></text:p>
          </table:table-cell>
          <table:table-cell table:style-name="Cell1196">
            <text:p text:style-name="P1284"><text:span text:style-name="T1284_1">Δραστηριότητες<text:s/>βρεφονηπιακών<text:s/>και<text:s/>παιδικών<text:s/>σταθμών</text:span></text:p>
          </table:table-cell>
        </table:table-row>
        <table:table-row table:style-name="Row599">
          <table:table-cell table:style-name="Cell1197">
            <text:p text:style-name="P1285"><text:span text:style-name="T1285_1">88.99</text:span></text:p>
          </table:table-cell>
          <table:table-cell table:style-name="Cell1198">
            <text:p text:style-name="P1286"><text:span text:style-name="T1286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600">
          <table:table-cell table:style-name="Cell1199">
            <text:p text:style-name="P1287"><text:span text:style-name="T1287_1">90.01</text:span></text:p>
          </table:table-cell>
          <table:table-cell table:style-name="Cell1200">
            <text:p text:style-name="P1288"><text:span text:style-name="T1288_1">Τέχνες<text:s/>του<text:s/>θεάματος</text:span></text:p>
          </table:table-cell>
        </table:table-row>
        <table:table-row table:style-name="Row601">
          <table:table-cell table:style-name="Cell1201">
            <text:p text:style-name="P1289"><text:span text:style-name="T1289_1">90.02</text:span></text:p>
          </table:table-cell>
          <table:table-cell table:style-name="Cell1202">
            <text:p text:style-name="P1290"><text:span text:style-name="T129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602">
          <table:table-cell table:style-name="Cell1203">
            <text:p text:style-name="P1291"><text:span text:style-name="T1291_1">90.03</text:span></text:p>
          </table:table-cell>
          <table:table-cell table:style-name="Cell1204">
            <text:p text:style-name="P1292"><text:span text:style-name="T1292_1">Καλλιτεχνική<text:s/>δημιουργία</text:span></text:p>
          </table:table-cell>
        </table:table-row>
        <table:table-row table:style-name="Row603">
          <table:table-cell table:style-name="Cell1205">
            <text:p text:style-name="P1293"><text:span text:style-name="T1293_1">90.04</text:span></text:p>
          </table:table-cell>
          <table:table-cell table:style-name="Cell1206">
            <text:p text:style-name="P1294"><text:span text:style-name="T129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4">
          <table:table-cell table:style-name="Cell1207">
            <text:p text:style-name="P1295"><text:span text:style-name="T1295_1">91.01</text:span></text:p>
          </table:table-cell>
          <table:table-cell table:style-name="Cell1208">
            <text:p text:style-name="P1296"><text:span text:style-name="T1296_1">Δραστηριότητες<text:s/>βιβλιοθηκών<text:s/>και<text:s/>αρχειοφυλακείων</text:span></text:p>
          </table:table-cell>
        </table:table-row>
        <table:table-row table:style-name="Row605">
          <table:table-cell table:style-name="Cell1209">
            <text:p text:style-name="P1297"><text:span text:style-name="T1297_1">91.02</text:span></text:p>
          </table:table-cell>
          <table:table-cell table:style-name="Cell1210">
            <text:p text:style-name="P1298"><text:span text:style-name="T1298_1">Δραστηριότητες<text:s/>μουσείων</text:span></text:p>
          </table:table-cell>
        </table:table-row>
        <table:table-row table:style-name="Row606">
          <table:table-cell table:style-name="Cell1211">
            <text:p text:style-name="P1299"><text:span text:style-name="T1299_1">91.03</text:span></text:p>
          </table:table-cell>
          <table:table-cell table:style-name="Cell1212">
            <text:p text:style-name="P1300"><text:span text:style-name="T1300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7">
          <table:table-cell table:style-name="Cell1213">
            <text:p text:style-name="P1301"><text:span text:style-name="T1301_1">91.04</text:span></text:p>
          </table:table-cell>
          <table:table-cell table:style-name="Cell1214">
            <text:p text:style-name="P1302"><text:span text:style-name="T130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8">
          <table:table-cell table:style-name="Cell1215">
            <text:p text:style-name="P1303"><text:span text:style-name="T1303_1">92.00</text:span></text:p>
          </table:table-cell>
          <table:table-cell table:style-name="Cell1216">
            <text:p text:style-name="P1304"><text:span text:style-name="T130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9">
          <table:table-cell table:style-name="Cell1217">
            <text:p text:style-name="P1305"><text:span text:style-name="T1305_1">93.11</text:span></text:p>
          </table:table-cell>
          <table:table-cell table:style-name="Cell1218">
            <text:p text:style-name="P1306"><text:span text:style-name="T1306_1">Εκμετάλλευση<text:s/>αθλητικών<text:s/>εγκαταστάσεων</text:span></text:p>
          </table:table-cell>
        </table:table-row>
        <table:table-row table:style-name="Row610">
          <table:table-cell table:style-name="Cell1219">
            <text:p text:style-name="P1307"><text:span text:style-name="T1307_1">93.12</text:span></text:p>
          </table:table-cell>
          <table:table-cell table:style-name="Cell1220">
            <text:p text:style-name="P1308"><text:span text:style-name="T1308_1">Δραστηριότητες<text:s/>αθλητικών<text:s/>ομίλων</text:span></text:p>
          </table:table-cell>
        </table:table-row>
        <table:table-row table:style-name="Row611">
          <table:table-cell table:style-name="Cell1221">
            <text:p text:style-name="P1309"><text:span text:style-name="T1309_1">93.13</text:span></text:p>
          </table:table-cell>
          <table:table-cell table:style-name="Cell1222">
            <text:p text:style-name="P1310"><text:span text:style-name="T1310_1">Εγκαταστάσεις<text:s/>γυμναστικής</text:span></text:p>
          </table:table-cell>
        </table:table-row>
      </table:table>
      <text:p text:style-name="P1311"/>
      <table:table table:style-name="Table17">
        <table:table-column table:style-name="Column33"/>
        <table:table-column table:style-name="Column34"/>
        <table:table-row table:style-name="Row612">
          <table:table-cell table:style-name="Cell1223">
            <text:p text:style-name="P1312"><text:span text:style-name="T1312_1">93.19</text:span></text:p>
          </table:table-cell>
          <table:table-cell table:style-name="Cell1224">
            <text:p text:style-name="P1313"><text:span text:style-name="T1313_1">Άλλες<text:s/>αθλητικές<text:s/>δραστηριότητες</text:span></text:p>
          </table:table-cell>
        </table:table-row>
        <table:table-row table:style-name="Row613">
          <table:table-cell table:style-name="Cell1225">
            <text:p text:style-name="P1314"><text:span text:style-name="T1314_1">93.21</text:span></text:p>
            <text:p text:style-name="P1315"><text:span text:style-name="T1315_1">93.29</text:span></text:p>
          </table:table-cell>
          <table:table-cell table:style-name="Cell1226">
            <text:p text:style-name="P1316"><text:span text:style-name="T1316_1">Δραστηριότητες<text:s/>πάρκων<text:s/>αναψυχής<text:s/>και<text:s/>άλλων<text:s/>θεματικών<text:s/>πάρκων<text:s/>Άλλες<text:s/>δραστηριότητες<text:s/>διασκέδασης<text:s/>και<text:s/>ψυχαγωγίας</text:span></text:p>
          </table:table-cell>
        </table:table-row>
        <table:table-row table:style-name="Row614">
          <table:table-cell table:style-name="Cell1227">
            <text:p text:style-name="P1317"><text:span text:style-name="T1317_1">94.11</text:span></text:p>
            <text:p text:style-name="P1318"><text:span text:style-name="T1318_1">94.12</text:span></text:p>
          </table:table-cell>
          <table:table-cell table:style-name="Cell1228">
            <text:p text:style-name="P1319"><text:span text:style-name="T1319_1">Δραστηριότητες<text:s/>επιχειρηματικών<text:s/>και<text:s/>εργοδοτικών<text:s/>οργανώσεων<text:s/>Δραστηριότητες<text:s/>επαγγελματικών<text:s/>οργανώσεων</text:span></text:p>
          </table:table-cell>
        </table:table-row>
        <table:table-row table:style-name="Row615">
          <table:table-cell table:style-name="Cell1229">
            <text:p text:style-name="P1320"><text:span text:style-name="T1320_1">94.91</text:span></text:p>
            <text:p text:style-name="P1321"><text:span text:style-name="T1321_1">94.99</text:span></text:p>
          </table:table-cell>
          <table:table-cell table:style-name="Cell1230">
            <text:p text:style-name="P1322"><text:span text:style-name="T1322_1">Δραστηριότητες<text:s/>θρησκευτικών<text:s/>οργανώσεων<text:s/>Δραστηριότητες<text:s/>άλλων<text:s/>οργανώσεων<text:s/>π.δ.κ.α.</text:span></text:p>
          </table:table-cell>
        </table:table-row>
        <table:table-row table:style-name="Row616">
          <table:table-cell table:style-name="Cell1231">
            <text:p text:style-name="P1323"><text:span text:style-name="T1323_1">95.11</text:span></text:p>
            <text:p text:style-name="P1324"><text:span text:style-name="T1324_1">95.12</text:span></text:p>
          </table:table-cell>
          <table:table-cell table:style-name="Cell1232">
            <text:p text:style-name="P1325"><text:span text:style-name="T1325_1">Επισκευή<text:s/>ηλεκτρονικών<text:s/>υπολογιστών<text:s/>και<text:s/>περιφερειακού<text:s/>εξοπλισμού<text:s/>Επισκευή<text:s/>εξοπλισμού<text:s/>επικοινωνίας</text:span></text:p>
          </table:table-cell>
        </table:table-row>
        <table:table-row table:style-name="Row617">
          <table:table-cell table:style-name="Cell1233">
            <text:p text:style-name="P1326"><text:span text:style-name="T1326_1">95.21</text:span></text:p>
            <text:p text:style-name="P1327"><text:span text:style-name="T1327_1">95.22</text:span></text:p>
          </table:table-cell>
          <table:table-cell table:style-name="Cell1234">
            <text:p text:style-name="P1328"><text:span text:style-name="T1328_1">Επισκευή<text:s/>ηλεκτρονικών<text:s/>ειδών<text:s/>ευρείας<text:s/>κατανάλωσης</text:span></text:p>
            <text:p text:style-name="P1329"><text:span text:style-name="T1329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618">
          <table:table-cell table:style-name="Cell1235">
            <text:p text:style-name="P1330"><text:span text:style-name="T1330_1">95.23</text:span></text:p>
            <text:p text:style-name="P1331"><text:span text:style-name="T1331_1">95.24</text:span></text:p>
          </table:table-cell>
          <table:table-cell table:style-name="Cell1236">
            <text:p text:style-name="P1332"><text:span text:style-name="T1332_1">Επιδιόρθωση<text:s/>υποδημάτων<text:s/>και<text:s/>δερμάτινων<text:s/>ειδών<text:s/>Επισκευή<text:s/>επίπλων<text:s/>και<text:s/>ειδών<text:s/>οικιακής<text:s/>επίπλωσης</text:span></text:p>
          </table:table-cell>
        </table:table-row>
        <table:table-row table:style-name="Row619">
          <table:table-cell table:style-name="Cell1237">
            <text:p text:style-name="P1333"><text:span text:style-name="T1333_1">95.25</text:span></text:p>
            <text:p text:style-name="P1334"><text:span text:style-name="T1334_1">95.29</text:span></text:p>
          </table:table-cell>
          <table:table-cell table:style-name="Cell1238">
            <text:p text:style-name="P1335"><text:span text:style-name="T1335_1">Επισκευή<text:s/>ρολογιών<text:s/>και<text:s/>κοσμημάτων</text:span></text:p>
            <text:p text:style-name="P1336"><text:span text:style-name="T1336_1">Επισκευή<text:s/>άλλων<text:s/>ειδών<text:s/>προσωπικής<text:s/>και<text:s/>οικιακής<text:s/>χρήσης</text:span></text:p>
          </table:table-cell>
        </table:table-row>
        <table:table-row table:style-name="Row620">
          <table:table-cell table:style-name="Cell1239">
            <text:p text:style-name="P1337"><text:span text:style-name="T1337_1">96.01</text:span></text:p>
            <text:p text:style-name="P1338"><text:span text:style-name="T1338_1">96.02</text:span></text:p>
          </table:table-cell>
          <table:table-cell table:style-name="Cell1240">
            <text:p text:style-name="P1339"><text:span text:style-name="T1339_1">Πλύσιμο<text:s/>και<text:s/>(στεγνό)<text:s/>καθάρισμα<text:s/>κλωστοϋφαντουργικών<text:s/>και<text:s/>γούνινων<text:s/>προϊόντων<text:s/>Δραστηριότητες<text:s/>κομμωτηρίων,<text:s/>κουρείων<text:s/>και<text:s/>κέντρων<text:s/>αισθητικής</text:span></text:p>
          </table:table-cell>
        </table:table-row>
        <table:table-row table:style-name="Row621">
          <table:table-cell table:style-name="Cell1241">
            <text:p text:style-name="P1340"><text:span text:style-name="T1340_1">96.04</text:span></text:p>
          </table:table-cell>
          <table:table-cell table:style-name="Cell1242">
            <text:p text:style-name="P1341"><text:span text:style-name="T1341_1">Δραστηριότητες<text:s/>σχετικές<text:s/>με<text:s/>τη<text:s/>φυσική<text:s/>ευεξία</text:span></text:p>
          </table:table-cell>
        </table:table-row>
        <table:table-row table:style-name="Row622">
          <table:table-cell table:style-name="Cell1243">
            <text:p text:style-name="P1342"><text:span text:style-name="T1342_1">96.09</text:span></text:p>
          </table:table-cell>
          <table:table-cell table:style-name="Cell1244">
            <text:p text:style-name="P1343"><text:span text:style-name="T1343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  <text:p text:style-name="P1344"><text:span text:style-name="T134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  <text:p text:style-name="P1345"><text:span text:style-name="T1345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  <text:p text:style-name="P1346"><text:span text:style-name="T1346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347"><text:span text:style-name="T1347_1">ΠΙΝΑΚΑΣ<text:s/>ΔΙΑΝΟΜΗΣ</text:span></text:p>
      <text:p text:style-name="P1348"><text:span text:style-name="T1348_1">Α.<text:s/></text:span><text:span text:style-name="T1348_2">ΠΡΟΣ<text:s/>ΕΝΕΡΓΕΙΑ</text:span></text:p>
      <text:p text:style-name="P1349"><text:span text:style-name="T1349_1">1.<text:s/>Αποδέκτες<text:s/>πίνακα<text:s/>Γ<text:s/>&amp;<text:s/>Δ</text:span></text:p>
      <text:p text:style-name="P1350"><text:span text:style-name="T1350_1">2.<text:s/>Διεύθυνση<text:s/>Υπηρεσιών<text:s/>Δεδομένων<text:s/>(ΔΥΠΗΔΕΔ)</text:span></text:p>
      <text:p text:style-name="P1351"><text:span text:style-name="T1351_1">3.<text:s/>Διεύθυνση<text:s/>Ανάπτυξης<text:s/>Φορολογικών<text:s/>Εφαρμογών<text:s/>(ΔΑΦΕ)</text:span></text:p>
      <text:p text:style-name="P1352"><text:span text:style-name="T1352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1353"><text:span text:style-name="T1353_1">5.<text:s/>Αυτοτελές<text:s/>Τμήμα<text:s/>Συντονισμού<text:s/>Μεταρρυθμιστικών<text:s/>Δράσεων<text:s/>και<text:s/>Επικοινωνίας</text:span></text:p>
      <text:p text:style-name="P1354"><text:span text:style-name="T1354_1">6.<text:s/>Ηλεκτρονική<text:s/>Βιβλιοθήκη<text:s/>ΑΑΔΕ</text:span></text:p>
      <text:p text:style-name="P1355"><text:span text:style-name="T1355_1">Β.<text:s/></text:span><text:span text:style-name="T1355_2">ΑΠΟΔΕΚΤΕΣ<text:s/>ΓΙΑ<text:s/>ΚΟΙΝΟΠΟΙΗΣΗ</text:span></text:p>
      <text:p text:style-name="P1356"><text:span text:style-name="T1356_1">1.<text:s/>Γραφείο<text:s/>Υπουργού<text:s/>Οικονομικών</text:span></text:p>
      <text:p text:style-name="P1357"><text:span text:style-name="T1357_1">2.<text:s/>Γραφεία<text:s/>Υφυπουργού<text:s/>Οικονομικών</text:span></text:p>
      <text:p text:style-name="P1358"><text:span text:style-name="T1358_1">3.<text:s/>Γραφείο<text:s/>Γενικής<text:s/>Γραμματέως<text:s/>Φορολογικής<text:s/>Πολιτικής<text:s/>και<text:s/>Δημόσιας<text:s/>Περιουσίας</text:span></text:p>
      <text:p text:style-name="P1359"><text:span text:style-name="T1359_1">4.<text:s/>Αποδέκτες<text:s/>πίνακα<text:s/>Α,<text:s/>Β,<text:s/>Ε,<text:s/>ΣΤ,<text:s/>Ζ,<text:s/>Η,<text:s/>Θ,<text:s/>Ι,<text:s/>ΙΒ,<text:s/>ΙΔ,<text:s/>ΙΕ,<text:s/>ΙΣΤ.</text:span></text:p>
      <text:p text:style-name="P1360"><text:span text:style-name="T1360_1">5.<text:s/>Γραφείο<text:s/>Τύπου<text:s/>και<text:s/>Δημοσίων<text:s/>Σχέσεων</text:span></text:p>
      <text:p text:style-name="P1361"><text:span text:style-name="T1361_1">Γ.<text:s/></text:span><text:span text:style-name="T1361_2">ΕΣΩΤΕΡΙΚΗ<text:s/>ΔΙΑΝΟΜΗ:</text:span></text:p>
      <text:p text:style-name="P1362"><text:span text:style-name="T1362_1">1.<text:s/>Γραφείο<text:s/>Διοικητή<text:s/>Ανεξάρτητης<text:s/>Αρχής<text:s/>Δημοσίων<text:s/>Εσόδων</text:span></text:p>
      <text:p text:style-name="P1363"><text:span text:style-name="T1363_1">2.<text:s/>Γραφεία<text:s/>κ.κ.<text:s/>Γενικών<text:s/>Διευθυντών</text:span></text:p>
      <text:p text:style-name="P1364"><text:span text:style-name="T1364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