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>
      <style:text-properties style:text-position="super 58%" fo:font-size="15pt" style:font-size-asian="15pt" style:font-size-complex="15pt" fo:language="el" fo:language-asian="el"/>
    </style:style>
    <style:style style:name="T14_5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PreambelText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6.237cm"/>
    </style:style>
    <style:style style:name="Column5" style:family="table-column">
      <style:table-column-properties style:column-width="7.211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/>
    <style:style style:name="T83_3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/>
    <style:style style:name="T85_3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/>
    <style:style style:name="T98_3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/>
    <style:style style:name="T102_3" style:family="text" style:parent-style-name="Internet_20_link">
      <style:text-properties fo:color="#0000ee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/>
    <style:style style:name="T106_3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/>
    <style:style style:name="T110_3" style:family="text" style:parent-style-name="Internet_20_link">
      <style:text-properties fo:color="#0000ee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</text:span><text:span text:style-name="T2_2">Τροποποίηση<text:s/>και<text:s/>συμπλήρωση<text:s/>της<text:s/>υπ’αριθ.<text:s/>1100330/1954/ΔΜ/ΠΟΛ1133/06-10-2008<text:s/>(Β΄2149)</text:span></text:p>
      <text:p text:style-name="P3"><text:span text:style-name="T3_1">Απόφασης<text:s/>του<text:s/>Υπουργού<text:s/>Οικονομίας<text:s/>και<text:s/>Οικονομικών<text:s/>«Καθορισμός<text:s/>νέας<text:s/>Εθνικής<text:s/>Ονοματολογίας</text:span></text:p>
      <text:p text:style-name="P4"><text:span text:style-name="T4_1">Οικονομικών<text:s/>Δραστηριοτήτων<text:s/>(Κ.Α.Δ.<text:s/>2008)»,<text:s/>όπως<text:s/>ισχύει.</text:span></text:p>
      <text:p text:style-name="P5"><text:span text:style-name="T5_1">ΑΠΟΦΑΣΗ</text:span></text:p>
      <text:p text:style-name="P6"><text:span text:style-name="T6_1">Ο<text:s/>ΔΙΟΙΚΗΤΗΣ<text:s/>ΤΗΣ<text:s/>ΑΝΕΞΑΡΤΗΤΗΣ<text:s/>ΑΡΧΗΣ<text:s/>ΔΗΜΟΣΙΩΝ<text:s/>ΕΣΟΔΩΝ<text:s/></text:span><text:span text:style-name="T6_2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ων<text:s/>άρθρων<text:s/>10<text:s/>και<text:s/>11<text:s/>του<text:s/>ν.4174/2013<text:s/>(Α΄170)<text:s/>«Φορολογικές<text:s/>διαδικασίες<text:s/>και<text:s/>άλλες<text:s/>διατάξεις»,<text:s/>όπως<text:s/>ισχύει.</text:span></text:p>
      <text:p text:style-name="P9"><text:span text:style-name="T9_1">β)</text:span><text:span text:style-name="T9_2"><text:tab/></text:span><text:span text:style-name="T9_3">του<text:s/>α΄<text:s/>εδαφίου<text:s/>των<text:s/>παρ.<text:s/>1<text:s/>και<text:s/>2<text:s/>του<text:s/>άρθρου<text:s/>36<text:s/>του<text:s/>ν.2859/2000<text:s/>(Α΄248)<text:s/>«Κύρωση<text:s/>Κώδικα<text:s/>Φόρου<text:s/>Προστιθεμένης<text:s/>Αξίας»,<text:s/>όπως<text:s/>ισχύει<text:s/>.</text:span></text:p>
      <text:p text:style-name="P10"><text:span text:style-name="T10_1">γ)</text:span><text:span text:style-name="T10_2"><text:tab/></text:span><text:span text:style-name="T10_3">του<text:s/>κεφαλαίου<text:s/>Α΄<text:s/>«Σύσταση<text:s/>Ανεξάρτητης<text:s/>Αρχής<text:s/>Δημοσίων<text:s/>Εσόδων»<text:s/>του<text:s/>ν.4389/2016<text:s/>(Α΄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11"><text:span text:style-name="T11_1">δ)</text:span><text:span text:style-name="T11_2"><text:tab/></text:span><text:span text:style-name="T11_3">της<text:s/>αριθ.<text:s/>Δ.ΟΡΓ.Α<text:s/>1125859<text:s/>ΕΞ<text:s/>2020/23-10-2020<text:s/>(Β΄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12"><text:span text:style-name="T12_1">ε)</text:span><text:span text:style-name="T12_2"><text:tab/></text:span><text:span text:style-name="T12_3">των<text:s/>κεφαλαίων<text:s/>Β’<text:s/>«Άδεια<text:s/>παραγωγού<text:s/>πωλητή<text:s/>υπαίθριου<text:s/>εμπορίου»<text:s/>και<text:s/>Γ’<text:s/>«Άδεια<text:s/>επαγγελματία<text:s/>πωλητή<text:s/>υπαίθριου<text:s/>εμπορίου»<text:s/>του<text:s/>ν.4497/2017<text:s/>(Α΄171).</text:span></text:p>
      <text:p text:style-name="P13"><text:span text:style-name="T13_1">στ)</text:span><text:span text:style-name="T13_2"><text:tab/></text:span><text:span text:style-name="T13_3">του<text:s/>άρθρου<text:s/>7<text:s/>«Γραφεία<text:s/>διαμεσολάβησης<text:s/>για<text:s/>την<text:s/>επιστροφή<text:s/>ή<text:s/>την<text:s/>άμεση<text:s/>απαλλαγή<text:s/>από<text:s/>το<text:s/>ΦΠΑ»<text:s/>της<text:s/>ΠΟΛ<text:s/>1338/30-12-1996<text:s/>(Β΄18/1997)<text:s/>απόφασης<text:s/>του<text:s/>Υπουργού<text:s/>Οικονομικών,<text:s/>όπως<text:s/>τροποποιήθηκε<text:s/>και<text:s/>ισχύει.</text:span></text:p>
      <text:p text:style-name="P14"><text:span text:style-name="T14_1">ζ)</text:span><text:span text:style-name="T14_2"><text:tab/></text:span><text:span text:style-name="T14_3">του<text:s/>μέρους<text:s/>δεύτερου<text:s/>«Ενσωμάτωση<text:s/>στην<text:s/>Ελληνική<text:s/>νομοθεσία<text:s/>της<text:s/>οδηγίας<text:s/>2016/97/ΕΕ<text:s/>του<text:s/>Ευρωπαϊκού<text:s/>Κοινοβουλίου<text:s/>και<text:s/>του<text:s/>συμβουλίου<text:s/>της<text:s/>20</text:span><text:span text:style-name="T14_4">ης</text:span><text:span text:style-name="T14_5"><text:s/>Ιανουαρίου<text:s/>2016<text:s/>σχετικά<text:s/>με<text:s/>τη<text:s/>διανομή<text:s/>ασφαλιστικών<text:s/>προϊόντων»<text:s/>και<text:s/>ειδικότερα<text:s/>της<text:s/>υποπερίπτωσης<text:s/>7,<text:s/>της<text:s/>περίπτωσης<text:s/>1,<text:s/>του<text:s/>άρθρου<text:s/>4,<text:s/>της<text:s/>υποπερίπτωσης<text:s/>γ,<text:s/>της<text:s/>περίπτωσης<text:s/>3,<text:s/>του<text:s/>άρθρου<text:s/>19<text:s/>και<text:s/>του<text:s/>άρθρου<text:s/>22<text:s/>του<text:s/>ν.4583/2018<text:s/>(Α΄212).</text:span></text:p>
      <text:p text:style-name="P15"><text:span text:style-name="T15_1">η)</text:span><text:span text:style-name="T15_2"><text:tab/></text:span><text:span text:style-name="T15_3">του<text:s/>κεφαλαίου<text:s/>Β΄<text:s/>«Τουρισμός<text:s/>υπαίθρου-Αθλητικός<text:s/>τουρισμός»<text:s/>του<text:s/>ν.4582/2018<text:s/>(Α΄208).</text:span></text:p>
      <text:p text:style-name="P16"><text:span text:style-name="T16_1">2.<text:s/>Την<text:s/>αριθ.<text:s/>Δ6Α<text:s/>1015213<text:s/>ΕΞ<text:s/>2013/28-01-2013<text:s/>(Β΄<text:s/>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4389/2016.</text:span></text:p>
      <text:p text:style-name="P17"><text:span text:style-name="T17_1">3.<text:s/>Τις<text:s/>διατάξεις<text:s/>της<text:s/>υποπαραγράφου<text:s/>Ε2<text:s/>της<text:s/>παρ.<text:s/>Ε<text:s/>του<text:s/>άρθρου<text:s/>1<text:s/>του<text:s/>ν.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.<text:s/>13<text:s/>και<text:s/>της<text:s/>παρ.<text:s/>10<text:s/>του<text:s/>άρθ.<text:s/>41<text:s/>του<text:s/>ν.4389/2016.</text:span></text:p>
      <text:p text:style-name="P18"><text:span text:style-name="T18_1">4.<text:s/>Τις<text:s/>διατάξεις<text:s/>της<text:s/>ΠΟΛ<text:s/>1006/31-12-2013<text:s/>(Β΄19/2014)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<text:s/>/<text:s/>Μεταβολής<text:s/>Στοιχείων<text:s/>και<text:s/>Έναρξης<text:s/>/<text:s/>Μεταβολής<text:s/>και<text:s/>Διακοπής<text:s/>Επιχειρηματικής<text:s/>Δραστηριότητας»,<text:s/>όπως<text:s/>ισχύει.</text:span></text:p>
      <text:p text:style-name="P19"><text:span text:style-name="T19_1">5.<text:s/>Την<text:s/>αριθ.<text:s/>1<text:s/>της<text:s/>20-0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όπως<text:s/>ισχύουν,<text:s/>την<text:s/>υπ’αριθ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αριθ.<text:s/>5294<text:s/>ΕΞ<text:s/>2020<text:s/>της<text:s/>17-01-2020<text:s/>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0"><text:span text:style-name="T20_1">6.<text:s/>Τις<text:s/>διατάξεις<text:s/>της<text:s/>αριθ.<text:s/>1100330/1954/ΔΜ/ΠΟΛ1133/06-10-2008<text:s/>(Β΄2149)<text:s/>Α.Υ.Ο.Ο.<text:s/>«Καθορισμός<text:s/>νέας<text:s/>Εθνικής<text:s/>Ονοματολογίας<text:s/>Οικονομικών<text:s/>Δραστηριοτήτων<text:s/>(Κ.Α.Δ.<text:s/>2008)»,<text:s/>όπως<text:s/>ισχύει.</text:span></text:p>
      <text:p text:style-name="P21"><text:span text:style-name="T21_1">7.<text:s/>Την<text:s/>ανάγκη<text:s/>επικαιροποίησης<text:s/>της<text:s/>Εθνικής<text:s/>Ονοματολογίας<text:s/>Οικονομικών<text:s/>Δραστηριοτήτων.</text:span></text:p>
      <text:p text:style-name="P22"><text:span text:style-name="T22_1">8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3"><text:span text:style-name="T23_1">Ο<text:s/>πίνακας<text:s/>της<text:s/>αναθεωρημένης<text:s/>έκδοσης<text:s/>«Κωδικοί<text:s/>Αριθμοί<text:s/>Δραστηριότητας<text:s/>(Κ.Α.Δ.)<text:s/>2008»<text:s/>της<text:s/>αριθ.<text:s/>1100330/1954/ΔΜ/ΠΟΛ1133/06-10-2008<text:s/>(Β΄2149)<text:s/>Α.Υ.Ο.Ο.,<text:s/>τροποποιείται<text:s/>ως<text:s/>κάτωθι:</text:span></text:p>
      <text:p text:style-name="P24"><text:span text:style-name="T24_1">1.<text:s/>Προστίθενται<text:s/>οι<text:s/>ακόλουθοι<text:s/>Κωδικοί<text:s/>Αριθμοί<text:s/>Δραστηριότητ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"><text:span text:style-name="T25_1">Κ.Α.Δ.</text:span></text:p>
          </table:table-cell>
          <table:table-cell table:style-name="Cell2">
            <text:p text:style-name="P26"><text:span text:style-name="T26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27"><text:span text:style-name="T27_1">47.81.10.01</text:span></text:p>
          </table:table-cell>
          <table:table-cell table:style-name="Cell4">
            <text:p text:style-name="P28"><text:span text:style-name="T28_1">Λιανικό<text:s/>εμπόριο<text:s/>τροφίμων,<text:s/>ποτών<text:s/>και<text:s/>καπνού,<text:s/>παραγωγού-πωλητή,<text:s/>σε<text:s/>υπαίθριους<text:s/>πάγκους<text:s/>και<text:s/>αγορές</text:span></text:p>
          </table:table-cell>
        </table:table-row>
        <table:table-row table:style-name="Row3">
          <table:table-cell table:style-name="Cell5">
            <text:p text:style-name="P29"><text:span text:style-name="T29_1">47.81.10.02</text:span></text:p>
          </table:table-cell>
          <table:table-cell table:style-name="Cell6">
            <text:p text:style-name="P30"><text:span text:style-name="T30_1">Λιανικό<text:s/>εμπόριο<text:s/>τροφίμων,<text:s/>ποτών<text:s/>και<text:s/>καπνού,<text:s/>επαγγελματία-πωλητή,<text:s/>σε<text:s/>υπαίθριους<text:s/>πάγκους<text:s/>και<text:s/>αγορές</text:span></text:p>
          </table:table-cell>
        </table:table-row>
        <table:table-row table:style-name="Row4">
          <table:table-cell table:style-name="Cell7">
            <text:p text:style-name="P31"><text:span text:style-name="T31_1">47.89.10.01</text:span></text:p>
          </table:table-cell>
          <table:table-cell table:style-name="Cell8">
            <text:p text:style-name="P32"><text:span text:style-name="T32_1">Λιανικό<text:s/>εμπόριο<text:s/>άλλων<text:s/>ειδών,<text:s/>παραγωγού-πωλητή,<text:s/>σε<text:s/>υπαίθριους<text:s/>πάγκους<text:s/>και<text:s/>αγορές</text:span></text:p>
          </table:table-cell>
        </table:table-row>
        <table:table-row table:style-name="Row5">
          <table:table-cell table:style-name="Cell9">
            <text:p text:style-name="P33"><text:span text:style-name="T33_1">47.89.10.02</text:span></text:p>
          </table:table-cell>
          <table:table-cell table:style-name="Cell10">
            <text:p text:style-name="P34"><text:span text:style-name="T34_1">Λιανικό<text:s/>εμπόριο<text:s/>άλλων<text:s/>ειδών,<text:s/>επαγγελματία-πωλητή,<text:s/>σε<text:s/>υπαίθριους<text:s/>πάγκους<text:s/>και<text:s/>αγορές</text:span></text:p>
          </table:table-cell>
        </table:table-row>
        <table:table-row table:style-name="Row6">
          <table:table-cell table:style-name="Cell11">
            <text:p text:style-name="P35"><text:span text:style-name="T35_1">66.19.99.04</text:span></text:p>
          </table:table-cell>
          <table:table-cell table:style-name="Cell12">
            <text:p text:style-name="P36"><text:span text:style-name="T36_1">Υπηρεσίες<text:s/>διαμεσολάβησης<text:s/>για<text:s/>την<text:s/>επιστροφή<text:s/>ή<text:s/>την<text:s/>άμεση<text:s/>απαλλαγή<text:s/>από<text:s/>το<text:s/>ΦΠΑ</text:span></text:p>
          </table:table-cell>
        </table:table-row>
        <table:table-row table:style-name="Row7">
          <table:table-cell table:style-name="Cell13">
            <text:p text:style-name="P37"><text:span text:style-name="T37_1">66.22.10.10</text:span></text:p>
          </table:table-cell>
          <table:table-cell table:style-name="Cell14">
            <text:p text:style-name="P38"><text:span text:style-name="T38_1">Υπηρεσίες<text:s/>ασφαλιστικού<text:s/>διαμεσολαβητή</text:span></text:p>
          </table:table-cell>
        </table:table-row>
        <table:table-row table:style-name="Row8">
          <table:table-cell table:style-name="Cell15">
            <text:p text:style-name="P39"><text:span text:style-name="T39_1">85.60.10.04</text:span></text:p>
          </table:table-cell>
          <table:table-cell table:style-name="Cell16">
            <text:p text:style-name="P40"><text:span text:style-name="T40_1">Υπηρεσίες<text:s/>αξιολόγησης<text:s/>και<text:s/>πιστοποίησης<text:s/>επάρκειας<text:s/>γνώσεων<text:s/>ή<text:s/>επαγγελματικών<text:s/>προσόντων</text:span></text:p>
          </table:table-cell>
        </table:table-row>
        <table:table-row table:style-name="Row9">
          <table:table-cell table:style-name="Cell17">
            <text:p text:style-name="P41"><text:span text:style-name="T41_1">93.29.19.08</text:span></text:p>
          </table:table-cell>
          <table:table-cell table:style-name="Cell18">
            <text:p text:style-name="P42"><text:span text:style-name="T42_1">Υπηρεσίες<text:s/>διοργάνωσης<text:s/>υπαίθριων<text:s/>τουριστικών<text:s/>δραστηριοτήτων<text:s/>αναψυχής</text:span></text:p>
          </table:table-cell>
        </table:table-row>
        <table:table-row table:style-name="Row10">
          <table:table-cell table:style-name="Cell19">
            <text:p text:style-name="P43"><text:span text:style-name="T43_1">93.29.19.09</text:span></text:p>
          </table:table-cell>
          <table:table-cell table:style-name="Cell20">
            <text:p text:style-name="P44"><text:span text:style-name="T44_1">Υπηρεσίες<text:s/>συνοδού-εμψυχωτή<text:s/>δραστηριοτήτων<text:s/>αναψυχής</text:span></text:p>
          </table:table-cell>
        </table:table-row>
      </table:table>
      <text:p text:style-name="P45"><text:span text:style-name="T45_1">2.<text:s/>Τροποποιείται<text:s/>η<text:s/>λεκτική<text:s/>περιγραφή<text:s/>του<text:s/>ακόλουθου<text:s/>Κωδικού<text:s/>Αριθμού<text:s/>Δραστηριότητας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1">
          <table:table-cell table:style-name="Cell21">
            <text:p text:style-name="P46"><text:span text:style-name="T46_1">Κ.Α.Δ.</text:span></text:p>
          </table:table-cell>
          <table:table-cell table:style-name="Cell22">
            <text:p text:style-name="P47"><text:span text:style-name="T47_1">ΠΑΛΑΙΑ<text:s/>ΠΕΡΙΓΡΑΦΗ<text:s/>ΔΡΑΣΤΗΡΙΟΤΗΤΑΣ</text:span></text:p>
          </table:table-cell>
          <table:table-cell table:style-name="Cell23">
            <text:p text:style-name="P48"><text:span text:style-name="T48_1">ΝΕΑ<text:s/>ΠΕΡΙΓΡΑΦΗ<text:s/>ΔΡΑΣΤΗΡΙΟΤΗΤΑΣ</text:span></text:p>
          </table:table-cell>
        </table:table-row>
        <table:table-row table:style-name="Row12">
          <table:table-cell table:style-name="Cell24">
            <text:p text:style-name="P49"><text:span text:style-name="T49_1">56.10.19.08</text:span></text:p>
          </table:table-cell>
          <table:table-cell table:style-name="Cell25">
            <text:p text:style-name="P50"><text:span text:style-name="T50_1">Υπηρεσίες<text:s/>παροχής<text:s/>γευμάτων<text:s/>και<text:s/>ποτών<text:s/>από<text:s/>σνακ<text:s/>μπαρ,<text:s/>ουζερί,<text:s/>καφέ-ουζερί,<text:s/>μεζεδοπωλείο,<text:s/>τσιπουράδικο,<text:s/>ζυθοπωλείο,<text:s/>χωρίς<text:s/>παροχή<text:s/>καθίσματος</text:span></text:p>
          </table:table-cell>
          <table:table-cell table:style-name="Cell26">
            <text:p text:style-name="P51"><text:span text:style-name="T51_1">Υπηρεσίες<text:s/>παροχής<text:s/>γευμάτων<text:s/>και<text:s/>ποτών<text:s/>από<text:s/>σνακ<text:s/>μπαρ,<text:s/>ουζερί,<text:s/>καφέ-ουζερί,<text:s/>μεζεδοπωλείο,<text:s/>τσιπουράδικο,<text:s/>ζυθοπωλείο,<text:s/>καφέ-μπαρ,<text:s/>καφετέρια,<text:s/>χωρίς<text:s/>παροχή<text:s/>καθίσματος</text:span></text:p>
          </table:table-cell>
        </table:table-row>
      </table:table>
      <text:p text:style-name="P52"><text:span text:style-name="T5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Ο<text:s/>ΔΙΟΙΚΗΤΗΣ<text:s/>ΤΗΣ<text:s/>ΑΝΕΞΑΡΤΗΤΗΣ<text:s/>ΑΡΧΗΣ</text:span></text:p>
      <text:p text:style-name="P55"><text:span text:style-name="T55_1">ΔΗΜΟΣΙΩΝ<text:s/>ΕΣΟΔΩΝ<text:s/>ΓΕΩΡΓΙΟΣ<text:s/>ΠΙΤΣΙΛΗΣ</text:span></text:p>
      <text:p text:style-name="P56"><text:span text:style-name="T56_1">ΠΙΝΑΚΑΣ<text:s/>ΔΙΑΝΟΜΗΣ</text:span></text:p>
      <text:p text:style-name="P57"><text:span text:style-name="T57_1">Ι.<text:s/>ΑΠΟΔΕΚΤΕΣ<text:s/>ΓΙΑ<text:s/>ΕΝΕΡΓΕΙΑ</text:span></text:p>
      <text:p text:style-name="P58"><text:span text:style-name="T58_1">Διεύθυνση<text:s/>Στρατηγικής<text:s/>Τεχνολογιών<text:s/>Πληροφορικής<text:s/>(ΔΙ.Σ.ΤΕ.ΠΛ.)<text:s/>(με<text:s/>την<text:s/>παράκληση<text:s/>να<text:s/>αναρτηθεί<text:s/>στην<text:s/>ιστοσελίδα<text:s/>της<text:s/>Α.Α.Δ.Ε.)</text:span></text:p>
      <text:p text:style-name="P59"><text:span text:style-name="T59_1">2.<text:s/>Δημόσιες<text:s/>Οικονομικές<text:s/>Υπηρεσίες<text:s/>(Δ.Ο.Υ.)</text:span></text:p>
      <text:p text:style-name="P60"><text:span text:style-name="T60_1">3.<text:s/>Γ.Ε.Φ.(μέσω<text:s/>των<text:s/>Δ.Ο.Υ.)</text:span></text:p>
      <text:p text:style-name="P61"><text:span text:style-name="T61_1">4.<text:s/>Διεύθυνση<text:s/>Ελέγχων<text:s/>/<text:s/>Τμήμα<text:s/>ΙΓ΄-Υπηρεσία<text:s/>myAADElive</text:span></text:p>
      <text:p text:style-name="P62"><text:span text:style-name="T62_1">5.<text:s/>Δ/νση<text:s/>Επιχειρησιακών<text:s/>Διαδικασιών<text:s/>(ΔΙ.ΕΠΙ.ΔΙ.)</text:span></text:p>
      <text:p text:style-name="P63"><text:span text:style-name="T63_1">ΙΙ.<text:s/>ΑΠΟΔΕΚΤΕΣ<text:s/>ΓΙΑ<text:s/>ΚΟΙΝΟΠΟΙΗΣΗ</text:span></text:p>
      <text:p text:style-name="P64"><text:span text:style-name="T64_1">1.<text:s/>Αποδέκτες<text:s/>Πίνακα<text:s/>Α΄<text:s/>(εκτός<text:s/>των<text:s/>αριθμών<text:s/>2<text:s/>και<text:s/>3)</text:span></text:p>
      <text:p text:style-name="P65"><text:span text:style-name="T65_1">»<text:s/>»<text:s/>Β΄</text:span></text:p>
      <text:p text:style-name="P66"><text:span text:style-name="T66_1">»<text:s/>»<text:s/>Γ΄<text:s/>(εκτός<text:s/>του<text:s/>αριθμ.6)</text:span></text:p>
      <text:p text:style-name="P67"><text:span text:style-name="T67_1">»<text:s/>»<text:s/>Ζ΄<text:s/>(εκτός<text:s/>των<text:s/>αριθμ.2,<text:s/>3,<text:s/>4,<text:s/>5<text:s/>και<text:s/>6)</text:span></text:p>
      <text:p text:style-name="P68"><text:span text:style-name="T68_1">»<text:s/>»<text:s/>Η΄<text:s/>(εκτός<text:s/>των<text:s/>αριθμ.<text:s/>4,<text:s/>10<text:s/>και<text:s/>11)</text:span></text:p>
      <text:p text:style-name="P69"><text:span text:style-name="T69_1">6.<text:s/>Ελληνική<text:s/>Στατιστική<text:s/>Αρχή</text:span></text:p>
      <text:p text:style-name="P70"><text:span text:style-name="T70_1">Διεύθυνση<text:s/>Μεθοδολογίας,<text:s/>Διαχείρισης<text:s/>Ποιότητας<text:s/>και<text:s/>Διεθνών<text:s/>Σχέσεων</text:span></text:p>
      <text:h text:style-name="P71" text:outline-level="1"><text:span text:style-name="T71_1">Τμήμα<text:s/></text:span></text:h>
      <text:h text:style-name="P72" text:outline-level="1"><text:span text:style-name="T72_1">Μεθοδολογίας<text:s/>και<text:s/>Ονοματολογιών</text:span></text:h>
      <text:p text:style-name="P73"><text:span text:style-name="T73_1">Πειραιώς<text:s/>46<text:s/>και<text:s/>Επονιτών</text:span></text:p>
      <text:p text:style-name="P74"><text:span text:style-name="T74_1">Τ.Κ.<text:s/>18510,<text:s/>Πειραιάς</text:span></text:p>
      <text:p text:style-name="P75"><text:span text:style-name="T75_1">7.<text:s/>Υπουργείο<text:s/>Ανάπτυξης<text:s/>&amp;<text:s/>Επενδύσεων</text:span></text:p>
      <text:p text:style-name="P76"><text:span text:style-name="T76_1">Γενική<text:s/>Γραμματεία<text:s/>Εμπορίου<text:s/>&amp;<text:s/>Προστασίας<text:s/>Καταναλωτή</text:span></text:p>
      <text:p text:style-name="P77"><text:span text:style-name="T77_1">Γενική<text:s/>Διεύθυνση<text:s/>Αγοράς</text:span></text:p>
      <text:p text:style-name="P78"><text:span text:style-name="T78_1">Δ/νση<text:s/>Εταιρειών</text:span></text:p>
      <text:p text:style-name="P79"><text:span text:style-name="T79_1">Πλατεία<text:s/>Κάνιγγος</text:span></text:p>
      <text:p text:style-name="P80"><text:span text:style-name="T80_1">Τ.Κ.<text:s/>10181,<text:s/>Αθήνα</text:span></text:p>
      <text:p text:style-name="P81"><text:span text:style-name="T81_1">8.<text:s/>Ομοσπ.<text:s/>Συλλόγων<text:s/>Παραγωγών<text:s/>Λαϊκών<text:s/>Αγορών<text:s/>Κεντρικής<text:s/>&amp;<text:s/>Δυτικής<text:s/>Μακεδονίας,<text:s/>Θεσσαλίας,<text:s/>Θράκης<text:s/>Κων.<text:s/>Καραμανλή<text:s/>157</text:span></text:p>
      <text:p text:style-name="P82"><text:span text:style-name="T82_1">Τ.Κ.<text:s/>54248,<text:s/>Θεσσαλονίκη</text:span></text:p>
      <text:p text:style-name="P83"><text:span text:style-name="T83_1">e-mail:<text:s/></text:span><text:span text:style-name="T83_2"><text:a xlink:type="simple" xlink:href="mailto:omospo11@otenet.gr"><text:span text:style-name="T83_3">omospo11@otenet.gr</text:span></text:a></text:span></text:p>
      <text:p text:style-name="P84"><text:span text:style-name="T84_1">9.<text:s/>κος<text:s/>Μπλούχος<text:s/>Δ.<text:s/>Κωνσταντίνος</text:span></text:p>
      <text:p text:style-name="P85"><text:span text:style-name="T85_1">e-mail:<text:s/></text:span><text:span text:style-name="T85_2"><text:a xlink:type="simple" xlink:href="mailto:kostasblu@hotmail.com"><text:span text:style-name="T85_3">kostasblu@hotmail.com</text:span></text:a></text:span></text:p>
      <text:p text:style-name="P86"><text:span text:style-name="T86_1">10.<text:s/>Global<text:s/>Blue<text:s/>Hellas<text:s/>S.A.</text:span></text:p>
      <text:p text:style-name="P87"><text:span text:style-name="T87_1">Λέκκα<text:s/>23-25</text:span></text:p>
      <text:p text:style-name="P88"><text:span text:style-name="T88_1">Τ.Κ.<text:s/>10562,<text:s/>Αθήνα</text:span></text:p>
      <text:p text:style-name="P89"><text:span text:style-name="T89_1">11.<text:s/>Bernitsas<text:s/>Law</text:span></text:p>
      <text:p text:style-name="P90"><text:span text:style-name="T90_1">Λυκαβηττού<text:s/>5</text:span></text:p>
      <text:p text:style-name="P91"><text:span text:style-name="T91_1">Τ.Κ.<text:s/>10672,<text:s/>Αθήνα</text:span></text:p>
      <text:p text:style-name="P92"><text:span text:style-name="T92_1">12.<text:s/>Δρακόπουλος<text:s/>&amp;<text:s/>Βασαλάκης<text:s/>Δικηγορική<text:s/>Εταιρία</text:span></text:p>
      <text:p text:style-name="P93"><text:span text:style-name="T93_1">Καραγεώργη<text:s/>Σερβίας<text:s/>4</text:span></text:p>
      <text:p text:style-name="P94"><text:span text:style-name="T94_1">Τ.Κ.<text:s/>10562,<text:s/>Αθήνα</text:span></text:p>
      <text:p text:style-name="P95"><text:span text:style-name="T95_1">13.<text:s/>Επαγγελματικό<text:s/>Επιμελητήριο<text:s/>Αθηνών</text:span></text:p>
      <text:p text:style-name="P96"><text:span text:style-name="T96_1">Πανεπιστημίου<text:s/>44<text:s/>&amp;<text:s/>Χαρ.<text:s/>Τρικούπη</text:span></text:p>
      <text:p text:style-name="P97"><text:span text:style-name="T97_1">Τ.Κ.<text:s/>10679,<text:s/>Αθήνα</text:span></text:p>
      <text:p text:style-name="P98"><text:span text:style-name="T98_1">e-mail:<text:s/></text:span><text:span text:style-name="T98_2"><text:a xlink:type="simple" xlink:href="mailto:eea@eea.gr"><text:span text:style-name="T98_3">eea@eea.gr</text:span></text:a></text:span></text:p>
      <text:p text:style-name="P99"><text:span text:style-name="T99_1">14.<text:s/>Επιμελητήριο<text:s/>Καρδίτσας</text:span></text:p>
      <text:p text:style-name="P100"><text:span text:style-name="T100_1">Ηρώων<text:s/>Πολυτεχνείου<text:s/>3</text:span></text:p>
      <text:p text:style-name="P101"><text:span text:style-name="T101_1">Τ.Κ.<text:s/>43100,<text:s/>Καρδίτσα</text:span></text:p>
      <text:p text:style-name="P102"><text:span text:style-name="T102_1">e-mail:<text:s/></text:span><text:span text:style-name="T102_2"><text:a xlink:type="simple" xlink:href="mailto:info@karditsacci.gr"><text:span text:style-name="T102_3">info@karditsacci.gr</text:span></text:a></text:span></text:p>
      <text:p text:style-name="P103"><text:span text:style-name="T103_1">15.<text:s/>Ελληνοαμερικανική<text:s/>Ένωση</text:span></text:p>
      <text:p text:style-name="P104"><text:span text:style-name="T104_1">Μασσαλίας<text:s/>22</text:span></text:p>
      <text:p text:style-name="P105"><text:span text:style-name="T105_1">Τ.Κ.<text:s/>10680,<text:s/>Αθήνα</text:span></text:p>
      <text:p text:style-name="P106"><text:span text:style-name="T106_1">e-mail:<text:s/></text:span><text:span text:style-name="T106_2"><text:a xlink:type="simple" xlink:href="mailto:hau@hau.gr"><text:span text:style-name="T106_3">hau@hau.gr</text:span></text:a></text:span></text:p>
      <text:p text:style-name="P107"><text:span text:style-name="T107_1">16.<text:s/>Γενική<text:s/>Γραμματεία<text:s/>Τουριστικής<text:s/>Πολιτικής<text:s/>&amp;<text:s/>Ανάπτυξης</text:span></text:p>
      <text:p text:style-name="P108"><text:span text:style-name="T108_1">Βασ.<text:s/>Αμαλίας<text:s/>12</text:span></text:p>
      <text:p text:style-name="P109"><text:span text:style-name="T109_1">Τ.Κ.<text:s/>10557,<text:s/>Αθήνα</text:span></text:p>
      <text:p text:style-name="P110"><text:span text:style-name="T110_1">e-mail:<text:s/></text:span><text:span text:style-name="T110_2"><text:a xlink:type="simple" xlink:href="mailto:ggtpa@mintour.gr"><text:span text:style-name="T110_3">ggtpa@mintour.gr</text:span></text:a></text:span></text:p>
      <text:p text:style-name="P111"><text:span text:style-name="T111_1">17.<text:s/>Γραφείο<text:s/>Υπουργού<text:s/>Οικονομικών</text:span></text:p>
      <text:p text:style-name="P112"><text:span text:style-name="T112_1">18.<text:s/>Γραφείο<text:s/>Υφυπουργού<text:s/>Οικονομικών</text:span></text:p>
      <text:p text:style-name="P113"><text:span text:style-name="T113_1">ΙΙΙ.<text:s/>ΕΣΩΤΕΡΙΚΗ<text:s/>ΔΙΑΝΟΜΗ</text:span></text:p>
      <text:p text:style-name="P114"><text:span text:style-name="T114_1">1.<text:s/>Γραφείο<text:s/>Διοικητή<text:s/>Ανεξάρτητης<text:s/>Αρχής<text:s/>Δημοσίων<text:s/>Εσόδων</text:span></text:p>
      <text:p text:style-name="P115"><text:span text:style-name="T115_1">2.<text:s/>Γραφείο<text:s/>Προϊσταμένης<text:s/>Γενικής<text:s/>Διεύθυνσης<text:s/>Φορολογικής<text:s/>Διοίκησης</text:span></text:p>
      <text:p text:style-name="P116"><text:span text:style-name="T116_1">3.<text:s/>Γραφείο<text:s/>Προϊσταμένης<text:s/>Γενικής<text:s/>Διεύθυνσης<text:s/>Ηλεκτρονικής<text:s/>Διακυβέρνησης</text:span></text:p>
      <text:p text:style-name="P117"><text:span text:style-name="T117_1">4.<text:s/>Δ/νση<text:s/>Υπηρεσιών<text:s/>Δεδομένων</text:span></text:p>
      <text:p text:style-name="P118"><text:span text:style-name="T118_1">5.<text:s/>Δ/νση<text:s/>Ελέγχων<text:s/>–<text:s/>Τμήμα<text:s/>Ι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