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οικ.<text:s/>762</text:span><text:span text:style-name="T1_2">51<text:s/></text:span><text:span text:style-name="T1_3">Τροποποίηση<text:s/>της<text:s/>υπό<text:s/>στοιχεία<text:s/>Β2β/Γ.Π.οικ.<text:s/>70808/05-11-2020<text:s/>υπουργικής<text:s/>απόφασης<text:s/>με<text:s/>θέμα<text:s/>«Καθορισμός<text:s/>των<text:s/>όρων,<text:s/>των<text:s/>προϋποθέσεων<text:s/>και<text:s/>της<text:s/>διαδικασίας<text:s/>είσπραξης<text:s/>των<text:s/>οφειλόμενων<text:s/>ποσών<text:s/>αυτόματης<text:s/>επιστροφής<text:s/>(claw<text:s/>back)<text:s/>του<text:s/>άρθρου<text:s/>11<text:s/>του<text:s/>ν.<text:s/>4052/2012<text:s/>(Α’<text:s/>41),<text:s/>των<text:s/>ΚΑΚ<text:s/>φαρμακευτικών<text:s/>προϊόντων<text:s/>και<text:s/>των<text:s/>φαρμακευτικών<text:s/>εταιρειών<text:s/>προς<text:s/>τον<text:s/>ΕΟΠΥΥ<text:s/>έτους<text:s/>2019».</text:span></text:p>
      <text:p text:style-name="P2"><text:span text:style-name="T2_1">Ο<text:s/>ΥΠΟΥΡΓΟΣ<text:s/>ΥΓΕΙΑΣ</text:span></text:p>
      <text:p text:style-name="P3"><text:span text:style-name="T3_1">Έχοντας<text:s/>υπόψη:</text:span></text:p>
      <text:p text:style-name="P4"><text:span text:style-name="T4_1">1.<text:s/>Το<text:s/>άρθρο<text:s/>δωδέκατο<text:s/>του<text:s/>ν.<text:s/>4737/2020,<text:s/>«Κύρωση<text:s/>της<text:s/>από<text:s/>24.9.2020<text:s/>τροποποίησης<text:s/>της<text:s/>από<text:s/>26.7.2018<text:s/>Σύμβασης<text:s/>Δωρεάς<text:s/>μεταξύ<text:s/>του<text:s/>Ελληνικού<text:s/>Δημοσίου,<text:s/>του<text:s/>Κοινωφελούς<text:s/>Ιδρύματος<text:s/>με<text:s/>την<text:s/>επωνυμία<text:s/>«Κοινωφελές<text:s/>Ίδρυμα<text:s/>“ΑΛΕΞΑΝΔΡΟΣ<text:s/>Σ.<text:s/>ΩΝΑΣΗΣ”<text:s/>(ΑLEXANDER<text:s/>S.<text:s/>ONASSIS<text:s/>PUBLIC<text:s/>BENEFIT<text:s/>FOUNDATION)»,<text:s/>που<text:s/>εδρεύει<text:s/>στο<text:s/>VADUZ<text:s/>του<text:s/>LIECHTENSTEIN,<text:s/>και<text:s/>του<text:s/>Ωνάσειου<text:s/>Καρδιοχειρουργικού<text:s/>Κέντρου<text:s/>(Ν.Π.Ι.Δ.),<text:s/>επείγουσες<text:s/>ρυθμίσεις<text:s/>για<text:s/>την<text:s/>αντιμετώπιση<text:s/>του<text:s/>κινδύνου<text:s/>διασποράς<text:s/>του<text:s/>κορωνοϊού<text:s/>COVID-19<text:s/>και<text:s/>άλλες<text:s/>διατάξεις.»<text:s/>(Α’<text:s/>204).</text:span></text:p>
      <text:p text:style-name="P5"><text:span text:style-name="T5_1">2.<text:s/>Τις<text:s/>διατάξεις<text:s/>του<text:s/>άρθρου<text:s/>11<text:s/>του<text:s/>ν.<text:s/>4052/2012,<text:s/>«Νόμος<text:s/>αρμοδιότητας<text:s/>Υπουργείων<text:s/>Υγείας<text:s/>και<text:s/>Κοινωνικής<text:s/>Αλληλεγγύης<text:s/>και<text:s/>Εργασίας<text:s/>και<text:s/>τη<text:s/>διάσωση<text:s/>της<text:s/>εθνικής<text:s/>οικονομίας»<text:s/>και<text:s/>άλλες<text:s/>διατάξεις»<text:s/>(Α’<text:s/>41),<text:s/>όπως<text:s/>ισχύουν.</text:span></text:p>
      <text:p text:style-name="P6"><text:span text:style-name="T6_1">3.<text:s/>Τις<text:s/>διατάξεις<text:s/>του<text:s/>ν.<text:s/>3918/2011,<text:s/>«Διαρθρωτικές<text:s/>αλλαγές<text:s/>στο<text:s/>σύστημα<text:s/>υγείας<text:s/>και<text:s/>άλλες<text:s/>διατάξεις»,<text:s/>όπως<text:s/>ισχύουν<text:s/>(Α’<text:s/>31).</text:span></text:p>
      <text:p text:style-name="P7"><text:span text:style-name="T7_1">4.<text:s/>Τις<text:s/>διατάξεις<text:s/>του<text:s/>ν.<text:s/>4238/2014,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,<text:s/>όπως<text:s/>ισχύουν.</text:span></text:p>
      <text:p text:style-name="P8"><text:span text:style-name="T8_1">5.<text:s/>Το<text:s/>άρθρο<text:s/>90<text:s/>του<text:s/>π.δ.<text:s/>63/2005,<text:s/>«Κώδικα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6.<text:s/>Τις<text:s/>διατάξεις<text:s/>του<text:s/>π.δ.<text:s/>121/2017,<text:s/>«Οργανισμός<text:s/>του<text:s/>Υπουργείου<text:s/>Υγείας»<text:s/>(Α’<text:s/>148),<text:s/>όπως<text:s/>ισχύουν.</text:span></text:p>
      <text:p text:style-name="P10"><text:span text:style-name="T10_1">7.<text:s/>Τις<text:s/>διατάξεις<text:s/>του<text:s/>π.δ.<text:s/>83/2019<text:s/>(Α’<text:s/>121).</text:span></text:p>
      <text:p text:style-name="P11"><text:span text:style-name="T11_1">8.<text:s/>Την<text:s/>υπό<text:s/>στοιχεία<text:s/>Β2β/Γ.Π.οικ.<text:s/>70808/05-11-2020<text:s/>(Β’<text:s/>4981)<text:s/>απόφαση<text:s/>του<text:s/>Υπουργού<text:s/>Υγείας<text:s/>με<text:s/>θέμα<text:s/>«Καθορισμός<text:s/>των<text:s/>όρων,<text:s/>των<text:s/>προϋποθέσεων<text:s/>και<text:s/>της<text:s/>διαδικασίας<text:s/>είσπραξης<text:s/>των<text:s/>οφειλόμενων<text:s/>ποσών<text:s/>αυτόματης<text:s/>επιστροφής<text:s/>(claw<text:s/>back)<text:s/>του<text:s/>άρθρου<text:s/>11<text:s/>του<text:s/>ν.<text:s/>4052/2012<text:s/>(Α’<text:s/>41),<text:s/>των<text:s/>ΚΑΚ<text:s/>φαρμακευτικών<text:s/>προϊόντων<text:s/>και<text:s/>των<text:s/>φαρμακευτικών<text:s/>εταιρειών<text:s/>προς<text:s/>τον<text:s/>ΕΟΠΥΥ<text:s/>έτους<text:s/>2019».</text:span></text:p>
      <text:p text:style-name="P12"><text:span text:style-name="T12_1">9.<text:s/>Την<text:s/>υπ’<text:s/>αρ.<text:s/>1532/Συνεδρίαση<text:s/>726/20-11-2020<text:s/>απόφαση<text:s/>του<text:s/>Διοικητικού<text:s/>Συμβουλίου<text:s/>του<text:s/>Ε.Ο.Π.Υ.Υ.</text:span></text:p>
      <text:p text:style-name="P13"><text:span text:style-name="T13_1">10.<text:s/>Την<text:s/>υπό<text:s/>στοιχεία<text:s/>ΔΒ4Ζ/Γ31/75/οικ.32758/18-11-2020<text:s/>εισήγηση<text:s/>της<text:s/>Διεύθυνσης<text:s/>Φαρμάκου<text:s/>του<text:s/>Ε.Ο.Π.Υ.Υ.</text:span></text:p>
      <text:p text:style-name="P14"><text:span text:style-name="T14_1">11.<text:s/>Την<text:s/>υπ’<text:s/>αρ.<text:s/>Β2β/Γ.Π.οικ.75528/24-11-2020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<text:s/>παρ.<text:s/>5,<text:s/>του<text:s/>άρθρου<text:s/>24<text:s/>του<text:s/>ν.<text:s/>4270/<text:s/>2014<text:s/>(Α’<text:s/>143),<text:s/>όπως<text:s/>έχει<text:s/>τροποποιηθεί<text:s/>και<text:s/>ισχύει,<text:s/>σύμφωνα<text:s/>με<text:s/>την<text:s/>οποία<text:s/>από<text:s/>την<text:s/>παρούσα<text:s/>απόφαση<text:s/>δεν<text:s/>προκαλείται<text:s/>δαπάνη<text:s/>ούτε<text:s/>στον<text:s/>προϋπολογισμό<text:s/>του<text:s/>Ε.Ο.Π.Υ.Υ.<text:s/>ούτε<text:s/>στον<text:s/>κρατικό<text:s/>προϋπολογισμό,<text:s/>αποφασίζουμε:</text:span></text:p>
      <text:p text:style-name="P15"><text:span text:style-name="T15_1">1.<text:s/>Την<text:s/>αντικατάσταση<text:s/>του<text:s/>άρθρου<text:s/>1<text:s/>της<text:s/>εν<text:s/>θέματι<text:s/>υπουργικής<text:s/>απόφασης<text:s/>ως<text:s/>ακολούθως:</text:span></text:p>
      <text:p text:style-name="P16"><text:span text:style-name="T16_1">«Άρθρο<text:s/>1</text:span></text:p>
      <text:p text:style-name="P17"><text:span text:style-name="T17_1">Ένταξη<text:s/>στη<text:s/>ρύθμιση</text:span></text:p>
      <text:p text:style-name="P18"><text:span text:style-name="T18_1">Κάτοχοι<text:s/>Άδειας<text:s/>Κυκλοφορίας<text:s/>(Κ.Α.Κ.)<text:s/>φαρμακευτικών<text:s/>προϊόντων<text:s/>και<text:s/>φαρμακευτικές<text:s/>εταιρείες<text:s/>με<text:s/>οφειλόμενα<text:s/>προς<text:s/>τον<text:s/>ΕΟΠΥΥ<text:s/>ποσά<text:s/>αυτόματης<text:s/>επιστροφής<text:s/>του<text:s/>άρθρου<text:s/>11<text:s/>του<text:s/>ν.<text:s/>4052/2012<text:s/>(Α’<text:s/>41),<text:s/>για<text:s/>το<text:s/>έτος<text:s/>2019,<text:s/>μπορούν<text:s/>να<text:s/>ενταχθούν<text:s/>στη<text:s/>ρύθμιση<text:s/>καταβολής<text:s/>τους<text:s/>σε<text:s/>δόσεις,<text:s/>εφόσον<text:s/>δεν<text:s/>οφείλουν<text:s/>ποσά<text:s/>επιστροφής<text:s/>του<text:s/>άρθρου<text:s/>35<text:s/>του<text:s/>ν.<text:s/>3918/2011<text:s/>(Α’<text:s/>31)<text:s/>για<text:s/>το<text:s/>έτος<text:s/>2019<text:s/>και<text:s/>καταβάλουν<text:s/>κανονικά<text:s/>τις<text:s/>δόσεις<text:s/>της<text:s/>προηγούμενης<text:s/>ρύθμισης<text:s/>οφειλών<text:s/>των<text:s/>ετών<text:s/>2012-2018<text:s/>με<text:s/>βάση<text:s/>το<text:s/>άρθρο<text:s/>236<text:s/>του<text:s/>ν.<text:s/>4635/2019.<text:s/>Η<text:s/>υπαγωγή<text:s/>στη<text:s/>ρύθμιση<text:s/>γίνεται<text:s/>με<text:s/>αίτημα<text:s/>της<text:s/>εταιρείας<text:s/>στη<text:s/>Διεύθυνση<text:s/>Οικονομικών<text:s/>Υπηρεσιών<text:s/>του<text:s/>ΕΟΠΥΥ<text:s/>έως<text:s/>τις<text:s/>15<text:s/>Δεκεμβρίου<text:s/>2020.».</text:span></text:p>
      <text:p text:style-name="P19"><text:span text:style-name="T19_1">2.<text:s/>Την<text:s/>αντικατάσταση<text:s/>του<text:s/>άρθρου<text:s/>2<text:s/>της<text:s/>εν<text:s/>θέματι<text:s/>υπουργικής<text:s/>απόφασης<text:s/>ως<text:s/>ακολούθως:</text:span></text:p>
      <text:p text:style-name="P20"><text:span text:style-name="T20_1">«Άρθρο<text:s/>2</text:span></text:p>
      <text:p text:style-name="P21"><text:span text:style-name="T21_1">Καταβολή<text:s/>δόσεων</text:span></text:p>
      <text:p text:style-name="P22"><text:span text:style-name="T22_1">Η<text:s/>καταβολή<text:s/>των<text:s/>δόσεων<text:s/>διενεργείται<text:s/>μηνιαία<text:s/>με<text:s/>ηλεκτρονική<text:s/>καταβολή<text:s/>με<text:s/>τη<text:s/>χρήση<text:s/>μοναδικού<text:s/>κωδικού<text:s/>πληρωμής.</text:span></text:p>
      <text:p text:style-name="P23"><text:span text:style-name="T23_1">Η<text:s/>πληρωμή<text:s/>πραγματοποιείται<text:s/>ηλεκτρονικά<text:s/>καθώς<text:s/>και<text:s/>στη<text:s/>Διεύθυνση<text:s/>Οικονομικών<text:s/>Υπηρεσιών<text:s/>του<text:s/>ΕΟΠΥΥ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24"><text:span text:style-name="T24_1">Το<text:s/>σύνολο<text:s/>της<text:s/>πρώτης<text:s/>δόσης<text:s/>της<text:s/>ρύθμισης<text:s/>είναι<text:s/>καταβλητέο<text:s/>έως<text:s/>τις<text:s/>31<text:s/>Δεκεμβρίου<text:s/>2020.<text:s/>Οι<text:s/>επόμενες<text:s/>δόσεις<text:s/>καταβάλλονται<text:s/>έως<text:s/>την<text:s/>τελευταία<text:s/>εργάσιμη<text:s/>ημέρα<text:s/>εκάστου<text:s/>επόμενου<text:s/>μηνός.».</text:span></text:p>
      <text:p text:style-name="P25"><text:span text:style-name="T25_1">3.<text:s/>Την<text:s/>αντικατάσταση<text:s/>του<text:s/>άρθρου<text:s/>3<text:s/>της<text:s/>εν<text:s/>θέματι<text:s/>υπουργικής<text:s/>απόφασης<text:s/>ως<text:s/>ακολούθως:</text:span></text:p>
      <text:p text:style-name="P26"><text:span text:style-name="T26_1">«Άρθρο<text:s/>3</text:span></text:p>
      <text:p text:style-name="P27"><text:span text:style-name="T27_1">Υπολογισμός<text:s/>του<text:s/>αριθμού<text:s/>δόσεων</text:span></text:p>
      <text:p text:style-name="P28"><text:span text:style-name="T28_1">Για<text:s/>το<text:s/>έτος<text:s/>2019<text:s/>ο<text:s/>αριθμός<text:s/>των<text:s/>δόσεων<text:s/>(D),<text:s/>υπολογίζεται<text:s/>ως<text:s/>εξής:</text:span></text:p>
      <text:p text:style-name="P29"><text:span text:style-name="T29_1">D=min<text:s/>(Y.O./max(0,05*M.M.T.,<text:s/>5000),<text:s/>36)</text:span></text:p>
      <text:p text:style-name="P30"><text:span text:style-name="T30_1">Όπου<text:s/>στον<text:s/>ανωτέρω<text:s/>τύπο:</text:span></text:p>
      <text:p text:style-name="P31"><text:span text:style-name="T31_1">(Y.O.)<text:s/>είναι<text:s/>η<text:s/>υπολειπόμενη<text:s/>οφειλή<text:s/>της<text:s/>φαρμακευτικής<text:s/>εταιρείας<text:s/>ή<text:s/>του<text:s/>Κ.Α.Κ.<text:s/>φαρμακευτικών<text:s/>προϊόντων<text:s/>προς<text:s/>τον<text:s/>ΕΟΠΥΥ<text:s/>για<text:s/>το<text:s/>έτος<text:s/>2019<text:s/>μετά<text:s/>από<text:s/>την<text:s/>ολοκλήρωση<text:s/>της<text:s/>διαδικασίας<text:s/>του<text:s/>συμψηφισμού<text:s/>με<text:s/>ισόποσες<text:s/>οφειλές<text:s/>του<text:s/>ΕΟΠΥΥ.</text:span></text:p>
      <text:p text:style-name="P32"><text:span text:style-name="T32_1">(Μ.Μ.Τ.)<text:s/>είναι<text:s/>ο<text:s/>μέσος<text:s/>μηνιαίος<text:s/>τζίρος<text:s/>σε<text:s/>τιμές<text:s/>παραγωγού<text:s/>της<text:s/>φαρμακευτικής<text:s/>εταιρείας<text:s/>ή<text:s/>του<text:s/>Κ.Α.Κ.,<text:s/>φαρμακευτικών<text:s/>προϊόντων<text:s/>για<text:s/>το<text:s/>έτος<text:s/>2019.<text:s/>Στον<text:s/>ανωτέρω<text:s/>τύπο<text:s/>έχει<text:s/>ενσωματωθεί<text:s/>το<text:s/>κριτήριο<text:s/>ότι<text:s/>η<text:s/>δόση<text:s/>πρέπει<text:s/>να<text:s/>είναι<text:s/>ίση<text:s/>με<text:s/>το<text:s/>5<text:s/>%<text:s/>του<text:s/>Μ.Μ.Τ.<text:s/>και<text:s/>να<text:s/>μην<text:s/>τον<text:s/>ξεπερνάει,<text:s/>εκτός<text:s/>αν<text:s/>είναι<text:s/>μικρότερη<text:s/>των<text:s/>5.000<text:s/>ευρώ.</text:span></text:p>
      <text:p text:style-name="P33"><text:span text:style-name="T33_1">Από<text:s/>την<text:s/>εφαρμογή<text:s/>της<text:s/>ανωτέρω<text:s/>εξίσωσης<text:s/>προκύπτει<text:s/>ακέραιο<text:s/>νούμερο<text:s/>χωρίς<text:s/>δεκαδικά<text:s/>ψηφία<text:s/>μετά<text:s/>από<text:s/>τις<text:s/>απαραίτητες<text:s/>στρογγυλοποιήσεις.<text:s/>Η<text:s/>ελάχιστη<text:s/>τιμή<text:s/>που<text:s/>μπορεί<text:s/>να<text:s/>λάβει<text:s/>το<text:s/>D<text:s/>είναι<text:s/>1.<text:s/>Η<text:s/>μέγιστη<text:s/>τιμή<text:s/>που<text:s/>μπορεί<text:s/>να<text:s/>λάβει<text:s/>το<text:s/>D<text:s/>είναι<text:s/>το<text:s/>36<text:s/>που<text:s/>αποτελεί<text:s/>και<text:s/>τον<text:s/>μέγιστο<text:s/>αριθμό<text:s/>δόσεων<text:s/>της<text:s/>ρύθμισης.</text:span></text:p>
      <text:p text:style-name="P34"><text:span text:style-name="T34_1">Κατά<text:s/>τον<text:s/>υπολογισμό<text:s/>των<text:s/>δόσεων,<text:s/>ως<text:s/>ελάχιστη<text:s/>μηνιαία<text:s/>δόση<text:s/>ορίζεται<text:s/>το<text:s/>ποσό<text:s/>των<text:s/>5.000<text:s/>ευρώ.<text:s/>Σε<text:s/>περίπτωση<text:s/>που<text:s/>από<text:s/>τους<text:s/>ανωτέρω<text:s/>υπολογισμούς<text:s/>προκύπτει<text:s/>ποσό<text:s/>δόσης<text:s/>κάτω<text:s/>από<text:s/>5.000<text:s/>ευρώ<text:s/>ο<text:s/>αριθμός<text:s/>των<text:s/>δόσεων<text:s/>μειώνεται<text:s/>κατά<text:s/>μία<text:s/>και<text:s/>γίνεται<text:s/>νέος<text:s/>υπολογισμός<text:s/>του<text:s/>ποσού<text:s/>της<text:s/>δόσης.</text:span></text:p>
      <text:p text:style-name="P35"><text:span text:style-name="T35_1">Ο<text:s/>ανωτέρω<text:s/>τύπος<text:s/>δεν<text:s/>εφαρμόζεται<text:s/>για<text:s/>ποσά<text:s/>οφειλής<text:s/>έως<text:s/>9.999<text:s/>ευρώ<text:s/>τα<text:s/>οποία<text:s/>καταβάλλονται<text:s/>εφάπαξ<text:s/>στην<text:s/>πρώτη<text:s/>καταβολή<text:s/>από<text:s/>τις<text:s/>εταιρείες.</text:span></text:p>
      <text:p text:style-name="P36"><text:span text:style-name="T36_1">Οι<text:s/>δόσεις<text:s/>που<text:s/>προκύπτουν<text:s/>από<text:s/>τον<text:s/>ανωτέρω<text:s/>υπολογισμό<text:s/>είναι<text:s/>ισόποσες.<text:s/>Ωστόσο<text:s/>το<text:s/>ποσό<text:s/>της<text:s/>τελευταίας<text:s/>δόσης<text:s/>μπορεί<text:s/>να<text:s/>αναπροσαρμοστεί<text:s/>κατάλληλα<text:s/>ώστε<text:s/>να<text:s/>προκύπτει<text:s/>το<text:s/>τελικό<text:s/>ποσό<text:s/>της<text:s/>υφιστάμενης<text:s/>οφειλής<text:s/>της<text:s/>φαρμακευτικής<text:s/>εταιρείας<text:s/>(Υ.Ο.).»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26<text:s/>Νοεμβρίου<text:s/>2020</text:span></text:p>
      <text:p text:style-name="P39"><text:span text:style-name="T39_1">Ο<text:s/>Υπουργός</text:span></text:p>
      <text:p text:style-name="P40"><text:span text:style-name="T40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