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T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T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T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T1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T1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T1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T1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T1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T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T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T1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T1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" style:family="paragraph" style:parent-style-name="Footnotes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T1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" style:family="paragraph" style:parent-style-name="Footnotes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T1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T1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T1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T1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T1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T1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T1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T238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" style:family="paragraph" style:parent-style-name="Footnotes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</office:automatic-styles>
  <office:body>
    <office:text>
      <text:p text:style-name="P1"><text:span text:style-name="T1_1">Δ.Α.Ε.Φ.Κ.-Κ.Ε./26169/Α325/2020</text:span></text:p>
      <text:p text:style-name="P2"><text:span text:style-name="T2_1">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ν<text:s/>σεισμό<text:s/>της<text:s/>30ης<text:s/>Οκτωβρίου<text:s/>2020,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</text:span></text:p>
      <text:p text:style-name="P3"><text:span text:style-name="T3_1">Αριθμ.<text:s/>Δ.Α.Ε.Φ.Κ.-<text:s/>Κ.Ε./26169/Α325/2020</text:span></text:p>
      <text:p text:style-name="P4"><text:span text:style-name="T4_1">(ΦΕΚ<text:s/>Β'<text:s/>5293/01-12-2020)</text:span></text:p>
      <text:p text:style-name="P5"><text:span text:style-name="T5_1">ΟΙ<text:s/>ΥΠΟΥΡΓΟΙ</text:span></text:p>
      <text:p text:style-name="P6"><text:span text:style-name="T6_1">ΟΙΚΟΝΟΜΙΚΩΝ<text:s/>-ΑΝΑΠΤΥΞΗΣ<text:s/>ΚΑΙ<text:s/>ΕΠΕΝΔΥΣΕΩΝ<text:s/>-ΥΠΟΔΟΜΩΝ<text:s/>ΚΑΙ<text:s/>ΜΕΤΑΦΟΡΩΝ</text:span></text:p>
      <text:p text:style-name="P7"><text:span text:style-name="T7_1">Α.<text:s/>Σύμφωνα<text:s/>με<text:s/>τις<text:s/>διατάξεις:</text:span></text:p>
      <text:p text:style-name="P8"><text:span text:style-name="T8_1">1.<text:s/>Της<text:s/>από<text:s/>28.07.1978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<text:s/>Βορείου<text:s/>Ελλάδος<text:s/>κ.λπ.<text:s/>και<text:s/>ρυθμίσεως<text:s/>ετέρων<text:s/>συναφών<text:s/>θεμάτων»,<text:s/>η<text:s/>οποία<text:s/>κυρώθηκε,<text:s/>τροποποιήθηκε<text:s/>και<text:s/>συμπληρώθηκε<text:s/>με<text:s/>τον<text:s/>ν.<text:s/>867/1979<text:s/>(Α'<text:s/>24),<text:s/>καθώς<text:s/>και<text:s/>το<text:s/>άρθρο<text:s/>10<text:s/>του<text:s/>ν.<text:s/>2576/1998<text:s/>(Α'<text:s/>25),<text:s/>όπως<text:s/>τροποποιήθηκε<text:s/>με<text:s/>το<text:s/>άρθρο<text:s/>84<text:s/>του<text:s/>ν.<text:s/>4313/2014<text:s/>(Α'<text:s/>261),<text:s/>βάσει<text:s/>των<text:s/>οποίων<text:s/>εκδίδεται<text:s/>η<text:s/>παρούσα<text:s/>απόφαση.</text:span></text:p>
      <text:p text:style-name="P9"><text:span text:style-name="T9_1">2.<text:s/>Του<text:s/>άρθρου<text:s/>2<text:s/>της<text:s/>από<text:s/>26.0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η<text:s/>οποία<text:s/>κυρώθηκε<text:s/>με<text:s/>το<text:s/>άρθρο<text:s/>πρώτο<text:s/>του<text:s/>ν.<text:s/>1190/1981,<text:s/>(Α'<text:s/>203),<text:s/>καθώς<text:s/>και<text:s/>τις<text:s/>διατάξεις<text:s/>του<text:s/>άρθρου<text:s/>πέμπτου<text:s/>του<text:s/>ν.<text:s/>1190/1981<text:s/>(Α'<text:s/>203),<text:s/>όπως<text:s/>τροποποιήθηκε<text:s/>και<text:s/>συμπληρώθηκε<text:s/>με<text:s/>τις<text:s/>παρ.<text:s/>42<text:s/>και<text:s/>43<text:s/>του<text:s/>άρθρου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'<text:s/>123).</text:span></text:p>
      <text:p text:style-name="P10"><text:span text:style-name="T10_1">3.<text:s/>Του<text:s/>ν.<text:s/>128/1975<text:s/>«περί<text:s/>τροποποιήσεως<text:s/>και<text:s/>συμπληρώσεως<text:s/>διατάξεων<text:s/>τινών<text:s/>αναφερομένων<text:s/>εις<text:s/>την<text:s/>λειτουργία<text:s/>του<text:s/>χρηματοδοτικού<text:s/>συστήματος»<text:s/>(Α'<text:s/>178),<text:s/>όπως<text:s/>τροποποιήθηκε<text:s/>και<text:s/>ισχύει.</text:span></text:p>
      <text:p text:style-name="P11"><text:span text:style-name="T11_1">4.<text:s/>Της<text:s/>παρ.<text:s/>3<text:s/>του<text:s/>άρθρου<text:s/>1<text:s/>του<text:s/>ν.<text:s/>1283/1982<text:s/>«Για<text:s/>τις<text:s/>προθεσμίες<text:s/>υποβολής<text:s/>αιτήσεων<text:s/>δανειοδότησης<text:s/>των<text:s/>σεισμοπλήκτων<text:s/>και<text:s/>τη<text:s/>ρύθμιση<text:s/>άλλων<text:s/>θεμάτων»<text:s/>(Α'<text:s/>114).</text:span></text:p>
      <text:p text:style-name="P12"><text:span text:style-name="T12_1">5.<text:s/>Του<text:s/>τελευταίου<text:s/>εδαφί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'<text:s/>81),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'<text:s/>23).</text:span></text:p>
      <text:p text:style-name="P13"><text:span text:style-name="T13_1">6.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"Πρόγραμμα<text:s/>Διαύγεια''<text:s/>και<text:s/>άλλες<text:s/>διατάξεις»<text:s/>(Α'<text:s/>112),<text:s/>όπως<text:s/>ισχύει.</text:span></text:p>
      <text:p text:style-name="P14"><text:span text:style-name="T14_1">7.<text:s/>Των<text:s/>άρθρων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'<text:s/>143),<text:s/>όπως<text:s/>τροποποιήθηκε<text:s/>με<text:s/>τον<text:s/>ν.<text:s/>4337/2015<text:s/>(Α'<text:s/>129),<text:s/>και<text:s/>ισχύει.</text:span></text:p>
      <text:p text:style-name="P15"><text:span text:style-name="T15_1">8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'<text:s/>137).</text:span></text:p>
      <text:p text:style-name="P16"><text:span text:style-name="T16_1">9.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.</text:span></text:p>
      <text:p text:style-name="P17"><text:span text:style-name="T17_1">10.<text:s/>Του<text:s/>π.δ.<text:s/>80/2016<text:s/>«Ανάληψη<text:s/>υποχρεώσεων<text:s/>από<text:s/>τους<text:s/>διατάκτες»<text:s/>(Α'<text:s/>145),<text:s/>όπως<text:s/>ισχύει.</text:span></text:p>
      <text:p text:style-name="P18"><text:span text:style-name="T18_1">11.<text:s/>Του<text:s/>π.δ.<text:s/>123/2017<text:s/>«Οργανισμός<text:s/>του<text:s/>Υπουργείου<text:s/>Υποδομών<text:s/>και<text:s/>Μεταφορών»<text:s/>(Α'<text:s/>151),<text:s/>σε<text:s/>συνδυασμό<text:s/>με<text:s/>το<text:s/>άρθρο<text:s/>14<text:s/>του<text:s/>π.δ.<text:s/>84/2019<text:s/>(Α'<text:s/>123).</text:span></text:p>
      <text:p text:style-name="P19"><text:span text:style-name="T19_1">12.<text:s/>Του<text:s/>π.δ.<text:s/>142/2017<text:s/>«Οργανισμός<text:s/>Υπουργείου<text:s/>Οικονομικών»<text:s/>(Α'<text:s/>181),<text:s/>σε<text:s/>συνδυασμό<text:s/>με<text:s/>το<text:s/>άρθρο<text:s/>1<text:s/>του<text:s/>π.δ.<text:s/>84/2019<text:s/>(Α'<text:s/>123).</text:span></text:p>
      <text:p text:style-name="P20"><text:span text:style-name="T20_1">13.<text:s/>Του<text:s/>π.δ.147/2017<text:s/>«Οργανισμός<text:s/>του<text:s/>Υπουργείου<text:s/>Οικονομίας<text:s/>και<text:s/>Ανάπτυξης»<text:s/>(Α'<text:s/>192),<text:s/>σε<text:s/>συνδυασμό<text:s/>με<text:s/>το<text:s/>άρθρο<text:s/>2<text:s/>του<text:s/>π.δ.<text:s/>84/2019<text:s/>(Α'<text:s/>123).</text:span></text:p>
      <text:p text:style-name="P21"><text:span text:style-name="T21_1">14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.</text:span></text:p>
      <text:p text:style-name="P22"><text:span text:style-name="T22_1">15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)<text:s/>και<text:s/>τις<text:s/>διατάξεις<text:s/>της<text:s/>υπό<text:s/>στοιχεία<text:s/>Υ2/09.07.2019<text:s/>απόφασης<text:s/>του<text:s/>Πρωθυπουργού<text:s/>«Σύσταση<text:s/>θέσεων<text:s/>Αναπληρωτή<text:s/>Υπουργού<text:s/>και<text:s/>Υφυπουργών»<text:s/>(Β'<text:s/>2901).</text:span></text:p>
      <text:p text:style-name="P23"><text:span text:style-name="T23_1">16.<text:s/>Της<text:s/>υπ'<text:s/>αρ.<text:s/>338/18.07.2019<text:s/>κοινής<text:s/>απόφασης<text:s/>του<text:s/>Πρωθυπουργού<text:s/>και<text:s/>του<text:s/>Υπουργού<text:s/>Οικονομικών<text:s/>με<text:s/>θέμα<text:s/>«Ανάθεση<text:s/>αρμοδιοτήτων<text:s/>στον<text:s/>Υφυπουργό<text:s/>Οικονομικών,<text:s/>Γεώργιο<text:s/>Ζαββό»<text:s/>(Β'<text:s/>3051).</text:span></text:p>
      <text:p text:style-name="P24"><text:span text:style-name="T24_1">17.<text:s/>Της<text:s/>υπό<text:s/>στοιχεία<text:s/>Δ16α/04/773/29.11.1990<text:s/>κοινής<text:s/>απόφασης<text:s/>του<text:s/>Υπουργού<text:s/>Προεδρίας<text:s/>και<text:s/>του<text:s/>Αναπληρωτή<text:s/>Υπουργού<text:s/>ΠΕ.ΧΩ.Δ.Ε.<text:s/>«περί<text:s/>εξαιρέσεως<text:s/>διοικητικών<text:s/>πράξεων<text:s/>ή<text:s/>εγγράφων<text:s/>από<text:s/>τον<text:s/>κανόνα<text:s/>των<text:s/>τριών<text:s/>υπογραφών»<text:s/>(Β'<text:s/>746).</text:span></text:p>
      <text:p text:style-name="P25"><text:span text:style-name="T25_1">18.<text:s/>Της<text:s/>υπ'<text:s/>αρ.<text:s/>50148/542/24.06.1992<text:s/>κοινής<text:s/>απόφασης<text:s/>των<text:s/>Υπουργών<text:s/>Εθνικής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<text:s/>(Β'<text:s/>420).</text:span></text:p>
      <text:p text:style-name="P26"><text:span text:style-name="T26_1">19.<text:s/>Της<text:s/>υπό<text:s/>στοιχεία<text:s/>6772/Β9β/19.12.2011<text:s/>απόφασης<text:s/>του<text:s/>Υφυπουργού<text:s/>Υποδομών,<text:s/>Μεταφορών<text:s/>και<text:s/>Δικτύων<text:s/>«Τιμολόγιο<text:s/>υπολογισμού<text:s/>της<text:s/>δαπάνης<text:s/>των<text:s/>εργασιών<text:s/>επισκευής<text:s/>για<text:s/>την<text:s/>αποκατάσταση<text:s/>των<text:s/>ζημιών<text:s/>σε<text:s/>κτίρια<text:s/>που<text:s/>έχουν<text:s/>πληγεί<text:s/>από<text:s/>φυσικές<text:s/>καταστροφές<text:s/>(σεισμό,<text:s/>πυρκαγιά,<text:s/>πλημμύρα,<text:s/>κατολίσθηση)<text:s/>και<text:s/>της<text:s/>αντίστοιχης<text:s/>Στεγαστικής<text:s/>Συνδρομής»<text:s/>(Β'<text:s/>3201),<text:s/>όπως<text:s/>τροποποιήθηκε<text:s/>με<text:s/>την<text:s/>παρ.<text:s/>ΙΙ<text:s/>της<text:s/>υπό<text:s/>στοιχεία<text:s/>11756/Δ5/16.10.2018<text:s/>(Β'<text:s/>4776,<text:s/>διόρθωση<text:s/>σφάλματος<text:s/>Β'5988)<text:s/>απόφασης<text:s/>του<text:s/>Υπουργού<text:s/>Υποδομών<text:s/>και<text:s/>Μεταφορών.</text:span></text:p>
      <text:p text:style-name="P27"><text:span text:style-name="T27_1">20.<text:s/>Της<text:s/>υπό<text:s/>στοιχεία<text:s/>οικ.<text:s/>4212/Β11/2.10.2013<text:s/>απόφασης<text:s/>του<text:s/>Γενικού<text:s/>Γραμματέα<text:s/>Δημοσίων<text:s/>Έργων<text:s/>με<text:s/>θέμα<text:s/>«Καθορισμός<text:s/>ελάχιστων<text:s/>υποχρεωτικών<text:s/>απαιτήσεων<text:s/>για<text:s/>την<text:s/>κατάθεση<text:s/>φακέλων<text:s/>επισκευής<text:s/>κτιρίων<text:s/>από<text:s/>Φέρου-σα<text:s/>Τοιχοποιία<text:s/>που<text:s/>έχουν<text:s/>υποστεί<text:s/>βλάβες<text:s/>από<text:s/>σεισμό»<text:s/>(Β'<text:s/>2661).</text:span></text:p>
      <text:p text:style-name="P28"><text:span text:style-name="T28_1">21.<text:s/>Της<text:s/>υπό<text:s/>στοιχεία<text:s/>1455/ΣΤ8/20.2.2014<text:s/>απόφασης<text:s/>του<text:s/>Υπουργού<text:s/>Υποδομών,<text:s/>Μεταφορών<text:s/>και<text:s/>Δικτύων<text:s/>με<text:s/>θέμα<text:s/>«Καθορισμός<text:s/>ελάχιστων<text:s/>υποχρεωτικών<text:s/>απαιτήσεων<text:s/>για<text:s/>τη<text:s/>σύνταξη<text:s/>μελετών<text:s/>αποκατάστασης<text:s/>κτιρίων<text:s/>από<text:s/>οπλισμένο<text:s/>σκυρόδεμα,<text:s/>που<text:s/>έχουν<text:s/>υποστεί<text:s/>βλάβες<text:s/>από<text:s/>σεισμό<text:s/>και<text:s/>την<text:s/>έκδοση<text:s/>των<text:s/>σχετικών<text:s/>αδειών<text:s/>επισκευής»<text:s/>(Β'<text:s/>455).</text:span></text:p>
      <text:p text:style-name="P29"><text:span text:style-name="T29_1">22.<text:s/>Του<text:s/>Κανονισμού<text:s/>(ΕΕ)<text:s/>651/2014<text:s/>της<text:s/>Επιτροπής<text:s/>της<text:s/>17ης<text:s/>Ιουνίου<text:s/>2014<text:s/>(OJL<text:s/>187,<text:s/>26-6-2014,<text:s/>p.<text:s/>1-78)<text:s/>για<text:s/>την<text:s/>κήρυξη<text:s/>ορισμένων<text:s/>κατηγοριών<text:s/>ενισχύσεων<text:s/>ως<text:s/>συμβατών<text:s/>με<text:s/>την<text:s/>εσωτερική<text:s/>αγορά<text:s/>και<text:s/>κατ'<text:s/>εφαρμογή<text:s/>των<text:s/>άρθρων<text:s/>107<text:s/>και<text:s/>108<text:s/>της<text:s/>Συνθήκης<text:s/>(και<text:s/>ιδίως<text:s/>το<text:s/>άρθρο<text:s/>50).</text:span></text:p>
      <text:p text:style-name="P30"><text:span text:style-name="T30_1">23.<text:s/>Του<text:s/>Κανονισμού<text:s/>(ΕΕ)<text:s/>702/2014<text:s/>της<text:s/>Επιτροπής<text:s/>της<text:s/>25ης<text:s/>Ιουνίου<text:s/>2014<text:s/>(OJL<text:s/>193,<text:s/>1-7-2014,<text:s/>p.<text:s/>1-75)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'<text:s/>εφαρμογή<text:s/>των<text:s/>άρθρων<text:s/>107<text:s/>και<text:s/>108<text:s/>της<text:s/>Συνθήκης<text:s/>για<text:s/>τη<text:s/>λειτουργία<text:s/>της<text:s/>Ευρωπαϊκής<text:s/>Ένωσης<text:s/>(και<text:s/>ιδίως<text:s/>το<text:s/>άρθρο<text:s/>30).</text:span></text:p>
      <text:p text:style-name="P31"><text:span text:style-name="T31_1">24.<text:s/>Του<text:s/>Κανονισμού<text:s/>(ΕΕ)<text:s/>1388/2014<text:s/>της<text:s/>Επιτροπής<text:s/>της<text:s/>16ης<text:s/>Δεκεμβρίου<text:s/>2014<text:s/>(L<text:s/>369,<text:s/>24-12-2014,<text:s/>p.<text:s/>37-63)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'<text:s/>εφαρμογή<text:s/>των<text:s/>άρθρων<text:s/>107<text:s/>και<text:s/>108<text:s/>της<text:s/>Συνθήκης<text:s/>για<text:s/>τη<text:s/>λειτουργία<text:s/>της<text:s/>Ευρωπαϊκής<text:s/>Ένωσης<text:s/>(και<text:s/>ιδίως<text:s/>το<text:s/>άρθρο<text:s/>44).</text:span></text:p>
      <text:p text:style-name="P32"><text:span text:style-name="T32_1">25.<text:s/>Του<text:s/>άρθρου<text:s/>1<text:s/>του<text:s/>παραρτήματος<text:s/>Ι<text:s/>του<text:s/>υπ'<text:s/>αρ.<text:s/>651/2014<text:s/>κανονισμού<text:s/>σχετικά<text:s/>με<text:s/>τον<text:s/>ορισμό<text:s/>της<text:s/>«επιχείρησης»,<text:s/>σύμφωνα<text:s/>με<text:s/>το<text:s/>άρθρο<text:s/>1<text:s/>του<text:s/>παραρτήματος<text:s/>Ι<text:s/>του<text:s/>κανονισμού<text:s/>702/2014<text:s/>και<text:s/>το<text:s/>άρθρο<text:s/>1<text:s/>του<text:s/>παραρτήματος<text:s/>Ι<text:s/>του<text:s/>κανονισμού<text:s/>1388/2014.</text:span></text:p>
      <text:p text:style-name="P33"><text:span text:style-name="T33_1">26.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'<text:s/>98)<text:s/>και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,<text:s/>καθώς<text:s/>και<text:s/>το<text:s/>γεγονός<text:s/>ότι<text:s/>από<text:s/>τις<text:s/>διατάξεις<text:s/>της<text:s/>παρούσας<text:s/>απόφασης<text:s/>προκαλούνται<text:s/>οι<text:s/>ακόλουθες<text:s/>δαπάνες:</text:span></text:p>
      <text:p text:style-name="P34"><text:span text:style-name="T34_1">Α)<text:s/>Σε<text:s/>βάρος<text:s/>του<text:s/>Προγράμματος<text:s/>Δημοσίων<text:s/>Επενδύσεων<text:s/>της<text:s/>ΣΑΕ<text:s/>069,<text:s/>δαπάνη<text:s/>ύψους<text:s/>€<text:s/>72.167.340<text:s/>περίπου<text:s/>για<text:s/>την<text:s/>παροχή<text:s/>Δωρεάν<text:s/>Κρατικής<text:s/>Αρωγής<text:s/>και<text:s/>των<text:s/>εξόδων<text:s/>κίνησης<text:s/>των<text:s/>μηχανικών<text:s/>που<text:s/>θα<text:s/>διενεργήσουν<text:s/>αυτοψίες.</text:span></text:p>
      <text:p text:style-name="P35"><text:span text:style-name="T35_1">Β)<text:s/>Σε<text:s/>βάρος<text:s/>του<text:s/>λογαριασμού<text:s/>του<text:s/>ν.<text:s/>128/1975<text:s/>(Α'<text:s/>178),<text:s/>δαπάνη<text:s/>ύψους<text:s/>€<text:s/>8.956.500<text:s/>περίπου<text:s/>για<text:s/>την<text:s/>κάλυψη<text:s/>των<text:s/>τόκων<text:s/>των<text:s/>χορηγούμενων<text:s/>δανείων.</text:span></text:p>
      <text:p text:style-name="P36"><text:span text:style-name="T36_1">Β.<text:s/>Έχοντας<text:s/>υπόψη:</text:span></text:p>
      <text:p text:style-name="P37"><text:span text:style-name="T37_1">1.<text:s/>Τις<text:s/>αυτοψίες<text:s/>που<text:s/>διενήργησαν<text:s/>μηχανικοί<text:s/>της<text:s/>Γενικής<text:s/>Διεύθυνσης<text:s/>Αποκατάστασης<text:s/>Επιπτώσεων<text:s/>Φυσικών<text:s/>Καταστροφών<text:s/>στα<text:s/>κτίρια<text:s/>των<text:s/>Περιφερειακών<text:s/>Ενοτήτων<text:s/>Σάμου,<text:s/>Ικαρίας<text:s/>και<text:s/>Χίου<text:s/>της<text:s/>Περιφέρειας<text:s/>Βορείου<text:s/>Αιγαίου,<text:s/>που<text:s/>επλήγησαν<text:s/>από<text:s/>τον<text:s/>σεισμό<text:s/>της<text:s/>30ης<text:s/>Οκτωβρίου<text:s/>2020.</text:span></text:p>
      <text:p text:style-name="P38"><text:span text:style-name="T38_1">2.<text:s/>Την<text:s/>υπ'<text:s/>αρ.<text:s/>102275/18.11.2020<text:s/>Εισηγητική<text:s/>Έκθεση<text:s/>Δημοσιονομικών<text:s/>Επιπτώσεων<text:s/>της<text:s/>Γενικής<text:s/>Διεύθυνσης<text:s/>Οικονομικών<text:s/>Υπηρεσιών<text:s/>του<text:s/>Υπουργείου<text:s/>Υποδομών<text:s/>και<text:s/>Μεταφορών<text:s/>(υπό<text:s/>στοιχεία<text:s/>Δ.Α.Ε.Φ.Κ.-Κ.Ε.<text:s/>26169/23.11.2020).</text:span></text:p>
      <text:p text:style-name="P39"><text:span text:style-name="T39_1">3.<text:s/>Το<text:s/>υπ'<text:s/>αρ.<text:s/>100559/17.11.2020<text:s/>έγγραφο<text:s/>του<text:s/>Τμήματος<text:s/>Δημοσιονομικών<text:s/>Αναφορών<text:s/>και<text:s/>Κρατικών<text:s/>Ενισχύσεων<text:s/>της<text:s/>Διεύθυνσης<text:s/>Προϋπ/σμού<text:s/>και<text:s/>Δημοσιονομικών<text:s/>Αναφορών<text:s/>της<text:s/>Γεν.<text:s/>Διεύθυνσης<text:s/>Οικονομικών<text:s/>Υπηρεσιών<text:s/>του<text:s/>Υπουργείου<text:s/>Υποδομών<text:s/>και<text:s/>Μεταφορών<text:s/>(υπό<text:s/>στοιχεία<text:s/>Δ.Α.Ε.Φ.Κ.-Κ.Ε.<text:s/>25637/17.11.2020).</text:span></text:p>
      <text:p text:style-name="P40"><text:span text:style-name="T40_1">4.<text:s/>Τις<text:s/>έκτακτες<text:s/>στεγαστικές<text:s/>και<text:s/>λοιπές<text:s/>ανάγκες<text:s/>που<text:s/>έχουν<text:s/>δημιουργηθεί<text:s/>στους<text:s/>κατοίκους<text:s/>περιοχών<text:s/>των<text:s/>Περιφερειακών<text:s/>Ενοτήτων<text:s/>Σάμου,<text:s/>Ικαρίας<text:s/>και<text:s/>Χίου<text:s/>της<text:s/>Περιφέρειας<text:s/>Βορείου<text:s/>Αιγαίου<text:s/>από<text:s/>τον<text:s/>σεισμό<text:s/>της<text:s/>30ης<text:s/>Οκτωβρίου<text:s/>2020.</text:span></text:p>
      <text:p text:style-name="P41"><text:span text:style-name="T41_1">5.<text:s/>Το<text:s/>γεγονός<text:s/>ότι<text:s/>ο<text:s/>σεισμός<text:s/>της<text:s/>30ης<text:s/>Οκτωβρίου<text:s/>2020<text:s/>που<text:s/>έπληξε<text:s/>περιοχές<text:s/>των<text:s/>Περιφερειακών<text:s/>Ενοτήτων<text:s/>Σάμου,<text:s/>Ικαρίας<text:s/>και<text:s/>Χίου<text:s/>της<text:s/>Περιφέρειας<text:s/>Βορείου<text:s/>Αιγαίου,<text:s/>ορίζεται<text:s/>ως<text:s/>φυσική<text:s/>καταστροφή,<text:s/>και<text:s/>επειδή,<text:s/>από<text:s/>τον<text:s/>σεισμό<text:s/>της<text:s/>30ης<text:s/>Οκτωβρίου<text:s/>2020<text:s/>προκλήθηκαν<text:s/>εκτεταμένες<text:s/>ζημιές<text:s/>σε<text:s/>πολλά<text:s/>κτίρια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,<text:s/></text:span></text:p>
      <text:p text:style-name="P42"><text:span text:style-name="T42_1">αποφασίζουμε:</text:span></text:p>
      <text:p text:style-name="P43"><text:span text:style-name="T43_1">1.<text:s/>ΟΡΙΟΘΕΤΗΣΗ<text:s/>ΣΕΙΣΜΟΠΛΗΚΤΩΝ<text:s/>ΠΕΡΙΟΧΩΝ</text:span></text:p>
      <text:p text:style-name="P44"><text:span text:style-name="T44_1">1.1.<text:s/>Εφαρμόζουμε<text:s/>αναλόγως<text:s/>τις<text:s/>διατάξεις<text:s/>της<text:s/>από<text:s/>28.7.1978<text:s/>πράξεως<text:s/>Νομοθετικού<text:s/>Περιεχομένου<text:s/>«Περί<text:s/>αποκαταστάσεως<text:s/>ζημιών<text:s/>εκ<text:s/>σεισμών<text:s/>1978<text:s/>εις<text:s/>περιοχή<text:s/>Βορ.<text:s/>Ελλάδος<text:s/>κ.λπ.»,<text:s/>η<text:s/>οποία<text:s/>κυρώθηκε,<text:s/>τροποποιήθηκε<text:s/>και<text:s/>συμπληρώθηκε<text:s/>με<text:s/>τους<text:s/>νόμους<text:s/>867/1979<text:s/>(Α'<text:s/>24),<text:s/>1048/1980<text:s/>(Α'<text:s/>101),<text:s/>1133/1981<text:s/>(Α'54)<text:s/>και<text:s/>1190/1981<text:s/>(Α'<text:s/>203),<text:s/>όπως<text:s/>ορίζεται<text:s/>στο<text:s/>άρθρο<text:s/>10<text:s/>του<text:s/>ν.<text:s/>2576/1998<text:s/>(Α'<text:s/>25)<text:s/>το<text:s/>οποίο<text:s/>τροποποιήθηκε<text:s/>με<text:s/>το<text:s/>άρθρο<text:s/>84<text:s/>του<text:s/>ν.<text:s/>4313/2014<text:s/>(Α'<text:s/>261)<text:s/>καθώς<text:s/>και<text:s/>τις<text:s/>σχετικές<text:s/>κανονιστικές<text:s/>πράξεις<text:s/>που<text:s/>ισχύουν<text:s/>σήμερα,<text:s/>για<text:s/>την<text:s/>αποκατάσταση<text:s/>των<text:s/>ζημιών<text:s/>που<text:s/>προκλήθηκαν<text:s/>στα<text:s/>κτίρια<text:s/>από<text:s/>τον<text:s/>σεισμό<text:s/>της<text:s/>30ης<text:s/>Οκτωβρίου<text:s/>2020,<text:s/>ο<text:s/>οποίος<text:s/>έχει<text:s/>χαρακτήρα<text:s/>φυσικής<text:s/>καταστροφής,<text:s/>και<text:s/>ανήκουν<text:s/>στα<text:s/>διοικητικά<text:s/>όρια<text:s/>των<text:s/>Περιφερειακών<text:s/>Ενοτήτων<text:s/>Σάμου,<text:s/>Ικαρίας<text:s/>και<text:s/>Χίου<text:s/>της<text:s/>Περιφέρειας<text:s/>Βορείου<text:s/>Αιγαίου.</text:span></text:p>
      <text:p text:style-name="P45"><text:span text:style-name="T45_1">1.2.<text:s/>Το<text:s/>έργο<text:s/>της<text:s/>αποκατάστασης<text:s/>των<text:s/>ζημιών<text:s/>σε<text:s/>κτίρια<text:s/>από<text:s/>τον<text:s/>σεισμό<text:s/>της<text:s/>30ης<text:s/>Οκτωβρίου<text:s/>2020,<text:s/>που<text:s/>έπληξε<text:s/>τις<text:s/>περιοχές<text:s/>που<text:s/>οριοθετούνται<text:s/>με<text:s/>την<text:s/>παρούσα<text:s/>απόφαση,<text:s/>αναλαμβάνει<text:s/>η<text:s/>Διεύθυνση<text:s/>Αποκατάστασης<text:s/>Επιπτώσεων<text:s/>Φυσικών<text:s/>Καταστροφών<text:s/>Κεντρικής<text:s/>Ελλάδος<text:s/>(Δ.Α.Ε.Φ.Κ.-Κ.Ε.),<text:s/>η<text:s/>οποία<text:s/>εφεξής<text:s/>στην<text:s/>παρούσα<text:s/>απόφαση<text:s/>θα<text:s/>αποκαλείται<text:s/>«αρμόδια<text:s/>Υπηρεσία».</text:span></text:p>
      <text:p text:style-name="P46"><text:span text:style-name="T46_1">2.<text:s/>ΠΡΟΘΕΣΜΙΕΣ</text:span></text:p>
      <text:p text:style-name="P47"><text:span text:style-name="T47_1">2.1.<text:s/>Ο/Η<text:s/>ιδιοκτήτης/-τρια<text:s/>(ψιλός<text:s/>κύριος,<text:s/>επικαρπωτής<text:s/>ή<text:s/>ο/η<text:s/>έχων/-ουσα<text:s/>την<text:s/>πλήρη<text:s/>κυριότητα)<text:s/>ή<text:s/>ο/η<text:s/>διαχειριστής/-τρια<text:s/>(σε<text:s/>περίπτωση<text:s/>διηρημένης<text:s/>ιδιοκτησίας)<text:s/>κτιρίου,<text:s/>που<text:s/>έχει<text:s/>πληγεί<text:s/>από<text:s/>τον<text:s/>σεισμό<text:s/>της<text:s/>30ης<text:s/>Οκτωβρίου<text:s/>2020,<text:s/>εφόσον<text:s/>επιθυμεί<text:s/>τον<text:s/>έλεγχό<text:s/>του<text:s/>και<text:s/>την<text:s/>έκδοση<text:s/>έκθεσης<text:s/>αυτοψίας,<text:s/>πρέπει<text:s/>να<text:s/>υποβάλει<text:s/>στην<text:s/>αρμόδια<text:s/>υπηρεσία<text:s/>αίτηση<text:s/>για<text:s/>διενέργεια<text:s/>αυτοψίας<text:s/>στο<text:s/>πληγέν<text:s/>κτίριο,<text:s/>εντός<text:s/>προθεσμίας<text:s/>έξι<text:s/>(6)<text:s/>μηνών<text:s/>από<text:s/>τη<text:s/>δημοσίευση<text:s/>σε<text:s/>Φ.Ε.Κ.<text:s/>της<text:s/>παρούσας<text:s/>απόφασης.</text:span></text:p>
      <text:p text:style-name="P48"><text:span text:style-name="T48_1">Η<text:s/>αίτηση<text:s/>αυτή<text:s/>θα<text:s/>συνοδεύεται<text:s/>από<text:s/>τίτλους<text:s/>ιδιοκτησίας,<text:s/>οδοιπορικό<text:s/>σκαρίφημα<text:s/>και<text:s/>φωτογραφίες<text:s/>του<text:s/>πληγέντος<text:s/>κτιρίου.<text:s/>Οι<text:s/>φωτογραφίες<text:s/>θα<text:s/>φέρουν<text:s/>το<text:s/>όνομα<text:s/>και<text:s/>την<text:s/>υπογραφή<text:s/>του/της<text:s/>ιδιοκτήτη/-<text:s/>τριας.</text:span></text:p>
      <text:p text:style-name="P49"><text:span text:style-name="T49_1">2.2.<text:s/>Ο/η<text:s/>ιδιοκτήτης/-τρια<text:s/>(ψιλός<text:s/>κύριος,<text:s/>επικαρπωτής<text:s/>ή<text:s/>ο/η<text:s/>έχων/-ουσα<text:s/>την<text:s/>πλήρη<text:s/>κυριότητα)<text:s/>ή<text:s/>όλοι<text:s/>οι<text:s/>συνιδιοκτήτες/-τριες<text:s/>(σε<text:s/>περίπτωση<text:s/>συνιδιοκτησίας)<text:s/>ή<text:s/>ο/η<text:s/>ειδικός/-ή<text:s/>διαχειριστής/-τρια<text:s/>(σε<text:s/>περίπτωση<text:s/>διηρημένης<text:s/>ιδιοκτησίας,<text:s/>όπου<text:s/>απαιτείται<text:s/>από<text:s/>τις<text:s/>ισχύουσες<text:s/>διατάξεις)<text:s/>κτιρίου<text:s/>που<text:s/>έχει<text:s/>πληγεί<text:s/>από<text:s/>τον<text:s/>σεισμό<text:s/>του<text:s/>θέματος,<text:s/>προκειμένου<text:s/>να<text:s/>καθοριστεί<text:s/>δικαιούχος<text:s/>Στεγαστικής<text:s/>Συνδρομής<text:s/>(Σ.Σ.)<text:s/>για<text:s/>επισκευή<text:s/>ή<text:s/>ανακατασκευή<text:s/>ανάλογα<text:s/>με<text:s/>τον<text:s/>χαρακτηρισμό<text:s/>του<text:s/>κτιρίου,<text:s/>πρέπει<text:s/>να<text:s/>υποβάλει<text:s/>στην<text:s/>αρμόδια<text:s/>υπηρεσία<text:s/>αίτηση<text:s/>με<text:s/>όλα<text:s/>τα<text:s/>απαιτούμενα<text:s/>δικαιολογητικά<text:s/>(όπως<text:s/>αυτά<text:s/>ορίζονται<text:s/>σε<text:s/>σχετικές<text:s/>υπουργικές<text:s/>αποφάσεις),<text:s/>εντός<text:s/>προθεσμίας:</text:span></text:p>
      <text:p text:style-name="P50"><text:span text:style-name="T50_1">-</text:span><text:span text:style-name="T50_2"><text:tab/></text:span><text:span text:style-name="T50_3">ενός<text:s/>(1)<text:s/>έτους<text:s/>από<text:s/>την<text:s/>ημερομηνία<text:s/>παραλαβής<text:s/>της<text:s/>έκθεσης<text:s/>αυτοψίας<text:s/>του<text:s/>κτιρίου<text:s/>(η<text:s/>οποία<text:s/>εκδόθηκε<text:s/>βάσει<text:s/>της<text:s/>προαναφερόμενης<text:s/>παραγράφου<text:s/>2.1)<text:s/>ή<text:s/>του<text:s/>Πρωτοκόλλου<text:s/>Αυτοψίας<text:s/>Επικινδύνως<text:s/>Ετοιμόρροπου<text:s/>Κτιρίου<text:s/>(Π.Α.Ε.Ε.Κ.)</text:span></text:p>
      <text:p text:style-name="P51"><text:span text:style-name="T51_1">ή</text:span></text:p>
      <text:p text:style-name="P52"><text:span text:style-name="T52_1">-</text:span><text:span text:style-name="T52_2"><text:tab/></text:span><text:span text:style-name="T52_3">δέκα<text:s/>οκτώ<text:s/>(18)<text:s/>μηνών<text:s/>από<text:s/>τη<text:s/>δημοσίευση<text:s/>σε<text:s/>Φ.Ε.Κ.<text:s/>της<text:s/>παρούσας<text:s/>απόφασης<text:s/>για<text:s/>απ'<text:s/>ευθείας<text:s/>έκδοση<text:s/>Άδειας<text:s/>Επισκευής</text:span></text:p>
      <text:p text:style-name="P53"><text:span text:style-name="T53_1">Εντός<text:s/>των<text:s/>ίδιων<text:s/>προθεσμιών<text:s/>δύναται<text:s/>να<text:s/>κατατεθεί<text:s/>και<text:s/>αίτηση<text:s/>για<text:s/>έκδοση<text:s/>άδειας<text:s/>επισκευής<text:s/>χωρίς<text:s/>χορήγηση<text:s/>Στεγαστικής<text:s/>Συνδρομής.</text:span></text:p>
      <text:p text:style-name="P54"><text:span text:style-name="T54_1">Οι<text:s/>προαναφερόμενες<text:s/>προθεσμίες<text:s/>δύνανται<text:s/>να<text:s/>παραταθούν<text:s/>με<text:s/>απόφαση<text:s/>του<text:s/>Υπουργού<text:s/>Υποδομών<text:s/>και<text:s/>Μεταφορών<text:s/>και<text:s/>για<text:s/>χρονικό<text:s/>διάστημα<text:s/>έως<text:s/>δύο<text:s/>(2)<text:s/>έτη.</text:span></text:p>
      <text:p text:style-name="P55"><text:span text:style-name="T55_1">3.<text:s/>ΣΤΕΓΑΣΤΙΚΗ<text:s/>ΣΥΝΔΡΟΜΗ<text:s/>-ΓΕΝΙΚΟΙ<text:s/>ΟΡΟΙ</text:span></text:p>
      <text:p text:style-name="P56"><text:span text:style-name="T56_1">3.1.<text:s/>Στις<text:s/>περιοχές<text:s/>που<text:s/>οριοθετούνται<text:s/>με<text:s/>την<text:s/>παρούσα<text:s/>απόφαση,<text:s/>χορηγείται<text:s/>από<text:s/>την<text:s/>αρμόδια<text:s/>Υπηρεσία<text:s/>Στεγαστική<text:s/>Συνδρομή<text:s/>(Σ.Σ.)<text:s/>για<text:s/>την<text:s/>ανακατασκευή<text:s/>ή<text:s/>επισκευή<text:s/>των<text:s/>κτιρίων<text:s/>που<text:s/>έχουν<text:s/>υποστεί<text:s/>βλάβες<text:s/>από<text:s/>τον<text:s/>σεισμό<text:s/>του<text:s/>θέματος,<text:s/>το<text:s/>κόστος<text:s/>της<text:s/>οποίας<text:s/>υπολογίζεται<text:s/>σύμφωνα<text:s/>με<text:s/>τα<text:s/>αναφερόμενα<text:s/>στα<text:s/>σχετικά<text:s/>κεφάλαια<text:s/>4<text:s/>και<text:s/>6<text:s/>αντίστοιχα<text:s/>της<text:s/>παρούσας<text:s/>απόφασης.</text:span></text:p>
      <text:p text:style-name="P57"><text:span text:style-name="T57_1">Η<text:s/>ως<text:s/>άνω<text:s/>υπολογιζόμενη<text:s/>Σ.Σ.<text:s/>ανακατασκευής,<text:s/>δύναται<text:s/>να<text:s/>χρησιμοποιηθεί<text:s/>για<text:s/>αυτοστέγαση<text:s/>(αγορά<text:s/>έτοιμου<text:s/>ή<text:s/>υπό<text:s/>ανέγερση<text:s/>κτιρίου)<text:s/>ή<text:s/>για<text:s/>αποπεράτωση<text:s/>ιδιόκτητου<text:s/>κτιρίου.</text:span></text:p>
      <text:p text:style-name="P58"><text:span text:style-name="T58_1">Στις<text:s/>περιοχές<text:s/>που<text:s/>έχουν<text:s/>πληγεί<text:s/>και<text:s/>από<text:s/>την<text:s/>συνεπακόλουθη<text:s/>του<text:s/>σεισμού<text:s/>πλημμύρα,<text:s/>και<text:s/>οριοθετούνται<text:s/>με<text:s/>σχετική<text:s/>κοινή<text:s/>υπουργική<text:s/>απόφαση,<text:s/>η<text:s/>χορηγούμενη<text:s/>Στεγαστική<text:s/>Συνδρομή<text:s/>(Σ.Σ.)<text:s/>επισκευής<text:s/>που<text:s/>υπολογίζεται<text:s/>σύμφωνα<text:s/>με<text:s/>τα<text:s/>προβλεπόμενα<text:s/>στην<text:s/>παρούσα<text:s/>απόφαση,<text:s/>περιλαμβάνει<text:s/>και<text:s/>την<text:s/>επισκευή<text:s/>των<text:s/>βλαβών<text:s/>από<text:s/>πλημμύρα.</text:span></text:p>
      <text:p text:style-name="P59"><text:span text:style-name="T59_1">3.2.<text:s/>Δικαιούχοι<text:s/>Σ.Σ.<text:s/>είναι<text:s/>οι<text:s/>ιδιοκτήτες/-τριες<text:s/>οι<text:s/>οποί-οι/-ες<text:s/>την<text:s/>ημέρα<text:s/>του<text:s/>συμβάντος<text:s/>έχουν<text:s/>την<text:s/>πλήρη<text:s/>ή<text:s/>τη<text:s/>ψιλή<text:s/>κυριότητα<text:s/>κτιρίων<text:s/>που<text:s/>έχουν<text:s/>υποστεί<text:s/>βλάβες<text:s/>και<text:s/>χρήζουν<text:s/>επισκευής<text:s/>ή<text:s/>ανακατασκευής.</text:span></text:p>
      <text:p text:style-name="P60"><text:span text:style-name="T60_1">3.3.<text:s/>H<text:s/>Σ.Σ.<text:s/>συνίσταται<text:s/>από<text:s/>80%<text:s/>Δωρεάν<text:s/>Κρατική<text:s/>Αρωγή<text:s/>(Δ.Κ.Α.)<text:s/>που<text:s/>χορηγείται<text:s/>από<text:s/>την<text:s/>αρμόδια<text:s/>Υπηρεσία<text:s/>και<text:s/>από<text:s/>20%<text:s/>Άτοκο<text:s/>Δάνειο<text:s/>(Α.Δ.)<text:s/>που<text:s/>χορηγείται<text:s/>από<text:s/>τα<text:s/>πιστωτικά<text:s/>ιδρύματα<text:s/>στους/στις<text:s/>δικαιούχους<text:s/>δανειολήπτες/-τριες.</text:span></text:p>
      <text:p text:style-name="P61"><text:span text:style-name="T61_1">3.3α<text:s/>Έναντι<text:s/>της<text:s/>Σ.Σ.,<text:s/>χορηγείται<text:s/>πρώτη<text:s/>αρωγή<text:s/>με<text:s/>τη<text:s/>μορφή<text:s/>έκτακτης<text:s/>εφάπαξ<text:s/>ενίσχυσης,<text:s/>στους<text:s/>ιδιοκτήτες/-τριες<text:s/>κατά<text:s/>πλήρη<text:s/>ή<text:s/>ψιλή<text:s/>κυριότητα,<text:s/>κτιριακών<text:s/>επαγγελματικών<text:s/>εγκαταστάσεων<text:s/>ή<text:s/>κύριας<text:s/>κατοικίας<text:s/>που<text:s/>επλήγησαν<text:s/>από<text:s/>τον<text:s/>σεισμό<text:s/>του<text:s/>θέματος,<text:s/>σύμφωνα<text:s/>με<text:s/>τους<text:s/>όρους<text:s/>και<text:s/>τις<text:s/>διατάξεις<text:s/>της<text:s/>υπό<text:s/>στοιχεία<text:s/>161385<text:s/>ΕΞ<text:s/>2021/16.12.2021<text:s/>(Β'<text:s/>5950)<text:s/>κοινής<text:s/>υπουργικής<text:s/>απόφασης<text:s/>των<text:s/>υπουργών<text:s/>Οικονομικών,<text:s/>Ανάπτυξης<text:s/>και<text:s/>Επενδύσεων,<text:s/>Υποδομών<text:s/>και<text:s/>Μεταφορών<text:s/>και<text:s/>Επικρατείας,<text:s/>όπως<text:s/>αυτή<text:s/>τροποποιήθηκε<text:s/>με<text:s/>την<text:s/>υπό<text:s/>στοιχεία<text:s/>6066<text:s/>ΕΞ<text:s/>15-01-2022<text:s/>(Β'<text:s/>69)<text:s/>κοινή<text:s/>υπουργική<text:s/>απόφαση<text:s/>των<text:s/>υπουργών<text:s/>Οικονομικών,<text:s/>Ανάπτυξης<text:s/>και<text:s/>Επενδύσεων,<text:s/>Υποδομών<text:s/>και<text:s/>Μεταφορών<text:s/>και<text:s/>Επικρατείας.</text:span><text:span text:style-name="T61_2"><text:note text:note-class="footnote"><text:note-citation/><text:note-body><text:p text:style-name="P62"><text:span text:style-name="T62_1">Προσθήκη<text:s/>A.<text:s/>85666/Δ.Α.Ε.Φ.Κ.-Κ.Ε./Α325/2022 24.03.2022</text:span></text:p></text:note-body></text:note></text:span></text:p>
      <text:p text:style-name="P63"><text:span text:style-name="T63_1"> </text:span></text:p>
      <text:p text:style-name="P64"><text:span text:style-name="T64_1">3.3β<text:s/>Σε<text:s/>περίπτωση<text:s/>που<text:s/>έχει<text:s/>χορηγηθεί<text:s/>στον<text:s/>δικαιούχο<text:s/>πρώτη<text:s/>αρωγή,<text:s/>για<text:s/>την<text:s/>αποκατάσταση<text:s/>του<text:s/>κτιρίου<text:s/>του,<text:s/>η<text:s/>αρμόδια<text:s/>υπηρεσία,<text:s/>μετά<text:s/>την<text:s/>αίτηση<text:s/>του<text:s/>πληγέντα<text:s/>για<text:s/>χορήγηση<text:s/>Σ.Σ.<text:s/>και<text:s/>πριν<text:s/>την<text:s/>έγκριση<text:s/>χορήγησής<text:s/>της,<text:s/>θα<text:s/>προβεί<text:s/>στις<text:s/>απαιτούμενες<text:s/>ενέργειες<text:s/>για<text:s/>τον<text:s/>συμψηφισμό<text:s/>της<text:s/>πρώτης<text:s/>αρωγής<text:s/>με<text:s/>την<text:s/>αναλογούσα<text:s/>Δ.Κ.Α.<text:s/>Μετά<text:s/>τον<text:s/>συμψηφισμό,<text:s/>εάν<text:s/>η<text:s/>χορηγηθείσα<text:s/>πρώτη<text:s/>αρωγή<text:s/>υπερβαίνει<text:s/>το<text:s/>ποσό<text:s/>της<text:s/>αναλογούσας<text:s/>Δ.Κ.Α.<text:s/>η<text:s/>αρμόδια<text:s/>υπηρεσία<text:s/>θα<text:s/>προβεί<text:s/>στις<text:s/>απαιτούμενες<text:s/>ενέργειες<text:s/>για<text:s/>την<text:s/>επιστροφή<text:s/>του<text:s/>υπερβαίνοντος<text:s/>ποσού,<text:s/>σύμφωνα<text:s/>με<text:s/>τα<text:s/>προβλεπόμενα<text:s/>του<text:s/>άρθρου<text:s/>7<text:s/>της<text:s/>υπό<text:s/>στοιχεία<text:s/>161385<text:s/>ΕΞ<text:s/>2021/16.12.2021<text:s/>(Β'<text:s/>5950)<text:s/>κοινής<text:s/>υπουργικής<text:s/>απόφασης<text:s/>των<text:s/>υπουργών<text:s/>Οικονομικών,<text:s/>Ανάπτυξης<text:s/>και<text:s/>Επενδύσεων,<text:s/>Υποδομών<text:s/>και<text:s/>Μεταφορών<text:s/>και<text:s/>Επικρατείας,<text:s/>όπως<text:s/>αυτή<text:s/>τροποποιήθηκε<text:s/>με<text:s/>την<text:s/>υπό<text:s/>στοιχεία<text:s/>6066<text:s/>ΕΞ<text:s/>15-01-2022<text:s/>(Β'<text:s/>69)<text:s/>κοινή<text:s/>υπουργική<text:s/>απόφαση<text:s/>των<text:s/>υπουργών<text:s/>Οικονομικών,<text:s/>Ανάπτυξης<text:s/>και<text:s/>Επενδύσεων,<text:s/>Υποδομών<text:s/>και<text:s/>Μεταφορών<text:s/>και<text:s/>Επικρατείας,<text:s/>βάσει<text:s/>των<text:s/>στοιχείων<text:s/>που<text:s/>διαθέτει.</text:span><text:span text:style-name="T64_2"><text:note text:note-class="footnote"><text:note-citation/><text:note-body><text:p text:style-name="P65"><text:span text:style-name="T65_1">Προσθήκη<text:s/>A.<text:s/>85666/Δ.Α.Ε.Φ.Κ.-Κ.Ε./Α325/2022 24.03.2022</text:span></text:p></text:note-body></text:note></text:span></text:p>
      <text:p text:style-name="P66"><text:span text:style-name="T66_1">3.4.<text:s/>Σε<text:s/>περίπτωση<text:s/>που<text:s/>στον/στην<text:s/>ίδιο/-α<text:s/>ιδιοκτήτη/-τρια<text:s/>ανήκαν<text:s/>την<text:s/>ημέρα<text:s/>του<text:s/>σεισμού,<text:s/>περισσότερες<text:s/>της<text:s/>μίας<text:s/>ιδιοκτησίες,<text:s/>λειτουργικά<text:s/>ανεξάρτητες<text:s/>ως<text:s/>προς<text:s/>τη<text:s/>χρήση,<text:s/>είτε<text:s/>αυτές<text:s/>αποτελούν<text:s/>διηρημένες<text:s/>ιδιοκτησίες,<text:s/>είτε<text:s/>όχι,<text:s/>Δ.Κ.Α.<text:s/>δικαιούται<text:s/>μόνο<text:s/>για<text:s/>μία<text:s/>από<text:s/>αυτές,<text:s/>την<text:s/>οποία<text:s/>επιλέγει<text:s/>ο/η<text:s/>ίδιος/-α<text:s/>με<text:s/>υπεύθυνη<text:s/>δήλωσή<text:s/>του/-της.<text:s/>Για<text:s/>τις<text:s/>υπόλοιπες<text:s/>ιδιοκτησίες<text:s/>χορηγείται<text:s/>το<text:s/>σύνολο<text:s/>της<text:s/>Σ.Σ.<text:s/>εξ<text:s/>ολοκλήρου<text:s/>υπό<text:s/>μορφή<text:s/>Α.Δ.</text:span></text:p>
      <text:p text:style-name="P67"><text:span text:style-name="T67_1">Κατ'<text:s/>εξαίρεση<text:s/>των<text:s/>προαναφερόμενων,<text:s/>Δ.Κ.Α.<text:s/>και<text:s/>Α.Δ.<text:s/>για<text:s/>όλες<text:s/>τις<text:s/>ανεξάρτητες<text:s/>ιδιοκτησίες<text:s/>του/της<text:s/>δικαιούται<text:s/>ο/η<text:s/>ιδιοκτήτης/-τρια<text:s/>στις<text:s/>παρακάτω<text:s/>περιπτώσεις:</text:span></text:p>
      <text:p text:style-name="P68"><text:span text:style-name="T68_1">α)</text:span><text:span text:style-name="T68_2"><text:tab/></text:span><text:span text:style-name="T68_3">για<text:s/>την<text:s/>ανακατασκευή:</text:span></text:p>
      <text:p text:style-name="P69"><text:span text:style-name="T69_1">-</text:span><text:span text:style-name="T69_2"><text:tab/></text:span><text:span text:style-name="T69_3">Ιερών<text:s/>Ναών<text:s/>(όχι<text:s/>ιδιωτικούς<text:s/>Ιερούς<text:s/>Ναούς),</text:span></text:p>
      <text:p text:style-name="P70"><text:span text:style-name="T70_1">-</text:span><text:span text:style-name="T70_2"><text:tab/></text:span><text:span text:style-name="T70_3">κτιρίων<text:s/>κοινωφελούς<text:s/>χρήσης,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/text:span></text:p>
      <text:p text:style-name="P71"><text:span text:style-name="T71_1">-</text:span><text:span text:style-name="T71_2"><text:tab/></text:span><text:span text:style-name="T71_3">κτιρίων<text:s/>τα<text:s/>οποία<text:s/>χαρακτηρίζονται<text:s/>ως<text:s/>διατηρητέα<text:s/>ή<text:s/>μνημεία<text:s/>στο<text:s/>σύνολό<text:s/>τους<text:s/>σύμφωνα<text:s/>με<text:s/>το<text:s/>Φ.Ε.Κ.<text:s/>δημοσίευσης<text:s/>της<text:s/>απόφασης<text:s/>χαρακτηρισμού,<text:s/>δεν<text:s/>αίρεται<text:s/>ο<text:s/>χαρακτηρισμός<text:s/>τους<text:s/>μετά<text:s/>την<text:s/>κατεδάφιση<text:s/>και<text:s/>οι<text:s/>ιδιοκτήτες<text:s/>προβούν<text:s/>σε<text:s/>ανακατασκευή<text:s/>αυτών,</text:span><text:span text:style-name="T71_4"><text:note text:note-class="footnote"><text:note-citation/><text:note-body><text:p text:style-name="P72"><text:span text:style-name="T72_1">Προσθήκη<text:s/>A.<text:s/>Δ.Α.Ε.Φ.Κ.-Κ.Ε./8835/Α325 30.06.2021</text:span></text:p></text:note-body></text:note></text:span></text:p>
      <text:p text:style-name="P73"><text:span text:style-name="T73_1">-</text:span><text:span text:style-name="T73_2"><text:tab/></text:span><text:span text:style-name="T73_3">όψεων<text:s/>κτιρίων<text:s/>οι<text:s/>οποίες<text:s/>χαρακτηρίζονται<text:s/>διατηρητέες<text:s/>σύμφωνα<text:s/>με<text:s/>το<text:s/>Φ.Ε.Κ.<text:s/>δημοσίευσης<text:s/>της<text:s/>απόφασης<text:s/>χαρακτηρισμού.</text:span></text:p>
      <text:p text:style-name="P74"><text:span text:style-name="T74_1">-</text:span><text:span text:style-name="T74_2"><text:tab/></text:span><text:span text:style-name="T74_3">κτιρίων<text:s/>τα<text:s/>οποία<text:s/>βρίσκονται<text:s/>εντός<text:s/>παραδοσιακού<text:s/>οικισμού,<text:s/>εφόσον<text:s/>ανακατασκευαστούν<text:s/>εντός<text:s/>του<text:s/>παραδοσιακού<text:s/>οικισμού<text:s/>με<text:s/>ειδικούς<text:s/>όρους<text:s/>δόμησης,<text:s/>σύμφωνα<text:s/>με<text:s/>το<text:s/>Φ.Ε.Κ.<text:s/>χαρακτηρισμού<text:s/>του<text:s/>οικισμού<text:s/>ως<text:s/>παραδοσιακού.</text:span></text:p>
      <text:p text:style-name="P75"><text:span text:style-name="T75_1">-</text:span><text:span text:style-name="T75_2"><text:tab/></text:span><text:span text:style-name="T75_3">ιδιοκτησιών<text:s/>του/της<text:s/>και<text:s/>έως<text:s/>το<text:s/>μέγιστο<text:s/>όριο<text:s/>των<text:s/>150<text:s/>τ.μ.<text:s/>από<text:s/>το<text:s/>σύνολο<text:s/>του<text:s/>αθροίσματος<text:s/>των<text:s/>εμβαδών<text:s/>των<text:s/>ιδιοκτησιών<text:s/>του/της.<text:s/>Για<text:s/>τις<text:s/>υπόλοιπες<text:s/>ιδιοκτησίες<text:s/>χορηγείται<text:s/>Σ.Σ.<text:s/>με<text:s/>τη<text:s/>μορφή<text:s/>Ατόκου<text:s/>Δανείου<text:s/>(Α.Δ.).</text:span><text:span text:style-name="T75_4"><text:note text:note-class="footnote"><text:note-citation/><text:note-body><text:p text:style-name="P76"><text:span text:style-name="T76_1">Προσθήκη<text:s/>A.<text:s/>85666/Δ.Α.Ε.Φ.Κ.-Κ.Ε./Α325/2022 24.03.2022</text:span></text:p></text:note-body></text:note></text:span></text:p>
      <text:p text:style-name="P77"><text:span text:style-name="T77_1">β)</text:span><text:span text:style-name="T77_2"><text:tab/></text:span><text:span text:style-name="T77_3">για<text:s/>την<text:s/>επισκευή:</text:span></text:p>
      <text:p text:style-name="P78"><text:span text:style-name="T78_1">-</text:span><text:span text:style-name="T78_2"><text:tab/></text:span><text:span text:style-name="T78_3">φερόντων<text:s/>στοιχείων<text:s/>κτιρίων</text:span></text:p>
      <text:p text:style-name="P79"><text:span text:style-name="T79_1">-</text:span><text:span text:style-name="T79_2"><text:tab/></text:span><text:span text:style-name="T79_3">μη<text:s/>φερόντων<text:s/>στοιχείων<text:s/>για<text:s/>τις<text:s/>παρακάτω<text:s/>κατηγορίες<text:s/>κτιρίων:</text:span></text:p>
      <text:p text:style-name="P80"><text:span text:style-name="T80_1">i)</text:span><text:span text:style-name="T80_2"><text:tab/></text:span><text:span text:style-name="T80_3">Ιερών<text:s/>Ναών<text:s/>(όχι<text:s/>ιδιωτικών<text:s/>Ιερών<text:s/>Ναών),</text:span></text:p>
      <text:p text:style-name="P81"><text:span text:style-name="T81_1">ii)</text:span><text:span text:style-name="T81_2"><text:tab/></text:span><text:span text:style-name="T81_3">κτιρίων<text:s/>κοινωφελούς<text:s/>χρήσης,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/text:span></text:p>
      <text:p text:style-name="P82"><text:span text:style-name="T82_1">iii)</text:span><text:span text:style-name="T82_2"><text:tab/></text:span><text:span text:style-name="T82_3">κτιρίων<text:s/>τα<text:s/>οποία<text:s/>χαρακτηρίζονται<text:s/>ως<text:s/>διατηρητέα<text:s/>ή<text:s/>μνημεία<text:s/>στο<text:s/>σύνολό<text:s/>τους<text:s/>σύμφωνα<text:s/>με<text:s/>το<text:s/>Φ.Ε.Κ.<text:s/>δημοσίευσης<text:s/>της<text:s/>απόφασης<text:s/>χαρακτηρισμού</text:span></text:p>
      <text:p text:style-name="P83"><text:span text:style-name="T83_1">iv)</text:span><text:span text:style-name="T83_2"><text:tab/></text:span><text:span text:style-name="T83_3">κτιρίων<text:s/>τα<text:s/>οποία<text:s/>βρίσκονται<text:s/>εντός<text:s/>παραδοσιακού<text:s/>οικισμού,<text:s/>εφόσον<text:s/>επισκευαστούν<text:s/>με<text:s/>ειδικούς<text:s/>όρους,<text:s/>σύμφωνα<text:s/>με<text:s/>το<text:s/>Φ.Ε.Κ.<text:s/>χαρακτηρισμού<text:s/>του<text:s/>οικισμού<text:s/>ως<text:s/>παραδοσιακού.</text:span><text:span text:style-name="T83_4"><text:note text:note-class="footnote"><text:note-citation/><text:note-body><text:p text:style-name="P84"><text:span text:style-name="T84_1">Προσθήκη<text:s/>A.<text:s/>Δ.Α.Ε.Φ.Κ.-Κ.Ε./8835/Α325 30.06.2021</text:span></text:p></text:note-body></text:note></text:span></text:p>
      <text:p text:style-name="P85"><text:span text:style-name="T85_1">v)</text:span><text:span text:style-name="T85_2"><text:tab/></text:span><text:span text:style-name="T85_3">-<text:s/>ιδιοκτησιών<text:s/>του/της<text:s/>και<text:s/>έως<text:s/>το<text:s/>μέγιστο<text:s/>όριο<text:s/>των<text:s/>150<text:s/>τ.μ.<text:s/>από<text:s/>το<text:s/>σύνολο<text:s/>του<text:s/>αθροίσματος<text:s/>των<text:s/>εμβαδών<text:s/>των<text:s/>ιδιοκτησιών<text:s/>του/της.<text:s/>Για<text:s/>τις<text:s/>υπόλοιπες<text:s/>ιδιοκτησίες<text:s/>χορηγείται<text:s/>Σ.Σ.<text:s/>με<text:s/>τη<text:s/>μορφή<text:s/>Ατόκου<text:s/>Δανείου<text:s/>(Α.Δ.).<text:s/></text:span><text:span text:style-name="T85_4"><text:note text:note-class="footnote"><text:note-citation/><text:note-body><text:p text:style-name="P86"><text:span text:style-name="T86_1">Προσθήκη<text:s/>A.<text:s/>85666/Δ.Α.Ε.Φ.Κ.-Κ.Ε./Α325/2022 24.03.2022</text:span></text:p></text:note-body></text:note></text:span></text:p>
      <text:p text:style-name="P87"><text:span text:style-name="T87_1">-</text:span><text:span text:style-name="T87_2"><text:tab/></text:span><text:span text:style-name="T87_3">όψεων<text:s/>κτιρίων<text:s/>οι<text:s/>οποίες<text:s/>χαρακτηρίζονται<text:s/>διατηρητέες<text:s/>σύμφωνα<text:s/>με<text:s/>το<text:s/>Φ.Ε.Κ.<text:s/>δημοσίευσης<text:s/>της<text:s/>απόφασης<text:s/>χαρακτηρισμού</text:span></text:p>
      <text:p text:style-name="P88"><text:span text:style-name="T88_1">3.5.<text:s/>Δε<text:s/>χορηγείται<text:s/>Στεγαστική<text:s/>Συνδρομή<text:s/>για<text:s/>ανακατασκευή<text:s/>ή<text:s/>επισκευή<text:s/>κτιρίων<text:s/>και<text:s/>δεν<text:s/>εκδίδεται<text:s/>άδεια<text:s/>επισκευής<text:s/>από<text:s/>την<text:s/>αρμόδια<text:s/>Υπηρεσία,<text:s/>στις<text:s/>ακόλουθες<text:s/>περιπτώσεις:</text:span></text:p>
      <text:p text:style-name="P89"><text:span text:style-name="T89_1">α)</text:span><text:span text:style-name="T89_2"><text:tab/></text:span><text:span text:style-name="T89_3">σε<text:s/>κτίρια<text:s/>που<text:s/>κατά<text:s/>την<text:s/>ημέρα<text:s/>του<text:s/>σεισμού<text:s/>ήταν<text:s/>εγκαταλειμμένα<text:s/>κατά<text:s/>την<text:s/>κρίση<text:s/>της<text:s/>αρμόδιας<text:s/>Υπηρεσίας.</text:span></text:p>
      <text:p text:style-name="P90"><text:span text:style-name="T90_1">Εγκαταλειμμένο<text:s/>κτίριο,<text:s/>είναι<text:s/>το<text:s/>κτίριο<text:s/>το<text:s/>οποίο<text:s/>παρουσιάζει<text:s/>εμφανή<text:s/>στοιχεία<text:s/>εγκατάλειψης,<text:s/>όπως<text:s/>π.χ.<text:s/>έλλειψη<text:s/>στέγης,<text:s/>έλλειψη<text:s/>εξωτερικών<text:s/>κουφωμάτων,<text:s/>βλάβες<text:s/>στα<text:s/>δομικά<text:s/>στοιχεία<text:s/>(στέγη,<text:s/>πατώματα<text:s/>κ.λπ.),<text:s/>που<text:s/>εμφανώς<text:s/>προϋπήρχαν<text:s/>του<text:s/>σεισμού<text:s/>και<text:s/>οφείλονται<text:s/>σε<text:s/>απόλυτη<text:s/>εγκατάλειψη.</text:span></text:p>
      <text:p text:style-name="P91"><text:span text:style-name="T91_1">Προκειμένου<text:s/>να<text:s/>γίνει<text:s/>άρση<text:s/>του<text:s/>χαρακτηρισμού<text:s/>του<text:s/>εγκαταλελειμμένου<text:s/>πρέπει<text:s/>το<text:s/>κτίριο<text:s/>να<text:s/>ήταν<text:s/>στοιχειωδώς<text:s/>κατοικήσιμο<text:s/>πριν<text:s/>το<text:s/>συμβάν<text:s/>και<text:s/>ο/η<text:s/>ιδιοκτήτης/-τρια<text:s/>να<text:s/>προσκομίσει<text:s/>στοιχεία<text:s/>που<text:s/>ενισχύουν<text:s/>την<text:s/>άρση<text:s/>του<text:s/>εγκαταλειμμένου,<text:s/>όπως<text:s/>δηλώσεις<text:s/>(Ε1),<text:s/>(Ε2),<text:s/>(Ε9),<text:s/>Βεβαιώσεις<text:s/>Οργανισμών<text:s/>Κοινής<text:s/>Ωφελείας<text:s/>(Ο.Κ.Ω.)<text:s/>των<text:s/>τελευταίων<text:s/>τριών<text:s/>(3)<text:s/>προηγούμενων<text:s/>ετών<text:s/>από<text:s/>το<text:s/>συμβάν.</text:span></text:p>
      <text:p text:style-name="P92"><text:span text:style-name="T92_1">β)</text:span><text:span text:style-name="T92_2"><text:tab/></text:span><text:span text:style-name="T92_3">σε<text:s/>κτίρια<text:s/>πρόχειρης<text:s/>κατασκευής<text:s/>(π.χ.<text:s/>κτίρια<text:s/>από<text:s/>φύλλα<text:s/>λαμαρίνας,<text:s/>φύλλα<text:s/>μοριοσανίδας,<text:s/>κ.λπ.).</text:span></text:p>
      <text:p text:style-name="P93"><text:span text:style-name="T93_1">γ)</text:span><text:span text:style-name="T93_2"><text:tab/></text:span><text:span text:style-name="T93_3">σε<text:s/>κτίρια<text:s/>που<text:s/>βρίσκονται<text:s/>σε<text:s/>δασικές<text:s/>και<text:s/>αναδασωτέες<text:s/>εκτάσεις,<text:s/>σε<text:s/>αιγιαλό<text:s/>και<text:s/>ρέματα,<text:s/>σύμφωνα<text:s/>με<text:s/>τα<text:s/>προβλεπόμενα<text:s/>από<text:s/>τις<text:s/>κείμενες<text:s/>διατάξεις.</text:span></text:p>
      <text:p text:style-name="P94"><text:span text:style-name="T94_1">3.6.<text:s/>Στις<text:s/>περιπτώσεις<text:s/>που<text:s/>δεν<text:s/>χορηγείται<text:s/>στον/στη<text:s/>δικαιούχο<text:s/>δάνειο<text:s/>από<text:s/>πιστωτικό<text:s/>ίδρυμα<text:s/>ή<text:s/>ο/η<text:s/>ίδιος/-α<text:s/>δεν<text:s/>επιθυμεί<text:s/>τη<text:s/>λήψη<text:s/>του,<text:s/>δύναται<text:s/>να<text:s/>λάβει<text:s/>μόνο<text:s/>τη<text:s/>Δ.Κ.Α.<text:s/>από<text:s/>την<text:s/>αρμόδια<text:s/>Υπηρεσία.</text:span></text:p>
      <text:p text:style-name="P95"><text:span text:style-name="T95_1">3.7.<text:s/>Στις<text:s/>περιπτώσεις<text:s/>κτιρίων<text:s/>που<text:s/>ανήκουν<text:s/>σε<text:s/>επιχειρήσεις<text:s/>(κτιρίων<text:s/>που<text:s/>ιδιοκτησιακά<text:s/>ανήκουν<text:s/>σε<text:s/>εταιρείες<text:s/>ή<text:s/>σε<text:s/>φυσικά<text:s/>πρόσωπα<text:s/>τα<text:s/>οποία<text:s/>ασκούν<text:s/>οικονομική<text:s/>δραστηριότητα<text:s/>σε<text:s/>αυτά),<text:s/>οι<text:s/>ενισχύσεις<text:s/>χορηγούνται<text:s/>βάσει<text:s/>των<text:s/>κανονισμών<text:s/>651/2014,<text:s/>702/2014<text:s/>και<text:s/>1388/2014<text:s/>εφόσον<text:s/>πληρούνται<text:s/>όλες<text:s/>οι<text:s/>προβλεπόμενες<text:s/>σε<text:s/>αυτούς<text:s/>προϋποθέσεις.</text:span></text:p>
      <text:p text:style-name="P96"><text:span text:style-name="T96_1">Ως<text:s/>επιχείρηση,<text:s/>νο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.<text:s/>Επισημαίνονται<text:s/>ιδίως<text:s/>τα<text:s/>ακόλουθα:</text:span></text:p>
      <text:p text:style-name="P97"><text:span text:style-name="T97_1">α)</text:span><text:span text:style-name="T97_2"><text:tab/></text:span><text:span text:style-name="T97_3">Η<text:s/>Σ.Σ.<text:s/>και<text:s/>τυχόν<text:s/>άλλες<text:s/>πληρωμές<text:s/>που<text:s/>λαμβάνει<text:s/>ο<text:s/>δικαιούχος<text:s/>για<text:s/>την<text:s/>αποκατάσταση<text:s/>των<text:s/>ζημιών<text:s/>των<text:s/>κτιρίων,<text:s/>συμπεριλαμβανομένων<text:s/>των<text:s/>πληρωμών<text:s/>στο<text:s/>πλαίσιο<text:s/>ασφαλιστηρίων<text:s/>συμβολαίων,<text:s/>δεν<text:s/>πρέπει<text:s/>να<text:s/>υπερβαίνουν<text:s/>το<text:s/>100%<text:s/>του<text:s/>κόστους<text:s/>αποκατάστασης<text:s/>της<text:s/>ζημίας<text:s/>(επιλέξιμες<text:s/>δαπάνες),<text:s/>ήτοι<text:s/>του<text:s/>κόστους<text:s/>επισκευής<text:s/>ή<text:s/>ανακατασκευής<text:s/>του<text:s/>κτιρίου,<text:s/>όπως<text:s/>αυτό<text:s/>υπολογίζεται<text:s/>από<text:s/>την<text:s/>αρμόδια<text:s/>υπηρεσία,<text:s/>σύμφωνα<text:s/>με<text:s/>τα<text:s/>οριζόμενα<text:s/>στα<text:s/>κεφάλαια<text:s/>4<text:s/>και<text:s/>6,<text:s/>και<text:s/>αποδεικνύεται<text:s/>από<text:s/>τα<text:s/>κατάλληλα,<text:s/>κατά<text:s/>περίπτωση,<text:s/>παραστατικά<text:s/>και<text:s/>στοιχεία.<text:s/>Σε<text:s/>αντίθετη<text:s/>περίπτωση<text:s/>περικόπτεται<text:s/>αναλόγως<text:s/>η<text:s/>Σ.Σ.<text:s/>και<text:s/>επιστρέφεται<text:s/>εντόκως<text:s/>από<text:s/>τον/την<text:s/>δικαιούχο<text:s/>το<text:s/>υπερβάλλον<text:s/>ποσό<text:s/>που<text:s/>τυχόν<text:s/>έχει<text:s/>ήδη<text:s/>καταβληθεί.</text:span></text:p>
      <text:p text:style-name="P98"><text:span text:style-name="T98_1">β)</text:span><text:span text:style-name="T98_2"><text:tab/></text:span><text:span text:style-name="T98_3">Βάσει<text:s/>της<text:s/>παρούσας,<text:s/>χορηγείται<text:s/>Σ.Σ.<text:s/>στους/στις<text:s/>ιδιοκτήτες/-τριες<text:s/>ακινήτων<text:s/>για<text:s/>την<text:s/>αποκατάσταση<text:s/>των<text:s/>ζημιών,<text:s/>εφόσον<text:s/>δεν<text:s/>έχει<text:s/>εγκριθεί<text:s/>η<text:s/>λήψη<text:s/>αποζημίωσης<text:s/>από<text:s/>άλλον<text:s/>δημόσιο<text:s/>φορέα<text:s/>για<text:s/>τις<text:s/>ίδιες<text:s/>ζημιές.</text:span></text:p>
      <text:p text:style-name="P99"><text:span text:style-name="T99_1">γ)</text:span><text:span text:style-name="T99_2"><text:tab/></text:span><text:span text:style-name="T99_3">Η<text:s/>Έγκριση<text:s/>Σ.Σ.<text:s/>Ανακατασκευής<text:s/>ή<text:s/>Αποπεράτωσης<text:s/>ή<text:s/>Αυτοστέγασης<text:s/>καθώς<text:s/>και<text:s/>η<text:s/>Άδεια<text:s/>Επισκευής<text:s/>του<text:s/>πληγέντος<text:s/>κτιρίου,<text:s/>πρέπει<text:s/>να<text:s/>χορηγείται<text:s/>εντός<text:s/>τεσσάρων<text:s/>(4)<text:s/>ετών<text:s/>από<text:s/>την<text:s/>εκδήλωση<text:s/>του<text:s/>γεγονότος,<text:s/>σύμφωνα<text:s/>με<text:s/>την<text:s/>παράγραφο<text:s/>3<text:s/>του<text:s/>άρθρου<text:s/>50<text:s/>του<text:s/>Κανονισμού<text:s/>651/2014.</text:span></text:p>
      <text:p text:style-name="P100"><text:span text:style-name="T100_1">Εντός<text:s/>του<text:s/>ίδιου<text:s/>χρονικού<text:s/>διαστήματος,<text:s/>πρέπει<text:s/>να<text:s/>συνάπτεται<text:s/>η<text:s/>δανειακή<text:s/>σύμβαση<text:s/>με<text:s/>τα<text:s/>πιστωτικά<text:s/>ιδρύματα<text:s/>για<text:s/>τη<text:s/>χορήγηση<text:s/>δανείου.</text:span></text:p>
      <text:p text:style-name="P101"><text:span text:style-name="T101_1">Ειδικά<text:s/>στις<text:s/>περιπτώσεις<text:s/>κτιρίων<text:s/>που<text:s/>ανήκουν<text:s/>σε<text:s/>επιχειρήσεις<text:s/>που<text:s/>δραστηριοποιούνται<text:s/>στην<text:s/>πρωτογενή<text:s/>γεωργική<text:s/>παραγωγή<text:s/>καθώς<text:s/>και<text:s/>στην<text:s/>παραγωγή,<text:s/>τη<text:s/>μεταποίηση<text:s/>και<text:s/>την<text:s/>εμπορία<text:s/>προϊόντων<text:s/>αλιείας<text:s/>και<text:s/>υδατοκαλλιέργειας,<text:s/>το<text:s/>σύνολο<text:s/>της<text:s/>Σ.Σ.<text:s/>καταβάλλεται<text:s/>εντός<text:s/>τεσσάρων<text:s/>(4)<text:s/>ετών<text:s/>από<text:s/>την<text:s/>εκδήλωση<text:s/>του<text:s/>γεγονότος,<text:s/>σύμφωνα<text:s/>με<text:s/>την<text:s/>παρ.<text:s/>4<text:s/>του<text:s/>άρθρου<text:s/>30<text:s/>του<text:s/>Κανονισμού<text:s/>702/2014<text:s/>και<text:s/>την<text:s/>παρ.<text:s/>4<text:s/>του<text:s/>άρθρου<text:s/>44<text:s/>του<text:s/>Κανονισμού<text:s/>1388/2014.</text:span></text:p>
      <text:p text:style-name="P102"><text:span text:style-name="T102_1">δ)</text:span><text:span text:style-name="T102_2"><text:tab/></text:span><text:span text:style-name="T102_3">Όλα<text:s/>τα<text:s/>σχετικά<text:s/>δικαιολογητικά<text:s/>έγγραφα<text:s/>που<text:s/>αφορούν<text:s/>τη<text:s/>χορήγηση<text:s/>της<text:s/>Σ.Σ.<text:s/>διατηρούνται<text:s/>για<text:s/>χρονικό<text:s/>διάστημα<text:s/>τουλάχιστον<text:s/>δέκα<text:s/>(10)<text:s/>ετών<text:s/>από<text:s/>την<text:s/>καταβολή<text:s/>της<text:s/>τελευταίας<text:s/>δόσης<text:s/>της<text:s/>Δ.Κ.Α.<text:s/>ή<text:s/>του<text:s/>Α.Δ.<text:s/>Η<text:s/>υποχρέωση<text:s/>αυτή<text:s/>αφορά<text:s/>και<text:s/>στα<text:s/>πιστωτικά<text:s/>ιδρύματα<text:s/>που<text:s/>χορηγούν<text:s/>τα<text:s/>σχετικά<text:s/>δάνεια.</text:span></text:p>
      <text:p text:style-name="P103"><text:span text:style-name="T103_1">ε)</text:span><text:span text:style-name="T103_2"><text:tab/></text:span><text:span text:style-name="T103_3">Σε<text:s/>περίπτωση<text:s/>που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ων<text:s/>Κανονισμών<text:s/>651/2014,<text:s/>702/2014<text:s/>και<text:s/>1388/2014,<text:s/>η<text:s/>αρμόδια<text:s/>για<text:s/>το<text:s/>σκοπό<text:s/>αυτό<text:s/>Υπηρεσία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https://webgate.ec.europa.eu/<text:s/>competition/transpar<text:s/>e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ης<text:s/>της<text:s/>Σ.Σ.,<text:s/>όπως<text:s/>προβλέπεται<text:s/>στην<text:s/>υποπαράγραφο<text:s/>Β11<text:s/>του<text:s/>άρθρου<text:s/>πρώτου<text:s/>του<text:s/>ν.<text:s/>4152/2013.</text:span></text:p>
      <text:p text:style-name="P104"><text:span text:style-name="T104_1">στ)</text:span><text:span text:style-name="T104_2"><text:tab/></text:span><text:span text:style-name="T104_3">Σε<text:s/>κάθε<text:s/>περίπτωση,<text:s/>ο<text:s/>δικαιούχος<text:s/>της<text:s/>Σ.Σ.<text:s/>υποχρεούται<text:s/>να<text:s/>προβεί<text:s/>στην<text:s/>αποκατάσταση<text:s/>της<text:s/>ζημίας<text:s/>για<text:s/>την<text:s/>οποία<text:s/>επιδοτήθηκε<text:s/>και<text:s/>να<text:s/>καταθέσει<text:s/>τα<text:s/>σχετικά,<text:s/>κατά<text:s/>περίπτωση,<text:s/>αποδεικτικά<text:s/>έγγραφα.<text:s/>Σε<text:s/>περίπτωση<text:s/>που<text:s/>από<text:s/>τα<text:s/>εν<text:s/>λόγω<text:s/>έγγραφα<text:s/>προκύπτει<text:s/>ότι<text:s/>το<text:s/>πραγματικό<text:s/>κόστος<text:s/>αποκατάστασης<text:s/>της<text:s/>ζημίας<text:s/>υπολείπεται<text:s/>της<text:s/>Σ.Σ.,<text:s/>περικόπτεται<text:s/>αναλόγως<text:s/>η<text:s/>Σ.Σ.<text:s/>και<text:s/>επιστρέφεται<text:s/>από<text:s/>τον<text:s/>δικαιούχο<text:s/>το<text:s/>υπερβάλλον<text:s/>ποσό<text:s/>που<text:s/>τυχόν<text:s/>έχει<text:s/>καταβληθεί.</text:span></text:p>
      <text:p text:style-name="P105"><text:span text:style-name="T105_1">ζ)</text:span><text:span text:style-name="T105_2"><text:tab/></text:span><text:span text:style-name="T105_3">Στο<text:s/>ανωτέρω<text:s/>πραγματικό<text:s/>κόστος<text:s/>αποκατάστασης<text:s/>δεν<text:s/>συμπεριλαμβάνεται<text:s/>ο<text:s/>Φόρος<text:s/>Προστιθέμενης<text:s/>Αξίας<text:s/>(Φ.Π.Α.),<text:s/>εκτός<text:s/>εάν<text:s/>δεν<text:s/>είναι<text:s/>ανακτήσιμος<text:s/>βάσει<text:s/>της<text:s/>εθνικής<text:s/>νομοθεσίας<text:s/>για<text:s/>το<text:s/>Φ.Π.Α.</text:span></text:p>
      <text:p text:style-name="P106"><text:span text:style-name="T106_1">3.8.<text:s/>Οι<text:s/>κοινές<text:s/>υπουργικές<text:s/>αποφάσεις<text:s/>αναρτώνται<text:s/>στο<text:s/>διαδίκτυο<text:s/>βάσει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"Πρόγραμμα<text:s/>Διαύγεια"<text:s/>και<text:s/>άλλες<text:s/>διατάξεις»<text:s/>(Α'<text:s/>112)<text:s/>και<text:s/>επίσης<text:s/>δημοσιεύονται<text:s/>στην<text:s/>Εφημερίδα<text:s/>της<text:s/>Κυβερνήσεως<text:s/>βάσει<text:s/>του<text:s/>ν.<text:s/>3469/2006<text:s/>«Εθνικό<text:s/>Τυπογραφείο,<text:s/>Εφημερίς<text:s/>της<text:s/>Κυβερνήσεως<text:s/>και<text:s/>λοιπές<text:s/>διατάξεις»<text:s/>(Α'<text:s/>131).</text:span></text:p>
      <text:p text:style-name="P107"><text:span text:style-name="T107_1">3.9.<text:s/>Δεν<text:s/>είναι<text:s/>επιλέξιμες<text:s/>οι<text:s/>δαπάνες<text:s/>αποκατάστασης<text:s/>ζημιών<text:s/>οι<text:s/>οποίες<text:s/>δεν<text:s/>προκλήθηκαν<text:s/>ως<text:s/>άμεσο<text:s/>επακόλουθο<text:s/>του<text:s/>σεισμού<text:s/>του<text:s/>θέματος.</text:span></text:p>
      <text:p text:style-name="P108"><text:span text:style-name="T108_1">4.<text:s/>ΑΝΑΚΑΤΑΣΚΕΥΗ<text:s/>ΚΤΙΡΙΩΝ</text:span></text:p>
      <text:p text:style-name="P109"><text:span text:style-name="T109_1">4.1<text:s/>Δικαιούχοι<text:s/>Σ.Σ.<text:s/>για<text:s/>ανακατασκευή<text:s/>κτιρίων<text:s/>είναι<text:s/>οι<text:s/>ιδιοκτήτες/-τριες<text:s/>των<text:s/>κτιρίων:</text:span></text:p>
      <text:p text:style-name="P110"><text:span text:style-name="T110_1">α)</text:span><text:span text:style-name="T110_2"><text:tab/></text:span><text:span text:style-name="T110_3">που<text:s/>έχουν<text:s/>χαρακτηριστεί<text:s/>από<text:s/>την<text:s/>αρμόδια<text:s/>Υπηρεσία<text:s/>ως<text:s/>Επικινδύνως<text:s/>Ετοιμόρροπα<text:s/>(Ε.Ε.)<text:s/>ή<text:s/>Ολοσχερώς<text:s/>κατεστραμμένα</text:span></text:p>
      <text:p text:style-name="P111"><text:span text:style-name="T111_1">β)</text:span><text:span text:style-name="T111_2"><text:tab/></text:span><text:span text:style-name="T111_3">που<text:s/>κατεδαφίστηκαν<text:s/>αμέσως<text:s/>μετά<text:s/>από<text:s/>το<text:s/>σεισμό<text:s/>με<text:s/>εντολή<text:s/>Δημόσιας<text:s/>ή<text:s/>Δημοτικής<text:s/>Αρχής,<text:s/>για<text:s/>λόγους<text:s/>δημόσιας<text:s/>ασφάλειας,<text:s/>χωρίς<text:s/>να<text:s/>έχει<text:s/>προηγηθεί<text:s/>της<text:s/>κατεδάφισης<text:s/>αυτοψία<text:s/>από<text:s/>την<text:s/>αρμόδια<text:s/>Υπηρεσία.</text:span></text:p>
      <text:p text:style-name="P112"><text:span text:style-name="T112_1">O/Η<text:s/>ιδιοκτήτης/-τρια<text:s/>πρέπει<text:s/>να<text:s/>υποβάλει<text:s/>εντός<text:s/>προθεσμίας<text:s/>ενός<text:s/>(1)<text:s/>έτους<text:s/>από<text:s/>τη<text:s/>δημοσίευση<text:s/>σε<text:s/>Φ.Ε.Κ.<text:s/>της<text:s/>παρούσας<text:s/>απόφασης,<text:s/>αίτηση<text:s/>στην<text:s/>αρμόδια<text:s/>Υπηρεσία<text:s/>για<text:s/>έκδοση<text:s/>Βεβαίωσης<text:s/>Καθορισμού<text:s/>Δικαιούχου<text:s/>Στεγαστικής<text:s/>Συνδρομής<text:s/>για<text:s/>Ανακατασκευή,<text:s/>συνοδευόμενη<text:s/>επιπλέον<text:s/>με<text:s/>τα<text:s/>ακόλουθα<text:s/>δικαιολογητικά:</text:span></text:p>
      <text:p text:style-name="P113"><text:span text:style-name="T113_1">i.<text:s/>Παραστατικά<text:s/>στοιχεία<text:s/>διαπίστωσης<text:s/>της<text:s/>ύπαρξης<text:s/>του<text:s/>κτιρίου<text:s/>(π.χ.<text:s/>φωτογραφίες,<text:s/>ορθοφωτογραφίες,<text:s/>αεροφωτογραφίες).</text:span></text:p>
      <text:p text:style-name="P114"><text:span text:style-name="T114_1">ii.<text:s/>Παραστατικά<text:s/>διαπίστωσης<text:s/>του<text:s/>εμβαδού<text:s/>και<text:s/>της<text:s/>χρήσης<text:s/>του<text:s/>(π.χ.<text:s/>οικοδομική<text:s/>άδεια,<text:s/>τίτλοι<text:s/>ιδιοκτησίας,<text:s/>στοιχεία<text:s/>κτηματολογίου,<text:s/>αποδείξεις<text:s/>Ο.Κ.Ω.,<text:s/>δήλωση<text:s/>περιουσιολογίου<text:s/>(Ε9)<text:s/>πριν<text:s/>την<text:s/>ημέρα<text:s/>του<text:s/>συμβάντος<text:s/>κ.λπ.).</text:span></text:p>
      <text:p text:style-name="P115"><text:span text:style-name="T115_1">iii.<text:s/>Στοιχεία<text:s/>ότι<text:s/>το<text:s/>κτίριο<text:s/>δεν<text:s/>ήταν<text:s/>εγκαταλελειμμένο<text:s/>(π.χ.<text:s/>αποδείξεις<text:s/>Ο.Κ.Ω.,<text:s/>Δημοτικών<text:s/>τελών,<text:s/>Κοινοτικών<text:s/>τελών,<text:s/>έντυπα<text:s/>Ε1<text:s/>και<text:s/>Ε2,<text:s/>κ.λπ.).</text:span></text:p>
      <text:p text:style-name="P116"><text:span text:style-name="T116_1">iv.<text:s/>Βεβαίωση<text:s/>της<text:s/>Δημόσιας<text:s/>ή<text:s/>Δημοτικής<text:s/>Αρχής<text:s/>ότι<text:s/>δόθηκε<text:s/>εντολή<text:s/>για<text:s/>την<text:s/>κατεδάφιση<text:s/>του<text:s/>κτιρίου<text:s/>για<text:s/>λόγους<text:s/>δημόσιας<text:s/>ασφάλειας.</text:span></text:p>
      <text:p text:style-name="P117"><text:span text:style-name="T117_1">Προκειμένου<text:s/>η<text:s/>αρμόδια<text:s/>υπηρεσία<text:s/>να<text:s/>εκδώσει<text:s/>Βεβαίωση<text:s/>Καθορισμού<text:s/>Δικαιούχου<text:s/>Στεγαστικής<text:s/>Συνδρομής<text:s/>για<text:s/>Ανακατασκευή,<text:s/>απαιτείται<text:s/>η<text:s/>έκδοση<text:s/>απόφασης<text:s/>Προϊσταμένου<text:s/>της<text:s/>αρμόδιας<text:s/>χωρικά<text:s/>Διεύθυνσης<text:s/>ότι<text:s/>το<text:s/>κτίριο<text:s/>εμπίπτει<text:s/>στις<text:s/>διατάξεις<text:s/>περί<text:s/>σεισμόπληκτων<text:s/>κτιρίων.</text:span></text:p>
      <text:p text:style-name="P118"><text:span text:style-name="T118_1">γ)</text:span><text:span text:style-name="T118_2"><text:tab/></text:span><text:span text:style-name="T118_3">που<text:s/>είναι<text:s/>δομημένα<text:s/>από<text:s/>Ευτελή<text:s/>Υλικά<text:s/>(Ε.Υ.)<text:s/>(ωμοπλίνθους<text:s/>ή<text:s/>μη<text:s/>διαμορφωμένους<text:s/>λίθους<text:s/>μικρής<text:s/>διατομής<text:s/>με<text:s/>συνδετικό<text:s/>υλικό<text:s/>αργιλώδες)<text:s/>τα<text:s/>οποία<text:s/>δεν<text:s/>έχουν<text:s/>χαρακτηρισθεί<text:s/>Ε.Ε.<text:s/>αλλά<text:s/>οι<text:s/>ζημιές<text:s/>που<text:s/>προκλήθηκαν<text:s/>από<text:s/>το<text:s/>συμβάν<text:s/>δεν<text:s/>επιδέχονται,<text:s/>σύμφωνα<text:s/>με<text:s/>την<text:s/>κρίση<text:s/>της<text:s/>αρμόδιας<text:s/>Υπηρεσίας,<text:s/>ουσιαστικής<text:s/>αποκατάστασης,<text:s/>δηλαδή<text:s/>επισκευής<text:s/>που<text:s/>να<text:s/>εξασφαλίζει<text:s/>την<text:s/>αναγκαία<text:s/>αντισεισμική<text:s/>αντοχή<text:s/>τους.</text:span></text:p>
      <text:p text:style-name="P119"><text:span text:style-name="T119_1">4.2<text:s/>Η<text:s/>ανακατασκευή<text:s/>των<text:s/>κτιρίων<text:s/>γίνεται<text:s/>στο<text:s/>οικόπεδο<text:s/>που<text:s/>υπήρχε<text:s/>το<text:s/>πληγέν<text:s/>κτίριο<text:s/>ή<text:s/>σε<text:s/>άλλο<text:s/>οικόπεδο<text:s/>ιδιοκτησίας<text:s/>του/της<text:s/>δικαιούχου<text:s/>εντός<text:s/>της<text:s/>ίδιας<text:s/>Δημοτικής<text:s/>Ενότητας.<text:s/>Σε<text:s/>περίπτωση<text:s/>που<text:s/>το<text:s/>οικόπεδο<text:s/>που<text:s/>υπήρχε<text:s/>το<text:s/>πληγέν<text:s/>κτίριο<text:s/>ρυμοτομείται<text:s/>ή<text:s/>δεν<text:s/>μπορεί<text:s/>να<text:s/>ανα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ανακατασκευάσει<text:s/>άλλο<text:s/>ιδιόκτητο<text:s/>κτίριο<text:s/>σε<text:s/>άλλο<text:s/>ιδιόκτητο<text:s/>οικόπεδο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.</text:span></text:p>
      <text:p text:style-name="P120"><text:span text:style-name="T120_1">4.3<text:s/>Χορηγείται<text:s/>Σ.Σ.<text:s/>ανακατασκευής,<text:s/>σύμφωνα<text:s/>με<text:s/>τα<text:s/>παρακάτω:</text:span></text:p>
      <text:p text:style-name="P121"><text:span text:style-name="T121_1">α)</text:span><text:span text:style-name="T121_2"><text:tab/></text:span><text:span text:style-name="T121_3">για<text:s/>κατοικίες<text:s/>το<text:s/>ποσό<text:s/>των<text:s/>€<text:s/>1000<text:s/>ανά<text:s/>τ.μ.<text:s/>με<text:s/>ανώτατο<text:s/>όριο<text:s/>εμβαδού<text:s/>κλειστών<text:s/>χώρων<text:s/>του<text:s/>κτιρίου<text:s/>τα<text:s/>150<text:s/>τ.μ.</text:span></text:p>
      <text:p text:style-name="P122"><text:span text:style-name="T122_1">Στο<text:s/>προαναφερόμενο<text:s/>ανώτατο<text:s/>όριο<text:s/>εμβαδού<text:s/>κλειστών<text:s/>χώρων<text:s/>προσμετρώνται:</text:span></text:p>
      <text:p text:style-name="P123"><text:span text:style-name="T123_1">i)</text:span><text:span text:style-name="T123_2"><text:tab/></text:span><text:span text:style-name="T123_3">βοηθητικοί<text:s/>χώροι<text:s/>κατοικίας<text:s/>(οικιακές<text:s/>αποθήκες)<text:s/>που<text:s/>βρίσκονται<text:s/>εντός<text:s/>του<text:s/>κτιρίου.</text:span></text:p>
      <text:p text:style-name="P124"><text:span text:style-name="T124_1">ii)</text:span><text:span text:style-name="T124_2"><text:tab/></text:span><text:span text:style-name="T124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.</text:span></text:p>
      <text:p text:style-name="P125"><text:span text:style-name="T125_1">iii)</text:span><text:span text:style-name="T125_2"><text:tab/></text:span><text:span text:style-name="T125_3">κοινόχρηστοι<text:s/>χώροι<text:s/>που<text:s/>αναλογούν<text:s/>βάσει<text:s/>του<text:s/>ποσοστού<text:s/>της<text:s/>ιδιοκτησίας<text:s/>επί<text:s/>του<text:s/>οικοπέδου.</text:span></text:p>
      <text:p text:style-name="P126"><text:span text:style-name="T126_1">β)</text:span><text:span text:style-name="T126_2"><text:tab/></text:span><text:span text:style-name="T126_3">για<text:s/>Ιερούς<text:s/>Ναούς<text:s/>το<text:s/>ποσό<text:s/>των<text:s/>€<text:s/>850<text:s/>ανά<text:s/>τ.μ.<text:s/>για<text:s/>το<text:s/>εμβαδόν<text:s/>των<text:s/>κλειστών<text:s/>χώρων<text:s/>του<text:s/>κτιρίου,</text:span></text:p>
      <text:p text:style-name="P127"><text:span text:style-name="T127_1">γ)</text:span><text:span text:style-name="T127_2"><text:tab/></text:span><text:span text:style-name="T127_3">για<text:s/>κωδωνοστάσια<text:s/>το<text:s/>ποσό<text:s/>των<text:s/>€<text:s/>400<text:s/>ανά<text:s/>τ.μ.<text:s/>για<text:s/>το<text:s/>εμβαδό<text:s/>που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ή=3,00μ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,</text:span></text:p>
      <text:p text:style-name="P128"><text:span text:style-name="T128_1">δ)</text:span><text:span text:style-name="T128_2"><text:tab/></text:span><text:span text:style-name="T128_3">για<text:s/>κτίρια<text:s/>κοινωφελούς<text:s/>χρήσης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το<text:s/>ποσό<text:s/>των<text:s/>500<text:s/>€<text:s/>ανά<text:s/>τ.μ.<text:s/>για<text:s/>το<text:s/>εμβαδόν<text:s/>των<text:s/>κλειστών<text:s/>χώρων<text:s/>του<text:s/>κτιρίου,</text:span></text:p>
      <text:p text:style-name="P129"><text:span text:style-name="T129_1">ε)</text:span><text:span text:style-name="T129_2"><text:tab/></text:span><text:span text:style-name="T129_3">για<text:s/>αποθήκες<text:s/>(εκτός<text:s/>των<text:s/>οικιακών<text:s/>αποθηκών<text:s/>που<text:s/>αναφέρονται<text:s/>στην<text:s/>παρ.<text:s/>4.3(α)ϊ<text:s/>του<text:s/>κεφ.4<text:s/>της<text:s/>παρούσας<text:s/>απόφασης<text:s/>καθώς<text:s/>και<text:s/>των<text:s/>επαγγελματικών<text:s/>αποθηκών),<text:s/>στάβλους,<text:s/>αγροικίες<text:s/>εποχιακής<text:s/>χρήσης<text:s/>και<text:s/>κλειστούς<text:s/>χώρους<text:s/>στάθμευσης<text:s/>(parking),<text:s/>το<text:s/>ποσό<text:s/>των<text:s/>€<text:s/>300<text:s/>ανά<text:s/>τ.μ.,<text:s/>και<text:s/>με<text:s/>ανώτατο<text:s/>όριο<text:s/>εμβαδού<text:s/>κλειστών<text:s/>χώρων<text:s/>του<text:s/>κτιρίου<text:s/>τα<text:s/>150<text:s/>τ.μ.<text:s/>ανά<text:s/>ανεξάρτητη<text:s/>ιδιοκτησία,</text:span></text:p>
      <text:p text:style-name="P130"><text:span text:style-name="T130_1">στ)</text:span><text:span text:style-name="T130_2"><text:tab/></text:span><text:span text:style-name="T130_3">για<text:s/>κτίρια<text:s/>επαγγελματικής<text:s/>χρήσης,<text:s/>το<text:s/>ποσό<text:s/>των<text:s/>500<text:s/>€<text:s/>ανά<text:s/>τ.μ.<text:s/>για<text:s/>το<text:s/>εμβαδόν<text:s/>των<text:s/>κλειστών<text:s/>χώρων<text:s/>του<text:s/>κτιρίου,</text:span></text:p>
      <text:p text:style-name="P131"><text:span text:style-name="T131_1">ζ)</text:span><text:span text:style-name="T131_2"><text:tab/></text:span><text:span text:style-name="T131_3">για<text:s/>κτηνοτροφικές<text:s/>μονάδες<text:s/>και<text:s/>επαγγελματικές<text:s/>αποθήκες,<text:s/>το<text:s/>ποσό<text:s/>των<text:s/>€<text:s/>400<text:s/>ανά<text:s/>τ.μ.<text:s/>για<text:s/>το<text:s/>εμβαδόν<text:s/>των<text:s/>κλειστών<text:s/>χώρων<text:s/>του<text:s/>κτιρίου,</text:span></text:p>
      <text:p text:style-name="P132"><text:span text:style-name="T132_1">η)</text:span><text:span text:style-name="T132_2"><text:tab/></text:span><text:span text:style-name="T132_3">για<text:s/>κτίρια<text:s/>επαγγελματικής<text:s/>χρήσης,<text:s/>κτηνοτροφικές<text:s/>μονάδες<text:s/>και<text:s/>επαγγελματικές<text:s/>αποθήκες<text:s/>εάν<text:s/>το<text:s/>εμβαδόν<text:s/>των<text:s/>κλειστών<text:s/>χώρων<text:s/>είναι<text:s/>πάνω<text:s/>από<text:s/>150<text:s/>τ.μ.<text:s/>(προσμετρούνται<text:s/>οι<text:s/>κοινόχρηστοι<text:s/>χώροι<text:s/>που<text:s/>αναλογούν<text:s/>βάσει<text:s/>του<text:s/>ποσοστού<text:s/>της<text:s/>ιδιοκτησίας<text:s/>επί<text:s/>του<text:s/>οικοπέδου)<text:s/>θα<text:s/>διαιρείται<text:s/>σε<text:s/>τμήματα<text:s/>των<text:s/>150<text:s/>τ.μ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έχει<text:s/>εμβαδόν<text:s/>πάνω<text:s/>από<text:s/>50<text:s/>τ.μ.<text:s/>τότε<text:s/>θα<text:s/>χορηγείται<text:s/>Σ.Σ.<text:s/>ανάλογα<text:s/>με<text:s/>το<text:s/>εμβαδόν<text:s/>του.</text:span></text:p>
      <text:p text:style-name="P133"><text:span text:style-name="T133_1">Κάθε<text:s/>τμήμα<text:s/>με<text:s/>εμβαδόν<text:s/>μέχρι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<text:s/>και<text:s/>από<text:s/>Α.Δ.,<text:s/>ενώ<text:s/>για<text:s/>τα<text:s/>υπόλοιπα<text:s/>τμήματα<text:s/>μόνο<text:s/>από<text:s/>Α.Δ.,</text:span></text:p>
      <text:p text:style-name="P134"><text:span text:style-name="T134_1">θ)</text:span><text:span text:style-name="T134_2"><text:tab/></text:span><text:span text:style-name="T134_3">για<text:s/>Pilotis<text:s/>(η<text:s/>οποία<text:s/>συμπεριλαμβάνεται<text:s/>στους<text:s/>κοινοχρήστους<text:s/>χώρους),<text:s/>30%<text:s/>της<text:s/>εκάστοτε<text:s/>ισχύουσας<text:s/>τιμής<text:s/>μονάδας<text:s/>για<text:s/>ανακατασκευή,<text:s/>ανάλογα<text:s/>με<text:s/>τη<text:s/>χρήση<text:s/>του<text:s/>κτιρίου,</text:span></text:p>
      <text:p text:style-name="P135"><text:span text:style-name="T135_1">ι)</text:span><text:span text:style-name="T135_2"><text:tab/></text:span><text:span text:style-name="T135_3">για<text:s/>κατασκευές<text:s/>βοηθητικής<text:s/>χρήσης<text:s/>στο<text:s/>δώμα<text:s/>οικοδομών<text:s/>(οι<text:s/>οποίες<text:s/>συμπεριλαμβάνονται<text:s/>στους<text:s/>κοινοχρήστους<text:s/>χώρους<text:s/>π.χ.<text:s/>απολήξεις<text:s/>κλιμακοστασίων,<text:s/>ανελκυστήρων<text:s/>κ.λπ.),<text:s/>50%<text:s/>της<text:s/>εκάστοτε<text:s/>ισχύουσας<text:s/>τιμής<text:s/>μονάδας<text:s/>για<text:s/>ανακατασκευή,<text:s/>ανάλογα<text:s/>με<text:s/>τη<text:s/>χρήση<text:s/>του<text:s/>κτιρίου,</text:span></text:p>
      <text:p text:style-name="P136"><text:span text:style-name="T136_1">κ)</text:span><text:span text:style-name="T136_2"><text:tab/></text:span><text:span text:style-name="T136_3">για<text:s/>υπόγειους<text:s/>χώρους,<text:s/>όπως<text:s/>αυτοί<text:s/>ορίζονται<text:s/>από<text:s/>τον<text:s/>Ν.Ο.Κ.,<text:s/>70%<text:s/>της<text:s/>εκάστοτε<text:s/>ισχύουσας<text:s/>τιμής<text:s/>μονάδας<text:s/>για<text:s/>ανακατασκευή<text:s/>ανάλογα<text:s/>με<text:s/>τη<text:s/>χρήση<text:s/>τους<text:s/>και<text:s/>με<text:s/>ανώτατα<text:s/>όρια<text:s/>εμβαδού<text:s/>κλειστών<text:s/>χώρων<text:s/>αυτά<text:s/>που<text:s/>αναφέρονται<text:s/>στα<text:s/>σχετικά<text:s/>εδάφια<text:s/>της<text:s/>παραγράφου<text:s/>4.3,<text:s/>κα)<text:s/>για<text:s/>κτίρια<text:s/>που<text:s/>η<text:s/>κατασκευή<text:s/>τους<text:s/>δεν<text:s/>είχε<text:s/>ολοκληρωθεί<text:s/>μέχρι<text:s/>την<text:s/>ημέρα<text:s/>του<text:s/>σεισμού<text:s/>του<text:s/>θέματος,<text:s/>ανάλογα<text:s/>με<text:s/>το<text:s/>ποσοστό<text:s/>των<text:s/>εργασιών<text:s/>που<text:s/>είχαν<text:s/>εκτελεστεί<text:s/>βάσει<text:s/>πίνακα<text:s/>της<text:s/>Δ.Α.Ε.Φ.Κ.-Κ.Ε.,</text:span></text:p>
      <text:p text:style-name="P137"><text:span text:style-name="T137_1">κβ)</text:span><text:span text:style-name="T137_2"><text:tab/></text:span><text:span text:style-name="T137_3">για<text:s/>κτίρια<text:s/>τα<text:s/>οποία<text:s/>χαρακτηρίζονται<text:s/>διατηρητέα<text:s/>ή<text:s/>μνημεία<text:s/>σύμφωνα<text:s/>με<text:s/>το<text:s/>Φ.Ε.Κ.<text:s/>δημοσίευσης<text:s/>της<text:s/>απόφασης<text:s/>χαρακτηρισμού,<text:s/>και<text:s/>εφόσον<text:s/>μετά<text:s/>την<text:s/>κατεδάφιση<text:s/>του<text:s/>κτιρίου<text:s/>δεν<text:s/>αίρεται<text:s/>ο<text:s/>χαρακτηρισμός<text:s/>του<text:s/>κτιρίου<text:s/>ως<text:s/>διατηρητέου<text:s/>ή<text:s/>μνημείου<text:s/>και<text:s/>οι<text:s/>ιδιοκτήτες<text:s/>προβούν<text:s/>σε<text:s/>ανακατασκευή<text:s/>αυτών,<text:s/>καθώς<text:s/>και<text:s/>για<text:s/>κτίρια<text:s/>που<text:s/>βρίσκονται<text:s/>εντός<text:s/>παραδοσιακού<text:s/>οικισμού<text:s/>και<text:s/>εφόσον<text:s/>ανακατασκευαστούν<text:s/>εντός<text:s/>του<text:s/>παραδοσιακού<text:s/>οικισμού<text:s/>με<text:s/>ειδικούς<text:s/>όρους<text:s/>δόμησης,<text:s/>σύμφωνα<text:s/>με<text:s/>το<text:s/>Φ.Ε.Κ.<text:s/>χαρακτηρισμού<text:s/>του<text:s/>οικισμού<text:s/>ως<text:s/>παραδοσιακού,<text:s/>σύμφωνα<text:s/>με<text:s/>τα<text:s/>παρακάτω:</text:span><text:span text:style-name="T137_4"><text:note text:note-class="footnote"><text:note-citation/><text:note-body><text:p text:style-name="P138"><text:span text:style-name="T138_1">Τροποποίηση<text:s/>A.<text:s/>Δ.Α.Ε.Φ.Κ.-Κ.Ε./8835/Α325 30.06.2021</text:span></text:p></text:note-body></text:note></text:span></text:p>
      <text:p text:style-name="P139"><text:span text:style-name="T139_1">i)</text:span><text:span text:style-name="T139_2"><text:tab/></text:span><text:span text:style-name="T139_3">σε<text:s/>κτίρια<text:s/>που<text:s/>χαρακτηρίζεται<text:s/>διατηρητέα<text:s/>μόνο<text:s/>η<text:s/>όψη,<text:s/>το<text:s/>ποσό<text:s/>της<text:s/>ανακατασκευής<text:s/>της<text:s/>όψης<text:s/>υπολογίζεται<text:s/>με<text:s/>χρήση<text:s/>του<text:s/>τιμολογίου<text:s/>επισκευής<text:s/>της<text:s/>υπηρεσίας<text:s/>για<text:s/>διατηρητέα<text:s/>κτίρια<text:s/>και<text:s/>το<text:s/>ποσό<text:s/>της<text:s/>ανακατασκευής<text:s/>του<text:s/>υπολοίπου<text:s/>κτιρίου<text:s/>με<text:s/>τις<text:s/>ισχύουσες<text:s/>τιμές<text:s/>μονάδας<text:s/>ανακατασκευής<text:s/>ανάλογα<text:s/>με<text:s/>τη<text:s/>χρήση<text:s/>του<text:s/>κτιρίου<text:s/>και<text:s/>με<text:s/>ανώτατα<text:s/>όρια<text:s/>εμβαδού<text:s/>κλειστών<text:s/>χώρων<text:s/>του<text:s/>κτιρίου<text:s/>σύμφωνα<text:s/>με<text:s/>τα<text:s/>αναφερόμενα<text:s/>στα<text:s/>σχετικά<text:s/>εδάφια<text:s/>της<text:s/>παρ.<text:s/>4.3,</text:span><text:span text:style-name="T139_4"><text:note text:note-class="footnote"><text:note-citation/><text:note-body><text:p text:style-name="P140"><text:span text:style-name="T140_1">Τροποποίηση<text:s/>A.<text:s/>Δ.Α.Ε.Φ.Κ.-Κ.Ε./8835/Α325 30.06.2021</text:span></text:p></text:note-body></text:note></text:span></text:p>
      <text:p text:style-name="P141"><text:span text:style-name="T141_1">ii)</text:span><text:span text:style-name="T141_2"><text:tab/></text:span><text:span text:style-name="T141_3">σε<text:s/>κτίρια<text:s/>που<text:s/>χαρακτηρίζονται<text:s/>ως<text:s/>μνημεία<text:s/>ή<text:s/>διατηρητέα<text:s/>στο<text:s/>σύνολό<text:s/>τους,<text:s/>το<text:s/>ποσό<text:s/>της<text:s/>ανακατασκευής<text:s/>του<text:s/>κτιρίου<text:s/>υπολογίζεται<text:s/>με<text:s/>τις<text:s/>ισχύουσες<text:s/>τιμές<text:s/>μονάδας<text:s/>ανακατασκευής<text:s/>ανάλογα<text:s/>με<text:s/>τη<text:s/>χρήση<text:s/>του<text:s/>κτιρίου<text:s/>για<text:s/>το<text:s/>εμβαδόν<text:s/>των<text:s/>κλειστών<text:s/>χώρων<text:s/>του<text:s/>κτιρίου</text:span><text:span text:style-name="T141_4"><text:note text:note-class="footnote"><text:note-citation/><text:note-body><text:p text:style-name="P142"><text:span text:style-name="T142_1">Τροποποίηση<text:s/>A.<text:s/>Δ.Α.Ε.Φ.Κ.-Κ.Ε./8835/Α325 30.06.2021</text:span></text:p></text:note-body></text:note></text:span></text:p>
      <text:p text:style-name="P143"><text:span text:style-name="T143_1">iii)</text:span><text:span text:style-name="T143_2"><text:tab/></text:span><text:span text:style-name="T143_3">για<text:s/>κτίρια<text:s/>τα<text:s/>οποία<text:s/>βρίσκονται<text:s/>εντός<text:s/>παραδοσιακού<text:s/>οικισμού,<text:s/>με<text:s/>τις<text:s/>ισχύουσες<text:s/>τιμές<text:s/>μονάδας<text:s/>ανακατασκευής<text:s/>ανάλογα<text:s/>με<text:s/>τη<text:s/>χρήση<text:s/>του<text:s/>κτιρίου<text:s/>για<text:s/>το<text:s/>εμβαδόν<text:s/>των<text:s/>κλειστών<text:s/>χώρων<text:s/>του<text:s/>κτιρίου,</text:span><text:span text:style-name="T143_4"><text:note text:note-class="footnote"><text:note-citation/><text:note-body><text:p text:style-name="P144"><text:span text:style-name="T144_1">Τροποποίηση<text:s/>A.<text:s/>Δ.Α.Ε.Φ.Κ.-Κ.Ε./8835/Α325 30.06.2021</text:span></text:p></text:note-body></text:note></text:span></text:p>
      <text:p text:style-name="P145"><text:span text:style-name="T145_1">κγ)</text:span><text:span text:style-name="T145_2"><text:tab/></text:span><text:span text:style-name="T145_3">για<text:s/>σοφίτες<text:s/>ή<text:s/>πατάρια<text:s/>κύριας<text:s/>χρήσης,<text:s/>70%<text:s/>της<text:s/>εκάστοτε<text:s/>ισχύουσας<text:s/>τιμής<text:s/>μονάδας<text:s/>για<text:s/>ανακατασκευή,<text:s/>ανάλογα<text:s/>με<text:s/>τη<text:s/>χρήση<text:s/>τους<text:s/>και<text:s/>με<text:s/>ανώτατα<text:s/>όρια<text:s/>εμβαδού<text:s/>κλειστών<text:s/>χώρων<text:s/>αυτά<text:s/>που<text:s/>αναφέρονται<text:s/>στα<text:s/>σχετικά<text:s/>εδάφια<text:s/>της<text:s/>παραγράφου<text:s/>4.3.</text:span></text:p>
      <text:p text:style-name="P146"><text:span text:style-name="T146_1">4.4<text:s/>Ο/Η<text:s/>δικαιούχος,<text:s/>προκειμένου<text:s/>να<text:s/>του/της<text:s/>χορηγηθεί<text:s/>το<text:s/>σύνολο<text:s/>της<text:s/>Σ.Σ.,<text:s/>υποχρεούται<text:s/>να<text:s/>ανακατασκευάσει<text:s/>κτίριο<text:s/>εμβαδού<text:s/>τουλάχιστον<text:s/>ίσο<text:s/>με<text:s/>το<text:s/>75%<text:s/>του<text:s/>εμβαδού<text:s/>(ή<text:s/>του<text:s/>όγκου<text:s/>στις<text:s/>περιπτώσεις<text:s/>επαγγελματικών<text:s/>χώρων)<text:s/>του<text:s/>κατεδαφιστέου<text:s/>κτιρίου<text:s/>με<text:s/>βάση<text:s/>το<text:s/>οποίο<text:s/>υπολογίστηκε<text:s/>η<text:s/>Σ.Σ.<text:s/>Στην<text:s/>περίπτωση<text:s/>που<text:s/>το<text:s/>ανακατασκευαζόμενο<text:s/>κτίριο<text:s/>έχει<text:s/>εμβαδόν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47"><text:span text:style-name="T147_1">4.5<text:s/>Η<text:s/>Σ.Σ.<text:s/>ανακατασκευής<text:s/>κτιρίων<text:s/>χορηγείται,<text:s/>λόγω<text:s/>νησιωτικής<text:s/>παραμεθόριας<text:s/>περιοχής,<text:s/>με<text:s/>τις<text:s/>παρακάτω<text:s/>προσαυξήσεις<text:s/>επί<text:s/>των<text:s/>τιμών<text:s/>της<text:s/>προαναφερόμενης<text:s/>παρ.<text:s/>4.3:</text:span><text:span text:style-name="T147_2"><text:note text:note-class="footnote"><text:note-citation/><text:note-body><text:p text:style-name="P148"><text:span text:style-name="T148_1">Προσθήκη<text:s/>A.<text:s/>Δ.Α.Ε.Φ.Κ.-Κ.Ε./8835/Α325 30.06.2021</text:span></text:p></text:note-body></text:note></text:span></text:p>
      <text:p text:style-name="P149"><text:span text:style-name="T149_1">i)</text:span><text:span text:style-name="T149_2"><text:tab/></text:span><text:span text:style-name="T149_3">10%<text:s/>για<text:s/>συνήθη<text:s/>κτίρια,</text:span><text:span text:style-name="T149_4"><text:note text:note-class="footnote"><text:note-citation/><text:note-body><text:p text:style-name="P150"><text:span text:style-name="T150_1">Προσθήκη<text:s/>A.<text:s/>Δ.Α.Ε.Φ.Κ.-Κ.Ε./8835/Α325 30.06.2021</text:span></text:p></text:note-body></text:note></text:span></text:p>
      <text:p text:style-name="P151"><text:span text:style-name="T151_1">ii)</text:span><text:span text:style-name="T151_2"><text:tab/></text:span><text:span text:style-name="T151_3">20%<text:s/>για<text:s/>κτίρια<text:s/>τα<text:s/>οποία<text:s/>βρίσκονται<text:s/>εντός<text:s/>παραδοσιακού<text:s/>οικισμού,<text:s/>εφόσον<text:s/>ανακατασκευαστούν<text:s/>εντός<text:s/>του<text:s/>παραδοσιακού<text:s/>οικισμού<text:s/>με<text:s/>ειδικούς<text:s/>όρους<text:s/>δόμησης,<text:s/>σύμφωνα<text:s/>με<text:s/>το<text:s/>Φ.Ε.Κ.<text:s/>χαρακτηρισμού<text:s/>του<text:s/>οικισμού<text:s/>ως<text:s/>παραδοσιακού,</text:span><text:span text:style-name="T151_4"><text:note text:note-class="footnote"><text:note-citation/><text:note-body><text:p text:style-name="P152"><text:span text:style-name="T152_1">Προσθήκη<text:s/>A.<text:s/>Δ.Α.Ε.Φ.Κ.-Κ.Ε./8835/Α325 30.06.2021</text:span></text:p></text:note-body></text:note></text:span></text:p>
      <text:p text:style-name="P153"><text:span text:style-name="T153_1">iii)</text:span><text:span text:style-name="T153_2"><text:tab/></text:span><text:span text:style-name="T153_3">30%<text:s/>για<text:s/>κτίρια<text:s/>τα<text:s/>οποία<text:s/>χαρακτηρίζονται<text:s/>ως<text:s/>μνημεία<text:s/>ή<text:s/>διατηρητέα<text:s/>στο<text:s/>σύνολό<text:s/>τους<text:s/>σύμφωνα<text:s/>με<text:s/>το<text:s/>Φ.Ε.Κ.<text:s/>δημοσίευσης<text:s/>της<text:s/>απόφασης<text:s/>χαρακτηρισμού,<text:s/>δεν<text:s/>αίρεται<text:s/>ο<text:s/>χαρακτηρισμός<text:s/>τους<text:s/>μετά<text:s/>την<text:s/>κατεδάφιση<text:s/>και<text:s/>οι<text:s/>ιδιοκτήτες<text:s/>προβούν<text:s/>σε<text:s/>ανακατασκευή<text:s/>αυτών.</text:span><text:span text:style-name="T153_4"><text:note text:note-class="footnote"><text:note-citation/><text:note-body><text:p text:style-name="P154"><text:span text:style-name="T154_1">Προσθήκη<text:s/>A.<text:s/>Δ.Α.Ε.Φ.Κ.-Κ.Ε./8835/Α325 30.06.2021</text:span></text:p></text:note-body></text:note></text:span></text:p>
      <text:p text:style-name="P155"><text:span text:style-name="T155_1">Επισημαίνεται<text:s/>ότι<text:s/>χορηγείται<text:s/>μια<text:s/>μόνο<text:s/>από<text:s/>τις<text:s/>προαναφερόμενες<text:s/>προσαυξήσεις<text:s/>στο<text:s/>ίδιο<text:s/>κτίριο.</text:span><text:span text:style-name="T155_2"><text:note text:note-class="footnote"><text:note-citation/><text:note-body><text:p text:style-name="P156"><text:span text:style-name="T156_1">Προσθήκη<text:s/>A.<text:s/>Δ.Α.Ε.Φ.Κ.-Κ.Ε./8835/Α325 30.06.2021</text:span></text:p></text:note-body></text:note></text:span></text:p>
      <text:p text:style-name="P157"><text:span text:style-name="T157_1">5.<text:s/>ΑΥΤΟΣΤΕΓΑΣΗ<text:s/>-<text:s/>ΑΠΟΠΕΡΑΤΩΣΗ</text:span></text:p>
      <text:p text:style-name="P158"><text:span text:style-name="T158_1">5.1.<text:s/>Εγκρίνεται,<text:s/>όπως<text:s/>η<text:s/>Σ.Σ.<text:s/>για<text:s/>ανακατασκευή<text:s/>κτιρίου<text:s/>που<text:s/>έχει<text:s/>υποστεί<text:s/>βλάβες<text:s/>από<text:s/>τον<text:s/>σεισμό<text:s/>του<text:s/>θέματος,<text:s/>να<text:s/>χρησιμοποιηθεί<text:s/>από<text:s/>τον/την<text:s/>δικαιούχο<text:s/>για<text:s/>αυτοστέγαση<text:s/>(αγορά<text:s/>έτοιμου<text:s/>ή<text:s/>υπό<text:s/>ανέγερση<text:s/>κτιρίου).</text:span></text:p>
      <text:p text:style-name="P159"><text:span text:style-name="T159_1">Το<text:s/>αγοραζόμενο<text:s/>κτίριο<text:s/>θα<text:s/>πρέπει:</text:span></text:p>
      <text:p text:style-name="P160"><text:span text:style-name="T160_1">α)</text:span><text:span text:style-name="T160_2"><text:tab/></text:span><text:span text:style-name="T160_3">να<text:s/>είναι<text:s/>εντός<text:s/>της<text:s/>ίδιας<text:s/>Περιφερειακής<text:s/>Ενότητας<text:s/>που<text:s/>βρίσκεται<text:s/>το<text:s/>πληγέν<text:s/>κτίριο,</text:span><text:span text:style-name="T160_4"><text:note text:note-class="footnote"><text:note-citation/><text:note-body><text:p text:style-name="P161"><text:span text:style-name="T161_1">Τροποποίηση<text:s/>A.<text:s/>35616/Δ.Α.Ε.Φ.Κ.-Κ.Ε./Α325 17.06.2025</text:span></text:p></text:note-body></text:note></text:span></text:p>
      <text:p text:style-name="P162"><text:span text:style-name="T162_1">β)</text:span><text:span text:style-name="T162_2"><text:tab/></text:span><text:span text:style-name="T162_3">να<text:s/>είναι<text:s/>νομίμως<text:s/>υφιστάμενο<text:s/>προ<text:s/>του<text:s/>1955<text:s/>ή<text:s/>να<text:s/>έχει<text:s/>κατασκευαστεί<text:s/>με<text:s/>οικοδομική<text:s/>άδεια<text:s/>η<text:s/>οποία<text:s/>έχει<text:s/>υλοποιηθεί,</text:span></text:p>
      <text:p text:style-name="P163"><text:span text:style-name="T163_1">γ)</text:span><text:span text:style-name="T163_2"><text:tab/></text:span><text:span text:style-name="T163_3">να<text:s/>μην<text:s/>έχει<text:s/>κριθεί<text:s/>ακατάλληλο<text:s/>προς<text:s/>χρήση,<text:s/>από<text:s/>την<text:s/>αρμόδια<text:s/>Υπηρεσία.</text:span></text:p>
      <text:p text:style-name="P164"><text:span text:style-name="T164_1">Επισημαίνεται<text:s/>ότι:</text:span></text:p>
      <text:p text:style-name="P165"><text:span text:style-name="T165_1">-</text:span><text:span text:style-name="T165_2"><text:tab/></text:span><text:span text:style-name="T165_3">Στις<text:s/>περιπτώσεις<text:s/>αγοραπωλησίας<text:s/>μεταξύ<text:s/>συζύγων,<text:s/>γονέων<text:s/>και<text:s/>παιδιών<text:s/>ή<text:s/>παππούδων-<text:s/>γιαγιάδων<text:s/>και<text:s/>εγγο-νών<text:s/>δε<text:s/>χορηγείται<text:s/>Σ.Σ.</text:span></text:p>
      <text:p text:style-name="P166"><text:span text:style-name="T166_1">-</text:span><text:span text:style-name="T166_2"><text:tab/></text:span><text:span text:style-name="T166_3">Στις<text:s/>περιπτώσεις<text:s/>που<text:s/>το<text:s/>κτίριο<text:s/>στο<text:s/>οποίο<text:s/>πραγματοποιείται<text:s/>η<text:s/>αυτοστέγαση<text:s/>είναι<text:s/>προ<text:s/>του<text:s/>1955,<text:s/>η<text:s/>στατική<text:s/>επάρκεια<text:s/>του<text:s/>κτιρίου<text:s/>θα<text:s/>πρέπει<text:s/>να<text:s/>βεβαιώνεται<text:s/>από<text:s/>δύο<text:s/>ιδιώτες<text:s/>Πολιτικούς<text:s/>Μηχανικούς.</text:span></text:p>
      <text:p text:style-name="P167"><text:span text:style-name="T167_1">-</text:span><text:span text:style-name="T167_2"><text:tab/></text:span><text:span text:style-name="T167_3">Για<text:s/>να<text:s/>χορηγηθεί<text:s/>ολόκληρο<text:s/>το<text:s/>ποσό<text:s/>της<text:s/>υπολογιζόμενης<text:s/>Σ.Σ.,<text:s/>το<text:s/>νέο<text:s/>κτίριο<text:s/>θα<text:s/>πρέπει<text:s/>να<text:s/>έχει<text:s/>εμβαδό<text:s/>ίσο<text:s/>τουλάχιστον<text:s/>με<text:s/>το<text:s/>75%<text:s/>του<text:s/>εμβαδού<text:s/>που<text:s/>υπολογίστηκε<text:s/>η<text:s/>Σ.Σ.<text:s/>Στις<text:s/>περιπτώσεις<text:s/>που<text:s/>το<text:s/>εμβαδόν<text:s/>του<text:s/>νέου<text:s/>κτιρίου<text:s/>είναι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68"><text:span text:style-name="T168_1">-</text:span><text:span text:style-name="T168_2"><text:tab/></text:span><text:span text:style-name="T168_3">Η<text:s/>Σ.Σ.<text:s/>που<text:s/>χορηγείται<text:s/>δεν<text:s/>μπορεί<text:s/>να<text:s/>υπερβαίνει<text:s/>το<text:s/>αναγραφόμενο<text:s/>στο<text:s/>συμβόλαιο<text:s/>αγοραπωλησίας<text:s/>τίμημα.</text:span></text:p>
      <text:p text:style-name="P169"><text:span text:style-name="T169_1">5.2.<text:s/>Εγκρίνεται,<text:s/>όπως<text:s/>η<text:s/>Σ.Σ.<text:s/>για<text:s/>ανακατασκευή<text:s/>κτιρίου<text:s/>που<text:s/>έχει<text:s/>υποστεί<text:s/>βλάβες<text:s/>από<text:s/>τον<text:s/>σεισμό<text:s/>του<text:s/>θέματος<text:s/>να<text:s/>χρησιμοποιηθεί<text:s/>από<text:s/>τον<text:s/>δικαιούχο<text:s/>για<text:s/>αποπεράτωση<text:s/>ιδιόκτητου<text:s/>κτιρίου<text:s/>που<text:s/>βρίσκεται<text:s/>είτε<text:s/>στο<text:s/>ίδιο<text:s/>οικόπεδο<text:s/>που<text:s/>υπήρχε<text:s/>το<text:s/>πληγέν<text:s/>κτίριο<text:s/>ή<text:s/>σε<text:s/>άλλο<text:s/>οικόπεδο<text:s/>ιδιοκτησίας<text:s/>του/της<text:s/>εντός<text:s/>της<text:s/>ίδιας<text:s/>Δημοτικής<text:s/>Ενότητας.<text:s/>Στην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αποπερατώσει<text:s/>άλλο<text:s/>ιδιόκτητο<text:s/>κτίριο<text:s/>σε<text:s/>άλλο<text:s/>οικόπεδο<text:s/>ιδιοκτησίας<text:s/>του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.</text:span></text:p>
      <text:p text:style-name="P170"><text:span text:style-name="T170_1">Επισημαίνεται<text:s/>ότι<text:s/>η<text:s/>Σ.Σ.<text:s/>χορηγείται<text:s/>ανάλογα<text:s/>με<text:s/>το<text:s/>ποσοστό<text:s/>των<text:s/>εργασιών<text:s/>που<text:s/>υπολείπονται<text:s/>για<text:s/>την<text:s/>αποπεράτωση<text:s/>του<text:s/>κτιρίου,<text:s/>βάσει<text:s/>πίνακα<text:s/>της<text:s/>Δ.Α.Ε.Φ.Κ.-Κ.Ε.</text:span></text:p>
      <text:p text:style-name="P171"><text:span text:style-name="T171_1">6.<text:s/>ΕΠΙΣΚΕΥΕΣ<text:s/>ΚΤΙΡΙΩΝ</text:span></text:p>
      <text:p text:style-name="P172"><text:span text:style-name="T172_1">6.1<text:s/>Για<text:s/>την<text:s/>επισκευή<text:s/>όλων<text:s/>των<text:s/>κτιρίων,<text:s/>η<text:s/>Σ.Σ.<text:s/>υπολογίζεται<text:s/>ανάλογα<text:s/>με<text:s/>τις<text:s/>ζημιές<text:s/>που<text:s/>παρουσιάζει<text:s/>το<text:s/>κτίριο<text:s/>από<text:s/>τον<text:s/>σεισμό<text:s/>της<text:s/>30ής<text:s/>Οκτωβρίου<text:s/>2020<text:s/>και<text:s/>σύμφωνα<text:s/>με<text:s/>το<text:s/>ισχύον<text:s/>τιμολόγιο<text:s/>υπολογισμού<text:s/>της<text:s/>δαπάνης<text:s/>των<text:s/>εργασιών<text:s/>επισκευής<text:s/>της<text:s/>Γ.Δ.Α.Ε.Φ.Κ.,<text:s/>και<text:s/>τους<text:s/>όρους<text:s/>και<text:s/>περιορισμούς<text:s/>που<text:s/>καθορίζονται<text:s/>στο<text:s/>Κεφάλαιο<text:s/>3<text:s/>της<text:s/>παρούσας<text:s/>απόφασης.</text:span><text:span text:style-name="T172_2"><text:note text:note-class="footnote"><text:note-citation/><text:note-body><text:p text:style-name="P173"><text:span text:style-name="T173_1">Τροποποίηση<text:s/>A.<text:s/>Δ.Α.Ε.Φ.Κ.-Κ.Ε./8835/Α325 30.06.2021;<text:s/>Τροποποίηση<text:s/>A.<text:s/>67140/Δ.Α.Ε.Φ.Κ.-Κ.Ε/Α325 11.09.2024</text:span></text:p></text:note-body></text:note></text:span></text:p>
      <text:p text:style-name="P174"><text:span text:style-name="T174_1">Χορηγείται,<text:s/>λόγω<text:s/>νησιωτικής<text:s/>παραμεθόριας<text:s/>περιοχής,<text:s/>προσαύξηση<text:s/>10%<text:s/>στις<text:s/>εγκεκριμένες<text:s/>τιμές<text:s/>του<text:s/>ισχύοντος<text:s/>τιμολογίου<text:s/>υπολογισμού<text:s/>της<text:s/>δαπάνης<text:s/>εργασιών<text:s/>επισκευής<text:s/>της<text:s/>Γ.Δ.Α.Ε.Φ.Κ.</text:span></text:p>
      <text:p text:style-name="P175"><text:span text:style-name="T175_1">6.2.<text:s/>Για<text:s/>την<text:s/>επισκευή<text:s/>των<text:s/>κτιρίων<text:s/>που<text:s/>παρουσιάζουν<text:s/>ζημιές<text:s/>και<text:s/>από<text:s/>τον<text:s/>σεισμό<text:s/>της<text:s/>30ης<text:s/>Οκτωβρίου<text:s/>2020<text:s/>και<text:s/>από<text:s/>την<text:s/>συνεπακόλουθη<text:s/>του<text:s/>σεισμού<text:s/>πλημμύρα<text:s/>της<text:s/>ίδιας<text:s/>ημέρας,<text:s/>και<text:s/>βρίσκονται<text:s/>εντός<text:s/>των<text:s/>πληγεισών<text:s/>περιοχών<text:s/>που<text:s/>οριοθετούνται<text:s/>για<text:s/>πλημμύρα<text:s/>με<text:s/>σχετική<text:s/>κοινή<text:s/>υπουργική<text:s/>απόφαση,<text:s/>η<text:s/>Σ.Σ.<text:s/>υπολογίζεται<text:s/>για<text:s/>την<text:s/>αποκατάσταση<text:s/>των<text:s/>ζημιών<text:s/>που<text:s/>παρουσιάζει<text:s/>το<text:s/>κτίριο<text:s/>και<text:s/>από<text:s/>τον<text:s/>σεισμό<text:s/>και<text:s/>από<text:s/>την<text:s/>πλημμύρα.</text:span></text:p>
      <text:p text:style-name="P176"><text:span text:style-name="T176_1">Η<text:s/>μελέτη<text:s/>επισκευής<text:s/>συντάσσεται<text:s/>από<text:s/>ιδιώτη<text:s/>μηχανικό<text:s/>και<text:s/>εκδίδεται<text:s/>Άδεια<text:s/>Επισκευής<text:s/>για<text:s/>το<text:s/>σύνολο<text:s/>του<text:s/>κτιρίου.</text:span></text:p>
      <text:p text:style-name="P177"><text:span text:style-name="T177_1">Στις<text:s/>περιπτώσεις<text:s/>σεισμόπληκτων<text:s/>κτιρίων<text:s/>που<text:s/>έχουν<text:s/>πληγεί<text:s/>και<text:s/>από<text:s/>την<text:s/>συνεπακόλουθη<text:s/>του<text:s/>σεισμού<text:s/>πλημμύρα<text:s/>της<text:s/>ίδιας<text:s/>ημέρας,<text:s/>και<text:s/>τα<text:s/>οποία<text:s/>βρίσκονται<text:s/>εντός<text:s/>των<text:s/>περιοχών<text:s/>που<text:s/>οριοθετούνται<text:s/>σε<text:s/>σχετική<text:s/>κοινή<text:s/>υπουργική<text:s/>απόφαση,<text:s/>εκδίδεται<text:s/>άδεια<text:s/>επισκευής<text:s/>του<text:s/>κτιρίου<text:s/>στην<text:s/>οποία<text:s/>θα<text:s/>συμπεριλαμβάνονται<text:s/>και<text:s/>οι<text:s/>ζημιές<text:s/>από<text:s/>την<text:s/>συνεπακόλουθη<text:s/>του<text:s/>σεισμού<text:s/>πλημμύρα.</text:span></text:p>
      <text:p text:style-name="P178"><text:span text:style-name="T178_1">6.3.<text:s/>Το<text:s/>ανώτατο<text:s/>όριο<text:s/>της<text:s/>Σ.Σ.<text:s/>για<text:s/>την<text:s/>επισκευή<text:s/>φερόντων<text:s/>στοιχείων<text:s/>κτιρίου<text:s/>ορίζεται<text:s/>σε<text:s/>€<text:s/>300<text:s/>ανά<text:s/>τ.μ.<text:s/>για<text:s/>το<text:s/>συνολικό<text:s/>εμβαδόν<text:s/>του<text:s/>κτιρίου.</text:span></text:p>
      <text:p text:style-name="P179"><text:span text:style-name="T179_1">6.4.<text:s/>Το<text:s/>ανώτατο<text:s/>όριο<text:s/>της<text:s/>Σ.Σ.<text:s/>για<text:s/>την<text:s/>επισκευή<text:s/>μη<text:s/>φερόντων<text:s/>στοιχείων<text:s/>κτιρίου<text:s/>ορίζεται<text:s/>σε<text:s/>€<text:s/>180<text:s/>ανά<text:s/>τ.μ.<text:s/>για<text:s/>το<text:s/>συνολικό<text:s/>εμβαδόν<text:s/>του<text:s/>κτιρίου.</text:span><text:span text:style-name="T179_2"><text:note text:note-class="footnote"><text:note-citation/><text:note-body><text:p text:style-name="P180"><text:span text:style-name="T180_1">Τροποποίηση<text:s/>A.<text:s/>Δ.Α.Ε.Φ.Κ.-Κ.Ε./8835/Α325 30.06.2021</text:span></text:p></text:note-body></text:note></text:span></text:p>
      <text:p text:style-name="P181"><text:span text:style-name="T181_1">Επισημαίνεται<text:s/>ότι<text:s/>για<text:s/>κτίρια<text:s/>με<text:s/>χρήση<text:s/>κατοικίας<text:s/>(εξαιρούνται<text:s/>κατοικίες<text:s/>που<text:s/>είναι<text:s/>χαρακτηρισμένες<text:s/>ως<text:s/>διατηρητέες<text:s/>στο<text:s/>σύνολό<text:s/>τους<text:s/>ή<text:s/>ως<text:s/>μνημεία<text:s/>ή<text:s/>βρίσκονται<text:s/>εντός<text:s/>παραδοσιακού<text:s/>οικισμού<text:s/>και<text:s/>θα<text:s/>επισκευαστούν<text:s/>με<text:s/>ειδικούς<text:s/>όρους),<text:s/>αποθήκης,<text:s/>στάβλου<text:s/>και<text:s/>αγροικίας<text:s/>εποχιακής<text:s/>χρήσης,<text:s/>η<text:s/>Σ.Σ.<text:s/>για<text:s/>την<text:s/>επισκευή<text:s/>μη<text:s/>φερόντων<text:s/>στοιχείων<text:s/>ορίζεται<text:s/>σε<text:s/>€<text:s/>180<text:s/>ανά<text:s/>τ.μ.<text:s/>ανεξάρτητης<text:s/>ιδιοκτησίας<text:s/>και<text:s/>μέχρι<text:s/>150<text:s/>τ.μ.</text:span></text:p>
      <text:p text:style-name="P182"><text:span text:style-name="T182_1">Στο<text:s/>προαναφερόμενο<text:s/>ανώτατο<text:s/>όριο<text:s/>εμβαδού<text:s/>κλειστών<text:s/>χώρων<text:s/>της<text:s/>κατοικίας<text:s/>προσμετρώνται,<text:s/>εφόσον<text:s/>έχουν<text:s/>πληγεί:</text:span></text:p>
      <text:p text:style-name="P183"><text:span text:style-name="T183_1">i)</text:span><text:span text:style-name="T183_2"><text:tab/></text:span><text:span text:style-name="T183_3">βοηθητικοί<text:s/>χώροι<text:s/>κατοικίας<text:s/>(οικιακές<text:s/>αποθήκες)<text:s/>που<text:s/>βρίσκονται<text:s/>εντός<text:s/>του<text:s/>κτιρίου,</text:span></text:p>
      <text:p text:style-name="P184"><text:span text:style-name="T184_1">ii)</text:span><text:span text:style-name="T184_2"><text:tab/></text:span><text:span text:style-name="T184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,</text:span></text:p>
      <text:p text:style-name="P185"><text:span text:style-name="T185_1">iii)</text:span><text:span text:style-name="T185_2"><text:tab/></text:span><text:span text:style-name="T185_3">κοινόχρηστοι<text:s/>χώροι<text:s/>που<text:s/>αναλογούν<text:s/>βάσει<text:s/>του<text:s/>ποσοστού<text:s/>της<text:s/>ιδιοκτησίας<text:s/>επί<text:s/>του<text:s/>οικοπέδου.</text:span></text:p>
      <text:p text:style-name="P186"><text:span text:style-name="T186_1">6.5.<text:s/>Γ<text:s/>ια<text:s/>κωδωνοστάσια,<text:s/>το<text:s/>εμβαδό<text:s/>που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3,00μ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.</text:span></text:p>
      <text:p text:style-name="P187"><text:span text:style-name="T187_1">6.6.<text:s/>Χορηγείται<text:s/>προσαύξηση<text:s/>λόγω<text:s/>νησιωτικής<text:s/>παραμεθόριας<text:s/>περιοχής:</text:span><text:span text:style-name="T187_2"><text:note text:note-class="footnote"><text:note-citation/><text:note-body><text:p text:style-name="P188"><text:span text:style-name="T188_1">Τροποποίηση<text:s/>A.<text:s/>Δ.Α.Ε.Φ.Κ.-Κ.Ε./8835/Α325 30.06.2021;<text:s/>Τροποποίηση<text:s/>A.<text:s/>67140/Δ.Α.Ε.Φ.Κ.-Κ.Ε/Α325 11.09.2024</text:span></text:p></text:note-body></text:note></text:span></text:p>
      <text:p text:style-name="P189"><text:span text:style-name="T189_1">-</text:span><text:span text:style-name="T189_2"><text:tab/></text:span><text:span text:style-name="T189_3">10%<text:s/>στις<text:s/>οριζόμενες<text:s/>τιμές<text:s/>των<text:s/>παραγράφων<text:s/>6.3<text:s/>και<text:s/>6.4<text:s/>του<text:s/>κεφ.<text:s/>6<text:s/>της<text:s/>παρούσας<text:s/>απόφασης,<text:s/>για<text:s/>συνήθη<text:s/>κτίρια,<text:s/>είτε</text:span><text:span text:style-name="T189_4"><text:note text:note-class="footnote"><text:note-citation/><text:note-body><text:p text:style-name="P190"><text:span text:style-name="T190_1">Τροποποίηση<text:s/>A.<text:s/>Δ.Α.Ε.Φ.Κ.-Κ.Ε./8835/Α325 30.06.2021;<text:s/>Τροποποίηση<text:s/>A.<text:s/>67140/Δ.Α.Ε.Φ.Κ.-Κ.Ε/Α325 11.09.2024</text:span></text:p></text:note-body></text:note></text:span></text:p>
      <text:p text:style-name="P191"><text:span text:style-name="T191_1">-</text:span><text:span text:style-name="T191_2"><text:tab/></text:span><text:span text:style-name="T191_3">20%<text:s/>στις<text:s/>οριζόμενες<text:s/>τιμές<text:s/>των<text:s/>παρ.<text:s/>6.3<text:s/>και<text:s/>6.4<text:s/>του<text:s/>κεφ.<text:s/>6<text:s/>της<text:s/>παρούσας<text:s/>απόφασης,<text:s/>στις<text:s/>παρακάτω<text:s/>κατηγορίες<text:s/>κτιρίων:</text:span><text:span text:style-name="T191_4"><text:note text:note-class="footnote"><text:note-citation/><text:note-body><text:p text:style-name="P192"><text:span text:style-name="T192_1">Τροποποίηση<text:s/>A.<text:s/>Δ.Α.Ε.Φ.Κ.-Κ.Ε./8835/Α325 30.06.2021;<text:s/>Τροποποίηση<text:s/>A.<text:s/>67140/Δ.Α.Ε.Φ.Κ.-Κ.Ε/Α325 11.09.2024</text:span></text:p></text:note-body></text:note></text:span></text:p>
      <text:p text:style-name="P193"><text:span text:style-name="T193_1">i)</text:span><text:span text:style-name="T193_2"><text:tab/></text:span><text:span text:style-name="T193_3">για<text:s/>κτίρια<text:s/>που<text:s/>χαρακτηρίζονται<text:s/>ως<text:s/>μνημεία<text:s/>ή<text:s/>διατηρητέα<text:s/>στο<text:s/>σύνολό<text:s/>τους<text:s/>σύμφωνα<text:s/>με<text:s/>το<text:s/>Φ.Ε.Κ.<text:s/>δημοσίευσης<text:s/>της<text:s/>απόφασης<text:s/>χαρακτηρισμού</text:span><text:span text:style-name="T193_4"><text:note text:note-class="footnote"><text:note-citation/><text:note-body><text:p text:style-name="P194"><text:span text:style-name="T194_1">Τροποποίηση<text:s/>A.<text:s/>Δ.Α.Ε.Φ.Κ.-Κ.Ε./8835/Α325 30.06.2021;<text:s/>Τροποποίηση<text:s/>A.<text:s/>67140/Δ.Α.Ε.Φ.Κ.-Κ.Ε/Α325 11.09.2024</text:span></text:p></text:note-body></text:note></text:span></text:p>
      <text:p text:style-name="P195"><text:span text:style-name="T195_1">ii)</text:span><text:span text:style-name="T195_2"><text:tab/></text:span><text:span text:style-name="T195_3">για<text:s/>κτίρια<text:s/>τα<text:s/>οποία<text:s/>βρίσκονται<text:s/>εντός<text:s/>παραδοσιακού<text:s/>οικισμού,<text:s/>εφόσον<text:s/>επισκευαστούν<text:s/>με<text:s/>ειδικούς<text:s/>όρους,<text:s/>σύμφωνα<text:s/>με<text:s/>το<text:s/>Φ.Ε.Κ.<text:s/>χαρακτηρισμού<text:s/>του<text:s/>οικισμού<text:s/>ως<text:s/>παραδοσιακού.</text:span><text:span text:style-name="T195_4"><text:note text:note-class="footnote"><text:note-citation/><text:note-body><text:p text:style-name="P196"><text:span text:style-name="T196_1">Τροποποίηση<text:s/>A.<text:s/>Δ.Α.Ε.Φ.Κ.-Κ.Ε./8835/Α325 30.06.2021;<text:s/>Τροποποίηση<text:s/>A.<text:s/>67140/Δ.Α.Ε.Φ.Κ.-Κ.Ε/Α325 11.09.2024</text:span></text:p></text:note-body></text:note></text:span></text:p>
      <text:p text:style-name="P197"><text:span text:style-name="T197_1">Επισημαίνεται<text:s/>ότι<text:s/>χορηγείται<text:s/>μια<text:s/>μόνο<text:s/>από<text:s/>τις<text:s/>προαναφερόμενες<text:s/>(i)<text:s/>και<text:s/>(ii)<text:s/>προσαυξήσεις<text:s/>στο<text:s/>ίδιο<text:s/>κτίριο.</text:span><text:span text:style-name="T197_2"><text:note text:note-class="footnote"><text:note-citation/><text:note-body><text:p text:style-name="P198"><text:span text:style-name="T198_1">Τροποποίηση<text:s/>A.<text:s/>Δ.Α.Ε.Φ.Κ.-Κ.Ε./8835/Α325 30.06.2021;<text:s/>Τροποποίηση<text:s/>A.<text:s/>67140/Δ.Α.Ε.Φ.Κ.-Κ.Ε/Α325 11.09.2024</text:span></text:p></text:note-body></text:note></text:span></text:p>
      <text:p text:style-name="P199"><text:span text:style-name="T199_1">6.7.<text:s/>Για<text:s/>κτίρια<text:s/>επαγγελματικής<text:s/>χρήσης,<text:s/>κτηνοτροφικές<text:s/>μονάδες<text:s/>και<text:s/>επαγγελματικές<text:s/>αποθήκες<text:s/>εάν<text:s/>το<text:s/>εμβαδόν<text:s/>των<text:s/>κλειστών<text:s/>χώρων<text:s/>είναι<text:s/>πάνω<text:s/>από<text:s/>150<text:s/>τ.μ.<text:s/>(προσμετρούνται<text:s/>οι<text:s/>κοινόχρηστοι<text:s/>χώροι<text:s/>που<text:s/>αναλογούν<text:s/>βάσει<text:s/>του<text:s/>ποσοστού<text:s/>της<text:s/>ιδιοκτησίας<text:s/>επί<text:s/>του<text:s/>οικοπέδου)<text:s/>θα<text:s/>διαιρείται<text:s/>σε<text:s/>τμήματα<text:s/>των<text:s/>150<text:s/>τ.μ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έχει<text:s/>εμβαδόν<text:s/>πάνω<text:s/>από<text:s/>50<text:s/>τ.μ.<text:s/>τότε<text:s/>θα<text:s/>χορηγείται<text:s/>Σ.Σ.<text:s/>ανάλογα<text:s/>με<text:s/>το<text:s/>εμβαδόν<text:s/>του.</text:span></text:p>
      <text:p text:style-name="P200"><text:span text:style-name="T200_1">Κάθε<text:s/>τμήμα<text:s/>με<text:s/>εμβαδόν<text:s/>μέχρι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<text:s/>και<text:s/>από<text:s/>Α.Δ.,<text:s/>ενώ<text:s/>για<text:s/>τα<text:s/>υπόλοιπα<text:s/>τμήματα<text:s/>μόνο<text:s/>από<text:s/>Α.Δ.</text:span></text:p>
      <text:p text:style-name="P201"><text:span text:style-name="T201_1">6.8.<text:s/>Σε<text:s/>κτίρια<text:s/>με<text:s/>χρήση<text:s/>κατοικίας<text:s/>που<text:s/>έχουν<text:s/>υποστεί<text:s/>ζημιές<text:s/>και<text:s/>από<text:s/>την<text:s/>συνεπακόλουθη<text:s/>του<text:s/>σεισμού<text:s/>πλημμύρα<text:s/>της<text:s/>ίδιας<text:s/>ημέρας,<text:s/>χορηγείται,<text:s/>εφόσον<text:s/>απαιτείται,<text:s/>Δ.Κ.Α.<text:s/>ανάλογη<text:s/>με<text:s/>τα<text:s/>ποσοστά<text:s/>του<text:s/>πίνακα<text:s/>κατανομής<text:s/>δαπανών<text:s/>του<text:s/>κτιρίου<text:s/>(θέρμανσης,<text:s/>ανελκυστήρα)<text:s/>που<text:s/>αφορά<text:s/>σε<text:s/>κάθε<text:s/>ανεξάρτητη<text:s/>ιδιοκτησία<text:s/>(είτε<text:s/>αυτές<text:s/>ανήκουν<text:s/>στον<text:s/>ίδιο<text:s/>ιδιοκτήτη<text:s/>είτε<text:s/>όχι)<text:s/>για<text:s/>αντικατάσταση:</text:span></text:p>
      <text:p text:style-name="P202"><text:span text:style-name="T202_1">-</text:span><text:span text:style-name="T202_2"><text:tab/></text:span><text:span text:style-name="T202_3">καυστήρα<text:s/>πετρελαίου,<text:s/>το<text:s/>ποσό<text:s/>των<text:s/>€<text:s/>500</text:span></text:p>
      <text:p text:style-name="P203"><text:span text:style-name="T203_1">-</text:span><text:span text:style-name="T203_2"><text:tab/></text:span><text:span text:style-name="T203_3">καυστήρα<text:s/>φυσικού<text:s/>αερίου,<text:s/>ξύλου,<text:s/>pellet,<text:s/>βιομάζας,<text:s/>το<text:s/>ποσό<text:s/>των<text:s/>€<text:s/>1.000</text:span></text:p>
      <text:p text:style-name="P204"><text:span text:style-name="T204_1">-</text:span><text:span text:style-name="T204_2"><text:tab/></text:span><text:span text:style-name="T204_3">καυστήρα<text:s/>μεικτής<text:s/>καύσης,<text:s/>το<text:s/>ποσό<text:s/>των<text:s/>€<text:s/>1.200</text:span></text:p>
      <text:p text:style-name="P205"><text:span text:style-name="T205_1">-</text:span><text:span text:style-name="T205_2"><text:tab/></text:span><text:span text:style-name="T205_3">κυκλοφορητή,<text:s/>το<text:s/>ποσό<text:s/>των<text:s/>€<text:s/>400</text:span></text:p>
      <text:p text:style-name="P206"><text:span text:style-name="T206_1">-</text:span><text:span text:style-name="T206_2"><text:tab/></text:span><text:span text:style-name="T206_3">εξοπλισμού<text:s/>μηχανοστασίου<text:s/>υδραυλικού<text:s/>ανελκυστήρα,<text:s/>το<text:s/>ποσό<text:s/>των<text:s/>€<text:s/>2.500.</text:span></text:p>
      <text:p text:style-name="P207"><text:span text:style-name="T207_1">Η<text:s/>Δ.Κ.Α.<text:s/>είναι<text:s/>ανάλογη<text:s/>με<text:s/>το<text:s/>ποσοστό<text:s/>της<text:s/>κάθε<text:s/>ανεξάρτητης<text:s/>ιδιοκτησίας<text:s/>επί<text:s/>του<text:s/>οικοπέδου<text:s/>ή<text:s/>του<text:s/>κτιρίου<text:s/>όταν<text:s/>οι<text:s/>ανεξάρτητες<text:s/>ιδιοκτησίες<text:s/>δεν<text:s/>καθορίζονται<text:s/>με<text:s/>σύσταση.</text:span></text:p>
      <text:p text:style-name="P208"><text:span text:style-name="T208_1">6.9.<text:s/>H<text:s/>Σ.Σ.<text:s/>επισκευής<text:s/>δεν<text:s/>μπορεί<text:s/>να<text:s/>υπερβαίνει<text:s/>τη<text:s/>Σ.Σ.<text:s/>ανακατασκευής<text:s/>του<text:s/>κτιρίου<text:s/>σε<text:s/>περίπτωση<text:s/>που<text:s/>αυτό<text:s/>ανακατασκευαζόταν.</text:span></text:p>
      <text:p text:style-name="P209"><text:span text:style-name="T209_1">6.10.<text:s/>Οι<text:s/>ιδιοκτήτες/-τριες<text:s/>των<text:s/>κτιρίων<text:s/>που<text:s/>κρίνονται<text:s/>επισκευάσιμα<text:s/>μπορούν<text:s/>να<text:s/>χρησιμοποιήσουν<text:s/>τη<text:s/>Σ.Σ.,<text:s/>που<text:s/>αναλογεί<text:s/>στην<text:s/>επισκευή<text:s/>του<text:s/>πληγέντος<text:s/>κτίσματος,<text:s/>για<text:s/>ανακατασκευή<text:s/>ή<text:s/>αυτοστέγαση<text:s/>ή<text:s/>αποπεράτωση<text:s/>με<text:s/>τους<text:s/>περιορισμούς<text:s/>που<text:s/>τίθενται<text:s/>στα<text:s/>προηγούμενα,<text:s/>εφόσον<text:s/>κατεδαφίσουν<text:s/>το<text:s/>κτίριο<text:s/>με<text:s/>δικές<text:s/>τους<text:s/>δαπάνες.</text:span></text:p>
      <text:p text:style-name="P210"><text:span text:style-name="T210_1">6.11.<text:s/>Ειδικότερα<text:s/>για<text:s/>την<text:s/>αποκατάσταση<text:s/>ζημιών<text:s/>σε<text:s/>κτιριακές<text:s/>εγκαταστάσεις<text:s/>επιχειρήσεων<text:s/>και<text:s/>επαγγελματικών<text:s/>χώρων<text:s/>η<text:s/>Σ.Σ.<text:s/>επιτρέπεται<text:s/>να<text:s/>χορηγηθεί,<text:s/>με<text:s/>τους<text:s/>ίδιους<text:s/>όρους<text:s/>και<text:s/>στους<text:s/>μισθωτές<text:s/>ή<text:s/>σε<text:s/>όσους<text:s/>έχουν<text:s/>από<text:s/>οποιαδήποτε<text:s/>νόμιμη<text:s/>αιτία,<text:s/>αποδεδειγμένα<text:s/>τη<text:s/>νομή<text:s/>ή<text:s/>τη<text:s/>χρήση<text:s/>των<text:s/>εν<text:s/>λόγω<text:s/>χώρων,<text:s/>εφόσον<text:s/>δεν<text:s/>έχει<text:s/>υποβληθεί<text:s/>σχετική<text:s/>αίτηση,<text:s/>εκ<text:s/>μέρους<text:s/>των<text:s/>ιδιοκτητών/-τρών<text:s/>μέσα<text:s/>σε<text:s/>45<text:s/>ημέρες<text:s/>από<text:s/>τη<text:s/>δημοσίευση<text:s/>στην<text:s/>Εφημερίδα<text:s/>της<text:s/>Κυβερνήσεως<text:s/>της<text:s/>κοινής<text:s/>υπουργικής<text:s/>απόφασης<text:s/>οριοθέτησης<text:s/>της<text:s/>πληγείσας<text:s/>περιοχής<text:s/>από<text:s/>τον<text:s/>σεισμό.<text:s/>Μετά<text:s/>την<text:s/>πάροδο<text:s/>των<text:s/>45<text:s/>ημερών<text:s/>το<text:s/>δικαίωμα<text:s/>υποβολής<text:s/>αίτησης<text:s/>για<text:s/>χορήγηση<text:s/>Σ.Σ.<text:s/>μπορεί<text:s/>να<text:s/>ασκηθεί<text:s/>και<text:s/>από<text:s/>τον/την<text:s/>ενοικιαστή/-<text:s/>τρια<text:s/>για<text:s/>λογαριασμό<text:s/>του/της<text:s/>αμελούντος/-ούσας<text:s/>ιδιοκτήτη/-τριας.<text:s/>Σε<text:s/>κάθε<text:s/>περίπτωση,<text:s/>η<text:s/>υποχρέωση<text:s/>για<text:s/>την<text:s/>καταβολή<text:s/>των<text:s/>δόσεων<text:s/>του<text:s/>δανείου<text:s/>βαρύνει<text:s/>τον/την<text:s/>ιδιοκτήτη/-τρια.</text:span></text:p>
      <text:p text:style-name="P211"><text:span text:style-name="T211_1">7.<text:s/>ΤΡΟΠΟΣ<text:s/>ΧΟΡΗΓΗΣΗΣ<text:s/>ΣΤΕΓΑΣΤΙΚΗΣ<text:s/>ΣΥΝΔΡΟΜΗΣ<text:s/>Σ.Σ.</text:span></text:p>
      <text:p text:style-name="P212"><text:span text:style-name="T212_1">7.1.<text:s/>Ανακατασκευή<text:s/>ή<text:s/>αυτοστέγαση<text:s/>ή<text:s/>αποπεράτωση<text:s/>κτιρίου</text:span></text:p>
      <text:p text:style-name="P213"><text:span text:style-name="T213_1">7.1.1<text:s/>Το<text:s/>ποσό<text:s/>της<text:s/>Σ.Σ.<text:s/>για<text:s/>ανακατασκευή<text:s/>κτιρίου<text:s/>ή<text:s/>αυτοστέγαση<text:s/>(εφόσον<text:s/>αγοράζεται<text:s/>κτίριο<text:s/>υπό<text:s/>ανέγερση)<text:s/>χορηγείται<text:s/>από<text:s/>την<text:s/>αρμόδια<text:s/>Υπηρεσία<text:s/>σε<text:s/>τρεις<text:s/>δόσεις<text:s/>ως<text:s/>εξής:</text:span></text:p>
      <text:p text:style-name="P214"><text:span text:style-name="T214_1">-</text:span><text:span text:style-name="T214_2"><text:tab/></text:span><text:span text:style-name="T214_3">Η<text:s/>πρώτη<text:s/>δόση<text:s/>Σ.Σ.<text:s/>καταβάλλεται<text:s/>με<text:s/>την<text:s/>Έγκριση<text:s/>χορήγησης<text:s/>Σ.Σ.<text:s/>και<text:s/>αντιστοιχεί<text:s/>στο<text:s/>50%<text:s/>του<text:s/>ποσού<text:s/>της<text:s/>εγκεκριμένης<text:s/>Σ.Σ.</text:span></text:p>
      <text:p text:style-name="P215"><text:span text:style-name="T215_1">-</text:span><text:span text:style-name="T215_2"><text:tab/></text:span><text:span text:style-name="T215_3">Η<text:s/>δεύτερη<text:s/>δόση<text:s/>Σ.Σ.<text:s/>καταβάλλεται<text:s/>με<text:s/>την<text:s/>περαίωση<text:s/>του<text:s/>φέροντος<text:s/>οργανισμού<text:s/>του<text:s/>νέου<text:s/>κτηρίου<text:s/>και<text:s/>αντιστοιχεί<text:s/>στο<text:s/>30%<text:s/>του<text:s/>ποσού<text:s/>της<text:s/>εγκεκριμένης<text:s/>Σ.Σ.</text:span></text:p>
      <text:p text:style-name="P216"><text:span text:style-name="T216_1">-</text:span><text:span text:style-name="T216_2"><text:tab/></text:span><text:span text:style-name="T216_3">Η<text:s/>τρίτη<text:s/>δόση<text:s/>Σ.Σ.<text:s/>καταβάλλεται<text:s/>με<text:s/>την<text:s/>περαίωση<text:s/>του<text:s/>νέου<text:s/>κτηρίου<text:s/>και<text:s/>αντιστοιχεί<text:s/>στο<text:s/>20%<text:s/>του<text:s/>ποσού<text:s/>της<text:s/>εγκεκριμένης<text:s/>Σ.Σ.</text:span></text:p>
      <text:p text:style-name="P217"><text:span text:style-name="T217_1">Το<text:s/>ποσό<text:s/>της<text:s/>Σ.Σ.<text:s/>για<text:s/>αποπεράτωση<text:s/>κτιρίου,<text:s/>χορηγείται<text:s/>από<text:s/>την<text:s/>αρμόδια<text:s/>Υπηρεσία<text:s/>σε<text:s/>δύο<text:s/>ισόποσες<text:s/>δόσεις,<text:s/>η<text:s/>πρώτη<text:s/>από<text:s/>τις<text:s/>οποίες<text:s/>καταβάλλεται<text:s/>με<text:s/>την<text:s/>Έγκριση<text:s/>χορήγησης<text:s/>Στεγαστικής<text:s/>Συνδρομής<text:s/>και<text:s/>η<text:s/>δεύτερη<text:s/>με<text:s/>την<text:s/>ολοκλήρωση<text:s/>των<text:s/>εργασιών<text:s/>στην<text:s/>οικοδομή.</text:span></text:p>
      <text:p text:style-name="P218"><text:span text:style-name="T218_1">7.1.2<text:s/>Το<text:s/>ποσό<text:s/>της<text:s/>Σ.Σ.<text:s/>για<text:s/>αυτοστέγαση,<text:s/>εφόσον<text:s/>αγοράζεται<text:s/>έτοιμο<text:s/>κτίριο,<text:s/>χορηγείται<text:s/>εφάπαξ,<text:s/>με<text:s/>την<text:s/>προσκόμιση<text:s/>οριστικού<text:s/>συμβολαίου<text:s/>αγοράς<text:s/>και<text:s/>πιστοποιητικού<text:s/>μεταγραφής.</text:span></text:p>
      <text:p text:style-name="P219"><text:span text:style-name="T219_1">Στις<text:s/>παραπάνω<text:s/>περιπτώσεις<text:s/>απαιτείται,<text:s/>η<text:s/>κατεδάφιση<text:s/>του<text:s/>πληγέντος<text:s/>κτιρίου<text:s/>με<text:s/>μέριμνα<text:s/>του/της<text:s/>ιδιοκτήτη/-τριας,<text:s/>η<text:s/>οποία<text:s/>θα<text:s/>βεβαιώνεται<text:s/>από<text:s/>την<text:s/>αρμόδια<text:s/>Υπηρεσία.</text:span></text:p>
      <text:p text:style-name="P220"><text:span text:style-name="T220_1">7.2.<text:s/>Επισκευή<text:s/>κτιρίου</text:span></text:p>
      <text:p text:style-name="P221"><text:span text:style-name="T221_1">Το<text:s/>ποσό<text:s/>της<text:s/>Σ.Σ.<text:s/>για<text:s/>επισκευή<text:s/>κτιρίου<text:s/>χορηγείται<text:s/>σε<text:s/>τρεις<text:s/>δόσεις<text:s/>ως<text:s/>εξής:</text:span></text:p>
      <text:p text:style-name="P222"><text:span text:style-name="T222_1">-</text:span><text:span text:style-name="T222_2"><text:tab/></text:span><text:span text:style-name="T222_3">Η<text:s/>πρώτη<text:s/>δόση<text:s/>Σ.Σ.<text:s/>χορηγείται<text:s/>με<text:s/>την<text:s/>έκδοση<text:s/>της<text:s/>Άδειας<text:s/>Επισκευής<text:s/>και<text:s/>αντιστοιχεί<text:s/>στο<text:s/>50%<text:s/>του<text:s/>ποσού<text:s/>της<text:s/>εγκεκριμένης<text:s/>Σ.Σ.</text:span></text:p>
      <text:p text:style-name="P223"><text:span text:style-name="T223_1">-</text:span><text:span text:style-name="T223_2"><text:tab/></text:span><text:span text:style-name="T223_3">Η<text:s/>δεύτερη<text:s/>δόση<text:s/>Σ.Σ.<text:s/>χορηγείται<text:s/>αφού<text:s/>εκτελεστούν<text:s/>εγκεκριμένες<text:s/>εργασίες<text:s/>επισκευής,<text:s/>των<text:s/>οποίων<text:s/>ο<text:s/>προϋπολογισμός<text:s/>αντιστοιχεί<text:s/>τουλάχιστον<text:s/>στο<text:s/>40%<text:s/>του<text:s/>ποσού<text:s/>της<text:s/>εγκεκριμένης<text:s/>Σ.Σ.<text:s/>Η<text:s/>δεύτερη<text:s/>δόση<text:s/>Σ.Σ.<text:s/>αντιστοιχεί<text:s/>στο<text:s/>30%<text:s/>του<text:s/>ποσού<text:s/>της<text:s/>εγκεκριμένης<text:s/>Σ.Σ.</text:span></text:p>
      <text:p text:style-name="P224"><text:span text:style-name="T224_1">Επισημαίνεται<text:s/>ότι<text:s/>προκειμένου<text:s/>να<text:s/>χορηγηθεί<text:s/>η<text:s/>δεύτερη<text:s/>δόση<text:s/>Σ.Σ.<text:s/>θα<text:s/>πρέπει<text:s/>να<text:s/>έχουν<text:s/>εκτελεστεί<text:s/>όλες<text:s/>οι<text:s/>εγκεκριμένες<text:s/>εργασίες<text:s/>επισκευής<text:s/>που<text:s/>αφορούν<text:s/>στον<text:s/>φέροντα<text:s/>οργανισμό<text:s/>του<text:s/>κτιρίου.</text:span></text:p>
      <text:p text:style-name="P225"><text:span text:style-name="T225_1">-</text:span><text:span text:style-name="T225_2"><text:tab/></text:span><text:span text:style-name="T225_3">Η<text:s/>τρίτη<text:s/>δόση<text:s/>Σ.Σ.<text:s/>χορηγείται<text:s/>με<text:s/>την<text:s/>περαίωση<text:s/>των<text:s/>εργασιών<text:s/>επισκευής<text:s/>και<text:s/>αντιστοιχεί<text:s/>στο<text:s/>20%<text:s/>του<text:s/>ποσού<text:s/>της<text:s/>εγκεκριμένης<text:s/>Σ.Σ.</text:span></text:p>
      <text:p text:style-name="P226"><text:span text:style-name="T226_1">Στις<text:s/>περιπτώσεις<text:s/>που<text:s/>το<text:s/>εγκεκριμένο<text:s/>ποσό<text:s/>της<text:s/>Σ.Σ.<text:s/>είναι<text:s/>μέχρι<text:s/>€<text:s/>5.000,<text:s/>θα<text:s/>χορηγείται<text:s/>εφάπαξ.</text:span></text:p>
      <text:p text:style-name="P227"><text:span text:style-name="T227_1">Σε<text:s/>κάθε<text:s/>περίπτωση,<text:s/>οι<text:s/>δικαιούχοι<text:s/>Σ.Σ.<text:s/>υποχρεούνται<text:s/>μετά<text:s/>την<text:s/>ολοκλήρωση<text:s/>των<text:s/>εργασιών<text:s/>αποκατάστασης<text:s/>των<text:s/>κτιρίων<text:s/>τους,<text:s/>να<text:s/>υποβάλλουν<text:s/>αίτηση<text:s/>στην<text:s/>αρμόδια<text:s/>Υπηρεσία<text:s/>για<text:s/>χορήγηση<text:s/>Βεβαίωσης<text:s/>Περαίωσης<text:s/>Εργασιών,<text:s/>εντός<text:s/>του<text:s/>χρόνου<text:s/>ισχύος<text:s/>της<text:s/>αδείας.</text:span></text:p>
      <text:p text:style-name="P228"><text:span text:style-name="T228_1">8.<text:s/>ΝΕΟΙ<text:s/>ΚΤΗΤΟΡΕΣ</text:span></text:p>
      <text:p text:style-name="P229"><text:span text:style-name="T229_1">Δύνανται<text:s/>να<text:s/>καθοριστούν<text:s/>δικαιούχοι<text:s/>Στεγαστικής<text:s/>Συνδρομής<text:s/>(Σ.Σ.)<text:s/>οι<text:s/>νέοι/-ες<text:s/>κτήτορες<text:s/>που<text:s/>απέκτησαν<text:s/>την<text:s/>πλήρη<text:s/>ή<text:s/>ψιλή<text:s/>κυριότητα<text:s/>των<text:s/>κτιρίων<text:s/>μετά<text:s/>το<text:s/>συμβάν<text:s/>του<text:s/>θέματος,<text:s/>ασχέτως<text:s/>του<text:s/>τρόπου<text:s/>αποκτήσεως<text:s/>αυτών.</text:span></text:p>
      <text:p text:style-name="P230"><text:span text:style-name="T230_1">Στις<text:s/>περιπτώσεις<text:s/>που<text:s/>ο/η<text:s/>προκάτοχος<text:s/>έχει<text:s/>κριθεί<text:s/>δικαιούχος<text:s/>Στεγαστικής<text:s/>Συνδρομής<text:s/>(Σ.Σ.),<text:s/>θα<text:s/>πρέπει<text:s/>στη<text:s/>συμβολαιογραφική<text:s/>πράξη<text:s/>να<text:s/>μεταβιβάζεται<text:s/>το<text:s/>δικαίωμα<text:s/>της<text:s/>Στεγαστικής<text:s/>Συνδρομής<text:s/>(Σ.Σ.)<text:s/>(εξαιρείται<text:s/>η<text:s/>περίπτωση<text:s/>της<text:s/>κληρονομικής<text:s/>διαδοχής).</text:span></text:p>
      <text:p text:style-name="P231"><text:span text:style-name="T231_1">Δωρεάν<text:s/>Κρατική<text:s/>Αρωγή<text:s/>(Δ.Κ.Α.)<text:s/>δικαιούται<text:s/>ο/η<text:s/>νέος/-α<text:s/>κτήτορας<text:s/>εφόσον:</text:span></text:p>
      <text:p text:style-name="P232"><text:span text:style-name="T232_1">α)</text:span><text:span text:style-name="T232_2"><text:tab/></text:span><text:span text:style-name="T232_3">ο/η<text:s/>προκάτοχος<text:s/>του<text:s/>κτιρίου<text:s/>δικαιούταν<text:s/>να<text:s/>λάβει<text:s/>Δ.Κ.Α.<text:s/>για<text:s/>αυτό</text:span></text:p>
      <text:p text:style-name="P233"><text:span text:style-name="T233_1">και</text:span></text:p>
      <text:p text:style-name="P234"><text:span text:style-name="T234_1">β)</text:span><text:span text:style-name="T234_2"><text:tab/></text:span><text:span text:style-name="T234_3">ο/η<text:s/>νέος/-α<text:s/>κτήτορας<text:s/>δικαιούται<text:s/>να<text:s/>λάβει<text:s/>Δ.Κ.Α.<text:s/>για<text:s/>το<text:s/>κτίριο<text:s/>σαν<text:s/>να<text:s/>ήταν<text:s/>στην<text:s/>ιδιοκτησία<text:s/>του/της<text:s/>την<text:s/>ημέρα<text:s/>του<text:s/>σεισμού<text:s/>(ελέγχονται<text:s/>και<text:s/>οι<text:s/>τυχόν<text:s/>άλλες<text:s/>πληγείσες<text:s/>ιδιοκτησίες<text:s/>του/της,<text:s/>με<text:s/>τους<text:s/>περιορισμούς<text:s/>που<text:s/>τίθενται<text:s/>στις<text:s/>παρ.<text:s/>3.4<text:s/>και<text:s/>3.5,<text:s/>του<text:s/>κεφ.<text:s/>3,<text:s/>της<text:s/>παρούσας<text:s/>απόφασης).</text:span></text:p>
      <text:p text:style-name="P235"><text:span text:style-name="T235_1">9.<text:s/>ΑΜΟΙΒΕΣ<text:s/>ΜΗΧΑΝΙΚΩΝ<text:s/>-<text:s/>ΚΡΑΤΗΣΕΙΣ</text:span></text:p>
      <text:p text:style-name="P236"><text:span text:style-name="T236_1">Στις<text:s/>περιπτώσεις<text:s/>επισκευής,<text:s/>η<text:s/>αμοιβή<text:s/>μηχανικού<text:s/>για<text:s/>μελέτη-επίβλεψη<text:s/>μειώνεται<text:s/>στο<text:s/>50%<text:s/>της<text:s/>αμοιβής<text:s/>που<text:s/>καθορίζεται<text:s/>με<text:s/>τις<text:s/>ισχύουσες<text:s/>διατάξεις<text:s/>περί<text:s/>αμοιβών<text:s/>Μηχανικών.</text:span></text:p>
      <text:p text:style-name="P237"><text:span text:style-name="T237_1">10.<text:s/>ΔΥΣΠΡΟΣΙΤΕΣ<text:s/>ΠΕΡΙΟΧΕΣ</text:span></text:p>
      <text:p text:style-name="P238"><text:span text:style-name="T238_1">Με<text:s/>απόφαση<text:s/>του<text:s/>Προϊσταμένου<text:s/>της<text:s/>Γενικής<text:s/>Διεύθυνσης<text:s/>Αποκατάστασης<text:s/>Επιπτώσεων<text:s/>Φυσικών<text:s/>Καταστροφών,<text:s/>καθορίζονται<text:s/>ως<text:s/>δυσπρόσιτες<text:s/>περιοχές<text:s/>οι<text:s/>περιοχές<text:s/>που<text:s/>βρίσκονται<text:s/>τα<text:s/>πληγέντα<text:s/>κτήρια,<text:s/>τα<text:s/>οποία<text:s/>επισκευάζονται<text:s/>ή<text:s/>ανακατασκευάζονται<text:s/>σε<text:s/>αυτές,<text:s/>εφόσον<text:s/>δυσχεραίνεται<text:s/>σε<text:s/>μεγάλο<text:s/>βαθμό<text:s/>η<text:s/>προσκόμιση<text:s/>των<text:s/>υλικών<text:s/>και<text:s/>των<text:s/>μηχανημάτων<text:s/>για<text:s/>την<text:s/>εκτέλεση<text:s/>των<text:s/>οικοδομικών<text:s/>εργασιών.<text:s/>Στις<text:s/>περιοχές<text:s/>αυτές<text:s/>δίνεται<text:s/>επιπλέον<text:s/>προσαύξηση<text:s/>20%<text:s/>στις<text:s/>προαναφερόμενες<text:s/>τιμές<text:s/>Σ.Σ.<text:s/>και<text:s/>στα<text:s/>προαναφερόμενα<text:s/>ανώτατα<text:s/>όρια<text:s/>τιμών<text:s/>Σ.Σ.<text:s/>της<text:s/>παρούσας<text:s/>απόφασης,<text:s/>καθώς<text:s/>και<text:s/>στις<text:s/>τιμές<text:s/>του<text:s/>τιμολογίου<text:s/>υπολογισμού<text:s/>της<text:s/>δαπάνης<text:s/>εργασιών<text:s/>επισκευής<text:s/>της<text:s/>Γ.Δ.Α.Ε.Φ.Κ.,<text:s/>όπως<text:s/>διαμορφώνονται<text:s/>μετά<text:s/>την<text:s/>προσαύξηση<text:s/>της<text:s/>παρ.<text:s/>6.1<text:s/>της<text:s/>παρούσας<text:s/>απόφασης</text:span><text:span text:style-name="T238_2">.</text:span><text:span text:style-name="T238_3"><text:note text:note-class="footnote"><text:note-citation/><text:note-body><text:p text:style-name="P239"><text:span text:style-name="T239_1">Τροποποίηση<text:s/>A.<text:s/>67140/Δ.Α.Ε.Φ.Κ.-Κ.Ε/Α325 11.09.2024</text:span></text:p></text:note-body></text:note></text:span></text:p>
      <text:p text:style-name="P240"><text:span text:style-name="T240_1">11.<text:s/>ΚΤΙΡΙΑ<text:s/>ΠΛΗΓΕΝΤΑ<text:s/>ΑΠΟ<text:s/>ΤΟΝ<text:s/>ΣΕΙΣΜΟ<text:s/>ΤΗΣ<text:s/>20ης<text:s/>ΙΟΥΝΙΟΥ<text:s/>2009</text:span></text:p>
      <text:p text:style-name="P241"><text:span text:style-name="T241_1">11.1<text:s/>Οι<text:s/>ιδιοκτήτες/-τριες<text:s/>κτιρίων<text:s/>που<text:s/>είχαν<text:s/>κριθεί<text:s/>επικινδύνως<text:s/>ετοιμόρροπα<text:s/>πριν<text:s/>τον<text:s/>σεισμό<text:s/>της<text:s/>30ης<text:s/>Οκτωβρίου<text:s/>2020<text:s/>από<text:s/>οποιαδήποτε<text:s/>αρμόδια<text:s/>Υπηρεσία,<text:s/>ή<text:s/>ως<text:s/>κτίρια<text:s/>δομημένα<text:s/>από<text:s/>ευτελή<text:s/>υλικά<text:s/>ή<text:s/>ως<text:s/>ασύμφορα<text:s/>επισκευής<text:s/>λόγω<text:s/>του<text:s/>σεισμού<text:s/>της<text:s/>20ης<text:s/>Ιουνίου<text:s/>2009<text:s/>από<text:s/>την<text:s/>αρμόδια<text:s/>Υπηρεσία<text:s/>του<text:s/>ΥΠ.Υ.ΜΕ.,<text:s/>τα<text:s/>οποία<text:s/>δεν<text:s/>έχουν<text:s/>κατεδαφιστεί<text:s/>και<text:s/>έχουν<text:s/>υποστεί<text:s/>ζημιές<text:s/>και<text:s/>από<text:s/>το<text:s/>σεισμό<text:s/>της<text:s/>30ης<text:s/>Οκτωβρίου<text:s/>2020,<text:s/>δε<text:s/>δικαιούνται<text:s/>Σ.Σ.<text:s/>για<text:s/>την<text:s/>αποκατάστασή<text:s/>τους<text:s/>λόγω<text:s/>του<text:s/>σεισμού<text:s/>της<text:s/>30ης<text:s/>Οκτωβρίου<text:s/>2020.</text:span></text:p>
      <text:p text:style-name="P242"><text:span text:style-name="T242_1">11.2<text:s/>Στους<text:s/>ιδιοκτήτες/-τριες<text:s/>κτιρίων<text:s/>για<text:s/>τα<text:s/>οποία<text:s/>είχε<text:s/>εκδοθεί<text:s/>άδεια<text:s/>επισκευής<text:s/>από<text:s/>την<text:s/>αρμόδια<text:s/>υπηρεσία,<text:s/>λόγω<text:s/>του<text:s/>σεισμού<text:s/>της<text:s/>20ης<text:s/>Ιουνίου<text:s/>2009<text:s/>(είτε<text:s/>η<text:s/>άδεια<text:s/>αυτή<text:s/>είναι<text:s/>σε<text:s/>ισχύ<text:s/>είτε<text:s/>όχι),<text:s/>χορηγείται<text:s/>Σ.Σ.,<text:s/>σύμφωνα<text:s/>με<text:s/>τις<text:s/>διατάξεις<text:s/>της<text:s/>παρούσας<text:s/>απόφασης,<text:s/>για<text:s/>την<text:s/>αποκατάστασή<text:s/>τους<text:s/>λόγω<text:s/>των<text:s/>βλαβών<text:s/>που<text:s/>υπέστησαν<text:s/>από<text:s/>το<text:s/>σεισμό<text:s/>της<text:s/>30ης<text:s/>Οκτωβρίου<text:s/>2020,<text:s/>ως<text:s/>ακολούθως:</text:span></text:p>
      <text:p text:style-name="P243"><text:span text:style-name="T243_1">11.2.1<text:s/>Στην<text:s/>περίπτωση<text:s/>που<text:s/>έχει<text:s/>εκταμιευθεί<text:s/>μόνο<text:s/>η<text:s/>πρώτη<text:s/>δόση<text:s/>της<text:s/>εγκεκριμένης<text:s/>Δ.Κ.Α.<text:s/>επισκευής<text:s/>λόγω<text:s/>του<text:s/>σεισμού<text:s/>της<text:s/>20ης<text:s/>Ιουνίου<text:s/>2009,<text:s/>το<text:s/>ποσό<text:s/>της<text:s/>Δ.Κ.Α.<text:s/>που<text:s/>δικαιούνται<text:s/>είτε<text:s/>για<text:s/>την<text:s/>επισκευή<text:s/>του<text:s/>κτιρίου<text:s/>είτε<text:s/>για<text:s/>την<text:s/>ανακατασκευή<text:s/>του<text:s/>(ανάλογα<text:s/>με<text:s/>τον<text:s/>χαρακτηρισμό<text:s/>του)<text:s/>λόγω<text:s/>του<text:s/>σεισμού<text:s/>της<text:s/>30ης<text:s/>Οκτωβρίου<text:s/>2020<text:s/>και<text:s/>σύμφωνα<text:s/>με<text:s/>τις<text:s/>διατάξεις<text:s/>της<text:s/>παρούσας<text:s/>απόφασης,<text:s/>μειώνεται<text:s/>κατά<text:s/>το<text:s/>ποσό<text:s/>της<text:s/>Δ.Κ.Α.<text:s/>που<text:s/>εκταμιεύθηκε.<text:s/>Επιπλέον<text:s/>δικαιούνται<text:s/>το<text:s/>ποσό<text:s/>του<text:s/>δανείου<text:s/>βάσει<text:s/>της<text:s/>παρούσας<text:s/>απόφασης.</text:span></text:p>
      <text:p text:style-name="P244"><text:span text:style-name="T244_1">11.2.2.<text:s/>Στην<text:s/>περίπτωση<text:s/>που<text:s/>έχει<text:s/>εκταμιευθεί<text:s/>και<text:s/>η<text:s/>δεύτερη<text:s/>δόση<text:s/>της<text:s/>εγκεκριμένης<text:s/>Δ.Κ.Α.<text:s/>επισκευής<text:s/>λόγω<text:s/>του<text:s/>σεισμού<text:s/>της<text:s/>20ης<text:s/>Ιουνίου<text:s/>2009,<text:s/>ενώ<text:s/>δεν<text:s/>έχει<text:s/>εκδοθεί<text:s/>Βεβαίωση<text:s/>Περαίωσης<text:s/>Εργασιών<text:s/>Επισκευής,<text:s/>το<text:s/>ποσό<text:s/>της<text:s/>Σ.Σ.<text:s/>λόγω<text:s/>του<text:s/>σεισμού<text:s/>της<text:s/>30ης<text:s/>Οκτωβρίου<text:s/>2020<text:s/>σύμφωνα<text:s/>με<text:s/>τις<text:s/>διατάξεις<text:s/>της<text:s/>παρούσας<text:s/>απόφασης<text:s/>χορηγείται<text:s/>εξ<text:s/>ολοκλήρου<text:s/>τόσο<text:s/>στην<text:s/>περίπτωση<text:s/>που<text:s/>το<text:s/>κτήριο<text:s/>ανακατασκευάζεται<text:s/>λόγω<text:s/>του<text:s/>σεισμού<text:s/>της<text:s/>30ης<text:s/>Οκτωβρίου<text:s/>2020<text:s/>όσο<text:s/>και<text:s/>στην<text:s/>περίπτωση<text:s/>επισκευάσιμου<text:s/>κτιρίου<text:s/>με<text:s/>την<text:s/>υποχρέωση<text:s/>όμως<text:s/>ο/η<text:s/>ιδιοκτήτης/-τρια<text:s/>να<text:s/>προβεί<text:s/>στην<text:s/>εκτέλεση<text:s/>και<text:s/>των<text:s/>υπολειπόμενων<text:s/>(μη<text:s/>εκτελεσθεισών)<text:s/>εργασιών<text:s/>επισκευής<text:s/>λόγω<text:s/>του<text:s/>σεισμού<text:s/>της<text:s/>20ης<text:s/>Ιουνίου<text:s/>2009,<text:s/>όπως<text:s/>αυτές<text:s/>προκύπτουν<text:s/>από<text:s/>τη<text:s/>βεβαίωση<text:s/>προόδου<text:s/>εργασιών<text:s/>με<text:s/>την<text:s/>οποία<text:s/>του<text:s/>είχε<text:s/>χορηγηθεί<text:s/>η<text:s/>β'<text:s/>δόση.<text:s/>Η<text:s/>επισκευή<text:s/>των<text:s/>εν<text:s/>λόγω<text:s/>βλαβών<text:s/>συμπεριλαμβάνεται<text:s/>στη<text:s/>νέα<text:s/>άδεια<text:s/>επισκευής<text:s/>χωρίς<text:s/>όμως<text:s/>να<text:s/>εγκρίνεται<text:s/>η<text:s/>χορήγηση<text:s/>Σ.Σ.<text:s/>για<text:s/>τις<text:s/>συγκεκριμένες<text:s/>βλάβες.</text:span></text:p>
      <text:p text:style-name="P245"><text:span text:style-name="T245_1">11.2.3.<text:s/>Στην<text:s/>περίπτωση<text:s/>που<text:s/>έχει<text:s/>εκδοθεί<text:s/>Βεβαίωση<text:s/>Περαίωσης<text:s/>εργασιών<text:s/>επισκευής<text:s/>από<text:s/>τον<text:s/>σεισμό<text:s/>της<text:s/>20ης<text:s/>Ιουνίου<text:s/>2009,<text:s/>χορηγείται<text:s/>Σ.Σ.<text:s/>είτε<text:s/>για<text:s/>την<text:s/>επισκευή<text:s/>του<text:s/>κτιρίου<text:s/>είτε<text:s/>για<text:s/>την<text:s/>ανακατασκευή<text:s/>του<text:s/>(ανάλογα<text:s/>με<text:s/>τον<text:s/>χαρακτηρισμό<text:s/>του)<text:s/>λόγω<text:s/>του<text:s/>σεισμού<text:s/>της<text:s/>30ης<text:s/>Οκτωβρίου<text:s/>2020,<text:s/>σύμφωνα<text:s/>με<text:s/>τις<text:s/>διατάξεις<text:s/>της<text:s/>παρούσας<text:s/>απόφασης.</text:span></text:p>
      <text:p text:style-name="P246"><text:span text:style-name="T246_1">12.<text:s/>ΑΡΜΟΔΙΟΙ<text:s/>ΠΙΣΤΩΤΙΚΟΙ<text:s/>ΦΟΡΕΙΣ<text:s/>ΚΑΙ<text:s/>ΟΡΟΙ<text:s/>ΧΟΡΗΓΗΣΗΣ<text:s/>ΔΑΝΕΙΩΝ</text:span></text:p>
      <text:p text:style-name="P247"><text:span text:style-name="T247_1">Τα<text:s/>εν<text:s/>λόγω<text:s/>δάνεια<text:s/>θα<text:s/>χορηγηθούν<text:s/>από<text:s/>τα<text:s/>Πιστωτικά<text:s/>Ιδρύματα.</text:span></text:p>
      <text:p text:style-name="P248"><text:span text:style-name="T248_1">Η<text:s/>συνολική<text:s/>διάρκεια<text:s/>των<text:s/>δανείων<text:s/>επισκευής<text:s/>ή<text:s/>ανακατασκευής<text:s/>κτιρίου<text:s/>ορίζεται<text:s/>σε<text:s/>δεκαπέντε<text:s/>(1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249"><text:span text:style-name="T249_1">Η<text:s/>συνολική<text:s/>διάρκεια<text:s/>των<text:s/>δανείων<text:s/>επισκευής<text:s/>ή<text:s/>ανακατασκευής<text:s/>διατηρητέων<text:s/>κτιρίων<text:s/>ή<text:s/>μνημείων<text:s/>ορίζεται<text:s/>σε<text:s/>είκοσι<text:s/>πέντε<text:s/>(2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250"><text:span text:style-name="T250_1">Τα<text:s/>δάνεια<text:s/>βαρύνονται<text:s/>με<text:s/>επιτόκιο<text:s/>ίσο<text:s/>προς<text:s/>αυτό<text:s/>των<text:s/>εντόκων<text:s/>γραμματίων<text:s/>δημοσίου<text:s/>εξάμηνης<text:s/>διάρκειας<text:s/>της<text:s/>εκάστοτε<text:s/>τελευταίας<text:s/>εκδόσεως<text:s/>που<text:s/>χρονικά<text:s/>προηγείται<text:s/>της<text:s/>έναρξης<text:s/>κάθε<text:s/>περιόδου<text:s/>εκτοκισμού<text:s/>των<text:s/>δανείων,<text:s/>προσαυξημένο<text:s/>κατά<text:s/>δύο<text:s/>2<text:s/>ποσοστιαίες<text:s/>μονάδες,<text:s/>χωρίς<text:s/>άλλη<text:s/>προσαύξηση<text:s/>για<text:s/>προμήθεια<text:s/>κ.τ.λ.,<text:s/>επιδοτούμενο<text:s/>κατά<text:s/>100%<text:s/>από<text:s/>τον<text:s/>λογαριασμό<text:s/>του<text:s/>ν.<text:s/>128/1975<text:s/>(Α'<text:s/>178).</text:span></text:p>
      <text:p text:style-name="P251"><text:span text:style-name="T251_1">Για<text:s/>τους<text:s/>λοιπούς<text:s/>όρους<text:s/>και<text:s/>τη<text:s/>διαδικασία<text:s/>σύναψης<text:s/>και<text:s/>χορήγησης<text:s/>των<text:s/>δανείων<text:s/>έχουν<text:s/>εφαρμογή<text:s/>οι<text:s/>αντίστοιχες<text:s/>διατάξεις<text:s/>που<text:s/>ισχύουν<text:s/>για<text:s/>τη<text:s/>χρηματοδότηση<text:s/>της<text:s/>οικονομίας.</text:span></text:p>
      <text:p text:style-name="P252"><text:span text:style-name="T252_1">13.<text:s/>ΥΠΟΘΗΚΕΣ<text:s/>ΔΑΝΕΙΩΝ</text:span></text:p>
      <text:p text:style-name="P253"><text:span text:style-name="T253_1">Για<text:s/>την<text:s/>ασφάλεια<text:s/>κάθε<text:s/>δανείου,<text:s/>θα<text:s/>εγγράφεται<text:s/>υπέρ<text:s/>του<text:s/>πιστωτικού<text:s/>ιδρύματος<text:s/>υποθήκη<text:s/>επί<text:s/>του<text:s/>ακινήτου<text:s/>που<text:s/>θα<text:s/>επισκευάζεται<text:s/>ή<text:s/>ανακατασκευάζεται<text:s/>ή<text:s/>αγοράζεται<text:s/>από<text:s/>το<text:s/>προϊόν<text:s/>του<text:s/>ατόκου<text:s/>δανείου<text:s/>ή<text:s/>αντ'<text:s/>αυτού<text:s/>επί<text:s/>άλλου<text:s/>ακινήτου<text:s/>που<text:s/>τυχόν<text:s/>προσφέρεται<text:s/>από<text:s/>τον/την<text:s/>δανειολήπτη/-τρια,<text:s/>εφόσον<text:s/>η<text:s/>αξία<text:s/>του<text:s/>ακινήτου<text:s/>καλύπτει<text:s/>το<text:s/>ασφαλιζόμενο<text:s/>δάνειο.</text:span></text:p>
      <text:p text:style-name="P254"><text:span text:style-name="T254_1">Η<text:s/>υποθήκη<text:s/>μπορεί<text:s/>επίσης<text:s/>να<text:s/>μεταφέρεται<text:s/>εκ<text:s/>των<text:s/>υστέρων<text:s/>σε<text:s/>άλλο<text:s/>ακίνητο<text:s/>αντίστοιχης<text:s/>αξίας.<text:s/>Για<text:s/>ποσά<text:s/>μέχρι<text:s/>10.000<text:s/>€<text:s/>δεν<text:s/>απαιτείται<text:s/>εγγραφή<text:s/>υποθήκης.</text:span></text:p>
      <text:p text:style-name="P255"><text:span text:style-name="T255_1">Τα<text:s/>πιστωτικά<text:s/>ιδρύματα<text:s/>δύναται<text:s/>να<text:s/>χορηγούν<text:s/>δάνεια<text:s/>για<text:s/>την<text:s/>επισκευή<text:s/>ή<text:s/>ανακατασκευή<text:s/>Ιερών<text:s/>Ναών<text:s/>πληγέντων<text:s/>από<text:s/>το<text:s/>σεισμό<text:s/>του<text:s/>θέματος<text:s/>και<text:s/>στις<text:s/>περιπτώσεις<text:s/>που<text:s/>υπάρχει<text:s/>αδυναμία<text:s/>προσφοράς<text:s/>ακινήτου<text:s/>για<text:s/>εγγραφή<text:s/>υποθήκης,<text:s/>προς<text:s/>διασφάλιση<text:s/>του<text:s/>δανείου,<text:s/>είναι<text:s/>δυνατή<text:s/>η<text:s/>υποθήκευση<text:s/>αστικού<text:s/>ακινήτου<text:s/>της<text:s/>αρμόδιας<text:s/>Μητρόπολης<text:s/>που<text:s/>ανήκει<text:s/>ο<text:s/>Ιερός<text:s/>Ναός.</text:span></text:p>
      <text:p text:style-name="P256"><text:span text:style-name="T256_1">Η<text:s/>ανωτέρω<text:s/>ρύθμιση<text:s/>δεν<text:s/>ισχύει<text:s/>για<text:s/>τους<text:s/>ιδιωτικούς<text:s/>Ναούς,<text:s/>ως<text:s/>προς<text:s/>τους<text:s/>οποίους<text:s/>έχουν<text:s/>εφαρμογή<text:s/>οι<text:s/>γενικώς<text:s/>ισχύουσες<text:s/>διατάξεις.</text:span></text:p>
      <text:p text:style-name="P257"><text:span text:style-name="T257_1">14.<text:s/>ΜΗ<text:s/>ΤΗΡΗΣΗ<text:s/>ΟΡΩΝ</text:span></text:p>
      <text:p text:style-name="P258"><text:span text:style-name="T258_1">14.1.<text:s/>Με<text:s/>ειδικό<text:s/>όρο<text:s/>των<text:s/>οικείων<text:s/>δανειακών<text:s/>συμβάσεων,<text:s/>θα<text:s/>καθορίζεται<text:s/>ρητά<text:s/>ότι,<text:s/>σε<text:s/>περίπτωση<text:s/>υποβολής<text:s/>από<text:s/>τους/τις<text:s/>δικαιούχους<text:s/>δανείων<text:s/>ή<text:s/>τους/τις<text:s/>νέους/-ες<text:s/>κτήτορες,<text:s/>ανακριβών<text:s/>δηλώσεων<text:s/>ή<text:s/>σε<text:s/>περίπτωση<text:s/>μη<text:s/>εκπλήρωσης<text:s/>των<text:s/>υποχρεώσεων,<text:s/>που<text:s/>θα<text:s/>αναλάβουν<text:s/>με<text:s/>όσα<text:s/>προβλέπονται<text:s/>στην<text:s/>παρούσα<text:s/>απόφαση<text:s/>(π.χ.<text:s/>έκδοση<text:s/>βεβαίωσης<text:s/>περαίωσης<text:s/>εργασιών)<text:s/>και<text:s/>γενικά<text:s/>στις<text:s/>διατάξεις<text:s/>που<text:s/>αφορούν<text:s/>στην<text:s/>αποκατάσταση<text:s/>των<text:s/>σεισμόπληκτων<text:s/>κτιρίων,<text:s/>θα<text:s/>υπόκεινται<text:s/>πέρα<text:s/>από<text:s/>τις<text:s/>νόμιμες<text:s/>κυρώσεις<text:s/>και<text:s/>στις<text:s/>ακόλουθες<text:s/>αθροιστικά:</text:span></text:p>
      <text:p text:style-name="P259"><text:span text:style-name="T259_1">α)</text:span><text:span text:style-name="T259_2"><text:tab/></text:span><text:span text:style-name="T259_3">Κήρυξη<text:s/>ολοκλήρου<text:s/>του<text:s/>ποσού<text:s/>του<text:s/>δανείου<text:s/>ληξιπρόθεσμου<text:s/>και<text:s/>αμέσως<text:s/>απαιτητού<text:s/>από<text:s/>τη<text:s/>χορήγησή<text:s/>του.</text:span></text:p>
      <text:p text:style-name="P260"><text:span text:style-name="T260_1">β)</text:span><text:span text:style-name="T260_2"><text:tab/></text:span><text:span text:style-name="T260_3">Κατάπτωση<text:s/>ποινικής<text:s/>ρήτρας<text:s/>υπέρ<text:s/>του<text:s/>Δημοσίου,<text:s/>που<text:s/>θα<text:s/>συνομολογείται<text:s/>με<text:s/>τη<text:s/>δανειακή<text:s/>σύμβαση<text:s/>και<text:s/>θα<text:s/>αντιστοιχεί<text:s/>σε<text:s/>ποσοστό<text:s/>10%<text:s/>επί<text:s/>ολοκλήρου<text:s/>του<text:s/>ποσού<text:s/>του<text:s/>δανείου.</text:span></text:p>
      <text:p text:style-name="P261"><text:span text:style-name="T261_1">γ)</text:span><text:span text:style-name="T261_2"><text:tab/></text:span><text:span text:style-name="T261_3">Επιστροφή<text:s/>του<text:s/>ποσού<text:s/>των<text:s/>επιδοτούμενων<text:s/>τόκων<text:s/>των<text:s/>δανείων<text:s/>που<text:s/>είχαν<text:s/>καταβληθεί<text:s/>εντόκως,<text:s/>με<text:s/>το<text:s/>ισχύον<text:s/>επιτόκιο<text:s/>υπερημερίας.</text:span></text:p>
      <text:p text:style-name="P262"><text:span text:style-name="T262_1">14.2.<text:s/>Το<text:s/>ποσό<text:s/>της<text:s/>Δ.Κ.Α.,<text:s/>σε<text:s/>περίπτωση<text:s/>υποβολής<text:s/>από<text:s/>τους/τις<text:s/>δικαιούχους<text:s/>ή<text:s/>νέους/-ες<text:s/>κτήτορες<text:s/>ανακριβών<text:s/>δηλώσεων<text:s/>ή<text:s/>σε<text:s/>περίπτωση<text:s/>μη<text:s/>εκπλήρωσης<text:s/>των<text:s/>υποχρεώσεων<text:s/>που<text:s/>θα<text:s/>αναλάβουν<text:s/>με<text:s/>βάση<text:s/>όσα<text:s/>προβλέπονται<text:s/>στην<text:s/>παρούσα<text:s/>απόφαση<text:s/>(π.χ.<text:s/>έκδοση<text:s/>βεβαίωσης<text:s/>περαίωσης<text:s/>εργασιών)<text:s/>και<text:s/>γενικά<text:s/>στις<text:s/>διατάξεις<text:s/>που<text:s/>αφορούν<text:s/>στην<text:s/>αποκατάσταση<text:s/>των<text:s/>σεισμόπληκτων<text:s/>κτιρίων,<text:s/>θα<text:s/>επιστρέφεται<text:s/>εντόκως<text:s/>με<text:s/>επιτόκιο<text:s/>υπερημερίας<text:s/>το<text:s/>κοινώς<text:s/>ισχύον<text:s/>για<text:s/>κάθε<text:s/>περίπτωση<text:s/>υπερημερίας.</text:span></text:p>
      <text:p text:style-name="P263"><text:span text:style-name="T263_1">Η<text:s/>απόφαση<text:s/>αυτή<text:s/>να<text:s/>δημοσιευθεί<text:s/>στην<text:s/>Εφημερίδα<text:s/>της<text:s/>Κυβερνήσεως.</text:span></text:p>
      <text:p text:style-name="P264"><text:span text:style-name="T264_1">Αθήνα,<text:s/>27<text:s/>Νοεμβρίου<text:s/>2020</text:span></text:p>
      <text:p text:style-name="P265"><text:span text:style-name="T265_1">Οι<text:s/>Υπουργοί</text:span></text:p>
      <text:p text:style-name="P266"><text:span text:style-name="T266_1">Υφυπουργός<text:s/>Οικονομικών<text:s/></text:span></text:p>
      <text:p text:style-name="P267"><text:span text:style-name="T267_1">ΓΕΩΡΓΙΟΣ<text:s/>ΖΑΒΒΟΣ</text:span></text:p>
      <text:p text:style-name="P268"><text:span text:style-name="T268_1">Ανάπτυξης<text:s/>και<text:s/>Επενδύσεων</text:span></text:p>
      <text:p text:style-name="P269"><text:span text:style-name="T269_1">ΣΠΥΡΙΔΩΝΑΣ<text:s/>-<text:s/>ΑΔΩΝΙΣ<text:s/>ΓΕΩΡΓΙΑΔΗΣ</text:span></text:p>
      <text:p text:style-name="P270"><text:span text:style-name="T270_1">Υποδομών<text:s/>και<text:s/>Μεταφορών</text:span></text:p>
      <text:p text:style-name="P271"><text:span text:style-name="T271_1">ΚΩΝΣΤΑΝΤΙΝΟΣ<text:s/>ΚΑΡΑΜΑΝ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