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T88_6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26169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ων<text:s/>οποίων<text:s/>εκδίδεται<text:s/>η<text:s/>παρούσα<text:s/>απόφαση.</text:span></text:p>
      <text:p text:style-name="P8"><text:span text:style-name="T8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,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9"><text:span text:style-name="T9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text:s/>όπως<text:s/>τροποποιήθηκε<text:s/>και<text:s/>ισχύει.</text:span></text:p>
      <text:p text:style-name="P10"><text:span text:style-name="T10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2"><text:span text:style-name="T12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,<text:s/>όπως<text:s/>ισχύει.</text:span></text:p>
      <text:p text:style-name="P13"><text:span text:style-name="T13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text:s/>και<text:s/>ισχύει.</text:span></text:p>
      <text:p text:style-name="P14"><text:span text:style-name="T14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9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6"><text:span text:style-name="T16_1">10.<text:s/>Του<text:s/>π.δ.<text:s/>80/2016<text:s/>«Ανάληψη<text:s/>υποχρεώσεων<text:s/>από<text:s/>τους<text:s/>διατάκτες»<text:s/>(Α’<text:s/>145),<text:s/>όπως<text:s/>ισχύει.</text:span></text:p>
      <text:p text:style-name="P17"><text:span text:style-name="T17_1">11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.</text:span></text:p>
      <text:p text:style-name="P18"><text:span text:style-name="T18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.</text:span></text:p>
      <text:p text:style-name="P19"><text:span text:style-name="T19_1">13.<text:s/>Του<text:s/>π.δ.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20"><text:span text:style-name="T20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2"><text:span text:style-name="T22_1">16.<text:s/>Της<text:s/>υπ’<text:s/>αρ.<text:s/>338/18.07.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’<text:s/>3051).</text:span></text:p>
      <text:p text:style-name="P23"><text:span text:style-name="T23_1">17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4"><text:span text:style-name="T24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5"><text:span text:style-name="T25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(Β’<text:s/>4776,<text:s/>διόρθωση<text:s/>σφάλματος<text:s/>Β’5988)<text:s/>απόφασης<text:s/>του<text:s/>Υπουργού<text:s/>Υποδομών<text:s/>και<text:s/>Μεταφορών.</text:span></text:p>
      <text:p text:style-name="P26"><text:span text:style-name="T26_1">20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7"><text:span text:style-name="T27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8"><text:span text:style-name="T28_1">22.<text:s/>Του<text:s/>Κανονισμού<text:s/>(ΕΕ)<text:s/>651/2014<text:s/>της<text:s/>Επιτροπής<text:s/>της<text:s/>17ης<text:s/>Ιουνίου<text:s/>2014<text:s/>(OJL<text:s/>187,<text:s/>26-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29"><text:span text:style-name="T29_1">23.<text:s/>Του<text:s/>Κανονισμού<text:s/>(ΕΕ)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30).</text:span></text:p>
      <text:p text:style-name="P30"><text:span text:style-name="T30_1">24.<text:s/>Του<text:s/>Κανονισμού<text:s/>(ΕΕ)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1"><text:span text:style-name="T31_1">25.<text:s/>Του<text:s/>άρθρου<text:s/>1<text:s/>του<text:s/>παραρτήματος<text:s/>Ι<text:s/>του<text:s/>υπ’<text:s/>αρ.<text:s/>651/2014<text:s/>κανονισμού<text:s/>σχετικά<text:s/>με<text:s/>τον<text:s/>ορισμό<text:s/>της<text:s/>«επιχείρησης»,<text:s/>σύμφωνα<text:s/>με<text:s/>το<text:s/>άρθρο<text:s/>1<text:s/>του<text:s/>παραρτήματος<text:s/>Ι<text:s/>του<text:s/>κανονισμού<text:s/>702/2014<text:s/>και<text:s/>το<text:s/>άρθρο<text:s/>1<text:s/>του<text:s/>παραρτήματος<text:s/>Ι<text:s/>του<text:s/>κανονισμού<text:s/>1388/2014.</text:span></text:p>
      <text:p text:style-name="P32"><text:span text:style-name="T32_1">26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3"><text:span text:style-name="T33_1">Α)<text:s/>Σε<text:s/>βάρος<text:s/>του<text:s/>Προγράμματος<text:s/>Δημοσίων<text:s/>Επενδύσεων<text:s/>της<text:s/>ΣΑΕ<text:s/>069,<text:s/>δαπάνη<text:s/>ύψους<text:s/>€<text:s/>72.167.340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4"><text:span text:style-name="T34_1">Β)<text:s/>Σε<text:s/>βάρος<text:s/>του<text:s/>λογαριασμού<text:s/>του<text:s/>ν.<text:s/>128/1975<text:s/>(Α’<text:s/>178),<text:s/>δαπάνη<text:s/>ύψους<text:s/>€<text:s/>8.956.500<text:s/>περίπου<text:s/>για<text:s/>την<text:s/>κάλυψη<text:s/>των<text:s/>τόκων<text:s/>των<text:s/>χορηγούμενων<text:s/>δανείων.</text:span></text:p>
      <text:p text:style-name="P35"><text:span text:style-name="T35_1">Β.<text:s/>Έχοντας<text:s/>υπόψη:</text:span></text:p>
      <text:p text:style-name="P36"><text:span text:style-name="T36_1">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της<text:s/>30ης<text:s/>Οκτωβρίου<text:s/>2020.</text:span></text:p>
      <text:p text:style-name="P37"><text:span text:style-name="T37_1">2.<text:s/>Την<text:s/>υπ’<text:s/>αρ.<text:s/>102275/18.11.2020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<text:s/>(υπό<text:s/>στοιχεία<text:s/>Δ.Α.Ε.Φ.Κ.-Κ.Ε.<text:s/>26169/23.11.2020).</text:span></text:p>
      <text:p text:style-name="P38"><text:span text:style-name="T38_1">3.<text:s/>Το<text:s/>υπ’<text:s/>αρ.<text:s/>100559/17.11.2020<text:s/>έγγραφο<text:s/>του<text:s/>Τμήματος<text:s/>Δημοσιονομικών<text:s/>Αναφορών<text:s/>και<text:s/>Κρατικών<text:s/>Ενισχύσεων<text:s/>της<text:s/>Διεύθυνσης<text:s/>Προϋπ/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<text:s/>(υπό<text:s/>στοιχεία<text:s/>Δ.Α.Ε.Φ.Κ.-Κ.Ε.<text:s/>25637/17.11.2020).</text:span></text:p>
      <text:p text:style-name="P39"><text:span text:style-name="T39_1">4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Περιφερειακών<text:s/>Ενοτήτων<text:s/>Σάμου,<text:s/>Ικαρίας<text:s/>και<text:s/>Χίου<text:s/>της<text:s/>Περιφέρειας<text:s/>Βορείου<text:s/>Αιγαίου<text:s/>από<text:s/>τον<text:s/>σεισμό<text:s/>της<text:s/>30ης<text:s/>Οκτωβρίου<text:s/>2020.</text:span></text:p>
      <text:p text:style-name="P40"><text:span text:style-name="T40_1">5.<text:s/>Το<text:s/>γεγονός<text:s/>ότι<text:s/>ο<text:s/>σεισμός<text:s/>της<text:s/>30ης<text:s/>Οκτωβρίου<text:s/>2020<text:s/>που<text:s/>έπληξ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ορίζεται<text:s/>ως<text:s/>φυσική<text:s/>καταστροφή,<text:s/>και<text:s/>επειδή,<text:s/>από<text:s/>τον<text:s/>σεισμό<text:s/>της<text:s/>30ης<text:s/>Οκτωβρίου<text:s/>2020<text:s/>προκλήθηκαν<text:s/>εκτεταμένες<text:s/>ζημιές<text:s/>σε<text:s/>πολλά<text:s/>κτίρια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αποφασίζουμε:</text:span></text:p>
      <text:p text:style-name="P41"><text:span text:style-name="T41_1">1.<text:s/>ΟΡΙΟΘΕΤΗΣΗ<text:s/>ΣΕΙΣΜΟΠΛΗΚΤΩΝ<text:s/>ΠΕΡΙΟΧΩΝ</text:span></text:p>
      <text:p text:style-name="P42"><text:span text:style-name="T42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<text:s/>και<text:s/>1190/1981<text:s/>(Α’<text:s/>203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στα<text:s/>κτίρια<text:s/>από<text:s/>τον<text:s/>σεισμό<text:s/>της<text:s/>30ης<text:s/>Οκτωβρίου<text:s/>2020,<text:s/>ο<text:s/>οποίος<text:s/>έχει<text:s/>χαρακτήρα<text:s/>φυσικής<text:s/>καταστροφής,<text:s/>και<text:s/>ανήκουν<text:s/>στα<text:s/>διοικητικά<text:s/>όρια<text:s/>των<text:s/>Περιφερειακών<text:s/>Ενοτήτων<text:s/>Σάμου,<text:s/>Ικαρίας<text:s/>και<text:s/>Χίου<text:s/>της<text:s/>Περιφέρειας<text:s/>Βορείου<text:s/>Αιγαίου.</text:span></text:p>
      <text:p text:style-name="P43"><text:span text:style-name="T43_1">1.2.<text:s/>Το<text:s/>έργο<text:s/>της<text:s/>αποκατάστασης<text:s/>των<text:s/>ζημιών<text:s/>σε<text:s/>κτίρια<text:s/>από<text:s/>τον<text:s/>σεισμό<text:s/>της<text:s/>30ης<text:s/>Οκτωβρίου<text:s/>2020,<text:s/>που<text:s/>έπληξε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«αρμόδια<text:s/>Υπηρεσία».</text:span></text:p>
      <text:p text:style-name="P44"><text:span text:style-name="T44_1">2.<text:s/>ΠΡΟΘΕΣΜΙΕΣ</text:span></text:p>
      <text:p text:style-name="P45"><text:span text:style-name="T45_1">2.1.<text:s/>Ο/Η<text:s/>ιδιοκτήτης/-τρια<text:s/>(ψιλός<text:s/>κύριος,<text:s/>επικαρπωτής<text:s/>ή<text:s/>ο/η<text:s/>έχων/-ουσα<text:s/>την<text:s/>πλήρη<text:s/>κυριότητα)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30ης<text:s/>Οκτωβρίου<text:s/>2020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46"><text:span text:style-name="T46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47"><text:span text:style-name="T47_1">2.2.<text:s/>Ο/η<text:s/>ιδιοκτήτης/-τρια<text:s/>(ψιλός<text:s/>κύριος,<text:s/>επικαρπωτής<text:s/>ή<text:s/>ο/η<text:s/>έχων/-ουσα<text:s/>την<text:s/>πλήρη<text:s/>κυριότητα)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.Σ.)<text:s/>για<text:s/>επισκευή<text:s/>ή<text:s/>ανακατασκευή<text:s/>ανάλογα<text:s/>με<text:s/>τον<text:s/>χαρακτηρισμό<text:s/>του<text:s/>κτιρίου,<text:s/>πρέπει<text:s/>να<text:s/>υποβάλει<text:s/>στην<text:s/>αρμόδια<text:s/>υπηρεσία<text:s/>αίτηση<text:s/>με<text:s/>όλα<text:s/>τα<text:s/>απαιτούμενα<text:s/>δικαιολογητικά<text:s/>(όπως<text:s/>αυτά<text:s/>ορίζονται<text:s/>σε<text:s/>σχετικές<text:s/>υπουργικές<text:s/>αποφάσεις),<text:s/>εντός<text:s/>προθεσμίας:</text:span></text:p>
      <text:p text:style-name="P48"><text:span text:style-name="T48_1">-</text:span><text:span text:style-name="T48_2"><text:tab/></text:span><text:span text:style-name="T48_3">ενός<text:s/>(1)<text:s/>έτους<text:s/>από<text:s/>την<text:s/>ημερομηνία<text:s/>παραλαβής<text:s/>της<text:s/>έκθεσης<text:s/>αυτοψίας<text:s/>του<text:s/>κτιρίου<text:s/>(η<text:s/>οποία<text:s/>εκδόθηκε<text:s/>βάσει<text:s/>της<text:s/>προαναφερόμενης<text:s/>παραγράφου<text:s/>2.1)<text:s/>ή<text:s/>του<text:s/>Πρωτοκόλλου<text:s/>Αυτοψίας<text:s/>Επικινδύνως<text:s/>Ετοιμόρροπου<text:s/>Κτιρίου<text:s/>(Π.Α.Ε.Ε.Κ.)</text:span></text:p>
      <text:p text:style-name="P49"><text:span text:style-name="T49_1">ή</text:span></text:p>
      <text:p text:style-name="P50"><text:span text:style-name="T50_1">-</text:span><text:span text:style-name="T50_2"><text:tab/></text:span><text:span text:style-name="T50_3">δέκα<text:s/>οκτώ<text:s/>(18)<text:s/>μηνών<text:s/>από<text:s/>τη<text:s/>δημοσίευση<text:s/>σε<text:s/>Φ.Ε.Κ.<text:s/>της<text:s/>παρούσας<text:s/>απόφασης<text:s/>για<text:s/>απ’<text:s/>ευθείας<text:s/>έκδοση<text:s/>Άδειας<text:s/>Επισκευής</text:span></text:p>
      <text:p text:style-name="P51"><text:span text:style-name="T51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2"><text:span text:style-name="T52_1">Οι<text:s/>προαναφερόμενες<text:s/>προθεσμίες<text:s/>δύνανται<text:s/>να<text:s/>παραταθούν<text:s/>με<text:s/>απόφαση<text:s/>του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3"><text:span text:style-name="T53_1">3.<text:s/>ΣΤΕΓΑΣΤΙΚΗ<text:s/>ΣΥΝΔΡΟΜΗ<text:s/>-ΓΕΝΙΚΟΙ<text:s/>ΟΡΟΙ</text:span></text:p>
      <text:p text:style-name="P54"><text:span text:style-name="T54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ν<text:s/>σεισμό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55"><text:span text:style-name="T55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56"><text:span text:style-name="T56_1">Στις<text:s/>περιοχές<text:s/>που<text:s/>έχουν<text:s/>πληγεί<text:s/>και<text:s/>από<text:s/>την<text:s/>συνεπακόλουθη<text:s/>του<text:s/>σεισμού<text:s/>πλημμύρα,<text:s/>και<text:s/>οριοθετούνται<text:s/>με<text:s/>σχετική<text:s/>κοινή<text:s/>υπουργική<text:s/>απόφαση,<text:s/>η<text:s/>χορηγούμενη<text:s/>Στεγαστική<text:s/>Συνδρομή<text:s/>(Σ.Σ.)<text:s/>επισκευής<text:s/>που<text:s/>υπολογίζεται<text:s/>σύμφωνα<text:s/>με<text:s/>τα<text:s/>προβλεπόμενα<text:s/>στην<text:s/>παρούσα<text:s/>απόφαση,<text:s/>περιλαμβάνει<text:s/>και<text:s/>την<text:s/>επισκευή<text:s/>των<text:s/>βλαβών<text:s/>από<text:s/>πλημμύρα.</text:span></text:p>
      <text:p text:style-name="P57"><text:span text:style-name="T57_1">3.2.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58"><text:span text:style-name="T58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59"><text:span text:style-name="T59_1">3.4.<text:s/>Σε<text:s/>περίπτωση<text:s/>που<text:s/>στον/στην<text:s/>ίδιο/-α<text:s/>ιδιοκτήτη/-<text:s/>τρια<text:s/>ανήκαν<text:s/>την<text:s/>ημέρα<text:s/>του<text:s/>σεισμού,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-<text:s/>της.<text:s/>Για<text:s/>τις<text:s/>υπόλοιπες<text:s/>ιδιοκτησίες<text:s/>χορηγείται<text:s/>το<text:s/>σύνολο<text:s/>της<text:s/>Σ.Σ.<text:s/>εξ<text:s/>ολοκλήρου<text:s/>υπό<text:s/>μορφή<text:s/>Α.Δ.</text:span></text:p>
      <text:p text:style-name="P60"><text:span text:style-name="T60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61"><text:span text:style-name="T61_1">α)</text:span><text:span text:style-name="T61_2"><text:tab/></text:span><text:span text:style-name="T61_3">για<text:s/>την<text:s/>ανακατασκευή:</text:span></text:p>
      <text:p text:style-name="P62"><text:span text:style-name="T62_1">-</text:span><text:span text:style-name="T62_2"><text:tab/></text:span><text:span text:style-name="T62_3">Ιερών<text:s/>Ναών<text:s/>(όχι<text:s/>ιδιωτικούς<text:s/>Ιερούς<text:s/>Ναούς),</text:span></text:p>
      <text:p text:style-name="P63"><text:span text:style-name="T63_1">-</text:span><text:span text:style-name="T63_2"><text:tab/></text:span><text:span text:style-name="T63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64"><text:span text:style-name="T64_1">-</text:span><text:span text:style-name="T64_2"><text:tab/></text:span><text:span text:style-name="T64_3">κτιρίων<text:s/>τα<text:s/>οποία<text:s/>χαρακτηρίζονται<text:s/>ως<text:s/>διατηρητέα<text:s/>ή<text:s/>μνημεί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65"><text:span text:style-name="T65_1">-</text:span><text:span text:style-name="T65_2"><text:tab/></text:span><text:span text:style-name="T65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66"><text:span text:style-name="T66_1">β)</text:span><text:span text:style-name="T66_2"><text:tab/></text:span><text:span text:style-name="T66_3">για<text:s/>την<text:s/>επισκευή:</text:span></text:p>
      <text:p text:style-name="P67"><text:span text:style-name="T67_1">-</text:span><text:span text:style-name="T67_2"><text:tab/></text:span><text:span text:style-name="T67_3">φερόντων<text:s/>στοιχείων<text:s/>κτιρίων</text:span></text:p>
      <text:p text:style-name="P68"><text:span text:style-name="T68_1">-</text:span><text:span text:style-name="T68_2"><text:tab/></text:span><text:span text:style-name="T68_3">μη<text:s/>φερόντων<text:s/>στοιχείων<text:s/>για<text:s/>τις<text:s/>παρακάτω<text:s/>κατηγορίες<text:s/>κτιρίων:</text:span></text:p>
      <text:p text:style-name="P69"><text:span text:style-name="T69_1">i<text:s/>)<text:s/>Ιερών<text:s/>Ναών<text:s/>(όχι<text:s/>ιδιωτικών<text:s/>Ιερών<text:s/>Ναών),</text:span></text:p>
      <text:p text:style-name="P70"><text:span text:style-name="T70_1">i<text:s/>i)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1"><text:span text:style-name="T71_1">i<text:s/>ii)<text:s/>κτιρίων<text:s/>τα<text:s/>οποία<text:s/>χαρακτηρίζονται<text:s/>ως<text:s/>διατηρητέα<text:s/>ή<text:s/>μνημεί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72"><text:span text:style-name="T72_1">-</text:span><text:span text:style-name="T72_2"><text:tab/></text:span><text:span text:style-name="T72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</text:span></text:p>
      <text:p text:style-name="P73"><text:span text:style-name="T73_1">3.5.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4"><text:span text:style-name="T74_1">α)</text:span><text:span text:style-name="T74_2"><text:tab/></text:span><text:span text:style-name="T74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75"><text:span text:style-name="T75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76"><text:span text:style-name="T76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77"><text:span text:style-name="T77_1">β)</text:span><text:span text:style-name="T77_2"><text:tab/></text:span><text:span text:style-name="T77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78"><text:span text:style-name="T78_1">γ)</text:span><text:span text:style-name="T78_2"><text:tab/></text:span><text:span text:style-name="T78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9"><text:span text:style-name="T79_1">3.6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0"><text:span text:style-name="T80_1">3.7.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81"><text:span text:style-name="T81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82"><text:span text:style-name="T82_1">α)</text:span><text:span text:style-name="T82_2"><text:tab/></text:span><text:span text:style-name="T82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3"><text:span text:style-name="T83_1">β)</text:span><text:span text:style-name="T83_2"><text:tab/></text:span><text:span text:style-name="T83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4"><text:span text:style-name="T84_1">γ)</text:span><text:span text:style-name="T84_2"><text:tab/></text:span><text:span text:style-name="T84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άγραφο<text:s/>3<text:s/>του<text:s/>άρθρου<text:s/>50<text:s/>του<text:s/>Κανονισμού<text:s/>651/2014.</text:span></text:p>
      <text:p text:style-name="P85"><text:span text:style-name="T85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6"><text:span text:style-name="T86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87"><text:span text:style-name="T87_1">δ)</text:span><text:span text:style-name="T87_2"><text:tab/></text:span><text:span text:style-name="T87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8"><text:span text:style-name="T88_1">ε)</text:span><text:span text:style-name="T88_2"><text:tab/></text:span><text:span text:style-name="T88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8_4"><text:a xlink:type="simple" xlink:href="https://webgate.ec.europa.eu/"><text:span text:style-name="T88_5">https://webgate.ec.europa.eu/</text:span></text:a></text:span><text:span text:style-name="T88_6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άγραφο<text:s/>Β11<text:s/>του<text:s/>άρθρου<text:s/>πρώτου<text:s/>του<text:s/>ν.<text:s/>4152/2013.</text:span></text:p>
      <text:p text:style-name="P89"><text:span text:style-name="T89_1">στ)</text:span><text:span text:style-name="T89_2"><text:tab/></text:span><text:span text:style-name="T89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0"><text:span text:style-name="T90_1">ζ)</text:span><text:span text:style-name="T90_2"><text:tab/></text:span><text:span text:style-name="T90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91"><text:span text:style-name="T91_1">3.8.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¨Πρόγραμμα<text:s/>Διαύγεια¨<text:s/>και<text:s/>άλλες<text:s/>διατάξεις»<text:s/>(Α’<text:s/>112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2"><text:span text:style-name="T92_1">3.9.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εισμού<text:s/>του<text:s/>θέματος.</text:span></text:p>
      <text:p text:style-name="P93"><text:span text:style-name="T93_1">4.<text:s/>ΑΝΑΚΑΤΑΣΚΕΥΗ<text:s/>ΚΤΙΡΙΩΝ</text:span></text:p>
      <text:p text:style-name="P94"><text:span text:style-name="T94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5"><text:span text:style-name="T95_1">α)</text:span><text:span text:style-name="T95_2"><text:tab/></text:span><text:span text:style-name="T95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96"><text:span text:style-name="T96_1">β)</text:span><text:span text:style-name="T96_2"><text:tab/></text:span><text:span text:style-name="T96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7"><text:span text:style-name="T97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8"><text:span text:style-name="T98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99"><text:span text:style-name="T99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00"><text:span text:style-name="T100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01"><text:span text:style-name="T101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02"><text:span text:style-name="T102_1">γ)</text:span><text:span text:style-name="T102_2"><text:tab/></text:span><text:span text:style-name="T102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3"><text:span text:style-name="T103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04"><text:span text:style-name="T104_1">4.3<text:s/>Χορηγείται<text:s/>Σ.Σ.<text:s/>ανακατασκευής,<text:s/>σύμφωνα<text:s/>με<text:s/>τα<text:s/>παρακάτω:</text:span></text:p>
      <text:p text:style-name="P105"><text:span text:style-name="T105_1">α)</text:span><text:span text:style-name="T105_2"><text:tab/></text:span><text:span text:style-name="T105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06"><text:span text:style-name="T106_1">Στο<text:s/>προαναφερόμενο<text:s/>ανώτατο<text:s/>όριο<text:s/>εμβαδού<text:s/>κλειστών<text:s/>χώρων<text:s/>προσμετρώνται:</text:span></text:p>
      <text:p text:style-name="P107"><text:span text:style-name="T107_1">i)</text:span><text:span text:style-name="T107_2"><text:tab/></text:span><text:span text:style-name="T107_3">βοηθητικοί<text:s/>χώροι<text:s/>κατοικίας<text:s/>(οικιακές<text:s/>αποθήκες)<text:s/>που<text:s/>βρίσκονται<text:s/>εντός<text:s/>του<text:s/>κτιρίου.</text:span></text:p>
      <text:p text:style-name="P108"><text:span text:style-name="T108_1">ii)</text:span><text:span text:style-name="T108_2"><text:tab/></text:span><text:span text:style-name="T10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09"><text:span text:style-name="T109_1">iii)</text:span><text:span text:style-name="T109_2"><text:tab/></text:span><text:span text:style-name="T109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10"><text:span text:style-name="T110_1">β)</text:span><text:span text:style-name="T110_2"><text:tab/></text:span><text:span text:style-name="T110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11"><text:span text:style-name="T111_1">γ)</text:span><text:span text:style-name="T111_2"><text:tab/></text:span><text:span text:style-name="T111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12"><text:span text:style-name="T112_1">δ)</text:span><text:span text:style-name="T112_2"><text:tab/></text:span><text:span text:style-name="T112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500<text:s/>€<text:s/>ανά<text:s/>τ.μ.<text:s/>για<text:s/>το<text:s/>εμβαδόν<text:s/>των<text:s/>κλειστών<text:s/>χώρων<text:s/>του<text:s/>κτιρίου,</text:span></text:p>
      <text:p text:style-name="P113"><text:span text:style-name="T113_1">ε)</text:span><text:span text:style-name="T113_2"><text:tab/></text:span><text:span text:style-name="T113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14"><text:span text:style-name="T114_1">στ)</text:span><text:span text:style-name="T114_2"><text:tab/></text:span><text:span text:style-name="T114_3">για<text:s/>κτίρια<text:s/>επαγγελματικής<text:s/>χρήσης,<text:s/>το<text:s/>ποσό<text:s/>των<text:s/>500<text:s/>€<text:s/>ανά<text:s/>τ.μ.<text:s/>για<text:s/>το<text:s/>εμβαδόν<text:s/>των<text:s/>κλειστών<text:s/>χώρων<text:s/>του<text:s/>κτιρίου,</text:span></text:p>
      <text:p text:style-name="P115"><text:span text:style-name="T115_1">ζ)</text:span><text:span text:style-name="T115_2"><text:tab/></text:span><text:span text:style-name="T115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16"><text:span text:style-name="T116_1">η)</text:span><text:span text:style-name="T116_2"><text:tab/></text:span><text:span text:style-name="T116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(προσμετρούνται<text:s/>οι<text:s/>κοινόχρηστοι<text:s/>χώροι<text:s/>που<text:s/>αναλογούν<text:s/>βάσει<text:s/>του<text:s/>ποσοστού<text:s/>της<text:s/>ιδιοκτησίας<text:s/>επί<text:s/>του<text:s/>οικοπέδου)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17"><text:span text:style-name="T117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18"><text:span text:style-name="T118_1">θ)</text:span><text:span text:style-name="T118_2"><text:tab/></text:span><text:span text:style-name="T118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19"><text:span text:style-name="T119_1">ι)</text:span><text:span text:style-name="T119_2"><text:tab/></text:span><text:span text:style-name="T119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0"><text:span text:style-name="T120_1">κ)</text:span><text:span text:style-name="T120_2"><text:tab/></text:span><text:span text:style-name="T120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text:s/>κα)<text:s/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21"><text:span text:style-name="T121_1">κβ)</text:span><text:span text:style-name="T121_2"><text:tab/></text:span><text:span text:style-name="T121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22"><text:span text:style-name="T122_1">i)</text:span><text:span text:style-name="T122_2"><text:tab/></text:span><text:span text:style-name="T122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23"><text:span text:style-name="T123_1">ii)</text:span><text:span text:style-name="T123_2"><text:tab/></text:span><text:span text:style-name="T123_3">σε<text:s/>κτίρια<text:s/>που<text:s/>χαρακτηρίζονται<text:s/>ως<text:s/>διατηρητέα<text:s/>ή<text:s/>μνημεί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24"><text:span text:style-name="T124_1">κγ)</text:span><text:span text:style-name="T124_2"><text:tab/></text:span><text:span text:style-name="T124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25"><text:span text:style-name="T125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6"><text:span text:style-name="T126_1">5.<text:s/>ΑΥΤΟΣΤΕΓΑΣΗ<text:s/>-<text:s/>ΑΠΟΠΕΡΑΤΩΣΗ</text:span></text:p>
      <text:p text:style-name="P127"><text:span text:style-name="T127_1">5.1.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28"><text:span text:style-name="T128_1">Το<text:s/>αγοραζόμενο<text:s/>κτίριο<text:s/>θα<text:s/>πρέπει:</text:span></text:p>
      <text:p text:style-name="P129"><text:span text:style-name="T129_1">α)</text:span><text:span text:style-name="T129_2"><text:tab/></text:span><text:span text:style-name="T129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30"><text:span text:style-name="T130_1">β)</text:span><text:span text:style-name="T130_2"><text:tab/></text:span><text:span text:style-name="T130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1"><text:span text:style-name="T131_1">γ)</text:span><text:span text:style-name="T131_2"><text:tab/></text:span><text:span text:style-name="T131_3">να<text:s/>μην<text:s/>έχει<text:s/>κριθεί<text:s/>ακατάλληλο<text:s/>προς<text:s/>χρήση,<text:s/>από<text:s/>την<text:s/>αρμόδια<text:s/>Υπηρεσία.</text:span></text:p>
      <text:p text:style-name="P132"><text:span text:style-name="T132_1">Επισημαίνεται<text:s/>ότι:</text:span></text:p>
      <text:p text:style-name="P133"><text:span text:style-name="T133_1">-</text:span><text:span text:style-name="T133_2"><text:tab/></text:span><text:span text:style-name="T133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34"><text:span text:style-name="T134_1">-</text:span><text:span text:style-name="T134_2"><text:tab/></text:span><text:span text:style-name="T134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5"><text:span text:style-name="T135_1">-</text:span><text:span text:style-name="T135_2"><text:tab/></text:span><text:span text:style-name="T135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6"><text:span text:style-name="T136_1">-</text:span><text:span text:style-name="T136_2"><text:tab/></text:span><text:span text:style-name="T136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7"><text:span text:style-name="T137_1">5.2.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8"><text:span text:style-name="T138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39"><text:span text:style-name="T139_1">6.<text:s/>ΕΠΙΣΚΕΥΕΣ<text:s/>ΚΤΙΡΙΩΝ</text:span></text:p>
      <text:p text:style-name="P140"><text:span text:style-name="T140_1">6.1.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ν<text:s/>σεισμό<text:s/>της<text:s/>30ης<text:s/>Οκτωβρίου<text:s/>2020<text:s/>και<text:s/>σύμφωνα<text:s/>με<text:s/>το<text:s/>Τιμολόγιο<text:s/>Επισκευών<text:s/>το<text:s/>οποίο<text:s/>έχει<text:s/>εγκριθεί<text:s/>με<text:s/>την<text:s/>υπό<text:s/>στοιχεία<text:s/>οικ.6772/Β9β/19.12.2011<text:s/>(Β’<text:s/>3201)<text:s/>απόφαση<text:s/>Υφυπουργού<text:s/>Υ.ΜΕ.ΔΙ.,<text:s/>όπως<text:s/>τροποποιήθηκε<text:s/>και<text:s/>ισχύει<text:s/>με<text:s/>την<text:s/>υπό<text:s/>στοιχεία<text:s/>οικ.11756/Δ5/16.10.2018<text:s/>(Β’<text:s/>4776,<text:s/>διόρθωση<text:s/>σφάλματος<text:s/>Β’5988)<text:s/>απόφαση<text:s/>του<text:s/>Υπουργού<text:s/>Υποδομών<text:s/>και<text:s/>Μεταφορών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1"><text:span text:style-name="T141_1">6.2.<text:s/>Για<text:s/>την<text:s/>επισκευή<text:s/>των<text:s/>κτιρίων<text:s/>που<text:s/>παρουσιάζουν<text:s/>ζημιές<text:s/>και<text:s/>από<text:s/>τον<text:s/>σεισμό<text:s/>της<text:s/>30ης<text:s/>Οκτωβρίου<text:s/>2020<text:s/>και<text:s/>από<text:s/>την<text:s/>συνεπακόλουθη<text:s/>του<text:s/>σεισμού<text:s/>πλημμύρα<text:s/>της<text:s/>ίδιας<text:s/>ημέρας,<text:s/>και<text:s/>βρίσκονται<text:s/>εντός<text:s/>των<text:s/>πληγεισών<text:s/>περιοχών<text:s/>που<text:s/>οριοθετούνται<text:s/>για<text:s/>πλημμύρα<text:s/>με<text:s/>σχετική<text:s/>κοινή<text:s/>υπουργική<text:s/>απόφαση,<text:s/>η<text:s/>Σ.Σ.<text:s/>υπολογίζεται<text:s/>για<text:s/>την<text:s/>αποκατάσταση<text:s/>των<text:s/>ζημιών<text:s/>που<text:s/>παρουσιάζει<text:s/>το<text:s/>κτίριο<text:s/>και<text:s/>από<text:s/>τον<text:s/>σεισμό<text:s/>και<text:s/>από<text:s/>την<text:s/>πλημμύρα.</text:span></text:p>
      <text:p text:style-name="P142"><text:span text:style-name="T142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43"><text:span text:style-name="T143_1">Στις<text:s/>περιπτώσεις<text:s/>σεισμόπληκτων<text:s/>κτιρίων<text:s/>που<text:s/>έχουν<text:s/>πληγεί<text:s/>και<text:s/>από<text:s/>την<text:s/>συνεπακόλουθη<text:s/>του<text:s/>σεισμού<text:s/>πλημμύρα<text:s/>της<text:s/>ίδιας<text:s/>ημέρας,<text:s/>και<text:s/>τα<text:s/>οποία<text:s/>βρίσκονται<text:s/>εντός<text:s/>των<text:s/>περιοχών<text:s/>που<text:s/>οριοθετούνται<text:s/>σε<text:s/>σχετική<text:s/>κοινή<text:s/>υπουργική<text:s/>απόφαση,<text:s/>εκδίδεται<text:s/>άδεια<text:s/>επισκευής<text:s/>του<text:s/>κτιρίου<text:s/>στην<text:s/>οποία<text:s/>θα<text:s/>συμπεριλαμβάνονται<text:s/>και<text:s/>οι<text:s/>ζημιές<text:s/>από<text:s/>την<text:s/>συνεπακόλουθη<text:s/>του<text:s/>σεισμού<text:s/>πλημμύρα.</text:span></text:p>
      <text:p text:style-name="P144"><text:span text:style-name="T144_1">6.3.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45"><text:span text:style-name="T145_1">6.4.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46"><text:span text:style-name="T146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47"><text:span text:style-name="T147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48"><text:span text:style-name="T148_1">i)</text:span><text:span text:style-name="T148_2"><text:tab/></text:span><text:span text:style-name="T148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9"><text:span text:style-name="T149_1">ii)</text:span><text:span text:style-name="T149_2"><text:tab/></text:span><text:span text:style-name="T149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50"><text:span text:style-name="T150_1">iii)</text:span><text:span text:style-name="T150_2"><text:tab/></text:span><text:span text:style-name="T150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1"><text:span text:style-name="T151_1">6.5.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2"><text:span text:style-name="T152_1">6.6.<text:s/>Για<text:s/>κτίρια<text:s/>που<text:s/>χαρακτηρίζονται<text:s/>διατηρητέα<text:s/>ή<text:s/>μνημεί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3"><text:span text:style-name="T153_1">6.7.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(προσμετρούνται<text:s/>οι<text:s/>κοινόχρηστοι<text:s/>χώροι<text:s/>που<text:s/>αναλογούν<text:s/>βάσει<text:s/>του<text:s/>ποσοστού<text:s/>της<text:s/>ιδιοκτησίας<text:s/>επί<text:s/>του<text:s/>οικοπέδου)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54"><text:span text:style-name="T154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55"><text:span text:style-name="T155_1">6.8.<text:s/>Σε<text:s/>κτίρια<text:s/>με<text:s/>χρήση<text:s/>κατοικίας<text:s/>που<text:s/>έχουν<text:s/>υποστεί<text:s/>ζημιές<text:s/>και<text:s/>από<text:s/>την<text:s/>συνεπακόλουθη<text:s/>του<text:s/>σεισμού<text:s/>πλημμύρα<text:s/>της<text:s/>ίδιας<text:s/>ημέρα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56"><text:span text:style-name="T156_1">-</text:span><text:span text:style-name="T156_2"><text:tab/></text:span><text:span text:style-name="T156_3">καυστήρα<text:s/>πετρελαίου,<text:s/>το<text:s/>ποσό<text:s/>των<text:s/>€<text:s/>500</text:span></text:p>
      <text:p text:style-name="P157"><text:span text:style-name="T157_1">-</text:span><text:span text:style-name="T157_2"><text:tab/></text:span><text:span text:style-name="T157_3">καυστήρα<text:s/>φυσικού<text:s/>αερίου,<text:s/>ξύλου,<text:s/>pellet,<text:s/>βιομάζας,<text:s/>το<text:s/>ποσό<text:s/>των<text:s/>€<text:s/>1.000</text:span></text:p>
      <text:p text:style-name="P158"><text:span text:style-name="T158_1">-</text:span><text:span text:style-name="T158_2"><text:tab/></text:span><text:span text:style-name="T158_3">καυστήρα<text:s/>μεικτής<text:s/>καύσης,<text:s/>το<text:s/>ποσό<text:s/>των<text:s/>€<text:s/>1.200</text:span></text:p>
      <text:p text:style-name="P159"><text:span text:style-name="T159_1">-</text:span><text:span text:style-name="T159_2"><text:tab/></text:span><text:span text:style-name="T159_3">κυκλοφορητή,<text:s/>το<text:s/>ποσό<text:s/>των<text:s/>€<text:s/>400</text:span></text:p>
      <text:p text:style-name="P160"><text:span text:style-name="T160_1">-</text:span><text:span text:style-name="T160_2"><text:tab/></text:span><text:span text:style-name="T160_3">εξοπλισμού<text:s/>μηχανοστασίου<text:s/>υδραυλικού<text:s/>ανελκυστήρα,<text:s/>το<text:s/>ποσό<text:s/>των<text:s/>€<text:s/>2.500.</text:span></text:p>
      <text:p text:style-name="P161"><text:span text:style-name="T161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62"><text:span text:style-name="T162_1">6.9.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3"><text:span text:style-name="T163_1">6.10.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4"><text:span text:style-name="T164_1">6.11.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ν<text:s/>σεισμό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τρια<text:s/>για<text:s/>λογαριασμό<text:s/>του/της<text:s/>αμελούντος/-<text:s/>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5"><text:span text:style-name="T165_1">7.<text:s/>ΤΡΟΠΟΣ<text:s/>ΧΟΡΗΓΗΣΗΣ<text:s/>ΣΤΕΓΑΣΤΙΚΗΣ<text:s/>ΣΥΝΔΡΟΜΗΣ<text:s/>Σ.Σ.</text:span></text:p>
      <text:p text:style-name="P166"><text:span text:style-name="T166_1">7.1.<text:s/>Ανακατασκευή<text:s/>ή<text:s/>αυτοστέγαση<text:s/>ή<text:s/>αποπεράτωση<text:s/>κτιρίου</text:span></text:p>
      <text:p text:style-name="P167"><text:span text:style-name="T167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8"><text:span text:style-name="T168_1">-</text:span><text:span text:style-name="T168_2"><text:tab/></text:span><text:span text:style-name="T168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9"><text:span text:style-name="T169_1">-</text:span><text:span text:style-name="T169_2"><text:tab/></text:span><text:span text:style-name="T169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70"><text:span text:style-name="T170_1">-</text:span><text:span text:style-name="T170_2"><text:tab/></text:span><text:span text:style-name="T170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71"><text:span text:style-name="T171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2"><text:span text:style-name="T172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3"><text:span text:style-name="T173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,<text:s/>η<text:s/>οποία<text:s/>θα<text:s/>βεβαιώνεται<text:s/>από<text:s/>την<text:s/>αρμόδια<text:s/>Υπηρεσία.</text:span></text:p>
      <text:p text:style-name="P174"><text:span text:style-name="T174_1">7.2.<text:s/>Επισκευή<text:s/>κτιρίου</text:span></text:p>
      <text:p text:style-name="P175"><text:span text:style-name="T175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76"><text:span text:style-name="T176_1">-</text:span><text:span text:style-name="T176_2"><text:tab/></text:span><text:span text:style-name="T176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77"><text:span text:style-name="T177_1">-</text:span><text:span text:style-name="T177_2"><text:tab/></text:span><text:span text:style-name="T177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78"><text:span text:style-name="T178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79"><text:span text:style-name="T179_1">-</text:span><text:span text:style-name="T179_2"><text:tab/></text:span><text:span text:style-name="T179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80"><text:span text:style-name="T180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181"><text:span text:style-name="T181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2"><text:span text:style-name="T182_1">8.<text:s/>ΝΕΟΙ<text:s/>ΚΤΗΤΟΡΕΣ</text:span></text:p>
      <text:p text:style-name="P183"><text:span text:style-name="T183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84"><text:span text:style-name="T184_1"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185"><text:span text:style-name="T185_1">Δωρεάν<text:s/>Κρατική<text:s/>Αρωγή<text:s/>(Δ.Κ.Α.)<text:s/>δικαιούται<text:s/>ο/η<text:s/>νέος/-α<text:s/>κτήτορας<text:s/>εφόσον:</text:span></text:p>
      <text:p text:style-name="P186"><text:span text:style-name="T186_1">α)</text:span><text:span text:style-name="T186_2"><text:tab/></text:span><text:span text:style-name="T186_3">ο/η<text:s/>προκάτοχος<text:s/>του<text:s/>κτιρίου<text:s/>δικαιούταν<text:s/>να<text:s/>λάβει<text:s/>Δ.Κ.Α.<text:s/>για<text:s/>αυτό</text:span></text:p>
      <text:p text:style-name="P187"><text:span text:style-name="T187_1">και</text:span></text:p>
      <text:p text:style-name="P188"><text:span text:style-name="T188_1">β)</text:span><text:span text:style-name="T188_2"><text:tab/></text:span><text:span text:style-name="T188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4<text:s/>και<text:s/>3.5,<text:s/>του<text:s/>κεφ.<text:s/>3,<text:s/>της<text:s/>παρούσας<text:s/>απόφασης).</text:span></text:p>
      <text:p text:style-name="P189"><text:span text:style-name="T189_1">9.<text:s/>ΑΜΟΙΒΕΣ<text:s/>ΜΗΧΑΝΙΚΩΝ<text:s/>-<text:s/>ΚΡΑΤΗΣΕΙΣ</text:span></text:p>
      <text:p text:style-name="P190"><text:span text:style-name="T190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1"><text:span text:style-name="T191_1">10.<text:s/>ΔΥΣΠΡΟΣΙΤΕΣ<text:s/>ΠΕΡΙΟΧΕΣ</text:span></text:p>
      <text:p text:style-name="P192"><text:span text:style-name="T192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ήρια,<text:s/>και<text:s/>στις<text:s/>οποίες<text:s/>ανακατασκευάζονται<text:s/>τα<text:s/>νέα<text:s/>κτήρια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/text:span></text:p>
      <text:p text:style-name="P193"><text:span text:style-name="T193_1">11.<text:s/>ΚΤΙΡΙΑ<text:s/>ΠΛΗΓΕΝΤΑ<text:s/>ΑΠΟ<text:s/>ΤΟΝ<text:s/>ΣΕΙΣΜΟ<text:s/>ΤΗΣ<text:s/>20ης<text:s/>ΙΟΥΝΙΟΥ<text:s/>2009</text:span></text:p>
      <text:p text:style-name="P194"><text:span text:style-name="T194_1">11.1<text:s/>Οι<text:s/>ιδιοκτήτες/-τριες<text:s/>κτιρίων<text:s/>που<text:s/>είχαν<text:s/>κριθεί<text:s/>επικινδύνως<text:s/>ετοιμόρροπα<text:s/>πριν<text:s/>τον<text:s/>σεισμό<text:s/>της<text:s/>30ης<text:s/>Οκτωβρίου<text:s/>2020<text:s/>από<text:s/>οποιαδήποτε<text:s/>αρμόδια<text:s/>Υπηρεσία,<text:s/>ή<text:s/>ως<text:s/>κτίρια<text:s/>δομημένα<text:s/>από<text:s/>ευτελή<text:s/>υλικά<text:s/>ή<text:s/>ως<text:s/>ασύμφορα<text:s/>επισκευής<text:s/>λόγω<text:s/>του<text:s/>σεισμού<text:s/>της<text:s/>20ης<text:s/>Ιουνίου<text:s/>2009<text:s/>από<text:s/>την<text:s/>αρμόδια<text:s/>Υπηρεσία<text:s/>του<text:s/>ΥΠ.Υ.ΜΕ.,<text:s/>τα<text:s/>οποία<text:s/>δεν<text:s/>έχουν<text:s/>κατεδαφιστεί<text:s/>και<text:s/>έχουν<text:s/>υποστεί<text:s/>ζημιές<text:s/>και<text:s/>από<text:s/>το<text:s/>σεισμό<text:s/>της<text:s/>30ης<text:s/>Οκτωβρίου<text:s/>2020,<text:s/>δε<text:s/>δικαιούνται<text:s/>Σ.Σ.<text:s/>για<text:s/>την<text:s/>αποκατάστασή<text:s/>τους<text:s/>λόγω<text:s/>του<text:s/>σεισμού<text:s/>της<text:s/>30ης<text:s/>Οκτωβρίου<text:s/>2020.</text:span></text:p>
      <text:p text:style-name="P195"><text:span text:style-name="T195_1">11.2<text:s/>Στους<text:s/>ιδιοκτήτες/-τριες<text:s/>κτιρίων<text:s/>για<text:s/>τα<text:s/>οποία<text:s/>είχε<text:s/>εκδοθεί<text:s/>άδεια<text:s/>επισκευής<text:s/>από<text:s/>την<text:s/>αρμόδια<text:s/>υπηρεσία,<text:s/>λόγω<text:s/>του<text:s/>σεισμού<text:s/>της<text:s/>20ης<text:s/>Ιουνίου<text:s/>2009<text:s/>(είτε<text:s/>η<text:s/>άδεια<text:s/>αυτή<text:s/>είναι<text:s/>σε<text:s/>ισχύ<text:s/>είτε<text:s/>όχι),<text:s/>χορηγείται<text:s/>Σ.Σ.,<text:s/>σύμφωνα<text:s/>με<text:s/>τις<text:s/>διατάξεις<text:s/>της<text:s/>παρούσας<text:s/>απόφασης,<text:s/>για<text:s/>την<text:s/>αποκατάστασή<text:s/>τους<text:s/>λόγω<text:s/>των<text:s/>βλαβών<text:s/>που<text:s/>υπέστησαν<text:s/>από<text:s/>το<text:s/>σεισμό<text:s/>της<text:s/>30ης<text:s/>Οκτωβρίου<text:s/>2020,<text:s/>ως<text:s/>ακολούθως:</text:span></text:p>
      <text:p text:style-name="P196"><text:span text:style-name="T196_1">11.2.1<text:s/>Στην<text:s/>περίπτωση<text:s/>που<text:s/>έχει<text:s/>εκταμιευθεί<text:s/>μόνο<text:s/>η<text:s/>πρώτη<text:s/>δόση<text:s/>της<text:s/>εγκεκριμένης<text:s/>Δ.Κ.Α.<text:s/>επισκευής<text:s/>λόγω<text:s/>του<text:s/>σεισμού<text:s/>της<text:s/>20ης<text:s/>Ιουνίου<text:s/>2009,<text:s/>το<text:s/>ποσό<text:s/>της<text:s/>Δ.Κ.Α.<text:s/>που<text:s/>δικαιούνται<text:s/>είτε<text:s/>για<text:s/>την<text:s/>επισκευή<text:s/>του<text:s/>κτιρίου<text:s/>είτε<text:s/>για<text:s/>την<text:s/>ανακατασκευή<text:s/>του<text:s/>(ανάλογα<text:s/>με<text:s/>τον<text:s/>χαρακτηρισμό<text:s/>του)<text:s/>λόγω<text:s/>του<text:s/>σεισμού<text:s/>της<text:s/>30ης<text:s/>Οκτωβρίου<text:s/>2020<text:s/>και<text:s/>σύμφωνα<text:s/>με<text:s/>τις<text:s/>διατάξεις<text:s/>της<text:s/>παρούσας<text:s/>απόφασης,<text:s/>μειώνεται<text:s/>κατά<text:s/>το<text:s/>ποσό<text:s/>της<text:s/>Δ.Κ.Α.<text:s/>που<text:s/>εκταμιεύθηκε.<text:s/>Επιπλέον<text:s/>δικαιούνται<text:s/>το<text:s/>ποσό<text:s/>του<text:s/>δανείου<text:s/>βάσει<text:s/>της<text:s/>παρούσας<text:s/>απόφασης.</text:span></text:p>
      <text:p text:style-name="P197"><text:span text:style-name="T197_1">11.2.2.<text:s/>Στην<text:s/>περίπτωση<text:s/>που<text:s/>έχει<text:s/>εκταμιευθεί<text:s/>και<text:s/>η<text:s/>δεύτερη<text:s/>δόση<text:s/>της<text:s/>εγκεκριμένης<text:s/>Δ.Κ.Α.<text:s/>επισκευής<text:s/>λόγω<text:s/>του<text:s/>σεισμού<text:s/>της<text:s/>20ης<text:s/>Ιουνίου<text:s/>2009,<text:s/>ενώ<text:s/>δεν<text:s/>έχει<text:s/>εκδοθεί<text:s/>Βεβαίωση<text:s/>Περαίωσης<text:s/>Εργασιών<text:s/>Επισκευής,<text:s/>το<text:s/>ποσό<text:s/>της<text:s/>Σ.Σ.<text:s/>λόγω<text:s/>του<text:s/>σεισμού<text:s/>της<text:s/>30ης<text:s/>Οκτωβρίου<text:s/>2020<text:s/>σύμφωνα<text:s/>με<text:s/>τις<text:s/>διατάξεις<text:s/>της<text:s/>παρούσας<text:s/>απόφασης<text:s/>χορηγείται<text:s/>εξ<text:s/>ολοκλήρου<text:s/>τόσο<text:s/>στην<text:s/>περίπτωση<text:s/>που<text:s/>το<text:s/>κτήριο<text:s/>ανακατασκευάζεται<text:s/>λόγω<text:s/>του<text:s/>σεισμού<text:s/>της<text:s/>30ης<text:s/>Οκτωβρίου<text:s/>2020<text:s/>όσο<text:s/>και<text:s/>στην<text:s/>περίπτωση<text:s/>επισκευάσιμου<text:s/>κτιρίου<text:s/>με<text:s/>την<text:s/>υποχρέωση<text:s/>όμως<text:s/>ο/η<text:s/>ιδιοκτήτης/-τρια<text:s/>να<text:s/>προβεί<text:s/>στην<text:s/>εκτέλεση<text:s/>και<text:s/>των<text:s/>υπολειπόμενων<text:s/>(μη<text:s/>εκτελεσθεισών)<text:s/>εργασιών<text:s/>επισκευής<text:s/>λόγω<text:s/>του<text:s/>σεισμού<text:s/>της<text:s/>20ης<text:s/>Ιουνίου<text:s/>2009,<text:s/>όπως<text:s/>αυτές<text:s/>προκύπτουν<text:s/>από<text:s/>τη<text:s/>βεβαίωση<text:s/>προόδου<text:s/>εργασιών<text:s/>με<text:s/>την<text:s/>οποία<text:s/>του<text:s/>είχε<text:s/>χορηγηθεί<text:s/>η<text:s/>β’<text:s/>δόση.<text:s/>Η<text:s/>επισκευή<text:s/>των<text:s/>εν<text:s/>λόγω<text:s/>βλαβών<text:s/>συμπεριλαμβάνεται<text:s/>στη<text:s/>νέα<text:s/>άδεια<text:s/>επισκευής<text:s/>χωρίς<text:s/>όμως<text:s/>να<text:s/>εγκρίνεται<text:s/>η<text:s/>χορήγηση<text:s/>Σ.Σ.<text:s/>για<text:s/>τις<text:s/>συγκεκριμένες<text:s/>βλάβες.</text:span></text:p>
      <text:p text:style-name="P198"><text:span text:style-name="T198_1">11.2.3.<text:s/>Στην<text:s/>περίπτωση<text:s/>που<text:s/>έχει<text:s/>εκδοθεί<text:s/>Βεβαίωση<text:s/>Περαίωσης<text:s/>εργασιών<text:s/>επισκευής<text:s/>από<text:s/>τον<text:s/>σεισμό<text:s/>της<text:s/>20ης<text:s/>Ιουνίου<text:s/>2009,<text:s/>χορηγείται<text:s/>Σ.Σ.<text:s/>είτε<text:s/>για<text:s/>την<text:s/>επισκευή<text:s/>του<text:s/>κτιρίου<text:s/>είτε<text:s/>για<text:s/>την<text:s/>ανακατασκευή<text:s/>του<text:s/>(ανάλογα<text:s/>με<text:s/>τον<text:s/>χαρακτηρισμό<text:s/>του)<text:s/>λόγω<text:s/>του<text:s/>σεισμού<text:s/>της<text:s/>30ης<text:s/>Οκτωβρίου<text:s/>2020,<text:s/>σύμφωνα<text:s/>με<text:s/>τις<text:s/>διατάξεις<text:s/>της<text:s/>παρούσας<text:s/>απόφασης.</text:span></text:p>
      <text:p text:style-name="P199"><text:span text:style-name="T199_1">12.<text:s/>ΑΡΜΟΔΙΟΙ<text:s/>ΠΙΣΤΩΤΙΚΟΙ<text:s/>ΦΟΡΕΙΣ<text:s/>ΚΑΙ<text:s/>ΟΡΟΙ<text:s/>ΧΟΡΗΓΗΣΗΣ<text:s/>ΔΑΝΕΙΩΝ</text:span></text:p>
      <text:p text:style-name="P200"><text:span text:style-name="T200_1">Τα<text:s/>εν<text:s/>λόγω<text:s/>δάνεια<text:s/>θα<text:s/>χορηγηθούν<text:s/>από<text:s/>τα<text:s/>Πιστωτικά<text:s/>Ιδρύματα.</text:span></text:p>
      <text:p text:style-name="P201"><text:span text:style-name="T201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2"><text:span text:style-name="T202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3"><text:span text:style-name="T203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4"><text:span text:style-name="T204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5"><text:span text:style-name="T205_1">13.<text:s/>ΥΠΟΘΗΚΕΣ<text:s/>ΔΑΝΕΙΩΝ</text:span></text:p>
      <text:p text:style-name="P206"><text:span text:style-name="T206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7"><text:span text:style-name="T207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08"><text:span text:style-name="T208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<text:s/>σεισμό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9"><text:span text:style-name="T209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0"><text:span text:style-name="T210_1">14.<text:s/>ΜΗ<text:s/>ΤΗΡΗΣΗ<text:s/>ΟΡΩΝ</text:span></text:p>
      <text:p text:style-name="P211"><text:span text:style-name="T211_1">14.1.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2"><text:span text:style-name="T212_1">α)</text:span><text:span text:style-name="T212_2"><text:tab/></text:span><text:span text:style-name="T212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3"><text:span text:style-name="T213_1">β)</text:span><text:span text:style-name="T213_2"><text:tab/></text:span><text:span text:style-name="T213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4"><text:span text:style-name="T214_1">γ)</text:span><text:span text:style-name="T214_2"><text:tab/></text:span><text:span text:style-name="T214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15"><text:span text:style-name="T215_1">14.2.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6"><text:span text:style-name="T216_1">Η<text:s/>απόφαση<text:s/>αυτή<text:s/>να<text:s/>δημοσιευθεί<text:s/>στην<text:s/>Εφημερίδα<text:s/>της<text:s/>Κυβερνήσεως.</text:span></text:p>
      <text:p text:style-name="P217"><text:span text:style-name="T217_1">Αθήνα,<text:s/>27<text:s/>Νοεμβρίου<text:s/>2020</text:span></text:p>
      <text:p text:style-name="P218"><text:span text:style-name="T218_1">Οι<text:s/>Υπουργοί</text:span></text:p>
      <text:p text:style-name="P219"><text:span text:style-name="T219_1">Υφυπουργός<text:s/>Οικονομικών<text:s/>Ανάπτυξης<text:s/>και<text:s/>Επενδύσεων</text:span></text:p>
      <text:p text:style-name="P220"><text:span text:style-name="T220_1">ΓΕΩΡΓΙΟΣ<text:s/>ΖΑΒΒΟΣ<text:s/>ΣΠΥΡΙΔΩΝΑΣ<text:s/>-<text:s/>ΑΔΩΝΙΣ</text:span></text:p>
      <text:p text:style-name="P221"><text:span text:style-name="T221_1">ΓΕΩΡΓΙΑΔΗΣ</text:span></text:p>
      <text:p text:style-name="P222"><text:span text:style-name="T222_1">Υποδομών<text:s/>και<text:s/>Μεταφορών</text:span></text:p>
      <text:p text:style-name="P223"><text:span text:style-name="T223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