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246/335062</text:span></text:p>
      <text:p text:style-name="P2"><text:span text:style-name="T2_1">Τροποποίηση<text:s/>της<text:s/>υπ’<text:s/>αρ.<text:s/>1723/179088/<text:s/>3-7-2020<text:s/>απόφασης: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<text:s/>(Β’<text:s/>2764)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<text:s/>παρ.<text:s/>2β<text:s/>του<text:s/>ν.δ.<text:s/>243/1969<text:s/>«Περί<text:s/>βελτιώσεως<text:s/>και<text:s/>προστασίας<text:s/>της<text:s/>αμπελουργικής<text:s/>παραγωγής»<text:s/>(Α’144),<text:s/>όπως<text:s/>τροποποιήθηκε<text:s/>και<text:s/>ισχύει.</text:span></text:p>
      <text:p text:style-name="P8"><text:span text:style-name="T8_1">β)</text:span><text:span text:style-name="T8_2"><text:tab/></text:span><text:span text:style-name="T8_3"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9"><text:span text:style-name="T9_1">γ)</text:span><text:span text:style-name="T9_2"><text:tab/></text:span><text:span text:style-name="T9_3">Του<text:s/>ν.<text:s/>2969/2001<text:s/>«Αιθυλική<text:s/>αλκοόλη<text:s/>και<text:s/>αλκοολούχα<text:s/>προϊόντα»<text:s/>(Α’<text:s/>281)<text:s/>όπως<text:s/>ισχύει.</text:span></text:p>
      <text:p text:style-name="P10"><text:span text:style-name="T10_1">δ)</text:span><text:span text:style-name="T10_2"><text:tab/></text:span><text:span text:style-name="T10_3">Του<text:s/>ν.<text:s/>2960/2001<text:s/>«Εθνικός<text:s/>Τελωνειακός<text:s/>Κώδικας»<text:s/>(Α’<text:s/>265)<text:s/>όπως<text:s/>ισχύει.</text:span></text:p>
      <text:p text:style-name="P11"><text:span text:style-name="T11_1">ε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2"><text:span text:style-name="T12_1">στ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ζ)</text:span><text:span text:style-name="T13_2"><text:tab/></text:span><text:span text:style-name="T13_3">Της<text:s/>υπ’<text:s/>αρ.<text:s/>5359/10-08-2020<text:s/>κοινής<text:s/>απόφασης<text:s/>του<text:s/>Πρωθυπουργού<text:s/>και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<text:s/>(Β’<text:s/>3374).</text:span></text:p>
      <text:p text:style-name="P14"><text:span text:style-name="T14_1">η)</text:span><text:span text:style-name="T14_2"><text:tab/></text:span><text:span text:style-name="T14_3">Του<text:s/>π.δ.<text:s/>142/2017<text:s/>(Α’181)<text:s/>«Οργανισμός<text:s/>Υπουργείου<text:s/>Οικονομικών.</text:span></text:p>
      <text:p text:style-name="P15"><text:span text:style-name="T15_1">θ)</text:span><text:span text:style-name="T15_2"><text:tab/></text:span><text:span text:style-name="T15_3">Της<text:s/>υπό<text:s/>στοιχεία<text:s/>Δ.ΟΡΓ.Α<text:s/>1195859<text:s/>ΕΞ<text:s/>2020<text:s/>απόφαση<text:s/>του<text:s/>Διοικητή<text:s/>της<text:s/>Α.Α.Δ.Ε.<text:s/>«Οργανισμός<text:s/>της<text:s/>Ανεξάρτητης<text:s/>Αρχής<text:s/>Δημοσίων<text:s/>Εσόδων<text:s/>(Α.Α.Δ.Ε.)»<text:s/>(Β’<text:s/>4738),<text:s/>όπως<text:s/>ισχύει.</text:span></text:p>
      <text:p text:style-name="P16"><text:span text:style-name="T16_1">ι)</text:span><text:span text:style-name="T16_2"><text:tab/></text:span><text:span text:style-name="T16_3">Της<text:s/>υπ’<text:s/>αρ.<text:s/>339/18-07-2019<text:s/>(Β’3051)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7"><text:span text:style-name="T17_1">2.<text:s/>Τους<text:s/>κανονισμούς:</text:span></text:p>
      <text:p text:style-name="P18"><text:span text:style-name="T18_1">α)</text:span><text:span text:style-name="T18_2"><text:tab/></text:span><text:span text:style-name="T18_3">(ΕΕ)<text:s/>υπ’<text:s/>αρ.<text:s/>1308/2013<text:s/>του<text:s/>Ευρωπαϊκού<text:s/>Κοινοβουλίου<text:s/>και<text:s/>του<text:s/>Συμβουλίου,<text:s/>(ΕΕ<text:s/>L<text:s/>347/20-12-2013)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υπ’<text:s/>αρ.<text:s/>922/1972,<text:s/>(ΕΟΚ)<text:s/>υπ’<text:s/>αρ.<text:s/>234/1979,<text:s/>(ΕΚ)<text:s/>υπ’<text:s/>αρ.<text:s/>1037/2001<text:s/>και<text:s/>(ΕΚ)<text:s/>υπ’<text:s/>αρ.<text:s/>1234/2007<text:s/>του<text:s/>Συμβουλίου».</text:span></text:p>
      <text:p text:style-name="P19"><text:span text:style-name="T19_1">β)</text:span><text:span text:style-name="T19_2"><text:tab/></text:span><text:span text:style-name="T19_3">(EE)<text:s/>υπ’<text:s/>αρ.<text:s/>1306/2013<text:s/>του<text:s/>Ευρωπαϊκού<text:s/>Κοινοβουλίου<text:s/>και<text:s/>του<text:s/>Συμβουλίου<text:s/>L<text:s/>347/20-12-2013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1978,<text:s/>(ΕΚ)<text:s/>υπ’<text:s/>αρ.<text:s/>165/1994,<text:s/>(ΕΚ)<text:s/>υπ’<text:s/>αρ.<text:s/>2799/1998,<text:s/>(ΕΚ)<text:s/>υπ’<text:s/>αρ.<text:s/>814/2000,<text:s/>(ΕΚ)<text:s/>υπ’<text:s/>αρ.<text:s/>1290/2005<text:s/>και<text:s/>(ΕΚ)<text:s/>υπ’<text:s/>αρ.<text:s/>485/2008<text:s/>του<text:s/>Συμβουλίου».</text:span></text:p>
      <text:p text:style-name="P20"><text:span text:style-name="T20_1">γ)</text:span><text:span text:style-name="T20_2"><text:tab/></text:span><text:span text:style-name="T20_3">(ΕΕ)<text:s/>υπ’<text:s/>αρ.<text:s/>2016/1149<text:s/>της<text:s/>Επιτροπής<text:s/>L<text:s/>190/<text:s/>15-7-2016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υπ’<text:s/>αρ.<text:s/>555/2008<text:s/>της<text:s/>Επιτροπής».</text:span></text:p>
      <text:p text:style-name="P21"><text:span text:style-name="T21_1">δ)</text:span><text:span text:style-name="T21_2"><text:tab/></text:span><text:span text:style-name="T21_3">(ΕΕ)<text:s/>2016/1150<text:s/>της<text:s/>Επιτροπής<text:s/>L<text:s/>190/15-7-2016<text:s/>«για<text:s/>τη<text:s/>θέσπιση<text:s/>κανόνων<text:s/>εφαρμογής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.</text:span></text:p>
      <text:p text:style-name="P22"><text:span text:style-name="T22_1">ε)</text:span><text:span text:style-name="T22_2"><text:tab/></text:span><text:span text:style-name="T22_3">(ΕΕ)<text:s/>υπ’<text:s/>αρ.<text:s/>2018/273<text:s/>κατ’<text:s/>εξουσιοδότηση<text:s/>κανονισμός<text:s/>της<text:s/>Επιτροπής<text:s/>(ΕΕ<text:s/>58/28.02.2018)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υπ’<text:s/>αρ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υπ’<text:s/>αρ.<text:s/>555/2008,<text:s/>(ΕΚ)<text:s/>υπ’<text:s/>αρ.<text:s/>606/2009<text:s/>και<text:s/>(ΕΚ)<text:s/>υπ’<text:s/>αρ.<text:s/>607/2009<text:s/>και<text:s/>την<text:s/>κατάργηση<text:s/>του<text:s/>κανονισμού<text:s/>(ΕΚ)<text:s/>υπ’<text:s/>αρ.<text:s/>436/2009<text:s/>της<text:s/>Επιτροπής<text:s/>και<text:s/>του<text:s/>κατ'<text:s/>εξουσιοδότηση<text:s/>κανονισμού<text:s/>(ΕΕ)<text:s/>2015/560<text:s/>της<text:s/>Επιτροπής».</text:span></text:p>
      <text:p text:style-name="P23"><text:span text:style-name="T23_1">στ)</text:span><text:span text:style-name="T23_2"><text:tab/></text:span><text:span text:style-name="T23_3">(Ε.Ε)<text:s/>υπ’<text:s/>αρ.<text:s/>2018/274<text:s/>Εκτελεστικός<text:s/>κανονισμός<text:s/>της<text:s/>Επιτροπής<text:s/>(ΕΕ<text:s/>L<text:s/>58/60/28.02.2018)<text:s/>«για<text:s/>τη<text:s/>θέσπιση<text:s/>κανόνων<text:s/>σχετικά<text:s/>με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υπ’<text:s/>αρ.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.</text:span></text:p>
      <text:p text:style-name="P24"><text:span text:style-name="T24_1">ζ)</text:span><text:span text:style-name="T24_2"><text:tab/></text:span><text:span text:style-name="T24_3">(ΕΕ)<text:s/>υπ’<text:s/>αρ.<text:s/>2020/592<text:s/>της<text:s/>Επιτροπής<text:s/>L<text:s/>140/<text:s/>4-5-2020<text:s/>«σχετικά<text:s/>με<text:s/>προσωρινά<text:s/>έκτακτα<text:s/>μέτρα<text:s/>παρέκκλισης<text:s/>από<text:s/>ορισμένες<text:s/>διατάξεις<text:s/>του<text:s/>κανονισμού<text:s/>(ΕΕ)<text:s/>υπ’<text:s/>αρ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.</text:span></text:p>
      <text:p text:style-name="P25"><text:span text:style-name="T25_1">η)</text:span><text:span text:style-name="T25_2"><text:tab/></text:span><text:span text:style-name="T25_3">Του<text:s/>Καν(ΕΕ)<text:s/>2016/679<text:s/>του<text:s/>Ευρωπαϊκού<text:s/>Κοινοβουλίου<text:s/>και<text:s/>του<text:s/>Συμβουλίου<text:s/>την<text:s/>27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.</text:span></text:p>
      <text:p text:style-name="P26"><text:span text:style-name="T26_1">3.<text:s/>Την<text:s/>υπ’<text:s/>αρ.<text:s/>2454/235853/20-09-2019<text:s/>υπουργική<text:s/>απόφαση<text:s/>«Θέσπιση<text:s/>των<text:s/>αναγκαίων<text:s/>συμπληρωματικών<text:s/>μέτρων<text:s/>για<text:s/>την<text:s/>εφαρμογή<text:s/>των<text:s/>Κανονισμών<text:s/>(ΕΚ)<text:s/>υπ’<text:s/>αρ.<text:s/>1308/2013,<text:s/>(ΕΕ)<text:s/>υπ’<text:s/>αρ.<text:s/>2018/273<text:s/>και<text:s/>(ΕΕ)<text:s/>υπ’<text:s/>αρ.<text:s/>2018/274<text:s/>σχετικά<text:s/>με<text:s/>τη<text:s/>διαχείριση<text:s/>του<text:s/>αμπελουργικού<text:s/>δυναμικού»<text:s/>(Β’<text:s/>3645).</text:span></text:p>
      <text:p text:style-name="P27"><text:span text:style-name="T27_1">4.<text:s/>Την<text:s/>υπ’<text:s/>αρ.<text:s/>2453/235950/20-9-2019<text:s/>υπουργική<text:s/>απόφαση<text:s/>«Καθορισμός<text:s/>συμπληρωματικών<text:s/>μέτρων<text:s/>για<text:s/>την<text:s/>εφαρμογή<text:s/>των<text:s/>Καν.(ΕΕ)<text:s/>2018/273<text:s/>και<text:s/>του<text:s/>Καν.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.».</text:span></text:p>
      <text:p text:style-name="P28"><text:span text:style-name="T28_1">5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2013<text:s/>του<text:s/>Συμβουλίου,<text:s/>όπως<text:s/>κάθε<text:s/>φορά<text:s/>ισχύει.</text:span></text:p>
      <text:p text:style-name="P29"><text:span text:style-name="T29_1">6.<text:s/>Την<text:s/>υπ’<text:s/>αρ.<text:s/>873/177732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<text:s/>της<text:s/>παρ.<text:s/>5<text:s/>το<text:s/>άρθρο<text:s/>24<text:s/>του<text:s/>ν.<text:s/>4270/2014<text:s/>(Α’<text:s/>143).</text:span></text:p>
      <text:p text:style-name="P30"><text:span text:style-name="T30_1">7.<text:s/>Την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1"><text:span text:style-name="T31_1">8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17.500.000€,<text:s/>για<text:s/>την<text:s/>κάλυψη<text:s/>της<text:s/>εθνικής<text:s/>συμμετοχής<text:s/>για<text:s/>την<text:s/>υλοποίηση<text:s/>του<text:s/>προγράμματος<text:s/>«ΑΠΟΣΤΑΞΗ<text:s/>ΟΙΝΟΥ<text:s/>ΣΕ<text:s/>ΠΕΡΙΠΤΩΣΗ<text:s/>ΚΡΙΣΗΣ»<text:s/>συγχρηματοδοτούμενο<text:s/>από<text:s/>το<text:s/>Ε.Γ.Τ.Ε.,<text:s/>η<text:s/>οποία<text:s/>θα<text:s/>βαρύνει<text:s/>τις<text:s/>πιστώσεις<text:s/>της<text:s/>ΣΑΕ<text:s/>082/2<text:s/>του<text:s/>ΠΔΕ<text:s/>του<text:s/>Υπουργείου<text:s/>Αγροτικής<text:s/>Ανάπτυξης<text:s/>και<text:s/>Τροφίμων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Τροποποιούμε<text:s/>την<text:s/>υπ’<text:s/>αρ.<text:s/>1723/179088/3-7-2020<text:s/>κοινή<text:s/>υπουργική<text:s/>απόφαση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<text:s/>(Β’<text:s/>2764),<text:s/>ως<text:s/>παρακάτω:</text:span></text:h>
      <text:p text:style-name="P34"><text:span text:style-name="T34_1">1.</text:span><text:span text:style-name="T34_2"><text:s/>Στο<text:s/>τέλος<text:s/>της<text:s/>παραγράφου<text:s/>3<text:s/>του<text:s/>άρθρου<text:s/>3<text:s/>«Στόχοι<text:s/>του<text:s/>Προγράμματος»<text:s/>προστίθεται<text:s/>εδάφιο<text:s/>ως<text:s/>ακολούθως:</text:span></text:p>
      <text:p text:style-name="P35"><text:span text:style-name="T35_1">«Στις<text:s/>περιπτώσεις<text:s/>όπου<text:s/>λόγω<text:s/>απρόβλεπτης<text:s/>αδυναμίας<text:s/>εκτέλεσης<text:s/>των<text:s/>συμβατικών<text:s/>υποχρεώσεων<text:s/>του<text:s/>οινοπνευματοποιείου<text:s/>Β’<text:s/>κατηγορίας<text:s/>ή/και<text:s/>αποσταγματοποιείου,<text:s/>μπορεί<text:s/>να<text:s/>πραγματοποιηθεί<text:s/>εκχώρηση<text:s/>της<text:s/>συμμετοχής<text:s/>του<text:s/>στο/α<text:s/>συμφωνητικό/ά<text:s/>που<text:s/>έχουν<text:s/>συναφθεί<text:s/>προς<text:s/>το<text:s/>οποιοδήποτε<text:s/>τρίτο,<text:s/>οινοπνευματοποιείο<text:s/>Β’<text:s/>κατηγορίας<text:s/>ή/και<text:s/>αποσταγματοποιείο,<text:s/>το<text:s/>οποίο<text:s/>διαθέτει<text:s/>άδεια<text:s/>φορολογικής<text:s/>αποθήκης.».</text:span></text:p>
      <text:p text:style-name="P36"><text:span text:style-name="T36_1">2.</text:span><text:span text:style-name="T36_2"><text:s/>Στην<text:s/>παρ.<text:s/>3β<text:s/>του<text:s/>άρθρου<text:s/>16<text:s/>«Διαδικασία<text:s/>πληρωμής»,<text:s/>όπως<text:s/>αυτή<text:s/>προστέθηκε<text:s/>με<text:s/>την<text:s/>υπ’<text:s/>αρ.<text:s/>2499/258466/<text:s/>18-9-2020<text:s/>κοινή<text:s/>υπουργική<text:s/>απόφαση,<text:s/>η<text:s/>προθεσμία<text:s/>«έως<text:s/>30<text:s/>Νοεμβρίου<text:s/>2020»<text:s/>αντικαθίσταται<text:s/>σε<text:s/>«έως<text:s/>31<text:s/>Δεκεμβρίου<text:s/>2020»<text:s/>(Β’<text:s/>4129).</text:span></text:p>
      <text:p text:style-name="P37"><text:span text:style-name="T37_1">3.</text:span><text:span text:style-name="T37_2"><text:s/>Το<text:s/>σημείο<text:s/>6<text:s/>του<text:s/>παραρτήματος<text:s/>ΙΑ<text:s/>αντικαθίσταται<text:s/>ως<text:s/>εξής:</text:span></text:p>
      <text:p text:style-name="P38"><text:span text:style-name="T38_1">«6<text:s/>.<text:s/>Συμφωνητικό/ά<text:s/>απόσταξης<text:s/>(Α.<text:s/>Σε<text:s/>περίπτωση<text:s/>που<text:s/>δεν<text:s/>δύναται<text:s/>να<text:s/>επισυναφθεί<text:s/>κατά<text:s/>την<text:s/>υποβολή<text:s/>της<text:s/>αίτησης<text:s/>ένταξης<text:s/>μπορεί<text:s/>να<text:s/>κατατεθεί<text:s/>κατά<text:s/>τη<text:s/>διαδικασία<text:s/>του<text:s/>διοικητικού<text:s/>ελέγχου.<text:s/>Β.<text:s/>Σε<text:s/>περίπτωση<text:s/>εκχώρησης<text:s/>της<text:s/>συμμετοχής<text:s/>του<text:s/>οινοπνευματοποιείου<text:s/>Β’<text:s/>κατηγορίας<text:s/>ή/και<text:s/>αποσταγματοποιείου<text:s/>σε<text:s/>άλλο<text:s/>οινοπνευματοποιείο</text:span></text:p>
      <text:p text:style-name="P39"><text:span text:style-name="T39_1">Β’<text:s/>κατηγορίας<text:s/>ή/και<text:s/>αποσταγματοποιείο<text:s/>σύμφωνα<text:s/>με<text:s/>την<text:s/>παρ.<text:s/>3<text:s/>του<text:s/>άρθρου<text:s/>3,<text:s/>δύναται<text:s/>να<text:s/>κατατεθεί<text:s/>μετά<text:s/>την<text:s/>ολοκλήρωση<text:s/>της<text:s/>διαδικασίας<text:s/>εκχώρησης.)».</text:span></text:p>
      <text:h text:style-name="P40" text:outline-level="6"><text:span text:style-name="T40_1">Άρθρο<text:s/>2</text:span></text:h>
      <text:p text:style-name="P41"><text:span text:style-name="T41_1">Η<text:s/>απόφαση<text:s/>αυτή<text:s/>ισχύει<text:s/>από<text:s/>την<text:s/>30η<text:s/>Νοεμβρίου<text:s/>2020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30<text:s/>Νοεμβρίου<text:s/>2020</text:span></text:p>
      <text:p text:style-name="P44"><text:span text:style-name="T44_1">Οι<text:s/>Υπουργοί</text:span></text:p>
      <text:p text:style-name="P45"><text:span text:style-name="T45_1">Υφυπουργός<text:s/>Οικονομικών<text:s/>Ανάπτυξης<text:s/>και<text:s/>Επενδύσεων<text:s/></text:span><text:span text:style-name="T45_2">ΑΠΟΣΤΟΛΟΣ<text:s/>ΣΠΥΡΙΔΩΝ<text:s/>-<text:s/>ΑΔΩΝΙΣ<text:s/>ΒΕΣΥΡΟΠΟΥΛΟΣ<text:s/>ΓΕΩΡΓΙΑΔΗΣ</text:span></text:p>
      <text:p text:style-name="P46"><text:span text:style-name="T46_1">Υφυπουργός<text:s/>Αγροτικής<text:s/>Ανάπτυξης<text:s/>και<text:s/>Τροφίμων</text:span></text:p>
      <text:p text:style-name="P47"><text:span text:style-name="T47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