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16cm"/>
    </style:style>
    <style:style style:name="Column2" style:family="table-column">
      <style:table-column-properties style:column-width="14.7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062cm"/>
    </style:style>
    <style:style style:name="Column10" style:family="table-column">
      <style:table-column-properties style:column-width="13.448cm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49250/2712</text:span></text:p>
      <text:p text:style-name="P2"><text:span text:style-name="T2_1">Επέκταση<text:s/>προθεσμίας<text:s/>καταβολής<text:s/>δόσεων<text:s/>ρυθμίσεων<text:s/>επιχειρήσεων<text:s/>και<text:s/>εργοδοτών<text:s/>για<text:s/>τις<text:s/>οποίες<text:s/>είχε<text:s/>χορηγηθεί<text:s/>παράταση<text:s/>προθεσμίας<text:s/>καταβολής<text:s/>στο<text:s/>πλαίσιο<text:s/>των<text:s/>μέτρων<text:s/>για<text:s/>την<text:s/>αντιμετώπιση<text:s/>των<text:s/>αρνητικών<text:s/>συνεπειών<text:s/>του<text:s/>κορωνοϊού<text:s/>COVID<text:s/>-19.</text:span></text:p>
      <text:p text:style-name="P3"><text:span text:style-name="T3_1">ΟΙ<text:s/>ΥΠΟΥΡΓΟΙ<text:s/>ΟΙΚΟΝΟΜΙΚΩΝ<text:s/>–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η<text:s/>οποία<text:s/>κυρώθηκε<text:s/>με<text:s/>το<text:s/>άρθρο<text:s/>2<text:s/>του<text:s/>ν.<text:s/>4682/2020<text:s/>(Α’<text:s/>76),<text:s/>όπως<text:s/>συμπληρώθηκε<text:s/>με<text:s/>το<text:s/>άρθρο<text:s/>εικοστό<text:s/>τρίτο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.</text:span></text:p>
      <text:p text:style-name="P6"><text:span text:style-name="T6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ιδίως<text:s/>τις<text:s/>διατάξεις<text:s/>της<text:s/>περ.<text:s/>ιβ<text:s/>του<text:s/>άρθρου<text:s/>20.</text:span></text:p>
      <text:p text:style-name="P7"><text:span text:style-name="T7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8"><text:span text:style-name="T8_1">4.<text:s/>Τις<text:s/>διατάξεις<text:s/>του<text:s/>ν.<text:s/>4651/2019<text:s/>«Κύρωση<text:s/>του<text:s/>κρατικού<text:s/>προϋπολογισμού<text:s/>οικονομικού<text:s/>έτους<text:s/>2020»<text:s/>(Α’<text:s/>209).</text:span></text:p>
      <text:p text:style-name="P9"><text:span text:style-name="T9_1">5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.</text:span></text:p>
      <text:p text:style-name="P10"><text:span text:style-name="T10_1">6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1"><text:span text:style-name="T11_1">7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2"><text:span text:style-name="T12_1">8.<text:s/>Τις<text:s/>διατάξεις<text:s/>του<text:s/>π.δ.<text:s/>147/2017<text:s/>«Οργανισμός<text:s/>Υπουργείου<text:s/>Οικονομίας<text:s/>και<text:s/>Ανάπτυξης»<text:s/>(Α’<text:s/>192),<text:s/>όπως<text:s/>ισχύει.</text:span></text:p>
      <text:p text:style-name="P13"><text:span text:style-name="T13_1">9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1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6"><text:span text:style-name="T16_1">12.<text:s/>Την<text:s/>υπ’<text:s/>αρ.<text:s/>οικ.<text:s/>48713/1232/26-11-2020<text:s/>απόφαση<text:s/>των<text:s/>Υπουργών<text:s/>Οικονομικών<text:s/>και<text:s/>Εργασίας<text:s/>και<text:s/>Κοινωνικών<text:s/>Υποθέσεων<text:s/>«Αναστολή<text:s/>συμβάσεων<text:s/>εργασίας<text:s/>εργαζομένων<text:s/>σε<text:s/>επιχειρήσεις<text:s/>-<text:s/>εργοδότες<text:s/>του<text:s/>ιδιωτικού<text:s/>τομέα<text:s/>κατά<text:s/>τον<text:s/>μήνα<text:s/>Νοέμβριο»<text:s/>(Β’<text:s/>5246).</text:span></text:p>
      <text:p text:style-name="P17"><text:span text:style-name="T17_1">13.<text:s/>Την<text:s/>υπό<text:s/>στοιχεία<text:s/>A.1259/25-11-2020<text:s/>απόφαση<text:s/>του<text:s/>Αναπληρωτή<text:s/>Υπουργού<text:s/>και<text:s/>Υφυπουργού<text:s/>Οικονομικών<text:s/>«Καθορισμός<text:s/>των<text:s/>Κωδικών<text:s/>Αριθμών<text:s/>Δραστηριοτήτων<text:s/>(ΚΑΔ)<text:s/>των<text:s/>επιχειρήσεων<text:s/>για<text:s/>την<text:s/>εφαρμογή<text:s/>της<text:s/>περ.<text:s/>α’<text:s/>της<text:s/>παρ.<text:s/>1<text:s/>του<text:s/>άρθρου<text:s/>35<text:s/>του<text:s/>ν.<text:s/>4753/2020,<text:s/>με<text:s/>τίτλο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’<text:s/>227)»<text:s/>(Β’<text:s/>5250).</text:span></text:p>
      <text:p text:style-name="P18"><text:span text:style-name="T18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5.<text:s/>Την<text:s/>υπό<text:s/>στοιχεία<text:s/>Οικ.45985/2462/30.11.2020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0"><text:span text:style-name="T20_1">16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,<text:s/>αποφασίζουμε:</text:span></text:p>
      <text:h text:style-name="P21" text:outline-level="6"><text:span text:style-name="T21_1">Άρθρο<text:s/>1</text:span></text:h>
      <text:p text:style-name="P22"><text:span text:style-name="T22_1">Επέκταση<text:s/>καταβολής<text:s/>δόσεων</text:span></text:p>
      <text:p text:style-name="P23"><text:span text:style-name="T23_1">ρύθμισης<text:s/>εργοδοτών</text:span></text:p>
      <text:p text:style-name="P24"><text:span text:style-name="T24_1">Για<text:s/>τις<text:s/>επιχειρήσεις<text:s/>ή<text:s/>εργοδότες,<text:s/>του<text:s/>άρθρου<text:s/>2<text:s/>της<text:s/>παρούσας,<text:s/>η<text:s/>προθεσμία<text:s/>καταβολής<text:s/>των<text:s/>δόσεων<text:s/>ενεργών<text:s/>ρυθμίσεων,<text:s/>οι<text:s/>οποίες<text:s/>είναι<text:s/>απαιτητές<text:s/>μέχρι<text:s/>τη<text:s/>δημοσίευση<text:s/>της<text:s/>παρούσας,<text:s/>καθώς<text:s/>και<text:s/>η<text:s/>προθεσμία<text:s/>όλων<text:s/>των<text:s/>επόμενων<text:s/>μηνιαίων<text:s/>δόσεων<text:s/>της<text:s/>κάθε<text:s/>ρύθμισης,<text:s/>παρατείνεται<text:s/>κατά<text:s/>έναν<text:s/>(1)<text:s/>μήνα.<text:s/>Κατά<text:s/>το<text:s/>χρονικό<text:s/>διάστημα<text:s/>της<text:s/>παράτασης<text:s/>καταβολής<text:s/>των<text:s/>δόσεων,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που<text:s/>αφορά<text:s/>η<text:s/>δόση.</text:span></text:p>
      <text:h text:style-name="P25" text:outline-level="6"><text:span text:style-name="T25_1">Άρθρο<text:s/>2</text:span></text:h>
      <text:p text:style-name="P26"><text:span text:style-name="T26_1">Δικαίωμα<text:s/>υπαγωγής</text:span></text:p>
      <text:p text:style-name="P27"><text:span text:style-name="T27_1">Στις<text:s/>διατάξεις<text:s/>του<text:s/>άρθρου<text:s/>1<text:s/>υπάγονται<text:s/>επιχειρήσεις<text:s/>ή<text:s/>εργοδότες<text:s/>που:</text:span></text:p>
      <text:p text:style-name="P28"><text:span text:style-name="T28_1">α)</text:span><text:span text:style-name="T28_2"><text:tab/></text:span><text:span text:style-name="T28_3"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,</text:span></text:p>
      <text:p text:style-name="P29"><text:span text:style-name="T29_1">β)</text:span><text:span text:style-name="T29_2"><text:tab/></text:span><text:span text:style-name="T29_3">έχουν<text:s/>ενεργό,<text:s/>κύριο<text:s/>κωδικό<text:s/>δραστηριότητας<text:s/>στις<text:s/>05/11/2020,<text:s/>ή<text:s/>των<text:s/>οποίων<text:s/>τα<text:s/>ακαθάριστα<text:s/>έσοδα<text:s/>ενεργού<text:s/>κατά<text:s/>την<text:s/>05/11/2020<text:s/>κωδικού<text:s/>δευτερεύουσας<text:s/>δραστηριότητας,<text:s/>από<text:s/>τους<text:s/>αναφερόμενους<text:s/>στο<text:s/>συνημμένο<text:s/>πίνακα,<text:s/>ο<text:s/>οποίος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05/11/2020.</text:span></text:p>
      <text:h text:style-name="P30" text:outline-level="6"><text:span text:style-name="T30_1">Άρθρο<text:s/>3<text:s/></text:span></text:h>
      <text:h text:style-name="P31" text:outline-level="6"><text:span text:style-name="T31_1">Απώλεια<text:s/>ευεργετημάτων</text:span></text:h>
      <text:p text:style-name="P32"><text:span text:style-name="T32_1">1.</text:span><text:span text:style-name="T32_2"><text:s/>Σε<text:s/>περίπτωση<text:s/>που<text:s/>εργαζόμενοι<text:s/>επιχειρήσεων<text:s/>ή<text:s/>εργοδοτών<text:s/>του<text:s/>άρθρου<text:s/>2<text:s/>της<text:s/>παρούσας,<text:s/>μέρος<text:s/>ή<text:s/>όλοι,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<text:s/>κατά<text:s/>την<text:s/>ολοκλήρωση<text:s/>του<text:s/>μέτρου<text:s/>οι<text:s/>ανωτέρω<text:s/>επιχειρήσεις<text:s/>ή<text:s/>εργοδότες<text:s/>δεν<text:s/>διατηρούν<text:s/>τον<text:s/>ίδιο<text:s/>αριθμό<text:s/>θέσεων<text:s/>εργασίας,<text:s/>η<text:s/>παράταση<text:s/>καταβολής<text:s/>του<text:s/>άρθρου<text:s/>1<text:s/>της<text:s/>παρούσας<text:s/>παύει<text:s/>αυτοδικαίως,<text:s/>και<text:s/>οι<text:s/>οφειλές<text:s/>επιβαρύνονται<text:s/>με<text:s/>τόκους<text:s/>και<text:s/>προσαυξήσεις<text:s/>από<text:s/>την<text:s/>ημερομηνία<text:s/>που<text:s/>αυτές<text:s/>κατέστησαν<text:s/>απαιτητές<text:s/>σύμφωνα<text:s/>με<text:s/>την<text:s/>κείμενη<text:s/>νομοθεσία.</text:span></text:p>
      <text:p text:style-name="P33"><text:span text:style-name="T33_1">2.</text:span><text:span text:style-name="T33_2"><text:s/>Η<text:s/>υποχρέωση<text:s/>αυτή<text:s/>δεν<text:s/>υφίσταται<text:s/>όταν<text:s/>συντρέχει<text:s/>αντικειμενική<text:s/>αδυναμία<text:s/>εκπλήρωσής<text:s/>της,<text:s/>όπως<text:s/>σε<text:s/>περιπτώσεις<text:s/>επιχειρήσεων<text:s/>που<text:s/>από<text:s/>τη<text:s/>μορφή,<text:s/>το<text:s/>είδος<text:s/>ή<text:s/>τη<text:s/>δραστηριότητά<text:s/>τους<text:s/>έχουν<text:s/>συγκεκριμένο<text:s/>χρόνο<text:s/>λειτουργίας.</text:span></text:p>
      <text:p text:style-name="P34"><text:span text:style-name="T34_1">3.</text:span><text:span text:style-name="T34_2"><text:s/>Στην<text:s/>έννοια<text:s/>του<text:s/>ιδίου<text:s/>αριθμού<text:s/>θέσεων<text:s/>εργασίας<text:s/>δεν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<text:s/>ή<text:s/>θανάτου<text:s/>καθώς<text:s/>και<text:s/>οι<text:s/>εργαζόμενοι<text:s/>ορισμένου<text:s/>χρόνου<text:s/>των<text:s/>οποίων<text:s/>η<text:s/>σύμβαση<text:s/>εργασίας<text:s/>τους<text:s/>λήγει<text:s/>κατά<text:s/>τη<text:s/>διάρκεια<text:s/>του<text:s/>ανωτέρω<text:s/>χρονικού<text:s/>διαστήματος.</text:span></text:p>
      <text:p text:style-name="P35"><text:span text:style-name="T35_1">ΠΙΝΑΚΑΣ<text:s/>ΚΩΔΙΚΩΝ<text:s/>ΑΡΙΘΜΩΝ<text:s/>ΔΡΑΣΤΗΡΙΟΤΗΤΑΣ</text:span></text:p>
      <text:p text:style-name="P36"><text:span text:style-name="T36_1">Σε<text:s/>περίπτωση<text:s/>τετραψήφιου<text:s/>ΚΑΔ,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,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ΚΑΔ</text:span></text:p>
          </table:table-cell>
          <table:table-cell table:style-name="Cell2">
            <text:p text:style-name="P38"><text:span text:style-name="T38_1">ΚΛΑΔΟΣ</text:span></text:p>
          </table:table-cell>
        </table:table-row>
        <table:table-row table:style-name="Row2">
          <table:table-cell table:style-name="Cell3">
            <text:p text:style-name="P39"><text:span text:style-name="T39_1">47.19</text:span></text:p>
          </table:table-cell>
          <table:table-cell table:style-name="Cell4">
            <text:p text:style-name="P40"><text:span text:style-name="T4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),<text:s/>καθώς<text:s/>και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3">
          <table:table-cell table:style-name="Cell5">
            <text:p text:style-name="P41"><text:span text:style-name="T41_1">47.41</text:span></text:p>
          </table:table-cell>
          <table:table-cell table:style-name="Cell6">
            <text:p text:style-name="P42"><text:span text:style-name="T4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4">
          <table:table-cell table:style-name="Cell7">
            <text:p text:style-name="P43"><text:span text:style-name="T43_1">47.42</text:span></text:p>
          </table:table-cell>
          <table:table-cell table:style-name="Cell8">
            <text:p text:style-name="P44"><text:span text:style-name="T44_1">Λιανικό<text:s/>εμπόριο<text:s/>τηλεπικοινωνια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,<text:s/>καθώς<text:s/>και<text:s/>τις<text:s/>υπηρεσίες<text:s/>πληρωμής<text:s/>λογαριασμών,<text:s/>ανανέωσης<text:s/>υπολοίπου,<text:s/>επισκευής<text:s/>και<text:s/>αντικατάστασης<text:s/>κινητών<text:s/>συσκευών</text:span></text:p>
          </table:table-cell>
        </table:table-row>
        <table:table-row table:style-name="Row5">
          <table:table-cell table:style-name="Cell9">
            <text:p text:style-name="P45"><text:span text:style-name="T45_1">47.43</text:span></text:p>
          </table:table-cell>
          <table:table-cell table:style-name="Cell10">
            <text:p text:style-name="P46"><text:span text:style-name="T46_1">Λιανικό<text:s/>εμπόριο<text:s/>εξοπλισμού<text:s/>ήχου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6">
          <table:table-cell table:style-name="Cell11">
            <text:p text:style-name="P47"><text:span text:style-name="T47_1">47.51</text:span></text:p>
          </table:table-cell>
          <table:table-cell table:style-name="Cell12">
            <text:p text:style-name="P48"><text:span text:style-name="T48_1">Λιανικό<text:s/>εμπόριο<text:s/>κλωστοϋφαντουργικών<text:s/>προϊόν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7">
          <table:table-cell table:style-name="Cell13">
            <text:p text:style-name="P49"><text:span text:style-name="T49_1">47.52</text:span></text:p>
          </table:table-cell>
          <table:table-cell table:style-name="Cell14">
            <text:p text:style-name="P50"><text:span text:style-name="T50_1">Λιανικό<text:s/>εμπόριο<text:s/>σιδηρικών,<text:s/>χρωμάτων<text:s/>και<text:s/>τζαμι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text:s/>[εξαιρουμένων<text:s/>των<text:s/>Περιφερειακών<text:s/>Ενοτήτων<text:s/>Σάμου<text:s/>και<text:s/>Καρδίτσας,<text:s/>καθώς<text:s/>και<text:s/>των<text:s/>Δήμων<text:s/>Χερσονήσου<text:s/>και<text:s/>Μίνωα<text:s/>Πεδιάδας<text:s/>της<text:s/>Περιφερειακής<text:s/>Ενότητας<text:s/>Ηρακλείου<text:s/>Κρήτης]</text:span></text:p>
          </table:table-cell>
        </table:table-row>
        <table:table-row table:style-name="Row8">
          <table:table-cell table:style-name="Cell15">
            <text:p text:style-name="P51"><text:span text:style-name="T51_1">47.53</text:span></text:p>
          </table:table-cell>
          <table:table-cell table:style-name="Cell16">
            <text:p text:style-name="P52"><text:span text:style-name="T52_1">Λιανικό<text:s/>εμπόριο<text:s/>χαλιών,<text:s/>κιλιμιών<text:s/>και<text:s/>επενδύσεων<text:s/>δαπέδου<text:s/>και<text:s/>τοίχου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</table:table>
      <text:p text:style-name="P53"/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54"><text:span text:style-name="T54_1">47.54</text:span></text:p>
          </table:table-cell>
          <table:table-cell table:style-name="Cell18">
            <text:p text:style-name="P55"><text:span text:style-name="T55_1">Λιανικό<text:s/>εμπόριο<text:s/>ηλεκτρικών<text:s/>οικιακών<text:s/>συσκευ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0">
          <table:table-cell table:style-name="Cell19">
            <text:p text:style-name="P56"><text:span text:style-name="T56_1">47.59</text:span></text:p>
          </table:table-cell>
          <table:table-cell table:style-name="Cell20">
            <text:p text:style-name="P57"><text:span text:style-name="T57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1">
          <table:table-cell table:style-name="Cell21">
            <text:p text:style-name="P58"><text:span text:style-name="T58_1">47.61</text:span></text:p>
          </table:table-cell>
          <table:table-cell table:style-name="Cell22">
            <text:p text:style-name="P59"><text:span text:style-name="T59_1">Λιανικό<text:s/>εμπόριο<text:s/>βιβλί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2">
          <table:table-cell table:style-name="Cell23">
            <text:p text:style-name="P60"><text:span text:style-name="T60_1">47.62.63</text:span></text:p>
          </table:table-cell>
          <table:table-cell table:style-name="Cell24">
            <text:p text:style-name="P61"><text:span text:style-name="T61_1">Λιανικό<text:s/>εμπόριο<text:s/>χαρτικών<text:s/>ειδών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3">
          <table:table-cell table:style-name="Cell25">
            <text:p text:style-name="P62"><text:span text:style-name="T62_1">47.63</text:span></text:p>
          </table:table-cell>
          <table:table-cell table:style-name="Cell26">
            <text:p text:style-name="P63"><text:span text:style-name="T63_1">Λιανικό<text:s/>εμπόριο<text:s/>εγγραφών<text:s/>μουσικής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4">
          <table:table-cell table:style-name="Cell27">
            <text:p text:style-name="P64"><text:span text:style-name="T64_1">47.64</text:span></text:p>
          </table:table-cell>
          <table:table-cell table:style-name="Cell28">
            <text:p text:style-name="P65"><text:span text:style-name="T65_1">Λιανικό<text:s/>εμπόριο<text:s/>αθλητι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5">
          <table:table-cell table:style-name="Cell29">
            <text:p text:style-name="P66"><text:span text:style-name="T66_1">47.65</text:span></text:p>
          </table:table-cell>
          <table:table-cell table:style-name="Cell30">
            <text:p text:style-name="P67"><text:span text:style-name="T67_1">Λιανικό<text:s/>εμπόριο<text:s/>παιχνιδιών<text:s/>κάθε<text:s/>είδου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6">
          <table:table-cell table:style-name="Cell31">
            <text:p text:style-name="P68"><text:span text:style-name="T68_1">47.71</text:span></text:p>
          </table:table-cell>
          <table:table-cell table:style-name="Cell32">
            <text:p text:style-name="P69"><text:span text:style-name="T69_1">Λιανικό<text:s/>εμπόριο<text:s/>ενδυ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7">
          <table:table-cell table:style-name="Cell33">
            <text:p text:style-name="P70"><text:span text:style-name="T70_1">47.72</text:span></text:p>
          </table:table-cell>
          <table:table-cell table:style-name="Cell34">
            <text:p text:style-name="P71"><text:span text:style-name="T71_1">Λιανικό<text:s/>εμπόριο<text:s/>υποδημάτων<text:s/>και<text:s/>δερμάτινων<text:s/>ειδ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8">
          <table:table-cell table:style-name="Cell35">
            <text:p text:style-name="P72"><text:span text:style-name="T72_1">47.75</text:span></text:p>
          </table:table-cell>
          <table:table-cell table:style-name="Cell36">
            <text:p text:style-name="P73"><text:span text:style-name="T73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19">
          <table:table-cell table:style-name="Cell37">
            <text:p text:style-name="P74"><text:span text:style-name="T74_1">47.76</text:span></text:p>
          </table:table-cell>
          <table:table-cell table:style-name="Cell38">
            <text:p text:style-name="P75"><text:span text:style-name="T75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ά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ά.<text:s/>για<text:s/>σπαρτοπλεκτική,<text:s/>παραγέμισμα,<text:s/>βάτες,<text:s/>βαφή<text:s/>ή<text:s/>δέψη,<text:s/>φυτικών<text:s/>προϊόντων<text:s/>π.δ.κ.ά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20">
          <table:table-cell table:style-name="Cell39">
            <text:p text:style-name="P76"><text:span text:style-name="T76_1">47.77</text:span></text:p>
          </table:table-cell>
          <table:table-cell table:style-name="Cell40">
            <text:p text:style-name="P77"><text:span text:style-name="T77_1">Λιανικό<text:s/>εμπόριο<text:s/>ρολογιών<text:s/>και<text:s/>κοσμη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21">
          <table:table-cell table:style-name="Cell41">
            <text:p text:style-name="P78"><text:span text:style-name="T78_1">47.78</text:span></text:p>
          </table:table-cell>
          <table:table-cell table:style-name="Cell42">
            <text:p text:style-name="P79"><text:span text:style-name="T79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ά.<text:s/>(47.78.87),<text:s/>Λιανικό<text:s/>εμπόριο<text:s/>μηχανημάτων<text:s/>και<text:s/>εξοπλισμού<text:s/>π.δ.κ.ά.<text:s/>(47.78.88),<text:s/>καθώς<text:s/>και<text:s/>τις<text:s/>υπηρεσίες<text:s/>ηλεκτρονικού<text:s/>ή<text:s/>τηλεφωνικού<text:s/>εμπορίου<text:s/>με<text:s/>παράδοση<text:s/>κατ΄<text:s/>οίκον<text:s/>(e-shop<text:s/>κ.τ.λ.).<text:s/>Επιτρέπεται<text:s/>η<text:s/>λειτουργία<text:s/>των<text:s/>καταστημάτων<text:s/>οπτικών<text:s/>και<text:s/>καταστημάτων<text:s/>πώλησης<text:s/>ακουστικών<text:s/>βαρηκοΐας,<text:s/>μόνον<text:s/>κατόπιν<text:s/>τηλεφωνικής<text:s/>επικοινωνίας<text:s/>σε<text:s/>αριθμό<text:s/>τηλεφώνου<text:s/>ανάγκης<text:s/>που<text:s/>θα<text:s/>δίδεται<text:s/>από<text:s/>τους<text:s/>καταστηματάρχες</text:span></text:p>
          </table:table-cell>
        </table:table-row>
        <table:table-row table:style-name="Row22">
          <table:table-cell table:style-name="Cell43">
            <text:p text:style-name="P80"><text:span text:style-name="T80_1">47.79</text:span></text:p>
          </table:table-cell>
          <table:table-cell table:style-name="Cell44">
            <text:p text:style-name="P81"><text:span text:style-name="T81_1">Λιανικό<text:s/>εμπόριο<text:s/>μεταχειρισμένων<text:s/>ειδών<text:s/>σε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  <table:table-row table:style-name="Row23">
          <table:table-cell table:style-name="Cell45">
            <text:p text:style-name="P82"><text:span text:style-name="T82_1">47.82</text:span></text:p>
          </table:table-cell>
          <table:table-cell table:style-name="Cell46">
            <text:p text:style-name="P83"><text:span text:style-name="T8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<text:s/>shop<text:s/>κ.τ.λ.)</text:span></text:p>
          </table:table-cell>
        </table:table-row>
        <table:table-row table:style-name="Row24">
          <table:table-cell table:style-name="Cell47">
            <text:p text:style-name="P84"><text:span text:style-name="T84_1">47.89</text:span></text:p>
          </table:table-cell>
          <table:table-cell table:style-name="Cell48">
            <text:p text:style-name="P85"><text:span text:style-name="T85_1">Λιανικό<text:s/>εμπόριο<text:s/>άλλων<text:s/>ειδών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.τ.λ.)</text:span></text:p>
          </table:table-cell>
        </table:table-row>
      </table:table>
      <text:p text:style-name="P86"/>
      <table:table table:style-name="Table3">
        <table:table-column table:style-name="Column5"/>
        <table:table-column table:style-name="Column6"/>
        <table:table-row table:style-name="Row25">
          <table:table-cell table:style-name="Cell49">
            <text:p text:style-name="P87"><text:span text:style-name="T87_1">47.99</text:span></text:p>
          </table:table-cell>
          <table:table-cell table:style-name="Cell50">
            <text:p text:style-name="P88"><text:span text:style-name="T8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<text:s/>και<text:s/>τις<text:s/>υπηρεσίες<text:s/>ηλεκτρονικού<text:s/>ή<text:s/>τηλεφωνικού<text:s/>εμπορίου<text:s/>με<text:s/>παράδοση<text:s/>κατ΄<text:s/>οίκον<text:s/>(e-shop<text:s/>κ.τ.λ.),<text:s/>καθώς<text:s/>και<text:s/>του<text:s/>λιανικού<text:s/>εμπορίου<text:s/>άλλων<text:s/>τυποποιημένων<text:s/>τροφίμων<text:s/>π.δ.κ.ά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6">
          <table:table-cell table:style-name="Cell51">
            <text:p text:style-name="P89"><text:span text:style-name="T89_1">56.10</text:span></text:p>
          </table:table-cell>
          <table:table-cell table:style-name="Cell52">
            <text:p text:style-name="P90"><text:span text:style-name="T90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27">
          <table:table-cell table:style-name="Cell53">
            <text:p text:style-name="P91"><text:span text:style-name="T91_1">56.21</text:span></text:p>
          </table:table-cell>
          <table:table-cell table:style-name="Cell54">
            <text:p text:style-name="P92"><text:span text:style-name="T92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55">
            <text:p text:style-name="P93"><text:span text:style-name="T93_1">56.29</text:span></text:p>
          </table:table-cell>
          <table:table-cell table:style-name="Cell56">
            <text:p text:style-name="P94"><text:span text:style-name="T9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text:s/>και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29">
          <table:table-cell table:style-name="Cell57">
            <text:p text:style-name="P95"><text:span text:style-name="T95_1">56.30</text:span></text:p>
          </table:table-cell>
          <table:table-cell table:style-name="Cell58">
            <text:p text:style-name="P96"><text:span text:style-name="T96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30">
          <table:table-cell table:style-name="Cell59">
            <text:p text:style-name="P97"><text:span text:style-name="T97_1">59.14</text:span></text:p>
          </table:table-cell>
          <table:table-cell table:style-name="Cell60">
            <text:p text:style-name="P98"><text:span text:style-name="T98_1">Δραστηριότητες<text:s/>προβολής<text:s/>κινηματογραφικών<text:s/>ταινιών</text:span></text:p>
          </table:table-cell>
        </table:table-row>
        <table:table-row table:style-name="Row31">
          <table:table-cell table:style-name="Cell61">
            <text:p text:style-name="P99"><text:span text:style-name="T99_1">71.20.14</text:span></text:p>
          </table:table-cell>
          <table:table-cell table:style-name="Cell62">
            <text:p text:style-name="P100"><text:span text:style-name="T100_1">Υπηρεσίες<text:s/>τεχνικού<text:s/>ελέγχου<text:s/>οχημάτων<text:s/>οδικών<text:s/>μεταφορών,<text:s/>εξαιρουμένων<text:s/>αποκλειστικά<text:s/>των<text:s/>Ιδιωτικών<text:s/>Κέντρων<text:s/>Τεχνικού<text:s/>Ελέγχου<text:s/>Οχημάτων<text:s/>(ΙΚΤΕΟ)<text:s/>που<text:s/>διαθέτουν<text:s/>εγκεκριμένη<text:s/>–<text:s/>αδειοδοτημένη<text:s/>αυτόματη<text:s/>γραμμή<text:s/>τεχνικού<text:s/>ελέγχου<text:s/>βαρέων<text:s/>οχημάτων<text:s/>για<text:s/>τον<text:s/>τεχνικό<text:s/>έλεγχο<text:s/>φορτηγών<text:s/>και<text:s/>λεωφορείων<text:s/>αυτοκίνητων<text:s/>οχημάτων<text:s/>που<text:s/>εκτε-<text:s/>λούν<text:s/>διεθνείς<text:s/>και<text:s/>εγχώριες<text:s/>μεταφορές,<text:s/>των<text:s/>οποίων<text:s/>ο<text:s/>τεχνικός<text:s/>έλεγχος<text:s/>εξακολουθεί<text:s/>να<text:s/>διενεργείται<text:s/>σύμφωνα<text:s/>με<text:s/>τις<text:s/>ισχύουσες<text:s/>διατάξεις</text:span></text:p>
          </table:table-cell>
        </table:table-row>
        <table:table-row table:style-name="Row32">
          <table:table-cell table:style-name="Cell63">
            <text:p text:style-name="P101"><text:span text:style-name="T101_1">77.21</text:span></text:p>
          </table:table-cell>
          <table:table-cell table:style-name="Cell64">
            <text:p text:style-name="P102"><text:span text:style-name="T10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3">
          <table:table-cell table:style-name="Cell65">
            <text:p text:style-name="P103"><text:span text:style-name="T103_1">77.22</text:span></text:p>
          </table:table-cell>
          <table:table-cell table:style-name="Cell66">
            <text:p text:style-name="P104"><text:span text:style-name="T104_1">Ενοικίαση<text:s/>βιντεοκασετών<text:s/>και<text:s/>δίσκων</text:span></text:p>
          </table:table-cell>
        </table:table-row>
        <table:table-row table:style-name="Row34">
          <table:table-cell table:style-name="Cell67">
            <text:p text:style-name="P105"><text:span text:style-name="T105_1">77.29</text:span></text:p>
          </table:table-cell>
          <table:table-cell table:style-name="Cell68">
            <text:p text:style-name="P106"><text:span text:style-name="T10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5">
          <table:table-cell table:style-name="Cell69">
            <text:p text:style-name="P107"><text:span text:style-name="T107_1">77.39.13</text:span></text:p>
          </table:table-cell>
          <table:table-cell table:style-name="Cell70">
            <text:p text:style-name="P108"><text:span text:style-name="T10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6">
          <table:table-cell table:style-name="Cell71">
            <text:p text:style-name="P109"><text:span text:style-name="T109_1">77.39.19.03</text:span></text:p>
          </table:table-cell>
          <table:table-cell table:style-name="Cell72">
            <text:p text:style-name="P110"><text:span text:style-name="T110_1">Υπηρεσίες<text:s/>ενοικίασης<text:s/>εξοπλισμού<text:s/>εκθέσεων</text:span></text:p>
          </table:table-cell>
        </table:table-row>
        <table:table-row table:style-name="Row37">
          <table:table-cell table:style-name="Cell73">
            <text:p text:style-name="P111"><text:span text:style-name="T111_1">79.90.32</text:span></text:p>
          </table:table-cell>
          <table:table-cell table:style-name="Cell74">
            <text:p text:style-name="P112"><text:span text:style-name="T112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13"><text:span text:style-name="T113_1">79.90.39</text:span></text:p>
          </table:table-cell>
          <table:table-cell table:style-name="Cell76">
            <text:p text:style-name="P114"><text:span text:style-name="T11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ά.</text:span></text:p>
          </table:table-cell>
        </table:table-row>
        <table:table-row table:style-name="Row39">
          <table:table-cell table:style-name="Cell77">
            <text:p text:style-name="P115"><text:span text:style-name="T115_1">82.30</text:span></text:p>
          </table:table-cell>
          <table:table-cell table:style-name="Cell78">
            <text:p text:style-name="P116"><text:span text:style-name="T116_1">Οργάνωση<text:s/>συνεδρίων<text:s/>και<text:s/>εμπορικών<text:s/>εκθέσεων</text:span></text:p>
          </table:table-cell>
        </table:table-row>
        <table:table-row table:style-name="Row40">
          <table:table-cell table:style-name="Cell79">
            <text:p text:style-name="P117"><text:span text:style-name="T117_1">85.10</text:span></text:p>
          </table:table-cell>
          <table:table-cell table:style-name="Cell80">
            <text:p text:style-name="P118"><text:span text:style-name="T118_1">Προσχολική<text:s/>εκπαίδευση,<text:s/>εξαιρείται<text:s/>η<text:s/>εξ<text:s/>αποστάσεως<text:s/>εκπαίδευση</text:span></text:p>
          </table:table-cell>
        </table:table-row>
        <table:table-row table:style-name="Row41">
          <table:table-cell table:style-name="Cell81">
            <text:p text:style-name="P119"><text:span text:style-name="T119_1">85.51</text:span></text:p>
          </table:table-cell>
          <table:table-cell table:style-name="Cell82">
            <text:p text:style-name="P120"><text:span text:style-name="T120_1">Αθλητική<text:s/>και<text:s/>ψυχαγωγική<text:s/>εκπαίδευση,<text:s/>εξαιρείται<text:s/>η<text:s/>εξ<text:s/>αποστάσεως<text:s/>εκπαίδευση<text:s/>και<text:s/>οι<text:s/>υπηρεσίες<text:s/>προπονητή<text:s/>αθλητών<text:s/>(85.51.10.06)<text:s/>που<text:s/>σχετίζονται<text:s/>με<text:s/>ατομικά<text:s/>αθλήματα<text:s/>και<text:s/>αθλητές<text:s/>που<text:s/>συμμετέχουν<text:s/>στην<text:s/>Α΄<text:s/>κατηγορία<text:s/>καλαθοσφαίρισης<text:s/>(Basket<text:s/>league)<text:s/>και<text:s/>ποδοσφαίρου<text:s/>(Superleague)<text:s/>και<text:s/>σε<text:s/>Ολυμπιακούς<text:s/>και<text:s/>Παραολυμπιακούς<text:s/>αγώνες</text:span></text:p>
          </table:table-cell>
        </table:table-row>
        <table:table-row table:style-name="Row42">
          <table:table-cell table:style-name="Cell83">
            <text:p text:style-name="P121"><text:span text:style-name="T121_1">85.52</text:span></text:p>
          </table:table-cell>
          <table:table-cell table:style-name="Cell84">
            <text:p text:style-name="P122"><text:span text:style-name="T122_1">Πολιτιστική<text:s/>εκπαίδευση,<text:s/>εξαιρείται<text:s/>η<text:s/>εξ<text:s/>αποστάσεως<text:s/>εκπαίδευση</text:span></text:p>
          </table:table-cell>
        </table:table-row>
        <table:table-row table:style-name="Row43">
          <table:table-cell table:style-name="Cell85">
            <text:p text:style-name="P123"><text:span text:style-name="T123_1">85.53</text:span></text:p>
          </table:table-cell>
          <table:table-cell table:style-name="Cell86">
            <text:p text:style-name="P124"><text:span text:style-name="T124_1">Δραστηριότητες<text:s/>σχολών<text:s/>ερασιτεχνών<text:s/>οδηγών</text:span></text:p>
          </table:table-cell>
        </table:table-row>
        <table:table-row table:style-name="Row44">
          <table:table-cell table:style-name="Cell87">
            <text:p text:style-name="P125"><text:span text:style-name="T125_1">85.59</text:span></text:p>
          </table:table-cell>
          <table:table-cell table:style-name="Cell88">
            <text:p text:style-name="P126"><text:span text:style-name="T126_1">Άλλη<text:s/>εκπαίδευση<text:s/>π.δ.κ.ά.,<text:s/>εξαιρείται<text:s/>η<text:s/>ειδική<text:s/>αγωγή<text:s/>και<text:s/>η<text:s/>εξ<text:s/>αποστάσεως<text:s/>εκπαίδευση</text:span></text:p>
          </table:table-cell>
        </table:table-row>
        <table:table-row table:style-name="Row45">
          <table:table-cell table:style-name="Cell89">
            <text:p text:style-name="P127"><text:span text:style-name="T127_1">86.90.19.10</text:span></text:p>
          </table:table-cell>
          <table:table-cell table:style-name="Cell90">
            <text:p text:style-name="P128"><text:span text:style-name="T128_1">Υπηρεσίες<text:s/>οδηγιών<text:s/>διατροφής<text:s/>από<text:s/>ειδικούς<text:s/>που<text:s/>δεν<text:s/>είναι<text:s/>γιατροί,<text:s/>εξαιρείται<text:s/>η<text:s/>εξ’<text:s/>αποστάσεως<text:s/>συμβουλευτική</text:span></text:p>
          </table:table-cell>
        </table:table-row>
        <table:table-row table:style-name="Row46">
          <table:table-cell table:style-name="Cell91">
            <text:p text:style-name="P129"><text:span text:style-name="T129_1">88.10.11</text:span></text:p>
          </table:table-cell>
          <table:table-cell table:style-name="Cell92">
            <text:p text:style-name="P130"><text:span text:style-name="T130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31"><text:span text:style-name="T131_1">88.10.12</text:span></text:p>
          </table:table-cell>
          <table:table-cell table:style-name="Cell94">
            <text:p text:style-name="P132"><text:span text:style-name="T132_1">Υπηρεσίες<text:s/>κέντρων<text:s/>ημερήσιας<text:s/>φροντίδας<text:s/>ηλικιωμένων</text:span></text:p>
          </table:table-cell>
        </table:table-row>
      </table:table>
      <text:p text:style-name="P133"/>
      <table:table table:style-name="Table4">
        <table:table-column table:style-name="Column7"/>
        <table:table-column table:style-name="Column8"/>
        <table:table-row table:style-name="Row48">
          <table:table-cell table:style-name="Cell95">
            <text:p text:style-name="P134"><text:span text:style-name="T134_1">88.91</text:span></text:p>
          </table:table-cell>
          <table:table-cell table:style-name="Cell96">
            <text:p text:style-name="P135"><text:span text:style-name="T135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49">
          <table:table-cell table:style-name="Cell97">
            <text:p text:style-name="P136"><text:span text:style-name="T136_1">90.01</text:span></text:p>
          </table:table-cell>
          <table:table-cell table:style-name="Cell98">
            <text:p text:style-name="P137"><text:span text:style-name="T137_1">Τέχνες<text:s/>του<text:s/>θεάματος</text:span></text:p>
          </table:table-cell>
        </table:table-row>
        <table:table-row table:style-name="Row50">
          <table:table-cell table:style-name="Cell99">
            <text:p text:style-name="P138"><text:span text:style-name="T138_1">90.02</text:span></text:p>
          </table:table-cell>
          <table:table-cell table:style-name="Cell100">
            <text:p text:style-name="P139"><text:span text:style-name="T13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1">
          <table:table-cell table:style-name="Cell101">
            <text:p text:style-name="P140"><text:span text:style-name="T140_1">90.03.11.04</text:span></text:p>
          </table:table-cell>
          <table:table-cell table:style-name="Cell102">
            <text:p text:style-name="P141"><text:span text:style-name="T141_1">Υπηρεσίες<text:s/>ενορχηστρωτή</text:span></text:p>
          </table:table-cell>
        </table:table-row>
        <table:table-row table:style-name="Row52">
          <table:table-cell table:style-name="Cell103">
            <text:p text:style-name="P142"><text:span text:style-name="T142_1">90.03.11.07</text:span></text:p>
          </table:table-cell>
          <table:table-cell table:style-name="Cell104">
            <text:p text:style-name="P143"><text:span text:style-name="T143_1">Υπηρεσίες<text:s/>μουσουργού</text:span></text:p>
          </table:table-cell>
        </table:table-row>
        <table:table-row table:style-name="Row53">
          <table:table-cell table:style-name="Cell105">
            <text:p text:style-name="P144"><text:span text:style-name="T144_1">90.03.11.17</text:span></text:p>
          </table:table-cell>
          <table:table-cell table:style-name="Cell106">
            <text:p text:style-name="P145"><text:span text:style-name="T145_1">Υπηρεσίες<text:s/>χορογράφου</text:span></text:p>
          </table:table-cell>
        </table:table-row>
        <table:table-row table:style-name="Row54">
          <table:table-cell table:style-name="Cell107">
            <text:p text:style-name="P146"><text:span text:style-name="T146_1">90.03.11.18</text:span></text:p>
          </table:table-cell>
          <table:table-cell table:style-name="Cell108">
            <text:p text:style-name="P147"><text:span text:style-name="T147_1">Υπηρεσίες<text:s/>χορωδού</text:span></text:p>
          </table:table-cell>
        </table:table-row>
        <table:table-row table:style-name="Row55">
          <table:table-cell table:style-name="Cell109">
            <text:p text:style-name="P148"><text:span text:style-name="T148_1">90.04</text:span></text:p>
          </table:table-cell>
          <table:table-cell table:style-name="Cell110">
            <text:p text:style-name="P149"><text:span text:style-name="T14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6">
          <table:table-cell table:style-name="Cell111">
            <text:p text:style-name="P150"><text:span text:style-name="T150_1">91.01</text:span></text:p>
          </table:table-cell>
          <table:table-cell table:style-name="Cell112">
            <text:p text:style-name="P151"><text:span text:style-name="T151_1">Δραστηριότητες<text:s/>βιβλιοθηκών<text:s/>και<text:s/>αρχειοφυλακείων</text:span></text:p>
          </table:table-cell>
        </table:table-row>
        <table:table-row table:style-name="Row57">
          <table:table-cell table:style-name="Cell113">
            <text:p text:style-name="P152"><text:span text:style-name="T152_1">91.02</text:span></text:p>
          </table:table-cell>
          <table:table-cell table:style-name="Cell114">
            <text:p text:style-name="P153"><text:span text:style-name="T153_1">Δραστηριότητες<text:s/>μουσείων</text:span></text:p>
          </table:table-cell>
        </table:table-row>
        <table:table-row table:style-name="Row58">
          <table:table-cell table:style-name="Cell115">
            <text:p text:style-name="P154"><text:span text:style-name="T154_1">91.03</text:span></text:p>
          </table:table-cell>
          <table:table-cell table:style-name="Cell116">
            <text:p text:style-name="P155"><text:span text:style-name="T15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9">
          <table:table-cell table:style-name="Cell117">
            <text:p text:style-name="P156"><text:span text:style-name="T156_1">91.04</text:span></text:p>
          </table:table-cell>
          <table:table-cell table:style-name="Cell118">
            <text:p text:style-name="P157"><text:span text:style-name="T15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">
          <table:table-cell table:style-name="Cell119">
            <text:p text:style-name="P158"><text:span text:style-name="T158_1">92.00</text:span></text:p>
          </table:table-cell>
          <table:table-cell table:style-name="Cell120">
            <text:p text:style-name="P159"><text:span text:style-name="T15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1">
          <table:table-cell table:style-name="Cell121">
            <text:p text:style-name="P160"><text:span text:style-name="T160_1">93.11</text:span></text:p>
          </table:table-cell>
          <table:table-cell table:style-name="Cell122">
            <text:p text:style-name="P161"><text:span text:style-name="T161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,<text:s/>με<text:s/>εξαίρεση<text:s/>α)<text:s/>τις<text:s/>εγκαταστάσεις<text:s/>που<text:s/>διενεργούνται<text:s/>προπονήσεις<text:s/>και<text:s/>αγώνες<text:s/>ομάδων<text:s/>Α΄<text:s/>κατηγορίας<text:s/>καλαθοσφαίρισης<text:s/>(Basket<text:s/>league)<text:s/>και<text:s/>ποδοσφαίρου<text:s/>(Superleague),<text:s/>β)<text:s/>εγκαταστάσεις<text:s/>που<text:s/>προπονούνται<text:s/>αθλητές<text:s/>που<text:s/>συμμετέχουν<text:s/>στους<text:s/>Ολυμπιακούς<text:s/>και<text:s/>Παραολυμπιακούς<text:s/>αγώνες,<text:s/>γ)<text:s/>τους<text:s/>προπονητές<text:s/>που<text:s/>παρέχουν<text:s/>υπηρεσίες<text:s/>σε<text:s/>ατομικά<text:s/>αθλήματα</text:span></text:p>
          </table:table-cell>
        </table:table-row>
        <table:table-row table:style-name="Row62">
          <table:table-cell table:style-name="Cell123">
            <text:p text:style-name="P162"><text:span text:style-name="T162_1">93.12</text:span></text:p>
          </table:table-cell>
          <table:table-cell table:style-name="Cell124">
            <text:p text:style-name="P163"><text:span text:style-name="T163_1">Δραστηριότητες<text:s/>αθλητικών<text:s/>ομίλων,<text:s/>με<text:s/>εξαίρεση<text:s/>τους<text:s/>αθλητικούς<text:s/>ομίλους<text:s/>που<text:s/>συμμετέχουν<text:s/>στην<text:s/>Α΄<text:s/>κατηγορία<text:s/>καλαθοσφαίρισης<text:s/>(Basket<text:s/>league)<text:s/>και<text:s/>ποδοσφαίρου<text:s/>(Superleague)<text:s/>και<text:s/>σε<text:s/>Ολυμπιακούς<text:s/>και<text:s/>Παραολυμπιακούς<text:s/>αγώνες</text:span></text:p>
          </table:table-cell>
        </table:table-row>
        <table:table-row table:style-name="Row63">
          <table:table-cell table:style-name="Cell125">
            <text:p text:style-name="P164"><text:span text:style-name="T164_1">93.13</text:span></text:p>
          </table:table-cell>
          <table:table-cell table:style-name="Cell126">
            <text:p text:style-name="P165"><text:span text:style-name="T165_1">Εγκαταστάσεις<text:s/>γυμναστικής</text:span></text:p>
          </table:table-cell>
        </table:table-row>
        <table:table-row table:style-name="Row64">
          <table:table-cell table:style-name="Cell127">
            <text:p text:style-name="P166"><text:span text:style-name="T166_1">93.19</text:span></text:p>
          </table:table-cell>
          <table:table-cell table:style-name="Cell128">
            <text:p text:style-name="P167"><text:span text:style-name="T167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text:s/>και<text:s/>υπηρεσίες<text:s/>που<text:s/>σχετίζονται<text:s/>με<text:s/>αθλητές<text:s/>που<text:s/>συμμετέχουν<text:s/>σε<text:s/>ατομικά<text:s/>αθλήματα<text:s/>και<text:s/>στην<text:s/>Α΄<text:s/>κατηγορία<text:s/>καλαθοσφαίρισης<text:s/>(Basketleague)<text:s/>και<text:s/>ποδοσφαίρου<text:s/>(Superleague)<text:s/>και<text:s/>σε<text:s/>Ολυμπιακούς<text:s/>και<text:s/>Παραολυμπιακούς<text:s/>αγώνες</text:span></text:p>
          </table:table-cell>
        </table:table-row>
        <table:table-row table:style-name="Row65">
          <table:table-cell table:style-name="Cell129">
            <text:p text:style-name="P168"><text:span text:style-name="T168_1">93.21</text:span></text:p>
          </table:table-cell>
          <table:table-cell table:style-name="Cell130">
            <text:p text:style-name="P169"><text:span text:style-name="T16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6">
          <table:table-cell table:style-name="Cell131">
            <text:p text:style-name="P170"><text:span text:style-name="T170_1">93.29</text:span></text:p>
          </table:table-cell>
          <table:table-cell table:style-name="Cell132">
            <text:p text:style-name="P171"><text:span text:style-name="T171_1">Άλλες<text:s/>δραστηριότητες<text:s/>διασκέδασης<text:s/>και<text:s/>ψυχαγωγίας</text:span></text:p>
          </table:table-cell>
        </table:table-row>
        <table:table-row table:style-name="Row67">
          <table:table-cell table:style-name="Cell133">
            <text:p text:style-name="P172"><text:span text:style-name="T172_1">94.99.16</text:span></text:p>
          </table:table-cell>
          <table:table-cell table:style-name="Cell134">
            <text:p text:style-name="P173"><text:span text:style-name="T173_1">Υπηρεσίες<text:s/>που<text:s/>παρέχονται<text:s/>από<text:s/>πολιτιστικές<text:s/>και<text:s/>ψυχαγωγικές<text:s/>ενώσεις,<text:s/>με<text:s/>εξαίρεση<text:s/>τις<text:s/>δραστηριότητες<text:s/>που<text:s/>αφορούν<text:s/>παροχή<text:s/>υπηρεσιών<text:s/>σε<text:s/>αιτούντες<text:s/>άσυλο<text:s/>και<text:s/>πρόσφυγες,<text:s/>και<text:s/>ιδίως<text:s/>παραπομπές<text:s/>και<text:s/>συνοδεία<text:s/>σε<text:s/>θέσεις<text:s/>φιλοξενίας,<text:s/>υπηρεσίες<text:s/>διερμηνείας,<text:s/>ψυχοκοινωνικής<text:s/>στήριξης<text:s/>και<text:s/>νομικής<text:s/>συνδρομής</text:span></text:p>
          </table:table-cell>
        </table:table-row>
        <table:table-row table:style-name="Row68">
          <table:table-cell table:style-name="Cell135">
            <text:p text:style-name="P174"><text:span text:style-name="T174_1">96.02</text:span></text:p>
          </table:table-cell>
          <table:table-cell table:style-name="Cell136">
            <text:p text:style-name="P175"><text:span text:style-name="T17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9">
          <table:table-cell table:style-name="Cell137">
            <text:p text:style-name="P176"><text:span text:style-name="T176_1">96.04</text:span></text:p>
          </table:table-cell>
          <table:table-cell table:style-name="Cell138">
            <text:p text:style-name="P177"><text:span text:style-name="T177_1">Δραστηριότητες<text:s/>σχετικές<text:s/>με<text:s/>τη<text:s/>φυσική<text:s/>ευεξία,<text:s/>εξαιρείται<text:s/>η<text:s/>εξ’<text:s/>αποστάσεως<text:s/>συμβουλευτική</text:span></text:p>
          </table:table-cell>
        </table:table-row>
        <table:table-row table:style-name="Row70">
          <table:table-cell table:style-name="Cell139">
            <text:p text:style-name="P178"><text:span text:style-name="T178_1">96.09.19.06</text:span></text:p>
          </table:table-cell>
          <table:table-cell table:style-name="Cell140">
            <text:p text:style-name="P179"><text:span text:style-name="T179_1">Υπηρεσίες<text:s/>γραφείων<text:s/>γνωριμίας<text:s/>ή<text:s/>συνοικεσίων</text:span></text:p>
          </table:table-cell>
        </table:table-row>
        <table:table-row table:style-name="Row71">
          <table:table-cell table:style-name="Cell141">
            <text:p text:style-name="P180"><text:span text:style-name="T180_1">96.09.19.08</text:span></text:p>
          </table:table-cell>
          <table:table-cell table:style-name="Cell142">
            <text:p text:style-name="P181"><text:span text:style-name="T181_1">Υπηρεσίες<text:s/>γυαλίσματος<text:s/>υποδημάτων</text:span></text:p>
          </table:table-cell>
        </table:table-row>
        <table:table-row table:style-name="Row72">
          <table:table-cell table:style-name="Cell143">
            <text:p text:style-name="P182"><text:span text:style-name="T182_1">96.09.19.09</text:span></text:p>
          </table:table-cell>
          <table:table-cell table:style-name="Cell144">
            <text:p text:style-name="P183"><text:span text:style-name="T183_1">Υπηρεσίες<text:s/>δερματοστιξίας<text:s/>(τατουάζ)</text:span></text:p>
          </table:table-cell>
        </table:table-row>
        <table:table-row table:style-name="Row73">
          <table:table-cell table:style-name="Cell145">
            <text:p text:style-name="P184"><text:span text:style-name="T184_1">96.09.19.12</text:span></text:p>
          </table:table-cell>
          <table:table-cell table:style-name="Cell146">
            <text:p text:style-name="P185"><text:span text:style-name="T185_1">Υπηρεσίες<text:s/>ιερόδουλου</text:span></text:p>
          </table:table-cell>
        </table:table-row>
        <table:table-row table:style-name="Row74">
          <table:table-cell table:style-name="Cell147">
            <text:p text:style-name="P186"><text:span text:style-name="T186_1">96.09.19.16</text:span></text:p>
          </table:table-cell>
          <table:table-cell table:style-name="Cell148">
            <text:p text:style-name="P187"><text:span text:style-name="T187_1">Υπηρεσίες<text:s/>στολισμού<text:s/>εκκλησιών,<text:s/>αιθουσών<text:s/>κ.λπ.<text:s/>(για<text:s/>γάμους,<text:s/>βαπτίσεις,<text:s/>κηδείες<text:s/>και<text:s/>άλλες<text:s/>εκδηλώσεις)</text:span></text:p>
          </table:table-cell>
        </table:table-row>
      </table:table>
      <text:p text:style-name="P188"/>
      <table:table table:style-name="Table5">
        <table:table-column table:style-name="Column9"/>
        <table:table-column table:style-name="Column10"/>
        <table:table-row table:style-name="Row75">
          <table:table-cell table:style-name="Cell149">
            <text:p text:style-name="P189"><text:span text:style-name="T189_1">96.09.19.17</text:span></text:p>
          </table:table-cell>
          <table:table-cell table:style-name="Cell150">
            <text:p text:style-name="P190"><text:span text:style-name="T190_1">Υπηρεσίες<text:s/>τρυπήματος<text:s/>δέρματος<text:s/>του<text:s/>σώματος<text:s/>(piercing)</text:span></text:p>
          </table:table-cell>
        </table:table-row>
        <table:table-row table:style-name="Row76">
          <table:table-cell table:style-name="Cell151">
            <text:p text:style-name="P191"/>
          </table:table-cell>
          <table:table-cell table:style-name="Cell152">
            <text:p text:style-name="P192"><text:span text:style-name="T192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193"><text:span text:style-name="T193_1">Η<text:s/>απόφαση<text:s/>αυτή<text:s/>να<text:s/>δημοσιευθεί<text:s/>στην<text:s/>Εφημερίδα<text:s/>της<text:s/>Κυβερνήσεως.</text:span></text:p>
      <text:p text:style-name="P194"><text:span text:style-name="T194_1">Αθήνα,<text:s/>30<text:s/>Νοεμβρίου<text:s/>2020</text:span></text:p>
      <text:p text:style-name="P195"><text:span text:style-name="T195_1">Οι<text:s/>Υπουργοί</text:span></text:p>
      <text:p text:style-name="P196"><text:span text:style-name="T196_1">Αναπληρωτής<text:s/>Υπουργός<text:s/>Εργασίας<text:s/>και<text:s/>Κοινωνικών</text:span></text:p>
      <text:p text:style-name="P197"><text:span text:style-name="T197_1">Οικονομικών<text:s/>Υποθέσεων</text:span></text:p>
      <text:p text:style-name="P198"><text:span text:style-name="T198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