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</office:automatic-styles>
  <office:body>
    <office:text>
      <text:p text:style-name="P1"><text:span text:style-name="T1_1">Αριθμ.<text:s/>165788/Ζ2</text:span></text:p>
      <text:p text:style-name="P2"><text:span text:style-name="T2_1">Αντικατάσταση<text:s/>της<text:s/>υπό<text:s/>στοιχεία<text:s/>Φ.122.1/72/<text:s/>88553/Ζ2/3-6-2019<text:s/>κοινής<text:s/>απόφασης<text:s/>των<text:s/>Υπουργών<text:s/>Παιδείας,<text:s/>Έρευνας<text:s/>και<text:s/>Θρησκευμάτων<text:s/>και<text:s/>Οικονομικών<text:s/>και<text:s/>του<text:s/>Διοικητή<text:s/>της<text:s/>Ανεξάρτητης<text:s/>Αρχής<text:s/>Δημοσίων<text:s/>Εσόδων<text:s/>«Διαδικασία<text:s/>είσπραξης<text:s/>ποσοστού<text:s/>επί<text:s/>του<text:s/>εισοδήματος<text:s/>καθηγητών<text:s/>και<text:s/>υπηρετούντων<text:s/>λεκτόρων<text:s/>πλήρους<text:s/>απασχόλησης<text:s/>των<text:s/>Α.Ε.Ι.<text:s/>που<text:s/>προέρχεται<text:s/>από<text:s/>την<text:s/>άσκηση<text:s/>επιχειρηματικής<text:s/>δραστηριότητας<text:s/>και<text:s/>τρόπος<text:s/>είσπραξης<text:s/>εκκρεμών<text:s/>οφειλών<text:s/>παρελθόντων<text:s/>ετών»<text:s/>(Β’<text:s/>2271).</text:span></text:p>
      <text:p text:style-name="P3"><text:span text:style-name="T3_1">ΟΙ<text:s/>ΥΦΥΠΟΥΡΓΟΙ</text:span></text:p>
      <text:p text:style-name="P4"><text:span text:style-name="T4_1">ΟΙΚΟΝΟΜΙΚΩΝ<text:s/>-</text:span></text:p>
      <text:p text:style-name="P5"><text:span text:style-name="T5_1">ΠΑΙΔΕΙΑΣ<text:s/>ΚΑΙ<text:s/>ΘΡΗΣΚΕΥΜΑΤΩΝ</text:span></text:p>
      <text:p text:style-name="P6"><text:span text:style-name="T6_1">ΚΑΙ<text:s/>Ο<text:s/>ΔΙΟΙΚΗΤΗΣ<text:s/>ΤΗΣ</text:span></text:p>
      <text:p text:style-name="P7"><text:span text:style-name="T7_1">ΑΝΕΞΑΡΤΗΤΗΣ<text:s/>ΑΡΧΗΣ<text:s/>ΔΗΜΟΣΙΩΝ<text:s/>ΕΣΟΔΩΝ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.<text:s/>Της<text:s/>παρ.<text:s/>3<text:s/>του<text:s/>άρθρου<text:s/>23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’<text:s/>195),<text:s/>όπως<text:s/>αυτές<text:s/>τροποποιήθηκαν<text:s/>και<text:s/>ισχύουν,</text:span></text:p>
      <text:p text:style-name="P11"><text:span text:style-name="T11_1">β.<text:s/>της<text:s/>περ.<text:s/>η’<text:s/>της<text:s/>παρ.<text:s/>1<text:s/>του<text:s/>άρθρου<text:s/>51<text:s/>του<text:s/>ν.<text:s/>4485/2017<text:s/>«Οργάνωση<text:s/>και<text:s/>λειτουργία<text:s/>της<text:s/>ανώτατης<text:s/>εκπαίδευσης,<text:s/>ρυθμίσεις<text:s/>για<text:s/>την<text:s/>έρευνα<text:s/>και<text:s/>άλλες<text:s/>διατάξεις»<text:s/>(Α’<text:s/>114),<text:s/>γ.<text:s/>του<text:s/>άρθρου<text:s/>68<text:s/>του<text:s/>v.<text:s/>4758/2020<text:s/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»<text:s/>(Α’<text:s/>242).</text:span></text:p>
      <text:p text:style-name="P12"><text:span text:style-name="T12_1">2.<text:s/>Τις<text:s/>διατάξεις:</text:span></text:p>
      <text:p text:style-name="P13"><text:span text:style-name="T13_1">α.<text:s/>Των<text:s/>άρθρων<text:s/>22<text:s/>και<text:s/>23<text:s/>του<text:s/>ν.<text:s/>4172/2013<text:s/>(Α’<text:s/>167),<text:s/>όπως<text:s/>ισχύουν,</text:span></text:p>
      <text:p text:style-name="P14"><text:span text:style-name="T14_1">β.<text:s/>του<text:s/>άρθρου<text:s/>17<text:s/>του<text:s/>ν.<text:s/>4174/2013<text:s/>«Κώδικας<text:s/>Φορολογικής<text:s/>Διαδικασίας<text:s/>και<text:s/>άλλες<text:s/>διατάξεις»<text:s/>(Α’<text:s/>170)<text:s/>και<text:s/>ειδικότερα<text:s/>τις<text:s/>περ.<text:s/>ε’και<text:s/>ιδ’<text:s/>της<text:s/>παρ.<text:s/>1<text:s/>αυτού,</text:span></text:p>
      <text:p text:style-name="P15"><text:span text:style-name="T15_1">γ.<text:s/>του<text:s/>π.δ.<text:s/>356/1974<text:s/>«Περί<text:s/>Κώδικος<text:s/>Εισπράξεως<text:s/>Δημοσίων<text:s/>Εσόδων<text:s/>(Κ.Ε.Δ.Ε.)»<text:s/>(Α’<text:s/>90),</text:span></text:p>
      <text:p text:style-name="P16"><text:span text:style-name="T16_1">δ.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’<text:s/>6).</text:span></text:p>
      <text:p text:style-name="P17"><text:span text:style-name="T17_1">3.<text:s/>Την<text:s/>υπ’<text:s/>αρ.<text:s/>3299/2014<text:s/>απόφαση<text:s/>της<text:s/>Ολομέλειας<text:s/>του<text:s/>Συμβουλίου<text:s/>της<text:s/>Επικρατείας.</text:span></text:p>
      <text:p text:style-name="P18"><text:span text:style-name="T18_1">4.<text:s/>Τις<text:s/>διατάξεις:</text:span></text:p>
      <text:p text:style-name="P19"><text:span text:style-name="T19_1">α.<text:s/>Του<text:s/>π.δ.<text:s/>142/2017<text:s/>«Οργανισμός<text:s/>Υπουργείου<text:s/>Οικονομικών»<text:s/>(Α’<text:s/>181),</text:span></text:p>
      <text:p text:style-name="P20"><text:span text:style-name="T20_1">β.<text:s/>του<text:s/>π.δ.<text:s/>18/2018<text:s/>«Οργανισμός<text:s/>Υπουργείου<text:s/>Παιδείας,<text:s/>Έρευνας<text:s/>και<text:s/>Θρησκευμάτων»<text:s/>(Α’<text:s/>31),</text:span></text:p>
      <text:p text:style-name="P21"><text:span text:style-name="T21_1">γ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2"><text:span text:style-name="T22_1">δ.<text:s/>της<text:s/>υπ’<text:s/>αρ.<text:s/>339/18-07-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,</text:span></text:p>
      <text:p text:style-name="P23"><text:span text:style-name="T23_1">ε.<text:s/>της<text:s/>υπό<text:s/>στοιχεία<text:s/>7921/Υ1/5-8-2020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ον<text:s/>Υφυπουργό<text:s/>Παιδείας<text:s/>και<text:s/>Θρησκευμάτων,<text:s/>Βασίλειο<text:s/>Διγαλάκη»<text:s/>(Β’<text:s/>3297).</text:span></text:p>
      <text:p text:style-name="P24"><text:span text:style-name="T24_1">5.<text:s/>Την<text:s/>υπό<text:s/>στοιχεία<text:s/>ΠΟΛ<text:s/>1154/2018<text:s/>απόφαση<text:s/>(Β’<text:s/>3253).</text:span></text:p>
      <text:p text:style-name="P25"><text:span text:style-name="T25_1">6.<text:s/>Την<text:s/>υπό<text:s/>στοιχεία<text:s/>Φ.122.1/72/88553/Ζ2/3-6-2019<text:s/>κοινή<text:s/>απόφαση<text:s/>των<text:s/>Υπουργών<text:s/>Παιδείας,<text:s/>Έρευνας<text:s/>και<text:s/>Θρησκευμάτων<text:s/>και<text:s/>Οικονομικών<text:s/>και<text:s/>του<text:s/>Διοικητή<text:s/>της<text:s/>Ανεξάρτητης<text:s/>Αρχής<text:s/>Δημοσίων<text:s/>Εσόδων<text:s/>(Β’<text:s/>2271).</text:span></text:p>
      <text:p text:style-name="P26"><text:span text:style-name="T26_1">7.<text:s/>Τον<text:s/>Κανονισμό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27"><text:span text:style-name="T27_1">8.<text:s/>Τις<text:s/>διατάξεις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8"><text:span text:style-name="T28_1">9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σύμφωνα<text:s/>με<text:s/>την<text:s/>υπό<text:s/>στοιχεία<text:s/>Φ.1/Γ/609/164763/<text:s/>Β1/3-12-2020<text:s/>βεβαίωση<text:s/>της<text:s/>Γενικής<text:s/>Διεύθυνσης<text:s/>Οικονομικών<text:s/>Υπηρεσιών<text:s/>του<text:s/>Υπουργείου<text:s/>Παιδείας<text:s/>και<text:s/>Θρησκευμάτων,<text:s/>αποφασίζουμε:</text:span></text:p>
      <text:p text:style-name="P29"><text:span text:style-name="T29_1">1.<text:s/>Την<text:s/>αντικατάσταση<text:s/>της<text:s/>υπό<text:s/>στοιχεία<text:s/>Φ.122.1/72/<text:s/>88553/Ζ2/3-6-2019<text:s/>κοινής<text:s/>απόφασης<text:s/>των<text:s/>Υπουργών<text:s/>Παιδείας,<text:s/>Έρευνας<text:s/>και<text:s/>Θρησκευμάτων<text:s/>και<text:s/>Οικονομικών<text:s/>και<text:s/>του<text:s/>Διοικητή<text:s/>της<text:s/>Ανεξάρτητης<text:s/>Αρχής<text:s/>Δημοσίων<text:s/>Εσόδων<text:s/>(Β’<text:s/>2271).</text:span></text:p>
      <text:p text:style-name="P30"><text:span text:style-name="T30_1">2.<text:s/>Τον<text:s/>καθορισμό<text:s/>της<text:s/>διαδικασίας<text:s/>είσπραξης<text:s/>των<text:s/>οφειλών<text:s/>των<text:s/>Καθηγητών<text:s/>και<text:s/>υπηρετούντων<text:s/>λεκτόρων<text:s/>πλήρους<text:s/>απασχόλησης<text:s/>των<text:s/>Α.Ε.Ι.,<text:s/>που<text:s/>προέρχονται<text:s/>από<text:s/>την<text:s/>υποχρέωση<text:s/>απόδοσης<text:s/>του<text:s/>ποσοστού<text:s/>του<text:s/>επτά<text:s/>τοις<text:s/>εκατό<text:s/>(7%)<text:s/>επί<text:s/>των<text:s/>καθαρών<text:s/>εισοδημάτων<text:s/>τους<text:s/>από<text:s/>την<text:s/>άσκηση<text:s/>επιχειρηματικής<text:s/>δραστηριότητας<text:s/>ατομικώς<text:s/>ή<text:s/>μέσω<text:s/>εταιρείας<text:s/>για<text:s/>τα<text:s/>παρελθόντα<text:s/>έτη<text:s/>1999<text:s/>έως<text:s/>2017,<text:s/>καθώς<text:s/>και<text:s/>για<text:s/>το<text:s/>έτος<text:s/>2018<text:s/>και<text:s/>εξής,<text:s/>σύμφωνα<text:s/>με<text:s/>την<text:s/>παρ.<text:s/>3<text:s/>του<text:s/>άρθρου<text:s/>23<text:s/>του<text:s/>ν.<text:s/>4009/2011,<text:s/>ως<text:s/>εξής:</text:span></text:p>
      <text:h text:style-name="P31" text:outline-level="6"><text:span text:style-name="T31_1">Άρθρο<text:s/>1<text:s/></text:span></text:h>
      <text:h text:style-name="P32" text:outline-level="6"><text:span text:style-name="T32_1">Απόδοση<text:s/>ποσοστού<text:s/>για<text:s/>εισόδημα<text:s/>από<text:s/>επιχειρηματική<text:s/>δραστηριότητα</text:span></text:h>
      <text:p text:style-name="P33"><text:span text:style-name="T33_1">1.</text:span><text:span text:style-name="T33_2"><text:s/>Οι<text:s/>Καθηγητές<text:s/>και<text:s/>υπηρετούντες<text:s/>λέκτορες<text:s/>πλήρους<text:s/>απασχόλησης<text:s/>των<text:s/>Ανώτατων<text:s/>Εκπαιδευτικών<text:s/>Ιδρυμάτων<text:s/>(Α.Ε.Ι.),<text:s/>οι<text:s/>οποίοι<text:s/>ασκούν<text:s/>επιχειρηματική<text:s/>δραστηριότητα<text:s/>κατά<text:s/>την<text:s/>περ.<text:s/>θ’<text:s/>της<text:s/>παρ.<text:s/>2<text:s/>του<text:s/>άρθρου<text:s/>23<text:s/>του<text:s/>ν.<text:s/>4009/2011<text:s/>(Α’<text:s/>195),<text:s/>όπως<text:s/>ισχύει,<text:s/>υποχρεούνται<text:s/>να<text:s/>αποδίδουν<text:s/>ετησίως<text:s/>προς<text:s/>τον<text:s/>Ε.Λ.Κ.Ε.<text:s/>του<text:s/>οικείου<text:s/>Α.Ε.Ι.<text:s/>ποσοστό<text:s/>ύψους<text:s/>επτά<text:s/>τοις<text:s/>εκατό<text:s/>(7%)<text:s/>επί<text:s/>των<text:s/>ετήσιων<text:s/>καθαρών<text:s/>εισοδημάτων<text:s/>τους<text:s/>που<text:s/>προέρχονται<text:s/>από<text:s/>την<text:s/>άσκηση<text:s/>επιχειρηματικής<text:s/>δραστηριότητας<text:s/>ατομικώς<text:s/>ή<text:s/>μέσω<text:s/>εταιρεία<text:s/>ς,<text:s/>σύμφωνα<text:s/>με<text:s/>το<text:s/>άρθρο<text:s/>4<text:s/>της<text:s/>παρούσας.</text:span></text:p>
      <text:p text:style-name="P34"><text:span text:style-name="T34_1">2.</text:span><text:span text:style-name="T34_2"><text:s/>Οι<text:s/>κρατήσεις<text:s/>της<text:s/>παρ.<text:s/>1<text:s/>αποτελούν<text:s/>πόρους<text:s/>των<text:s/>Ειδικών<text:s/>Λογαριασμών<text:s/>Κονδυλίων<text:s/>Έρευνας<text:s/>(Ε.Λ.Κ.Ε.)<text:s/>των<text:s/>Α.Ε.Ι.,<text:s/>σύμφωνα<text:s/>με<text:s/>την<text:s/>περ.<text:s/>η’<text:s/>της<text:s/>παρ.<text:s/>1<text:s/>του<text:s/>άρθρου<text:s/>51<text:s/>του<text:s/>ν.<text:s/>4485/2017<text:s/>(Α’<text:s/>114).</text:span></text:p>
      <text:h text:style-name="P35" text:outline-level="6"><text:span text:style-name="T35_1">Άρθρο<text:s/>2<text:s/></text:span></text:h>
      <text:h text:style-name="P36" text:outline-level="6"><text:span text:style-name="T36_1">Υποχρέωση<text:s/>ενημέρωσης<text:s/>για<text:s/>την</text:span></text:h>
      <text:p text:style-name="P37"><text:span text:style-name="T37_1">έναρξη<text:s/>επιχειρηματικής<text:s/>δραστηριότητας</text:span></text:p>
      <text:p text:style-name="P38"><text:span text:style-name="T38_1">1.</text:span><text:span text:style-name="T38_2"><text:s/>Κάθε<text:s/>Καθηγητής<text:s/>ή<text:s/>υπηρετών<text:s/>λέκτορας,<text:s/>πλήρους<text:s/>απασχόλησης,<text:s/>οφείλει<text:s/>να<text:s/>γνωστοποιεί<text:s/>εγγράφως<text:s/>προς<text:s/>τον<text:s/>Κοσμήτορα<text:s/>της<text:s/>Σχολής<text:s/>την<text:s/>έναρξη<text:s/>της<text:s/>άσκησης<text:s/>επιχειρηματικής<text:s/>δραστηριότητας,<text:s/>σύμφωνα<text:s/>με<text:s/>την<text:s/>περ.<text:s/>θ’<text:s/>της<text:s/>παρ.<text:s/>2<text:s/>του<text:s/>άρθρου<text:s/>23<text:s/>του<text:s/>ν.<text:s/>4009/2011,<text:s/>εντός<text:s/>αποκλειστικής<text:s/>προθεσμίας<text:s/>ενός<text:s/>(1)<text:s/>μηνός<text:s/>από<text:s/>την<text:s/>έναρξη<text:s/>αυτής.<text:s/>Αντίστοιχα,<text:s/>η<text:s/>ίδια<text:s/>υποχρέωση<text:s/>υφίσταται<text:s/>σε<text:s/>περίπτωση<text:s/>διακοπής<text:s/>της<text:s/>άσκησης<text:s/>επιχειρηματικής<text:s/>δραστηριότητας<text:s/>από<text:s/>τον<text:s/>Καθηγητή<text:s/>ή<text:s/>υπηρετούντα<text:s/>λέκτορα.</text:span></text:p>
      <text:p text:style-name="P39"><text:span text:style-name="T39_1">2.</text:span><text:span text:style-name="T39_2"><text:s/>Η<text:s/>υποχρέωση<text:s/>της<text:s/>παρ.<text:s/>1<text:s/>υφίσταται<text:s/>τόσο<text:s/>σε<text:s/>περιπτώσεις<text:s/>άσκησης<text:s/>επιχειρηματικής<text:s/>δραστηριότητας<text:s/>ατομικώς<text:s/>(άσκηση<text:s/>ελευθέριου<text:s/>επαγγέλματος),<text:s/>όσο<text:s/>και<text:s/>στις<text:s/>περιπτώσεις<text:s/>παροχής<text:s/>υπηρεσιών,<text:s/>οι<text:s/>οποίες<text:s/>είναι<text:s/>συναφείς<text:s/>με<text:s/>το<text:s/>γνωστικό<text:s/>αντικείμενο<text:s/>και<text:s/>την<text:s/>επιστήμη<text:s/>του<text:s/>Καθηγητή<text:s/>ή<text:s/>υπηρετούντος<text:s/>λέκτορα<text:s/>μέσω<text:s/>εταιρείας<text:s/>οποιασδήποτε<text:s/>νομικής<text:s/>μορφής<text:s/>(O.E.,<text:s/>Ε.Ε.,<text:s/>Ε.Π.Ε.,<text:s/>Α.Ε.,<text:s/>Ι.Κ.Ε.,<text:s/>κ.λπ.).<text:s/>Η<text:s/>μη<text:s/>εκπλήρωση<text:s/>της<text:s/>υποχρέωσης<text:s/>ενημέρωσης<text:s/>έναρξης<text:s/>άσκησης<text:s/>επιχειρηματικής<text:s/>δραστηριότητας<text:s/>συνιστά<text:s/>πειθαρχικό<text:s/>παράπτωμα<text:s/>του<text:s/>Καθηγητή<text:s/>ή<text:s/>υπηρετούντα<text:s/>λέκτορα,<text:s/>πλήρους<text:s/>απασχόλησης,<text:s/>σύμφωνα<text:s/>με<text:s/>τις<text:s/>διατάξεις<text:s/>του<text:s/>π.δ.<text:s/>160/2008.</text:span></text:p>
      <text:p text:style-name="P40"><text:span text:style-name="T40_1">3.</text:span><text:span text:style-name="T40_2"><text:s/>Η<text:s/>άσκηση<text:s/>επιχειρηματικής<text:s/>δραστηριότητας<text:s/>ατομικώς<text:s/>ή<text:s/>μέσω<text:s/>εταιρείας<text:s/>σε<text:s/>καμία<text:s/>περίπτωση<text:s/>δεν<text:s/>μπορεί<text:s/>να<text:s/>προσδίδει<text:s/>στον<text:s/>Καθηγητή<text:s/>ή<text:s/>υπηρετούντα<text:s/>λέκτορα<text:s/>την<text:s/>εμπορική<text:s/>ιδιότητα.</text:span></text:p>
      <text:p text:style-name="P41"><text:span text:style-name="T41_1">4.</text:span><text:span text:style-name="T41_2"><text:s/>Εντός<text:s/>δεκαπέντε<text:s/>(15)<text:s/>ημερολογιακών<text:s/>ημερών<text:s/>από<text:s/>την<text:s/>έναρξη<text:s/>κάθε<text:s/>ημερολογιακού<text:s/>έτους,<text:s/>ο<text:s/>Κοσμήτορας<text:s/>υποχρεούται<text:s/>όπως<text:s/>αποστείλει<text:s/>στην<text:s/>αρμόδια<text:s/>διοικητική<text:s/>υπηρεσία<text:s/>του<text:s/>Α.Ε.Ι.<text:s/>της<text:s/>παρ.<text:s/>1<text:s/>του<text:s/>άρθρου<text:s/>5<text:s/>της<text:s/>παρούσας,<text:s/>κατάλογο<text:s/>με<text:s/>τα<text:s/>στοιχεία<text:s/>των<text:s/>Καθηγητών<text:s/>και<text:s/>υπηρετούντων<text:s/>λεκτόρων,<text:s/>οι<text:s/>οποίοι<text:s/>δήλωσαν<text:s/>ότι<text:s/>άρχισαν<text:s/>ή<text:s/>σταμάτησαν<text:s/>να<text:s/>ασκούν<text:s/>επιχειρηματική<text:s/>δραστηριότητα<text:s/>εντός<text:s/>του<text:s/>προηγούμενου<text:s/>ημερολογιακού<text:s/>έτους.</text:span></text:p>
      <text:h text:style-name="P42" text:outline-level="6"><text:span text:style-name="T42_1">Άρθρο<text:s/>3<text:s/></text:span></text:h>
      <text:h text:style-name="P43" text:outline-level="6"><text:span text:style-name="T43_1">Οφειλές<text:s/>παρελθόντων<text:s/>ετών<text:s/>από<text:s/>την</text:span></text:h>
      <text:p text:style-name="P44"><text:span text:style-name="T44_1">άσκηση<text:s/>επιχειρηματικής<text:s/>δραστηριότητας</text:span></text:p>
      <text:p text:style-name="P45"><text:span text:style-name="T45_1">1.</text:span><text:span text:style-name="T45_2"><text:s/>Οφειλές,<text:s/>οι<text:s/>οποίες<text:s/>έχουν<text:s/>γεννηθεί<text:s/>από<text:s/>1-1-1999<text:s/>έως<text:s/>31-12-2017<text:s/>από<text:s/>την<text:s/>υποχρέωση<text:s/>Καθηγητών<text:s/>ή<text:s/>υπηρετούντων<text:s/>λεκτόρων<text:s/>πλήρους<text:s/>απασχόλησης<text:s/>των<text:s/>Α.Ε.Ι.<text:s/>περί<text:s/>απόδοσης<text:s/>προς<text:s/>τον<text:s/>Ε.Λ.Κ.Ε.<text:s/>του<text:s/>οικείου<text:s/>Α.Ε.Ι.<text:s/>ποσοστό<text:s/>επί<text:s/>των<text:s/>εισοδημάτων<text:s/>τους<text:s/>από<text:s/>την<text:s/>άσκηση<text:s/>επιχειρηματικής<text:s/>δραστηριότητας<text:s/>ατομικώς<text:s/>και<text:s/>δεν<text:s/>έχουν<text:s/>εξοφληθεί<text:s/>έως<text:s/>την<text:s/>έναρξη<text:s/>ισχύος<text:s/>της<text:s/>παρούσας,<text:s/>υπολογίζονται<text:s/>σε<text:s/>ποσοστό<text:s/>επτά<text:s/>τοις<text:s/>εκατό<text:s/>(7%)<text:s/>επί<text:s/>του<text:s/>ετήσιου<text:s/>καθαρού<text:s/>εισοδήματος<text:s/>που<text:s/>προέρχεται<text:s/>από<text:s/>την<text:s/>άσκηση<text:s/>επιχειρηματικής<text:s/>δραστηριότητας<text:s/>ατομικώς.</text:span></text:p>
      <text:p text:style-name="P46"><text:span text:style-name="T46_1">2.</text:span><text:span text:style-name="T46_2"><text:s/>Οφειλές,<text:s/>οι<text:s/>οποίες<text:s/>έχουν<text:s/>γεννηθεί<text:s/>κατά<text:s/>τα<text:s/>έτη<text:s/>2016<text:s/>και<text:s/>2017<text:s/>από<text:s/>την<text:s/>υποχρέωση<text:s/>Καθηγητών<text:s/>ή<text:s/>υπηρετούντων<text:s/>λεκτόρων<text:s/>πλήρους<text:s/>απασχόλησης<text:s/>των<text:s/>Α.Ε.Ι.<text:s/>περί<text:s/>απόδοσης<text:s/>προς<text:s/>τον<text:s/>Ε.Λ.Κ.Ε.<text:s/>του<text:s/>οικείου<text:s/>Α.Ε.Ι.<text:s/>ποσοστό<text:s/>επί<text:s/>των<text:s/>εισοδημάτων<text:s/>τους<text:s/>που<text:s/>προέρχονται<text:s/>από<text:s/>την<text:s/>άσκηση<text:s/>επιχειρηματικής<text:s/>δραστηριότητας<text:s/>μέσω<text:s/>εταιρείας<text:s/>(μερίσματα,<text:s/>διανομή<text:s/>κερδών,<text:s/>κ.λπ.)<text:s/>και<text:s/>δεν<text:s/>έχουν<text:s/>εξοφληθεί<text:s/>έως<text:s/>την<text:s/>έναρξη<text:s/>ισχύος<text:s/>της<text:s/>παρούσας,<text:s/>υπολογίζονται<text:s/>σε<text:s/>ποσοστό<text:s/>επτά<text:s/>τοις<text:s/>εκατό<text:s/>(7%)<text:s/>επί<text:s/>του<text:s/>ετήσιου<text:s/>εισοδήματος<text:s/>που<text:s/>προέρχεται<text:s/>από<text:s/>την<text:s/>άσκηση<text:s/>επιχειρηματικής<text:s/>δραστηριότητας<text:s/>μέσω<text:s/>εταιρείας<text:s/>(μερίσματα,<text:s/>διανομή<text:s/>κερδών,<text:s/>κ.λπ.).</text:span></text:p>
      <text:p text:style-name="P47"><text:span text:style-name="T47_1">3.</text:span><text:span text:style-name="T47_2"><text:s/>Υπόχρεοι<text:s/>καταβολής<text:s/>οφειλών<text:s/>παρελθόντων<text:s/>ετών<text:s/>κατά<text:s/>τις<text:s/>παρ.<text:s/>1<text:s/>και<text:s/>2<text:s/>είναι:</text:span></text:p>
      <text:p text:style-name="P48"><text:span text:style-name="T48_1">α)</text:span><text:span text:style-name="T48_2"><text:tab/></text:span><text:span text:style-name="T48_3">Καθηγητές<text:s/>και<text:s/>υπηρετούντες<text:s/>λέκτορες<text:s/>πλήρους<text:s/>απασχόλησης<text:s/>των<text:s/>Α.Ε.Ι.,<text:s/>για<text:s/>το<text:s/>χρονικό<text:s/>διάστημα<text:s/>που<text:s/>ασκούσαν<text:s/>επιχειρηματική<text:s/>δραστηριότητα,<text:s/>σύμφωνα<text:s/>με<text:s/>την<text:s/>περ.<text:s/>θ’<text:s/>της<text:s/>παρ.<text:s/>2<text:s/>του<text:s/>άρθρου<text:s/>23<text:s/>του<text:s/>ν.<text:s/>4009/2011.</text:span></text:p>
      <text:p text:style-name="P49"><text:span text:style-name="T49_1">β)</text:span><text:span text:style-name="T49_2"><text:tab/></text:span><text:span text:style-name="T49_3">Καθηγητές<text:s/>ή<text:s/>υπηρετούντες<text:s/>λέκτορες<text:s/>των<text:s/>Α.Ε.Ι.,<text:s/>οι<text:s/>οποίοι<text:s/>έχουν<text:s/>αφυπηρετήσει<text:s/>ή<text:s/>η<text:s/>σχέση<text:s/>τους<text:s/>με<text:s/>το<text:s/>Α.Ε.Ι.<text:s/>έχει<text:s/>λυθεί<text:s/>καθ’<text:s/>οιονδήποτε<text:s/>άλλο<text:s/>τρόπο<text:s/>κατά<text:s/>την<text:s/>ημερομηνία<text:s/>έκδοσης<text:s/>της<text:s/>παρούσας<text:s/>και<text:s/>ασκούσαν<text:s/>επιχειρηματική<text:s/>δραστηριότητα,<text:s/>σύμφωνα<text:s/>με<text:s/>την<text:s/>περ.<text:s/>θ’<text:s/>της<text:s/>παρ.<text:s/>2<text:s/>του<text:s/>άρθρου<text:s/>23<text:s/>του<text:s/>ν.<text:s/>4009/2011.</text:span></text:p>
      <text:h text:style-name="P50" text:outline-level="6"><text:span text:style-name="T50_1">Άρθρο<text:s/>4<text:s/></text:span></text:h>
      <text:h text:style-name="P51" text:outline-level="6"><text:span text:style-name="T51_1">Εισοδήματα<text:s/>από<text:s/>την<text:s/>άσκηση</text:span></text:h>
      <text:p text:style-name="P52"><text:span text:style-name="T52_1">επιχειρηματικής<text:s/>δραστηριότητας</text:span></text:p>
      <text:p text:style-name="P53"><text:span text:style-name="T53_1">1.</text:span><text:span text:style-name="T53_2"><text:s/>Ως<text:s/>εισόδημα<text:s/>από<text:s/>την<text:s/>άσκηση<text:s/>επιχειρηματικής<text:s/>δραστηριότητας<text:s/>κατά<text:s/>την<text:s/>περ.<text:s/>θ’<text:s/>της<text:s/>παρ.<text:s/>2<text:s/>του<text:s/>άρθρου<text:s/>23<text:s/>του<text:s/>ν.<text:s/>4009/2011,<text:s/>νοείται:</text:span></text:p>
      <text:p text:style-name="P54"><text:span text:style-name="T54_1">α)</text:span><text:span text:style-name="T54_2"><text:tab/></text:span><text:span text:style-name="T54_3">εισόδημα<text:s/>από<text:s/>ατομική<text:s/>επιχείρηση<text:s/>υπόχρεη<text:s/>στην<text:s/>τήρηση<text:s/>βιβλίων<text:s/>και<text:s/>στοιχείων<text:s/>(άσκηση<text:s/>ελευθέριου<text:s/>επαγγέλματος),</text:span></text:p>
      <text:p text:style-name="P55"><text:span text:style-name="T55_1">β)</text:span><text:span text:style-name="T55_2"><text:tab/></text:span><text:span text:style-name="T55_3">εισόδημα<text:s/>που<text:s/>προέρχεται<text:s/>από<text:s/>την<text:s/>παροχή<text:s/>υπηρεσιών,<text:s/>οι<text:s/>οποίες<text:s/>είναι<text:s/>συναφείς<text:s/>με<text:s/>το<text:s/>γνωστικό<text:s/>αντικείμενο<text:s/>και<text:s/>την<text:s/>επιστήμη<text:s/>του<text:s/>Καθηγητή<text:s/>ή<text:s/>υπηρετούντος<text:s/>λέκτορα,<text:s/>μέσω<text:s/>εταιρείας<text:s/>οποιασδήποτε<text:s/>νομικής<text:s/>μορφής<text:s/>(O.E.,<text:s/>Ε.Ε.,<text:s/>Ε.Π.Ε.,<text:s/>Α.Ε.,<text:s/>Ι.Κ.Ε.,<text:s/>κ.λπ.).<text:s/>Ενδεικτικά,<text:s/>ως<text:s/>τέτοιες<text:s/>περιπτώσεις<text:s/>είναι<text:s/>οι<text:s/>δικηγορικές<text:s/>εταιρείες<text:s/>,<text:s/>εταιρείες<text:s/>παροχής<text:s/>ιατρικών<text:s/>υπηρεσιών,<text:s/>εταιρείες<text:s/>παροχής<text:s/>συμβουλευτικών<text:s/>εταιριών,<text:s/>εταιρείες<text:s/>μελετών<text:s/>και<text:s/>τεχνικών<text:s/>έργων<text:s/>κ.ά.<text:s/>Τα<text:s/>εισοδήματα<text:s/>που<text:s/>προέρχονται<text:s/>από<text:s/>την<text:s/>άσκηση<text:s/>επιχειρηματικής<text:s/>δραστηριότητας<text:s/>μέσω<text:s/>εταιρείας<text:s/>μπορεί<text:s/>να<text:s/>έχουν<text:s/>τη<text:s/>μορφή<text:s/>αμοιβής<text:s/>για<text:s/>τη<text:s/>συμμετοχή<text:s/>σε<text:s/>εταιρεία<text:s/>,<text:s/>μερίσματος,<text:s/>διανομής<text:s/>κερδών<text:s/>κ.λπ.</text:span></text:p>
      <text:p text:style-name="P56"><text:span text:style-name="T56_1">2.</text:span><text:span text:style-name="T56_2"><text:s/>Η<text:s/>υποχρέωση<text:s/>απόδοσης<text:s/>του<text:s/>ποσοστού<text:s/>επτά<text:s/>τοις<text:s/>εκατό<text:s/>(7%)<text:s/>υπολογίζεται<text:s/>επί<text:s/>των<text:s/>ετήσιων<text:s/>καθαρών<text:s/>εισοδημάτων<text:s/>που<text:s/>προέρχονται<text:s/>από<text:s/>εισοδήματα<text:s/>της<text:s/>παρ.<text:s/>1<text:s/>του<text:s/>παρόντος<text:s/>άρθρου.<text:s/>Από<text:s/>την<text:s/>υποχρέωση<text:s/>απόδοσης<text:s/>του<text:s/>εν<text:s/>λόγω<text:s/>ποσοστού<text:s/>εξαιρούνται,<text:s/>οι<text:s/>ακόλουθες<text:s/>κατηγορίες<text:s/>εισοδημάτων:</text:span></text:p>
      <text:p text:style-name="P57"><text:span text:style-name="T57_1">α)</text:span><text:span text:style-name="T57_2"><text:tab/></text:span><text:span text:style-name="T57_3">εισόδημα<text:s/>που<text:s/>προκύπτει<text:s/>από<text:s/>αγροτική<text:s/>επιχειρηματική<text:s/>δραστηριότητα,</text:span></text:p>
      <text:p text:style-name="P58"><text:span text:style-name="T58_1">β)</text:span><text:span text:style-name="T58_2"><text:tab/></text:span><text:span text:style-name="T58_3">εισόδημα<text:s/>που<text:s/>προκύπτει<text:s/>από<text:s/>επιχειρηματική<text:s/>δραστηριότητα<text:s/>μη<text:s/>επιτηδευματιών<text:s/>(π.χ.<text:s/>αμοιβές<text:s/>με<text:s/>τίτλο<text:s/>κτήσης<text:s/>-<text:s/>πρώην<text:s/>απόδειξη<text:s/>επαγγελματικής<text:s/>δαπάνης),</text:span></text:p>
      <text:p text:style-name="P59"><text:span text:style-name="T59_1">γ)</text:span><text:span text:style-name="T59_2"><text:tab/></text:span><text:span text:style-name="T59_3">εισόδημα<text:s/>που<text:s/>προκύπτει<text:s/>από<text:s/>την<text:s/>παροχή<text:s/>διδακτικού<text:s/>έργου<text:s/>προς<text:s/>άλλο<text:s/>Α.Ε.Ι.<text:s/>της<text:s/>ημεδαπής,<text:s/>συμπεριλαμβανομένου<text:s/>του<text:s/>Ελληνικού<text:s/>Ανοιχτού<text:s/>Πανεπιστημίου<text:s/>(Ε.Α.Π.),<text:s/>σε<text:s/>δημόσιες<text:s/>Σχολές,<text:s/>σε<text:s/>δημόσια<text:s/>Ινστιτούτα<text:s/>Επαγγελματικής<text:s/>Κατάρτισης<text:s/>(Ι.Ε.Κ.)<text:s/>και<text:s/>Κέντρα<text:s/>Επαγγελματικής<text:s/>Κατάρτισης<text:s/>(Κ.Ε.Κ.),</text:span></text:p>
      <text:p text:style-name="P60"><text:span text:style-name="T60_1">δ)</text:span><text:span text:style-name="T60_2"><text:tab/></text:span><text:span text:style-name="T60_3">εισόδημα<text:s/>που<text:s/>προκύπτει<text:s/>από<text:s/>την<text:s/>παροχή<text:s/>διοικητικού<text:s/>έργου<text:s/>στο<text:s/>Ινστιτούτο<text:s/>Εκπαιδευτικής<text:s/>Πολιτικής,</text:span></text:p>
      <text:p text:style-name="P61"><text:span text:style-name="T61_1">ε)</text:span><text:span text:style-name="T61_2"><text:tab/></text:span><text:span text:style-name="T61_3">εισόδημα<text:s/>από<text:s/>κεφάλαιο<text:s/>κατά<text:s/>το<text:s/>άρθρο<text:s/>35<text:s/>του<text:s/>ν.<text:s/>4172/2013<text:s/>(Α’<text:s/>167),<text:s/>συμπεριλαμβανομένου<text:s/>του<text:s/>εισοδήματος<text:s/>που<text:s/>προκύπτει<text:s/>ως<text:s/>αντάλλαγμα<text:s/>από<text:s/>τη<text:s/>χρήση<text:s/>ή<text:s/>το<text:s/>δικαίωμα<text:s/>χρήσης<text:s/>δικαιωμάτων<text:s/>διανοητικής<text:s/>(πνευματικής<text:s/>και<text:s/>βιομηχανικής)<text:s/>ιδιοκτησίας<text:s/>κατά<text:s/>το<text:s/>άρθρο<text:s/>38<text:s/>του<text:s/>ν.<text:s/>4172/2013,<text:s/>υπό<text:s/>την<text:s/>προϋπόθεση<text:s/>ότι<text:s/>αυτό<text:s/>δεν<text:s/>αφορά<text:s/>δραστηριότητα<text:s/>του<text:s/>Καθηγητή<text:s/>ή<text:s/>υπηρετούντος<text:s/>λέκτορα<text:s/>πλήρους<text:s/>απασχόλησης,<text:s/>η<text:s/>οποία<text:s/>εντάσσεται<text:s/>στην<text:s/>περ.<text:s/>β’<text:s/>της<text:s/>παρ.<text:s/>1<text:s/>του<text:s/>παρόντος<text:s/>άρθρου.<text:s/>Σε<text:s/>περίπτωση<text:s/>που<text:s/>σύνολο<text:s/>ή<text:s/>μέρος<text:s/>του<text:s/>εισοδήματος<text:s/>από<text:s/>κεφάλαιο<text:s/>(μερίσματα<text:s/>κ.λπ.)<text:s/>προέρχεται<text:s/>από<text:s/>τη<text:s/>συμμετοχή<text:s/>σε<text:s/>εταιρεία<text:s/>μέσω<text:s/>της<text:s/>οποίας<text:s/>ο<text:s/>Καθηγητής<text:s/>ή<text:s/>υπηρετών<text:s/>λέκτορας<text:s/>παρέχει<text:s/>υπηρεσίες<text:s/>συναφείς<text:s/>με<text:s/>την<text:s/>επιστημονική<text:s/>του<text:s/>ιδιότητα,<text:s/>αυτό<text:s/>υπόκειται<text:s/>κανονικά<text:s/>στην<text:s/>κράτηση<text:s/>του<text:s/>επτά<text:s/>τοις<text:s/>εκατό<text:s/>(7%),</text:span></text:p>
      <text:p text:style-name="P62"><text:span text:style-name="T62_1">στ)</text:span><text:span text:style-name="T62_2"><text:tab/></text:span><text:span text:style-name="T62_3">εισόδημα<text:s/>από<text:s/>τη<text:s/>λήψη<text:s/>της<text:s/>ειδικής<text:s/>αμοιβής<text:s/>για<text:s/>την<text:s/>παροχή<text:s/>κλινικού<text:s/>και<text:s/>εργαστηριακού<text:s/>έργου<text:s/>σε<text:s/>πανεπιστημιακές<text:s/>κλινικές,<text:s/>εργαστήρια<text:s/>ή<text:s/>μονάδες,<text:s/>εγκατεστημένες<text:s/>σε<text:s/>νοσοκομεία<text:s/>του<text:s/>Ε.Σ.Υ.<text:s/>ή<text:s/>των<text:s/>νοσοκομείων<text:s/>που<text:s/>ανήκουν<text:s/>σε<text:s/>Πανεπιστήμια,</text:span></text:p>
      <text:p text:style-name="P63"><text:span text:style-name="T63_1">ζ)</text:span><text:span text:style-name="T63_2"><text:tab/></text:span><text:span text:style-name="T63_3">εισόδημα<text:s/>που<text:s/>προέρχεται<text:s/>από<text:s/>οποιαδήποτε<text:s/>άλλη<text:s/>πηγή<text:s/>εντασσόμενο<text:s/>από<text:s/>φορολογικής<text:s/>απόψεως<text:s/>στην<text:s/>έννοια<text:s/>της<text:s/>επιχειρηματικής<text:s/>δραστηριότητας,<text:s/>το<text:s/>οποίο<text:s/>δεν<text:s/>συμπεριλαμβάνεται<text:s/>ρητώς<text:s/>στην<text:s/>παρ.<text:s/>1<text:s/>της<text:s/>παρούσας.</text:span></text:p>
      <text:h text:style-name="P64" text:outline-level="6"><text:span text:style-name="T64_1">Άρθρο<text:s/>5<text:s/></text:span></text:h>
      <text:h text:style-name="P65" text:outline-level="6"><text:span text:style-name="T65_1">Διαδικασία<text:s/>χορήγησης<text:s/>φορολογικών<text:s/>στοιχείων<text:s/>από<text:s/>το<text:s/>έτος<text:s/>2020<text:s/>και<text:s/>εξής</text:span></text:h>
      <text:p text:style-name="P66"><text:span text:style-name="T66_1">1.</text:span><text:span text:style-name="T66_2"><text:s/>Η<text:s/>αρμόδια<text:s/>διοικητική<text:s/>υπηρεσία<text:s/>του<text:s/>Α.Ε.Ι.,<text:s/>στην<text:s/>οποία<text:s/>έχει<text:s/>ανατεθεί<text:s/>η<text:s/>τήρηση<text:s/>του<text:s/>μητρώου<text:s/>Καθηγητών<text:s/>και<text:s/>υπηρετούντων<text:s/>Λεκτόρων<text:s/>του<text:s/>Α.Ε.Ι.,<text:s/>αποστέλλει<text:s/>προς<text:s/>τη<text:s/>Μ.Ο.Δ.Υ.<text:s/>του<text:s/>Ε.Λ.Κ.Ε.<text:s/>εντός<text:s/>δύο<text:s/>(2)<text:s/>μηνών<text:s/>από<text:s/>την<text:s/>έναρξη<text:s/>του<text:s/>ημερολογιακού<text:s/>έτους<text:s/>ηλεκτρονικό<text:s/>αρχείο<text:s/>σε<text:s/>επεξεργάσιμη<text:s/>μορφή<text:s/>με<text:s/>τα<text:s/>στοιχεία<text:s/>των<text:s/>Καθηγητών<text:s/>και<text:s/>υπηρετούντων<text:s/>λεκτόρων,<text:s/>οι<text:s/>οποίοι<text:s/>βρίσκονταν<text:s/>σε<text:s/>καθεστώς<text:s/>πλήρους<text:s/>απασχόλησης,<text:s/>είτε<text:s/>καθ’<text:s/>όλη<text:s/>τη<text:s/>διάρκεια<text:s/>του<text:s/>προηγούμενου<text:s/>ημερολογιακού<text:s/>έτους,<text:s/>είτε<text:s/>για<text:s/>μέρος<text:s/>αυτού.<text:s/>Το<text:s/>αρχείο<text:s/>περιέχει<text:s/>τα<text:s/>ακόλουθα<text:s/>στοιχεία:<text:s/>ονοματεπώνυμο,<text:s/>πατρώνυμο,<text:s/>βαθμίδα<text:s/>Καθηγητή,<text:s/>Τμήμα<text:s/>ή<text:s/>Σχολή<text:s/>του<text:s/>Α.Ε.Ι.<text:s/>που<text:s/>υπηρετεί,<text:s/>διεύθυνση<text:s/>κατοικίας<text:s/>(πόλη,<text:s/>οδός,<text:s/>αριθμός),<text:s/>τηλέφωνο<text:s/>επικοινωνίας,<text:s/>διεύθυνση<text:s/>ηλεκτρονικού<text:s/>ταχυδρομείου,<text:s/>Α.Φ.Μ.,<text:s/>Δ.Ο.Υ.,<text:s/>περίοδο<text:s/>του<text:s/>ημερολογιακού<text:s/>έτους<text:s/>κατά<text:s/>την<text:s/>οποία<text:s/>ο<text:s/>Καθηγητής<text:s/>ή<text:s/>υπηρετών<text:s/>λέκτορας<text:s/>βρισκόταν<text:s/>σε<text:s/>καθεστώς<text:s/>πλήρους<text:s/>απασχόλησης<text:s/>(εφόσον<text:s/>δεν<text:s/>βρισκόταν<text:s/>σε<text:s/>καθεστώς<text:s/>πλήρους<text:s/>απασχόλησης<text:s/>καθ’<text:s/>όλη<text:s/>τη<text:s/>διάρκεια<text:s/>του<text:s/>έτους),<text:s/>καθώς<text:s/>και<text:s/>εάν<text:s/>έχει<text:s/>δηλωθεί<text:s/>η<text:s/>έναρξη<text:s/>ή<text:s/>διακοπή<text:s/>άσκησης<text:s/>επιχειρηματικής<text:s/>δραστηριότητας<text:s/>εντός<text:s/>του<text:s/>προηγούμενου<text:s/>έτους<text:s/>προς<text:s/>τον<text:s/>Κοσμήτορα<text:s/>της<text:s/>οικείας<text:s/>Σχολής.<text:s/>Εάν<text:s/>ο<text:s/>Καθηγητής<text:s/>ή<text:s/>υπηρετών<text:s/>λέκτορας<text:s/>δεν<text:s/>βρισκόταν<text:s/>σε<text:s/>καθεστώς<text:s/>πλήρους<text:s/>απασχόλησης<text:s/>καθ’<text:s/>όλη<text:s/>τη<text:s/>διάρκεια<text:s/>του<text:s/>έτους,<text:s/>στο<text:s/>αρχείο<text:s/>συμπληρώνεται<text:s/>η<text:s/>αιτία<text:s/>για<text:s/>την<text:s/>οποία<text:s/>δεν<text:s/>βρισκόταν<text:s/>σε<text:s/>καθεστώς<text:s/>πλήρους<text:s/>απασχόλησης<text:s/>(π.χ.<text:s/>διορισμός<text:s/>κατά<text:s/>τη<text:s/>διάρκεια<text:s/>του<text:s/>έτους,<text:s/>αναστολή<text:s/>καθηκόντων,<text:s/>ένταξη<text:s/>σε<text:s/>καθεστώς<text:s/>μερικής<text:s/>απασχόλησης<text:s/>και<text:s/>αντιστρόφως),<text:s/>καθώς<text:s/>και<text:s/>η<text:s/>απόφαση<text:s/>του<text:s/>αρμοδίου<text:s/>οργάνου<text:s/>του<text:s/>Α.Ε.Ι.,<text:s/>δυνάμει<text:s/>της<text:s/>οποίας<text:s/>προκύπτει<text:s/>το<text:s/>εν<text:s/>λόγω<text:s/>γεγονός<text:s/>(π.χ.<text:s/>απόφαση<text:s/>διορισμού<text:s/>ή<text:s/>αφυπηρέτησης,<text:s/>όπως<text:s/>δημοσιεύθηκε<text:s/>στην<text:s/>Εφημερίδα<text:s/>της<text:s/>Κυβερνήσεως).</text:span></text:p>
      <text:p text:style-name="P67"><text:span text:style-name="T67_1">2.</text:span><text:span text:style-name="T67_2"><text:s/>Ο<text:s/>Προϊστάμενος<text:s/>της<text:s/>Μονάδας<text:s/>Οικονομικής<text:s/>και<text:s/>Διοικητικής<text:s/>Υποστήριξης<text:s/>(Π.Μ.Ο.Δ.Υ.)<text:s/>ή<text:s/>άλλος<text:s/>υπάλληλος<text:s/>της<text:s/>Μ.Ο.Δ.Υ.<text:s/>του<text:s/>Ε.Λ.Κ.Ε.<text:s/>νομίμως<text:s/>εξουσιοδοτημένος<text:s/>με<text:s/>την<text:s/>εν<text:s/>λόγω<text:s/>αρμοδιότητα,<text:s/>αποστέλλει<text:s/>ηλεκτρονικά<text:s/>προς<text:s/>την<text:s/>Ανεξάρτητη<text:s/>Αρχή<text:s/>Δημοσίων<text:s/>Εσόδων<text:s/>(Α.Α.Δ.Ε.):<text:s/>α)<text:s/>έγγραφο<text:s/>με<text:s/>το<text:s/>οποίο<text:s/>αιτείται<text:s/>τη<text:s/>χορήγηση<text:s/>των<text:s/>εισοδημάτων<text:s/>των<text:s/>Καθηγητών<text:s/>και<text:s/>υπηρετούντων<text:s/>λεκτόρων<text:s/>πλήρους<text:s/>απασχόλησης<text:s/>του<text:s/>Α.Ε.Ι.<text:s/>κατά<text:s/>το<text:s/>προηγούμενο<text:s/>ημερολογιακό<text:s/>έτος,<text:s/>β)<text:s/>απόφαση<text:s/>της<text:s/>Επιτροπής<text:s/>Ερευνών<text:s/>και<text:s/>Διαχείρισης<text:s/>του<text:s/>Ε.Λ.Κ.Ε.<text:s/>δυνάμει<text:s/>της<text:s/>οποίας<text:s/>ορίζεται<text:s/>ο/οι<text:s/>αρμόδιος/οι<text:s/>υπάλληλος/οι<text:s/>της<text:s/>Μ.Ο.Δ.Υ.<text:s/>του<text:s/>Ε.Λ.Κ.Ε.,<text:s/>που<text:s/>θα<text:s/>είναι<text:s/>υπεύθυνος/οι<text:s/>κατά<text:s/>το<text:s/>έτος<text:s/>αναφοράς<text:s/>για<text:s/>την<text:s/>παραλαβή<text:s/>και<text:s/>επεξεργασία<text:s/>των<text:s/>φορολογικών<text:s/>στοιχείων<text:s/>από<text:s/>την<text:s/>Α.Α.Δ.Ε.<text:s/>αποκλειστικά<text:s/>για<text:s/>την<text:s/>υποστήριξη<text:s/>της<text:s/>Επιτροπής<text:s/>Ερευνών<text:s/>και<text:s/>Διαχείρισης<text:s/>του<text:s/>Ε.Λ.Κ.Ε.<text:s/>στη<text:s/>διαδικασία<text:s/>έκδοσης<text:s/>των<text:s/>πράξεων<text:s/>προσδιορισμού<text:s/>οφειλών<text:s/>σύμφωνα<text:s/>με<text:s/>τα<text:s/>οριζόμενα<text:s/>στην<text:s/>παρούσα<text:s/>και<text:s/>γ)<text:s/>ηλεκτρονικό<text:s/>γραμμογραφημένο<text:s/>αρχείο<text:s/>σε<text:s/>επεξεργάσιμη<text:s/>μορφή,<text:s/>σύμφωνα<text:s/>με<text:s/>τις<text:s/>προδιαγραφές<text:s/>που<text:s/>ορίζει<text:s/>η<text:s/>Α.Α.Δ.Ε.,<text:s/>με<text:s/>τα<text:s/>στοιχεία<text:s/>του<text:s/>Α.Ε.Ι.<text:s/>(Α.Φ.Μ.<text:s/>Α.Ε.Ι.<text:s/>και<text:s/>Ε.Λ.Κ.Ε.)<text:s/>και<text:s/>τα<text:s/>στοιχεία<text:s/>των<text:s/>Καθηγητών<text:s/>και<text:s/>υπηρετούντων<text:s/>λεκτόρων<text:s/>πλήρους<text:s/>απασχόλησης<text:s/>(Ονοματεπώνυμο,<text:s/>Α.Φ.Μ.,<text:s/>Δ.Ο.Υ.).<text:s/>Τα<text:s/>ως<text:s/>άνω<text:s/>στοιχεία<text:s/>αποστέλλονται<text:s/>προς<text:s/>την<text:s/>Α.Α.Δ.Ε.<text:s/>εντός<text:s/>αποκλειστικής<text:s/>προθεσμίας<text:s/>ενός<text:s/>(1)<text:s/>μηνός<text:s/>από<text:s/>την<text:s/>ημερομηνία<text:s/>παραλαβής<text:s/>του<text:s/>ηλεκτρονικού<text:s/>αρχείου<text:s/>της<text:s/>παρ.<text:s/>1.</text:span></text:p>
      <text:p text:style-name="P68"><text:span text:style-name="T68_1">3.</text:span><text:span text:style-name="T68_2"><text:s/>Η<text:s/>Α.Α.Δ.Ε.<text:s/>εντός<text:s/>τριών<text:s/>(3)<text:s/>μηνών<text:s/>από<text:s/>την<text:s/>καταληκτική<text:s/>ημερομηνία<text:s/>υποβολής<text:s/>των<text:s/>δηλώσεων<text:s/>φορολογίας<text:s/>εισοδήματος<text:s/>φυσικών<text:s/>προσώπων,<text:s/>αποστέλλει<text:s/>ηλεκτρονικά<text:s/>κρυπτογραφημένο<text:s/>αρχείο,<text:s/>το<text:s/>οποίο<text:s/>βασίζεται<text:s/>στο<text:s/>ηλεκτρονικό<text:s/>αρχείο<text:s/>που<text:s/>είχε<text:s/>σταλεί<text:s/>από<text:s/>τη<text:s/>Μ.Ο.Δ.Υ.<text:s/>του<text:s/>Ε.Λ.Κ.Ε.<text:s/>και<text:s/>περιέχει<text:s/>τα<text:s/>ακόλουθα<text:s/>στοιχεία<text:s/>ανά<text:s/>Καθηγητή<text:s/>ή<text:s/>υπηρετούντα<text:s/>λέκτορα<text:s/>του<text:s/>Α.Ε.Ι.:</text:span></text:p>
      <text:p text:style-name="P69"><text:span text:style-name="T69_1">α)</text:span><text:span text:style-name="T69_2"><text:tab/></text:span><text:span text:style-name="T69_3">την<text:s/>άσκηση<text:s/>επιχειρηματικής<text:s/>δραστηριότητας<text:s/>μέσω<text:s/>ατομικής<text:s/>επιχείρησης<text:s/>υπόχρεης<text:s/>στην<text:s/>τήρηση<text:s/>βιβλίων<text:s/>και<text:s/>στοιχείων<text:s/>(άσκηση<text:s/>ελευθέριου<text:s/>επαγγέλματος)<text:s/>κατά<text:s/>το<text:s/>έτος<text:s/>αναφοράς,<text:s/>κατόπιν<text:s/>υποβολής<text:s/>έναρξης<text:s/>εργασιών<text:s/>προς<text:s/>την<text:s/>κατά<text:s/>τόπο<text:s/>αρμόδια<text:s/>Δ.Ο.Υ.<text:s/>(με<text:s/>ένδειξη<text:s/>ναι<text:s/>ή<text:s/>όχι),<text:s/>β)<text:s/>τους<text:s/>Κωδικούς<text:s/>Αριθμούς<text:s/>Δραστηριότητας<text:s/>(Κ.Α.Δ.)<text:s/>της<text:s/>ατομικής<text:s/>επιχείρησης<text:s/>για<text:s/>το<text:s/>έτος<text:s/>αναφοράς,</text:span></text:p>
      <text:p text:style-name="P70"><text:span text:style-name="T70_1">γ)</text:span><text:span text:style-name="T70_2"><text:tab/></text:span><text:span text:style-name="T70_3">την<text:s/>περίοδο<text:s/>του<text:s/>έτους<text:s/>κατά<text:s/>την<text:s/>οποία<text:s/>ασκείται<text:s/>επιχειρηματική<text:s/>δραστηριότητα<text:s/>μέσω<text:s/>ατομικής<text:s/>επιχείρησης,<text:s/>εάν<text:s/>αυτή<text:s/>δεν<text:s/>ασκείται<text:s/>καθ’<text:s/>όλη<text:s/>τη<text:s/>διάρκεια<text:s/>του<text:s/>έτους<text:s/>αναφοράς<text:s/>(π.χ.<text:s/>1-8-2020<text:s/>έως<text:s/>31-8-2020),<text:s/>εφόσον<text:s/>ασκείται<text:s/>σύμφωνα<text:s/>με<text:s/>την<text:s/>περ.<text:s/>α’,</text:span></text:p>
      <text:p text:style-name="P71"><text:span text:style-name="T71_1">δ)</text:span><text:span text:style-name="T71_2"><text:tab/></text:span><text:span text:style-name="T71_3">τις<text:s/>ακόλουθες<text:s/>κατηγορίες<text:s/>εισοδημάτων<text:s/>που<text:s/>προέρχονται<text:s/>από<text:s/>την<text:s/>άσκηση<text:s/>επιχειρηματικής<text:s/>δραστηριότητας,<text:s/>όπως<text:s/>αυτές<text:s/>προκύπτουν<text:s/>από<text:s/>την<text:s/>υποβληθείσα<text:s/>δήλωση<text:s/>φορολογίας<text:s/>εισοδήματος<text:s/>(έντυπο<text:s/>Ε1)<text:s/>του<text:s/>έτους<text:s/>αναφοράς:</text:span></text:p>
      <text:p text:style-name="P72"><text:span text:style-name="T72_1">δα)</text:span><text:span text:style-name="T72_2"><text:tab/></text:span><text:span text:style-name="T72_3">το<text:s/>καθαρό<text:s/>εισόδημα<text:s/>που<text:s/>προέρχεται<text:s/>από<text:s/>την<text:s/>άσκηση<text:s/>επιχειρηματικής<text:s/>δραστηριότητας<text:s/>μέσω<text:s/>ατομικής<text:s/>επιχείρησης,</text:span></text:p>
      <text:p text:style-name="P73"><text:span text:style-name="T73_1">δβ)</text:span><text:span text:style-name="T73_2"><text:tab/></text:span><text:span text:style-name="T73_3">το<text:s/>εισόδημα,<text:s/>που<text:s/>προέρχεται<text:s/>από<text:s/>τη<text:s/>διανομή<text:s/>κερδών<text:s/>για<text:s/>τη<text:s/>συμμετοχή<text:s/>σε<text:s/>νομικά<text:s/>πρόσωπα<text:s/>και<text:s/>νομικές<text:s/>οντότητες,</text:span></text:p>
      <text:p text:style-name="P74"><text:span text:style-name="T74_1">δγ)</text:span><text:span text:style-name="T74_2"><text:tab/></text:span><text:span text:style-name="T74_3">το<text:s/>εισόδημα,<text:s/>που<text:s/>προέρχεται<text:s/>από<text:s/>την<text:s/>καταβολή<text:s/>μερισμάτων<text:s/>λόγω<text:s/>συμμετοχής<text:s/>σε<text:s/>εταιρεία,</text:span></text:p>
      <text:p text:style-name="P75"><text:span text:style-name="T75_1">ε)</text:span><text:span text:style-name="T75_2"><text:tab/></text:span><text:span text:style-name="T75_3">Δ.Ο.Υ.<text:s/>στην<text:s/>οποία<text:s/>υπάγεται,<text:s/>προς<text:s/>επιβεβαίωση<text:s/>της<text:s/>ορθότητας<text:s/>των<text:s/>στοιχείων<text:s/>που<text:s/>έχει<text:s/>το<text:s/>Α.Ε.Ι.</text:span></text:p>
      <text:p text:style-name="P76"><text:span text:style-name="T76_1">4.</text:span><text:span text:style-name="T76_2"><text:s/>Κατά<text:s/>την<text:s/>χορήγηση<text:s/>των<text:s/>στοιχείων<text:s/>του<text:s/>παρόντος<text:s/>από<text:s/>την<text:s/>Α.Α.Δ.Ε.<text:s/>προς<text:s/>τους<text:s/>Ε.Λ.Κ.Ε.<text:s/>των<text:s/>Α.Ε.Ι.,<text:s/>εφαρμόζεται<text:s/>η<text:s/>υπό<text:s/>στοιχεία<text:s/>ΠΟΛ<text:s/>1154/2018<text:s/>απόφαση<text:s/>(Β’<text:s/>3253).<text:s/>Η<text:s/>χορήγηση<text:s/>φορολογικών<text:s/>στοιχείων<text:s/>αφορά<text:s/>αποκλειστικά<text:s/>στους<text:s/>Καθηγητές<text:s/>και<text:s/>υπηρετούντες<text:s/>λέκτορες<text:s/>πλήρους<text:s/>απασχόλησης<text:s/>των<text:s/>Α.Ε.Ι.<text:s/>που<text:s/>έχουν<text:s/>εισοδήματα<text:s/>της<text:s/>παρ.<text:s/>3,<text:s/>ενώ<text:s/>για<text:s/>τους<text:s/>λοιπούς<text:s/>Καθηγητές<text:s/>και<text:s/>υπηρετούντες<text:s/>λέκτορες<text:s/>πλήρους<text:s/>απασχόλησης<text:s/>των<text:s/>Α.Ε.Ι.<text:s/>που<text:s/>σύμφωνα<text:s/>με<text:s/>τα<text:s/>στοιχεία<text:s/>της<text:s/>Α.Α.Δ.Ε.<text:s/>κατά<text:s/>το<text:s/>έτος<text:s/>αναφοράς<text:s/>δεν<text:s/>ασκούσαν<text:s/>επιχειρηματική<text:s/>δραστηριότητα<text:s/>ατομικώς<text:s/>ή<text:s/>δεν<text:s/>έχουν<text:s/>αποκτήσει<text:s/>εισοδήματα<text:s/>από<text:s/>την<text:s/>άσκηση<text:s/>επιχειρηματικής<text:s/>δραστηριότητας<text:s/>μέσω<text:s/>εταιρείας<text:s/>δεν<text:s/>αποστέλλονται<text:s/>τα<text:s/>στοιχεία<text:s/>της<text:s/>παρ.<text:s/>3.</text:span></text:p>
      <text:p text:style-name="P77"><text:span text:style-name="T77_1">5.</text:span><text:span text:style-name="T77_2"><text:s/>Ως<text:s/>αρμόδια<text:s/>υπηρεσία<text:s/>για<text:s/>τη<text:s/>χορήγηση<text:s/>των<text:s/>στοιχείων<text:s/>του<text:s/>παρόντος<text:s/>ορίζεται<text:s/>η<text:s/>Διεύθυνση<text:s/>Υπηρεσιών<text:s/>Δεδομένων<text:s/>(Δ.ΥΠΗ.ΔΕΔ.)<text:s/>της<text:s/>Γενικής<text:s/>Διεύθυνσης<text:s/>Ηλεκτρονικής<text:s/>Διακυβέρνησης<text:s/>της<text:s/>Α.Α.Δ.Ε.</text:span></text:p>
      <text:p text:style-name="P78"><text:span text:style-name="T78_1">6.</text:span><text:span text:style-name="T78_2"><text:s/>Εάν<text:s/>μετά<text:s/>την<text:s/>αποστολή<text:s/>του<text:s/>αρχείου<text:s/>της<text:s/>παρ.<text:s/>3,<text:s/>διαπιστωθούν<text:s/>τυχόν<text:s/>ελλείψεις<text:s/>ή<text:s/>αδυναμία<text:s/>χορήγησης<text:s/>ορισμένων<text:s/>στοιχείων<text:s/>για<text:s/>οιονδήποτε<text:s/>λόγο<text:s/>(π.χ.<text:s/>μη<text:s/>ταύτιση<text:s/>των<text:s/>ατομικών<text:s/>στοιχείων<text:s/>του<text:s/>Καθηγητή<text:s/>ή<text:s/>υπηρετούντος<text:s/>λέκτορα<text:s/>μεταξύ<text:s/>Α.Ε.Ι.<text:s/>και<text:s/>Α.Α.Δ.Ε.),<text:s/>η<text:s/>Μ.Ο.Δ.Υ.<text:s/>του<text:s/>Ε.Λ.Κ.Ε.<text:s/>και<text:s/>η<text:s/>Α.Α.Δ.Ε.<text:s/>συνεργάζονται<text:s/>προκειμένου<text:s/>να<text:s/>επιλυθούν<text:s/>τυχόν<text:s/>προβλήματα<text:s/>και<text:s/>να<text:s/>καταστεί<text:s/>δυνατή<text:s/>η<text:s/>χορήγηση<text:s/>όλων<text:s/>των<text:s/>απαιτούμενων<text:s/>στοιχείων<text:s/>για<text:s/>τους<text:s/>Καθηγητές<text:s/>και<text:s/>υπηρετούντες<text:s/>λέκτορες<text:s/>πλήρους<text:s/>απασχόλησης<text:s/>του<text:s/>Α.Ε.Ι.<text:s/>για<text:s/>το<text:s/>έτος<text:s/>αναφοράς.</text:span></text:p>
      <text:h text:style-name="P79" text:outline-level="6"><text:span text:style-name="T79_1">Άρθρο<text:s/>6<text:s/></text:span></text:h>
      <text:h text:style-name="P80" text:outline-level="6"><text:span text:style-name="T80_1">Διαδικασία<text:s/>υποβολής<text:s/>απόψεων<text:s/>πριν<text:s/>την<text:s/>έκδοση<text:s/>πράξης<text:s/>προσδιορισμού<text:s/>οφειλής<text:s/>για<text:s/>το<text:s/>έτος<text:s/>2019<text:s/>και<text:s/>εξής</text:span></text:h>
      <text:p text:style-name="P81"><text:span text:style-name="T81_1">1.</text:span><text:span text:style-name="T81_2"><text:s/>Ο<text:s/>υπόχρεος<text:s/>Καθηγητής<text:s/>ή<text:s/>υπηρετών<text:s/>λέκτορας<text:s/>δύναται<text:s/>να<text:s/>υποβάλει<text:s/>τις<text:s/>απόψεις<text:s/>του<text:s/>πριν<text:s/>την<text:s/>έκδοση<text:s/>της<text:s/>πράξης<text:s/>προσδιορισμού<text:s/>οφειλής.<text:s/>Η<text:s/>αρμόδια<text:s/>υπηρεσία<text:s/>της<text:s/>Μ.Ο.Δ.Υ.<text:s/>του<text:s/>Ε.Λ.Κ.Ε.<text:s/>ενημερώνει<text:s/>ηλεκτρονικά<text:s/>τον<text:s/>υπόχρεο<text:s/>σχετικά<text:s/>με<text:s/>την<text:s/>υποχρέωση<text:s/>καταβολής<text:s/>του<text:s/>ποσοστού<text:s/>επτά<text:s/>τοις<text:s/>εκατό<text:s/>(7%)<text:s/>επί<text:s/>των<text:s/>εισοδημάτων<text:s/>του<text:s/>από<text:s/>την<text:s/>άσκηση<text:s/>επιχειρηματικής<text:s/>δραστηριότητας<text:s/>ατομικώς<text:s/>ή<text:s/>μέσω<text:s/>εταιρείας<text:s/>για<text:s/>κάθε<text:s/>έτος,<text:s/>και<text:s/>ειδικότερα<text:s/>α)<text:s/>το<text:s/>ύψος<text:s/>των<text:s/>καθαρών<text:s/>εισοδημάτων<text:s/>ανά<text:s/>κατηγορία<text:s/>εισοδήματος<text:s/>της<text:s/>περ.<text:s/>δ’<text:s/>της<text:s/>παρ.<text:s/>3<text:s/>του<text:s/>άρθρου<text:s/>5,<text:s/>σύμφωνα<text:s/>με<text:s/>τα<text:s/>στοιχεία<text:s/>που<text:s/>απεστάλησαν<text:s/>από<text:s/>την<text:s/>Α.Α.Δ.Ε.,<text:s/>β)<text:s/>το<text:s/>ύψος<text:s/>του<text:s/>υπολογιζόμενου<text:s/>ποσού<text:s/>οφειλής<text:s/>ανά<text:s/>κατηγορία<text:s/>εισοδήματος,<text:s/>το<text:s/>οποίο<text:s/>θα<text:s/>πρέπει<text:s/>να<text:s/>αποδοθεί<text:s/>προς<text:s/>τον<text:s/>Ε.Λ.Κ.Ε.,<text:s/>γ)<text:s/>τη<text:s/>δυνατότητα<text:s/>του<text:s/>υπόχρεου<text:s/>να<text:s/>υποβάλει<text:s/>τις<text:s/>απόψεις<text:s/>του<text:s/>προς<text:s/>την<text:s/>Επιτροπή<text:s/>Ερευνών<text:s/>και<text:s/>Διαχείρισης<text:s/>του<text:s/>Ε.Λ.Κ.Ε.<text:s/>σχετικά<text:s/>με<text:s/>τον<text:s/>προσδιορισμό<text:s/>του<text:s/>ύψους<text:s/>της<text:s/>οφειλής<text:s/>και<text:s/>δ)<text:s/>την<text:s/>προθεσμία<text:s/>υποβολής<text:s/>των<text:s/>απόψεων.<text:s/>Η<text:s/>διαδικασία<text:s/>ενημέρωσης<text:s/>ολοκληρώνεται<text:s/>από<text:s/>τη<text:s/>Μ.Ο.Δ.Υ.<text:s/>το<text:s/>αργότερο<text:s/>εντός<text:s/>εξήντα<text:s/>(60)<text:s/>ημερολογιακών<text:s/>ημερών<text:s/>από<text:s/>την<text:s/>ημερομηνία<text:s/>παραλαβής<text:s/>του<text:s/>αρχείου<text:s/>της<text:s/>παρ.<text:s/>3<text:s/>του<text:s/>άρθρου<text:s/>5.</text:span></text:p>
      <text:p text:style-name="P82"><text:span text:style-name="T82_1">2.</text:span><text:span text:style-name="T82_2"><text:s/>Η<text:s/>υποβολή<text:s/>απόψεων<text:s/>πραγματοποιείται<text:s/>αποκλειστικά<text:s/>εγγράφως<text:s/>προς<text:s/>τη<text:s/>Μ.Ο.Δ.Υ.<text:s/>του<text:s/>Ε.Λ.Κ.Ε.<text:s/>από<text:s/>τον<text:s/>ίδιο<text:s/>τον<text:s/>υπόχρεο<text:s/>ή<text:s/>άλλον<text:s/>νομίμως<text:s/>εξουσιοδοτημένο<text:s/>για<text:s/>τον<text:s/>σκοπό<text:s/>αυτό<text:s/>εκπρόσωπό<text:s/>του.<text:s/>Εάν<text:s/>ο<text:s/>υπόχρεος<text:s/>με<text:s/>τις<text:s/>απόψεις<text:s/>του<text:s/>αμφισβητεί<text:s/>το<text:s/>ύψος<text:s/>του<text:s/>οφειλόμενου<text:s/>ποσού,<text:s/>υποχρεούται<text:s/>να<text:s/>αναφέρει<text:s/>αιτιολογημένα<text:s/>το<text:s/>εισόδημα<text:s/>από<text:s/>επιχειρηματική<text:s/>δραστηριότητα<text:s/>ανά<text:s/>κατηγορία,<text:s/>το<text:s/>οποίο<text:s/>δεν<text:s/>θα<text:s/>πρέπει<text:s/>να<text:s/>ληφθεί<text:s/>υπόψη<text:s/>κατά<text:s/>τον<text:s/>προσδιορισμό<text:s/>του<text:s/>ύψους<text:s/>του<text:s/>οφειλόμενου<text:s/>ποσού,<text:s/>καθώς<text:s/>και<text:s/>τον<text:s/>λόγο<text:s/>εξαίρεσής<text:s/>του,<text:s/>σύμφωνα<text:s/>με<text:s/>το<text:s/>άρθρο<text:s/>4<text:s/>της<text:s/>παρούσας.<text:s/>Οι<text:s/>προβαλλόμενοι<text:s/>λόγοι<text:s/>θα<text:s/>πρέπει<text:s/>να<text:s/>αποδεικνύονται<text:s/>από<text:s/>έγγραφα,<text:s/>δικαιολογητικά<text:s/>και<text:s/>πάσης<text:s/>φύσεως<text:s/>στοιχεία,<text:s/>τα<text:s/>οποία<text:s/>κρίνει<text:s/>ο<text:s/>υπόχρεος<text:s/>ότι<text:s/>είναι<text:s/>ικανά<text:s/>να<text:s/>αποδείξουν<text:s/>τους<text:s/>ισχυρισμούς<text:s/>του<text:s/>και<text:s/>να<text:s/>τα<text:s/>εξαιρέσουν<text:s/>από<text:s/>την<text:s/>επιβολή<text:s/>της<text:s/>κράτησης<text:s/>του<text:s/>επτά<text:s/>τοις<text:s/>εκατό<text:s/>(7%).<text:s/>Οι<text:s/>απόψεις<text:s/>των<text:s/>υπόχρεων,<text:s/>καθώς<text:s/>και<text:s/>κάθε<text:s/>άλλο<text:s/>δικαιολογητικό<text:s/>έγγραφο<text:s/>υποβάλλονται<text:s/>εντός<text:s/>αποκλειστικής<text:s/>προθεσμίας<text:s/>τριάντα<text:s/>(30)<text:s/>ημερών<text:s/>προς<text:s/>την<text:s/>Επιτροπή<text:s/>Ερευνών<text:s/>και<text:s/>Διαχείρισης<text:s/>του<text:s/>Ε.Λ.Κ.Ε.<text:s/>από<text:s/>την<text:s/>ημέρα<text:s/>κοινοποίησης<text:s/>της<text:s/>σχετικής<text:s/>ενημέρωσης.</text:span></text:p>
      <text:p text:style-name="P83"><text:span text:style-name="T83_1">3.</text:span><text:span text:style-name="T83_2"><text:s/>Η<text:s/>ενημέρωση<text:s/>του<text:s/>παρόντος<text:s/>άρθρου<text:s/>δεν<text:s/>συνιστά<text:s/>πράξη<text:s/>προσδιορισμού<text:s/>οφειλής<text:s/>και<text:s/>δεν<text:s/>έχει<text:s/>εκτελεστό<text:s/>χαρακτήρα,<text:s/>αντίστοιχα<text:s/>η<text:s/>υποβολή<text:s/>απόψεων<text:s/>δεν<text:s/>συνιστά<text:s/>ένσταση<text:s/>κατά<text:s/>την<text:s/>περ.<text:s/>ιγ’<text:s/>της<text:s/>παρ.<text:s/>3<text:s/>του<text:s/>άρθρου<text:s/>23<text:s/>του<text:s/>ν.<text:s/>4009/2011.</text:span></text:p>
      <text:p text:style-name="P84"><text:span text:style-name="T84_1">4.</text:span><text:span text:style-name="T84_2"><text:s/>Η<text:s/>διαδικασία<text:s/>του<text:s/>παρόντος<text:s/>άρθρου<text:s/>εφαρμόζεται<text:s/>για<text:s/>τις<text:s/>οφειλές<text:s/>που<text:s/>αφορούν<text:s/>σε<text:s/>εισοδήματα<text:s/>των<text:s/>Καθηγητών<text:s/>και<text:s/>υπηρετούντων<text:s/>λεκτόρων<text:s/>πλήρους<text:s/>απασχόλησης<text:s/>που<text:s/>αποκτήθηκαν<text:s/>από<text:s/>το<text:s/>έτος<text:s/>2019<text:s/>και<text:s/>εξής.</text:span></text:p>
      <text:h text:style-name="P85" text:outline-level="6"><text:span text:style-name="T85_1">Άρθρο<text:s/>7<text:s/></text:span></text:h>
      <text:h text:style-name="P86" text:outline-level="6"><text:span text:style-name="T86_1">Έκδοση<text:s/>πράξεων</text:span></text:h>
      <text:p text:style-name="P87"><text:span text:style-name="T87_1">προσδιορισμού<text:s/>οφειλών</text:span></text:p>
      <text:p text:style-name="P88"><text:span text:style-name="T88_1">για<text:s/>το<text:s/>έτος<text:s/>2019<text:s/>και<text:s/>εξής</text:span></text:p>
      <text:p text:style-name="P89"><text:span text:style-name="T89_1">1.</text:span><text:span text:style-name="T89_2"><text:s/>Η<text:s/>Επιτροπή<text:s/>Ερευνών<text:s/>και<text:s/>Διαχείρισης<text:s/>του<text:s/>Ε.Λ.Κ.Ε.,<text:s/>αφού<text:s/>λάβει<text:s/>υπόψη<text:s/>της<text:s/>τα<text:s/>φορολογικά<text:s/>στοιχεία<text:s/>που<text:s/>απέστειλε<text:s/>η<text:s/>Α.Α.Δ.Ε.<text:s/>ανά<text:s/>υπόχρεο<text:s/>και<text:s/>τις<text:s/>απόψεις<text:s/>αυτού,<text:s/>προσδιορίζει<text:s/>το<text:s/>ύψος<text:s/>του<text:s/>οφειλόμενου<text:s/>ποσού,<text:s/>σύμφωνα<text:s/>με<text:s/>τις<text:s/>διατάξεις<text:s/>της<text:s/>παρ.<text:s/>3<text:s/>του<text:s/>άρθρου<text:s/>23<text:s/>του<text:s/>ν.<text:s/>4009/2011<text:s/>και<text:s/>τις<text:s/>διατάξεις<text:s/>της<text:s/>παρούσας<text:s/>και<text:s/>εκδίδει<text:s/>την<text:s/>πράξη<text:s/>προσδιορισμού<text:s/>οφειλής.<text:s/>Η<text:s/>έκδοση<text:s/>της<text:s/>πράξης<text:s/>πραγματοποιείται<text:s/>εντός<text:s/>αποκλειστικής<text:s/>προθεσμίας<text:s/>τριάντα<text:s/>(30)<text:s/>ημερολογιακών<text:s/>ημερών<text:s/>από<text:s/>την<text:s/>ημερομηνία<text:s/>υποβολής<text:s/>των<text:s/>απόψεων<text:s/>του<text:s/>υπόχρεου,<text:s/>άλλως<text:s/>από<text:s/>την<text:s/>άπρακτη<text:s/>πάροδο<text:s/>της<text:s/>προθεσμίας<text:s/>υποβολής<text:s/>αυτών.</text:span></text:p>
      <text:p text:style-name="P90"><text:span text:style-name="T90_1">2.</text:span><text:span text:style-name="T90_2"><text:s/>Η<text:s/>πράξη<text:s/>προσδιορισμού<text:s/>οφειλής<text:s/>της<text:s/>παρ.<text:s/>1<text:s/>υπογράφεται<text:s/>από<text:s/>τον<text:s/>Πρόεδρο<text:s/>της<text:s/>Επιτροπής<text:s/>Ερευνών<text:s/>και<text:s/>Διαχείρισης<text:s/>του<text:s/>Ε.Λ.Κ.Ε.<text:s/>και<text:s/>περιλαμβάνει<text:s/>κατ’<text:s/>ελάχιστον<text:s/>τα<text:s/>ακόλουθα<text:s/>στοιχεία:</text:span></text:p>
      <text:p text:style-name="P91"><text:span text:style-name="T91_1">α)</text:span><text:span text:style-name="T91_2"><text:tab/></text:span><text:span text:style-name="T91_3">τα<text:s/>προσωπικά<text:s/>στοιχεία<text:s/>του<text:s/>υπόχρεου<text:s/>(ονοματεπώνυμο,<text:s/>πατρώνυμο,<text:s/>ιδιότητα,<text:s/>διεύθυνση<text:s/>κατοικίας,<text:s/>Α.Φ.Μ.<text:s/>και<text:s/>Δ.Ο.Υ.),</text:span></text:p>
      <text:p text:style-name="P92"><text:span text:style-name="T92_1">β)</text:span><text:span text:style-name="T92_2"><text:tab/></text:span><text:span text:style-name="T92_3">τον<text:s/>μοναδικό<text:s/>αριθμό<text:s/>της<text:s/>πράξης<text:s/>προσδιορισμού<text:s/>οφειλής<text:s/>και<text:s/>ημερομηνία<text:s/>έκδοσης,</text:span></text:p>
      <text:p text:style-name="P93"><text:span text:style-name="T93_1">γ)</text:span><text:span text:style-name="T93_2"><text:tab/></text:span><text:span text:style-name="T93_3">την<text:s/>ημερομηνία<text:s/>συνεδρίασης<text:s/>της<text:s/>Επιτροπής<text:s/>Ερευνών<text:s/>και<text:s/>Διαχείρισης<text:s/>κατά<text:s/>την<text:s/>οποία<text:s/>προσδιορίστηκε<text:s/>το<text:s/>ύψος<text:s/>του<text:s/>οφειλόμενου<text:s/>ποσού,</text:span></text:p>
      <text:p text:style-name="P94"><text:span text:style-name="T94_1">δ)</text:span><text:span text:style-name="T94_2"><text:tab/></text:span><text:span text:style-name="T94_3">το<text:s/>καθαρό<text:s/>εισόδημα<text:s/>από<text:s/>την<text:s/>άσκηση<text:s/>επιχειρηματικής<text:s/>δραστηριότητας<text:s/>ατομικώς<text:s/>κατά<text:s/>το<text:s/>έτος<text:s/>αναφοράς,<text:s/>όπως<text:s/>αυτό<text:s/>χορηγήθηκε<text:s/>από<text:s/>την<text:s/>Α.Α.Δ.Ε.,</text:span></text:p>
      <text:p text:style-name="P95"><text:span text:style-name="T95_1">ε)</text:span><text:span text:style-name="T95_2"><text:tab/></text:span><text:span text:style-name="T95_3">το<text:s/>εισόδημα<text:s/>από<text:s/>την<text:s/>άσκηση<text:s/>επιχειρηματικής<text:s/>δραστηριότητας<text:s/>μέσω<text:s/>εταιρείας<text:s/>(μερίσματα<text:s/>και<text:s/>διανομή<text:s/>κερδών)<text:s/>κατά<text:s/>το<text:s/>έτος<text:s/>αναφοράς,<text:s/>όπως<text:s/>χορηγήθηκε<text:s/>από<text:s/>την<text:s/>Α.Α.Δ.Ε.,</text:span></text:p>
      <text:p text:style-name="P96"><text:span text:style-name="T96_1">στ)</text:span><text:span text:style-name="T96_2"><text:tab/></text:span><text:span text:style-name="T96_3">το<text:s/>καθαρό<text:s/>εισόδημα<text:s/>από<text:s/>την<text:s/>άσκηση<text:s/>επιχειρηματικής<text:s/>δραστηριότητας<text:s/>ατομικώς<text:s/>κατά<text:s/>το<text:s/>έτος<text:s/>αναφοράς,<text:s/>το<text:s/>οποίο<text:s/>ελήφθη<text:s/>υπόψη<text:s/>ως<text:s/>βάση<text:s/>υπολογισμού<text:s/>μετά<text:s/>την<text:s/>υποβολή<text:s/>απόψεων<text:s/>του<text:s/>υπόχρεου,</text:span></text:p>
      <text:p text:style-name="P97"><text:span text:style-name="T97_1">ζ)</text:span><text:span text:style-name="T97_2"><text:tab/></text:span><text:span text:style-name="T97_3">το<text:s/>εισόδημα<text:s/>από<text:s/>την<text:s/>άσκηση<text:s/>επιχειρηματικής<text:s/>δραστηριότητας<text:s/>μέσω<text:s/>εταιρείας<text:s/>(μερίσματα<text:s/>και<text:s/>διανομή<text:s/>κερδών)<text:s/>κατά<text:s/>το<text:s/>έτος<text:s/>αναφοράς,<text:s/>τα<text:s/>οποίο<text:s/>ελήφθη<text:s/>υπόψη<text:s/>ως<text:s/>βάση<text:s/>υπολογισμού<text:s/>μετά<text:s/>την<text:s/>υποβολή<text:s/>απόψεων<text:s/>του<text:s/>υπόχρεου,</text:span></text:p>
      <text:p text:style-name="P98"><text:span text:style-name="T98_1">η)</text:span><text:span text:style-name="T98_2"><text:tab/></text:span><text:span text:style-name="T98_3">το<text:s/>οφειλόμενο<text:s/>ποσό<text:s/>για<text:s/>το<text:s/>έτος<text:s/>αναφοράς<text:s/>που<text:s/>αντιστοιχεί<text:s/>ανά<text:s/>κατηγορία<text:s/>εισοδήματος,</text:span></text:p>
      <text:p text:style-name="P99"><text:span text:style-name="T99_1">θ)</text:span><text:span text:style-name="T99_2"><text:tab/></text:span><text:span text:style-name="T99_3">τον<text:s/>αριθμό<text:s/>τραπεζικού<text:s/>λογαριασμού<text:s/>του<text:s/>Ε.Λ.Κ.Ε.<text:s/>του<text:s/>Α.Ε.Ι.,<text:s/>στον<text:s/>οποίο<text:s/>θα<text:s/>γίνει<text:s/>η<text:s/>καταβολή<text:s/>του<text:s/>οφειλόμενου<text:s/>ποσού,</text:span></text:p>
      <text:p text:style-name="P100"><text:span text:style-name="T100_1">ι)</text:span><text:span text:style-name="T100_2"><text:tab/></text:span><text:span text:style-name="T100_3">την<text:s/>αιτιολογία<text:s/>κατάθεσης,<text:s/>που<text:s/>θα<text:s/>πρέπει<text:s/>να<text:s/>δηλωθεί<text:s/>από<text:s/>τον<text:s/>υπόχρεο,<text:s/>κατά<text:s/>την<text:s/>εξόφληση<text:s/>του<text:s/>οφειλόμενου<text:s/>ποσού,</text:span></text:p>
      <text:p text:style-name="P101"><text:span text:style-name="T101_1">ια)</text:span><text:span text:style-name="T101_2"><text:tab/></text:span><text:span text:style-name="T101_3">την<text:s/>προθεσμία<text:s/>εξόφλησης<text:s/>σε<text:s/>περίπτωση<text:s/>εφάπαξ<text:s/>καταβολής,</text:span></text:p>
      <text:p text:style-name="P102"><text:span text:style-name="T102_1">ιβ)</text:span><text:span text:style-name="T102_2"><text:tab/></text:span><text:span text:style-name="T102_3">τη<text:s/>δυνατότητα<text:s/>ρύθμισης<text:s/>του<text:s/>οφειλόμενου<text:s/>ποσού<text:s/>και<text:s/>τμηματικής<text:s/>καταβολής<text:s/>αυτού<text:s/>κατόπιν<text:s/>υποβολής<text:s/>αιτήματος<text:s/>του<text:s/>υπόχρεου<text:s/>προς<text:s/>τον<text:s/>Ε.Λ.Κ.Ε.,</text:span></text:p>
      <text:p text:style-name="P103"><text:span text:style-name="T103_1">ιγ)</text:span><text:span text:style-name="T103_2"><text:tab/></text:span><text:span text:style-name="T103_3">τις<text:s/>συνέπειες<text:s/>από<text:s/>την<text:s/>μη<text:s/>εμπρόθεσμη<text:s/>εξόφληση<text:s/>του<text:s/>ποσού,</text:span></text:p>
      <text:p text:style-name="P104"><text:span text:style-name="T104_1">ιδ)</text:span><text:span text:style-name="T104_2"><text:tab/></text:span><text:span text:style-name="T104_3">τη<text:s/>δυνατότητα<text:s/>άσκησης<text:s/>ένστασης<text:s/>κατά<text:s/>της<text:s/>πράξης,<text:s/>την<text:s/>προθεσμία<text:s/>άσκησής<text:s/>της,<text:s/>καθώς<text:s/>και<text:s/>το<text:s/>αρμόδιο<text:s/>όργανο<text:s/>εξέτασής<text:s/>της.</text:span></text:p>
      <text:p text:style-name="P105"><text:span text:style-name="T105_1">3.</text:span><text:span text:style-name="T105_2"><text:s/>Η<text:s/>κοινοποίηση<text:s/>της<text:s/>πράξης<text:s/>προσδιορισμού<text:s/>οφειλής<text:s/>πραγματοποιείται<text:s/>με<text:s/>κάθε<text:s/>πρόσφορο<text:s/>τρόπο,<text:s/>σύμφωνα<text:s/>με<text:s/>την<text:s/>παρ.<text:s/>2<text:s/>του<text:s/>άρθρου<text:s/>19<text:s/>του<text:s/>ν.<text:s/>2690/1999<text:s/>(Α’<text:s/>45).<text:s/>Ενδεικτικά,<text:s/>ως<text:s/>πρόσφοροι<text:s/>αναφέρονται<text:s/>οι<text:s/>ακόλουθοι<text:s/>τρόποι<text:s/>κοινοποίησης:</text:span></text:p>
      <text:p text:style-name="P106"><text:span text:style-name="T106_1">α)</text:span><text:span text:style-name="T106_2"><text:tab/></text:span><text:span text:style-name="T106_3">μέσω<text:s/>ηλεκτρονικού<text:s/>ταχυδρομείου<text:s/>στο<text:s/>ιδρυματικό<text:s/>λογαριασμό<text:s/>ηλεκτρονικού<text:s/>ταχυδρομείου<text:s/>του<text:s/>υπόχρεου,<text:s/>β)<text:s/>με<text:s/>συστημένη<text:s/>επιστολή<text:s/>μέσω<text:s/>των<text:s/>Ελληνικών<text:s/>Ταχυδρομείων<text:s/>ή<text:s/>άλλη<text:s/>εταιρεία<text:s/>παροχής<text:s/>ταχυδρομικών<text:s/>υπηρεσιών,<text:s/>η<text:s/>οποία<text:s/>λειτουργεί<text:s/>νομίμως<text:s/>στην<text:s/>ημεδαπή<text:s/>και<text:s/>είναι<text:s/>εγγεγραμμένη<text:s/>στο<text:s/>Μητρώο<text:s/>Ταχυδρομικών<text:s/>Επιχειρήσεων<text:s/>της<text:s/>Εθνικής<text:s/>Επιτροπής<text:s/>Τηλεπικοινωνιών<text:s/>και<text:s/>Ταχυδρομείων,</text:span></text:p>
      <text:p text:style-name="P107"><text:span text:style-name="T107_1">γ)</text:span><text:span text:style-name="T107_2"><text:tab/></text:span><text:span text:style-name="T107_3">με<text:s/>παράδοση<text:s/>προς<text:s/>τον<text:s/>υπόχρεο<text:s/>από<text:s/>υπάλληλο<text:s/>του<text:s/>Α.Ε.Ι.</text:span></text:p>
      <text:p text:style-name="P108"><text:span text:style-name="T108_1">4.</text:span><text:span text:style-name="T108_2"><text:s/>Η<text:s/>εφάπαξ<text:s/>εξόφληση<text:s/>του<text:s/>οφειλόμενου<text:s/>ποσού<text:s/>πραγματοποιείται<text:s/>εντός<text:s/>αποκλειστικής<text:s/>προθεσμίας<text:s/>τριάντα<text:s/>(30)<text:s/>ημερολογιακών<text:s/>ημερών<text:s/>από<text:s/>την<text:s/>κοινοποίηση<text:s/>της<text:s/>πράξης<text:s/>προσδιορισμού<text:s/>οφειλής.<text:s/>Εάν<text:s/>ο<text:s/>υπόχρεος<text:s/>επιθυμεί<text:s/>να<text:s/>υποβάλει<text:s/>προς<text:s/>την<text:s/>Επιτροπή<text:s/>Ερευνών<text:s/>και<text:s/>Διαχείρισης<text:s/>του<text:s/>Ε.Λ.Κ.Ε.<text:s/>αίτημα<text:s/>ρύθμισης<text:s/>του<text:s/>οφειλόμενου<text:s/>ποσού<text:s/>περί<text:s/>τμηματικής<text:s/>καταβολής<text:s/>της<text:s/>οφειλής,<text:s/>το<text:s/>αίτημα<text:s/>υποβάλλεται<text:s/>εντός<text:s/>αποκλειστικής<text:s/>προθεσμίας<text:s/>δέκα<text:s/>(10)<text:s/>ημερών<text:s/>από<text:s/>την<text:s/>κοινοποίηση<text:s/>της<text:s/>πράξης<text:s/>προσδιορισμού<text:s/>οφειλής.<text:s/>Η<text:s/>Επιτροπή<text:s/>Ερευνών<text:s/>και<text:s/>Διαχείρισης<text:s/>του<text:s/>Ε.Λ.Κ.Ε.<text:s/>μετά<text:s/>την<text:s/>εξέταση<text:s/>του<text:s/>αιτήματος<text:s/>περί<text:s/>τμηματικής<text:s/>καταβολής<text:s/>εκδίδει<text:s/>το<text:s/>αργότερο<text:s/>εντός<text:s/>δεκαπέντε<text:s/>(15)<text:s/>ημερών<text:s/>νέα<text:s/>πράξη<text:s/>προσδιορισμού<text:s/>οφειλής<text:s/>στην<text:s/>οποία<text:s/>αναφέρονται<text:s/>πέραν<text:s/>των<text:s/>στοιχείων<text:s/>της<text:s/>παρ.<text:s/>2,<text:s/>ο<text:s/>συνολικός<text:s/>αριθμός<text:s/>των<text:s/>δόσεων,<text:s/>το<text:s/>οφειλόμενο<text:s/>ποσό<text:s/>ανά<text:s/>δόση<text:s/>και<text:s/>η<text:s/>ημερομηνία<text:s/>εξόφλησης<text:s/>κάθε<text:s/>δόσης.<text:s/>Οι<text:s/>δόσεις<text:s/>είναι<text:s/>μηνιαίες<text:s/>και<text:s/>ισόποσες<text:s/>και<text:s/>ο<text:s/>μέγιστος<text:s/>αριθμός<text:s/>αυτών<text:s/>δεν<text:s/>δύναται<text:s/>να<text:s/>υπερβαίνει<text:s/>τις<text:s/>δώδεκα<text:s/>(12),<text:s/>ενώ<text:s/>η<text:s/>καταληκτική<text:s/>ημερομηνία<text:s/>εξόφλησης<text:s/>της<text:s/>τελευταίας<text:s/>δόσης<text:s/>δεν<text:s/>μπορεί<text:s/>να<text:s/>υπερβαίνει<text:s/>την<text:s/>31η.12<text:s/>του<text:s/>επόμενου<text:s/>φορολογικού<text:s/>έτους,<text:s/>από<text:s/>το<text:s/>οποίο<text:s/>χορηγήθηκαν<text:s/>τα<text:s/>στοιχεία<text:s/>από<text:s/>την<text:s/>Α.Α.Δ.Ε.<text:s/>Κατά<text:s/>της<text:s/>πράξης<text:s/>προσδιορισμού<text:s/>οφειλής<text:s/>της<text:s/>Επιτροπής<text:s/>Ερευνών<text:s/>και<text:s/>Διαχείρισης<text:s/>του<text:s/>Ε.Λ.Κ.Ε.<text:s/>στην<text:s/>οποία<text:s/>περιλαμβάνεται<text:s/>ο<text:s/>αριθμός<text:s/>των<text:s/>δόσεων<text:s/>και<text:s/>η<text:s/>προθεσμία<text:s/>εξόφλησής<text:s/>τους<text:s/>δεν<text:s/>επιτρέπεται<text:s/>η<text:s/>υποβολή<text:s/>ένστασης,<text:s/>σύμφωνα<text:s/>με<text:s/>την<text:s/>περ.<text:s/>ιγ’<text:s/>της<text:s/>παρ.<text:s/>3<text:s/>του<text:s/>άρθρου<text:s/>23<text:s/>του<text:s/>ν.<text:s/>4009/2011.</text:span></text:p>
      <text:p text:style-name="P109"><text:span text:style-name="T109_1">5.</text:span><text:span text:style-name="T109_2"><text:s/>Μετά<text:s/>την<text:s/>εξόφληση<text:s/>του<text:s/>οφειλόμενου<text:s/>ποσού,<text:s/>η<text:s/>Μ.Ο.Δ.Υ.<text:s/>του<text:s/>Ε.Λ.Κ.Ε.<text:s/>εκδίδει<text:s/>βεβαίωση<text:s/>εξόφλησης<text:s/>του<text:s/>οφειλόμενου<text:s/>ποσού<text:s/>για<text:s/>φορολογική<text:s/>χρήση,<text:s/>η<text:s/>οποία<text:s/>αποστέλλεται<text:s/>ηλεκτρονικά<text:s/>προς<text:s/>τον<text:s/>υπόχρεο,<text:s/>καθώς<text:s/>το<text:s/>ποσό<text:s/>που<text:s/>καταβάλλεται<text:s/>εκπίπτει<text:s/>κατά<text:s/>το<text:s/>επόμενο<text:s/>φορολογικό<text:s/>έτος,<text:s/>σύμφωνα<text:s/>με<text:s/>την<text:s/>περ.<text:s/>ε’<text:s/>της<text:s/>παρ.<text:s/>3<text:s/>του<text:s/>άρθρου<text:s/>23<text:s/>του<text:s/>ν.<text:s/>4009/2011,<text:s/>με<text:s/>την<text:s/>επιφύλαξη<text:s/>των<text:s/>διατάξεων<text:s/>του<text:s/>Κώδικα<text:s/>Φορολογίας<text:s/>Εισοδήματος<text:s/>(Κ.Φ.Ε.).<text:s/>Ο<text:s/>υπόχρεος<text:s/>δύναται<text:s/>να<text:s/>ζητήσει<text:s/>οποτεδήποτε<text:s/>βεβαίωση<text:s/>εξόφλησης,<text:s/>εφόσον<text:s/>πληρούνται<text:s/>οι<text:s/>σχετικές<text:s/>προϋποθέσεις<text:s/>για<text:s/>κάθε<text:s/>νόμιμη<text:s/>χρήση.</text:span></text:p>
      <text:p text:style-name="P110"><text:span text:style-name="T110_1">6.</text:span><text:span text:style-name="T110_2"><text:s/>Η<text:s/>διαδικασία<text:s/>του<text:s/>παρόντος<text:s/>άρθρου<text:s/>εφαρμόζεται<text:s/>για<text:s/>τις<text:s/>οφειλές<text:s/>που<text:s/>αφορούν<text:s/>σε<text:s/>εισοδήματα<text:s/>των<text:s/>Καθηγητών<text:s/>και<text:s/>υπηρετούντων<text:s/>λεκτόρων<text:s/>πλήρους<text:s/>απασχόλησης<text:s/>που<text:s/>αποκτήθηκαν<text:s/>από<text:s/>το<text:s/>έτος<text:s/>2019<text:s/>και<text:s/>εξής.</text:span></text:p>
      <text:h text:style-name="P111" text:outline-level="6"><text:span text:style-name="T111_1">Άρθρο<text:s/>8</text:span></text:h>
      <text:p text:style-name="P112"><text:span text:style-name="T112_1">Ενέργειες<text:s/>του<text:s/>Ε.Λ.Κ.Ε.</text:span></text:p>
      <text:p text:style-name="P113"><text:span text:style-name="T113_1">σε<text:s/>περίπτωση<text:s/>μη<text:s/>εξόφλησης</text:span></text:p>
      <text:p text:style-name="P114"><text:span text:style-name="T114_1">Ο<text:s/>Π.Μ.Ο.Δ.Υ.<text:s/>του<text:s/>Ε.Λ.Κ.Ε.,<text:s/>στις<text:s/>περιπτώσεις<text:s/>που<text:s/>έχει<text:s/>παρέλθει<text:s/>η<text:s/>προθεσμία<text:s/>εμπρόθεσμης<text:s/>εξόφλησης<text:s/>του<text:s/>συνολικού<text:s/>οφειλόμενου<text:s/>ποσού<text:s/>ή<text:s/>δόσης,<text:s/>αν<text:s/>έχει<text:s/>επιλεγεί<text:s/>η<text:s/>τμηματική<text:s/>εξόφληση<text:s/>αυτού,<text:s/>συντάσσει<text:s/>και<text:s/>αποστέλλει<text:s/>στην<text:s/>αρμόδια<text:s/>Δημόσια<text:s/>Οικονομική<text:s/>Υπηρεσία<text:s/>(Δ.Ο.Υ.)<text:s/>του<text:s/>υπόχρεου,<text:s/>τα<text:s/>απαραίτητα<text:s/>δικαιολογητικά<text:s/>έγγραφα,<text:s/>σύμφωνα<text:s/>με<text:s/>τα<text:s/>οριζόμενα<text:s/>στο<text:s/>άρθρο<text:s/>55<text:s/>του<text:s/>π.δ.<text:s/>16/1989,<text:s/>όπως<text:s/>ισχύει,<text:s/>προκειμένου<text:s/>η<text:s/>Δ.Ο.Υ.<text:s/>να<text:s/>βεβαιώσει<text:s/>το<text:s/>οφειλόμενο<text:s/>ποσό<text:s/>και<text:s/>να<text:s/>επιδιώξει<text:s/>την<text:s/>είσπραξή<text:s/>του,<text:s/>σύμφωνα<text:s/>με<text:s/>την<text:s/>διαδικασία<text:s/>του<text:s/>Κ.Ε.Δ.Ε.</text:span></text:p>
      <text:h text:style-name="P115" text:outline-level="6"><text:span text:style-name="T115_1">Άρθρο<text:s/>9<text:s/></text:span></text:h>
      <text:h text:style-name="P116" text:outline-level="6"><text:span text:style-name="T116_1">Έκδοση<text:s/>πράξεων<text:s/>προσδιορισμού<text:s/>οφειλών<text:s/>για<text:s/>το<text:s/>έτος<text:s/>2018</text:span></text:h>
      <text:p text:style-name="P117"><text:span text:style-name="T117_1">1.</text:span><text:span text:style-name="T117_2"><text:s/>Η<text:s/>Μ.Ο.Δ.Υ.<text:s/>του<text:s/>Ε.Λ.Κ.Ε.,<text:s/>βάσει<text:s/>των<text:s/>στοιχείων<text:s/>που<text:s/>έχουν<text:s/>χορηγηθεί<text:s/>από<text:s/>την<text:s/>Α.Α.Δ.Ε.<text:s/>σύμφωνα<text:s/>με<text:s/>τα<text:s/>οριζόμενα<text:s/>της<text:s/>περ.<text:s/>α’<text:s/>της<text:s/>παρ.<text:s/>3<text:s/>του<text:s/>άρθρου<text:s/>3<text:s/>της<text:s/>υπό<text:s/>στοιχεία<text:s/>Φ.122.1/72/88553/Ζ2/3-6-2019<text:s/>κοινής<text:s/>απόφασης<text:s/>των<text:s/>Υπουργών<text:s/>Παιδείας,<text:s/>Έρευνας<text:s/>και<text:s/>Θρησκευμάτων<text:s/>και<text:s/>Οικονομικών<text:s/>και<text:s/>του<text:s/>Διοικητή<text:s/>της<text:s/>Ανεξάρτητης<text:s/>Αρχής<text:s/>Δημοσίων<text:s/>Εσόδων<text:s/>(Β’<text:s/>2271),<text:s/>ως<text:s/>ίσχυσε<text:s/>πριν<text:s/>την<text:s/>αντικατάστασή<text:s/>της<text:s/>με<text:s/>την<text:s/>παρούσα,<text:s/>αποστέλλει<text:s/>ενημέρωση<text:s/>προς<text:s/>τους<text:s/>υπόχρεους<text:s/>Καθηγητές<text:s/>και<text:s/>υπηρετούντες<text:s/>λέκτορες<text:s/>για<text:s/>το<text:s/>έτος<text:s/>2018<text:s/>εντός<text:s/>εξήντα<text:s/>(60)<text:s/>ημερών<text:s/>από<text:s/>την<text:s/>έκδοση<text:s/>της<text:s/>παρούσας<text:s/>απόφασης,<text:s/>σύμφωνα<text:s/>με<text:s/>τα<text:s/>οριζόμενα<text:s/>των<text:s/>παρ.<text:s/>1<text:s/>και<text:s/>2<text:s/>του<text:s/>άρθρου<text:s/>6<text:s/>και<text:s/>οι<text:s/>υπόχρεοι<text:s/>δύνανται<text:s/>να<text:s/>υποβάλουν<text:s/>τις<text:s/>απόψεις<text:s/>τους,<text:s/>σύμφωνα<text:s/>με<text:s/>τη<text:s/>διαδικασία<text:s/>της<text:s/>παρ.<text:s/>3<text:s/>του<text:s/>ίδιου<text:s/>άρθρου<text:s/>εντός<text:s/>τριάντα<text:s/>(30)<text:s/>ημερολογιακών<text:s/>ημερών<text:s/>από<text:s/>την<text:s/>ημερομηνία<text:s/>κοινοποίησης<text:s/>της<text:s/>σχετικής<text:s/>ενημέρωσης.</text:span></text:p>
      <text:p text:style-name="P118"><text:span text:style-name="T118_1">2.</text:span><text:span text:style-name="T118_2"><text:s/>Η<text:s/>Επιτροπή<text:s/>Ερευνών<text:s/>και<text:s/>Διαχείρισης<text:s/>του<text:s/>Ε.Λ.Κ.Ε.,<text:s/>αφού<text:s/>λάβει<text:s/>υπόψη<text:s/>της<text:s/>τα<text:s/>φορολογικά<text:s/>στοιχεία<text:s/>που<text:s/>απέστειλε<text:s/>η<text:s/>Α.Α.Δ.Ε.<text:s/>ανά<text:s/>υπόχρεο<text:s/>για<text:s/>το<text:s/>έτος<text:s/>2018<text:s/>και<text:s/>τις<text:s/>απόψεις<text:s/>του,<text:s/>προσδιορίζει<text:s/>το<text:s/>ύψος<text:s/>του<text:s/>οφειλόμενου<text:s/>ποσού,<text:s/>σύμφωνα<text:s/>με<text:s/>την<text:s/>παρ.<text:s/>3<text:s/>του<text:s/>άρθρου<text:s/>23<text:s/>του<text:s/>ν.<text:s/>4009/2011<text:s/>και<text:s/>τις<text:s/>διατάξεις<text:s/>της<text:s/>παρούσας<text:s/>και<text:s/>εκδίδει<text:s/>τη<text:s/>σχετική<text:s/>πράξη<text:s/>προσδιορισμού<text:s/>οφειλής.<text:s/>Η<text:s/>έκδοση<text:s/>της<text:s/>πράξης<text:s/>πραγματοποιείται<text:s/>εντός<text:s/>αποκλειστικής<text:s/>προθεσμίας<text:s/>εξήντα<text:s/>(60)<text:s/>ημερολογιακών<text:s/>ημερών<text:s/>από<text:s/>την<text:s/>ημερομηνία<text:s/>υποβολής<text:s/>των<text:s/>απόψεων<text:s/>του<text:s/>υπόχρεου,<text:s/>άλλως<text:s/>από<text:s/>την<text:s/>άπρακτη<text:s/>πάροδο<text:s/>της<text:s/>προθεσμίας<text:s/>υποβολής<text:s/>αυτών.</text:span></text:p>
      <text:p text:style-name="P119"><text:span text:style-name="T119_1">3.</text:span><text:span text:style-name="T119_2"><text:s/>Η<text:s/>εφάπαξ<text:s/>εξόφληση<text:s/>του<text:s/>οφειλόμενου<text:s/>ποσού<text:s/>πραγματοποιείται<text:s/>εντός<text:s/>αποκλειστικής<text:s/>προθεσμίας<text:s/>τριάντα<text:s/>(30)<text:s/>ημερολογιακών<text:s/>ημερών<text:s/>από<text:s/>την<text:s/>κοινοποίηση<text:s/>της<text:s/>πράξης<text:s/>προσδιορισμού<text:s/>οφειλής.<text:s/>Εάν<text:s/>ο<text:s/>υπόχρεος<text:s/>επιθυμεί<text:s/>να<text:s/>υποβάλει<text:s/>προς<text:s/>την<text:s/>Επιτροπή<text:s/>Ερευνών<text:s/>και<text:s/>Διαχείρισης<text:s/>του<text:s/>Ε.Λ.Κ.Ε.<text:s/>αίτημα<text:s/>ρύθμισης<text:s/>της<text:s/>οφειλής<text:s/>περί<text:s/>τμηματικής<text:s/>καταβολής<text:s/>της,<text:s/>το<text:s/>αίτημα<text:s/>υποβάλλεται<text:s/>εντός<text:s/>αποκλειστικής<text:s/>προθεσμίας<text:s/>δέκα<text:s/>(10)<text:s/>ημερών<text:s/>από<text:s/>την<text:s/>κοινοποίηση<text:s/>της<text:s/>πράξης<text:s/>προσδιορισμού<text:s/>οφειλής.</text:span></text:p>
      <text:p text:style-name="P120"><text:span text:style-name="T120_1">Η<text:s/>Επιτροπή<text:s/>Ερευνών<text:s/>και<text:s/>Διαχείρισης<text:s/>του<text:s/>Ε.Λ.Κ.Ε.<text:s/>μετά<text:s/>την<text:s/>εξέταση<text:s/>του<text:s/>αιτήματος<text:s/>περί<text:s/>τμηματικής<text:s/>καταβολής<text:s/>εκδίδει<text:s/>το<text:s/>αργότερο<text:s/>εντός<text:s/>δεκαπέντε<text:s/>(15)<text:s/>ημερών<text:s/>νέα<text:s/>πράξη<text:s/>προσδιορισμού<text:s/>οφειλής<text:s/>στην<text:s/>οποία<text:s/>αναφέρονται<text:s/>ο<text:s/>συνολικός<text:s/>αριθμός<text:s/>των<text:s/>δόσεων,<text:s/>το<text:s/>οφειλόμενο<text:s/>ποσό<text:s/>ανά<text:s/>δόση<text:s/>και<text:s/>η<text:s/>ημερομηνία<text:s/>εξόφλησης<text:s/>κάθε<text:s/>δόσης.<text:s/>Οι<text:s/>δόσεις<text:s/>είναι<text:s/>μηνιαίες<text:s/>και<text:s/>ισόποσες,<text:s/>ενώ<text:s/>ο<text:s/>ακριβής<text:s/>αριθμός<text:s/>των<text:s/>δόσεων<text:s/>καθορίζεται<text:s/>από<text:s/>την<text:s/>Επιτροπή<text:s/>Ερευνών<text:s/>και<text:s/>Διαχείρισης,<text:s/>έτσι<text:s/>ώστε<text:s/>η<text:s/>καταληκτική<text:s/>ημερομηνία<text:s/>εξόφλησης<text:s/>της<text:s/>τελευταίας<text:s/>δόσης<text:s/>να<text:s/>μην<text:s/>υπερβαίνει<text:s/>την<text:s/>31η.12.2021.</text:span></text:p>
      <text:p text:style-name="P121"><text:span text:style-name="T121_1">4.</text:span><text:span text:style-name="T121_2"><text:s/>Κατά<text:s/>τα<text:s/>λοιπά,<text:s/>ως<text:s/>προς<text:s/>τα<text:s/>στοιχεία<text:s/>που<text:s/>περιέχονται<text:s/>στις<text:s/>πράξεις<text:s/>προσδιορισμού<text:s/>οφειλής,<text:s/>τη<text:s/>διαδικασία<text:s/>έκδοσης<text:s/>και<text:s/>κοινοποίησης<text:s/>των<text:s/>πράξεων<text:s/>στους<text:s/>υπόχρεους,<text:s/>καθώς<text:s/>και<text:s/>τη<text:s/>διαδικασία<text:s/>βεβαίωσης<text:s/>των<text:s/>αντίστοιχων<text:s/>ποσών<text:s/>προς<text:s/>την<text:s/>αρμόδια<text:s/>Δ.Ο.Υ.,<text:s/>σε<text:s/>περίπτωση<text:s/>μη<text:s/>εμπρόθεσμης<text:s/>εξόφλησής<text:s/>τους,<text:s/>εφαρμόζονται<text:s/>τα<text:s/>άρθρα<text:s/>7<text:s/>και<text:s/>8.</text:span></text:p>
      <text:h text:style-name="P122" text:outline-level="6"><text:span text:style-name="T122_1">Άρθρο<text:s/>10<text:s/></text:span></text:h>
      <text:h text:style-name="P123" text:outline-level="6"><text:span text:style-name="T123_1">Έκδοση<text:s/>πράξεων<text:s/>προσδιορισμού<text:s/>οφειλών<text:s/>για<text:s/>το<text:s/>έτος<text:s/>1999</text:span></text:h>
      <text:p text:style-name="P124"><text:span text:style-name="T124_1">1.</text:span><text:span text:style-name="T124_2"><text:s/>Η<text:s/>Επιτροπή<text:s/>Ερευνών<text:s/>και<text:s/>Διαχείρισης<text:s/>του<text:s/>Ε.Λ.Κ.Ε.<text:s/>βάσει<text:s/>των<text:s/>στοιχείων<text:s/>που<text:s/>έχουν<text:s/>χορηγηθεί<text:s/>από<text:s/>την<text:s/>Α.Α.Δ.Ε.<text:s/>σύμφωνα<text:s/>με<text:s/>τα<text:s/>οριζόμενα<text:s/>της<text:s/>περ.<text:s/>β’<text:s/>της<text:s/>παρ.<text:s/>3<text:s/>του<text:s/>άρθρου<text:s/>3<text:s/>της<text:s/>υπό<text:s/>στοιχεία<text:s/>Φ.122.1/72/88553/Ζ2/3-6-2019<text:s/>κοινής<text:s/>απόφασης<text:s/>των<text:s/>Υπουργών<text:s/>Παιδείας,<text:s/>Έρευνας<text:s/>και<text:s/>Θρησκευμάτων<text:s/>και<text:s/>Οικονομικών<text:s/>και<text:s/>του<text:s/>Διοικητή<text:s/>της<text:s/>Ανεξάρτητης<text:s/>Αρχής<text:s/>Δημοσίων<text:s/>Εσόδων<text:s/>(Β’<text:s/>2271),<text:s/>ως<text:s/>ίσχυσε<text:s/>πριν<text:s/>την<text:s/>αντικατάστασή<text:s/>της<text:s/>με<text:s/>την<text:s/>παρούσα,<text:s/>προσδιορίζει<text:s/>το<text:s/>ύψος<text:s/>του<text:s/>οφειλόμενου<text:s/>ποσού<text:s/>και<text:s/>εκδίδει<text:s/>την<text:s/>πράξη<text:s/>προσδιορισμού<text:s/>οφειλής.<text:s/>Το<text:s/>ύψος<text:s/>της<text:s/>οφειλής<text:s/>προσδιορίζεται<text:s/>από<text:s/>το<text:s/>καθαρό<text:s/>εισόδημα<text:s/>του<text:s/>υπόχρεου<text:s/>από<text:s/>την<text:s/>άσκηση<text:s/>επιχειρηματικής<text:s/>δραστηριότητας<text:s/>ατομικώς,<text:s/>όπως<text:s/>αυτό<text:s/>χορηγήθηκε<text:s/>από<text:s/>την<text:s/>Α.Α.Δ.Ε.<text:s/>πολλαπλασιαζόμενο<text:s/>επί<text:s/>επτά<text:s/>τοις<text:s/>εκατό<text:s/>(7%).<text:s/>Εάν<text:s/>από<text:s/>τα<text:s/>τηρούμενα<text:s/>βιβλία<text:s/>και<text:s/>στοιχεία<text:s/>της<text:s/>Μ.Ο.Δ.Υ.<text:s/>του<text:s/>Ε.Λ.Κ.Ε.<text:s/>προκύπτει<text:s/>ότι<text:s/>ο<text:s/>υπόχρεος<text:s/>έχει<text:s/>ήδη<text:s/>καταβάλει<text:s/>προς<text:s/>τον<text:s/>Ε.Λ.Κ.Ε.<text:s/>ποσό<text:s/>που<text:s/>αντιστοιχεί<text:s/>στην<text:s/>υποχρέωση<text:s/>απόδοσης<text:s/>ποσοστού<text:s/>επί<text:s/>των<text:s/>εισοδημάτων<text:s/>του<text:s/>έτους<text:s/>1999<text:s/>που<text:s/>προέρχονται<text:s/>από<text:s/>την<text:s/>άσκηση<text:s/>επιχειρηματικής<text:s/>δραστηριότητας<text:s/>ατομικώς,<text:s/>αυτό<text:s/>αφαιρείται<text:s/>από<text:s/>το<text:s/>οφειλόμενο<text:s/>ποσό<text:s/>για<text:s/>το<text:s/>έτος<text:s/>1999.<text:s/>Εάν<text:s/>το<text:s/>καταβληθέν<text:s/>ποσό<text:s/>υπερβαίνει<text:s/>το<text:s/>προσδιοριζόμενο<text:s/>ποσό<text:s/>οφειλής<text:s/>για<text:s/>το<text:s/>1999,<text:s/>αυτό<text:s/>αφαιρείται<text:s/>από<text:s/>τις<text:s/>οφειλές<text:s/>που<text:s/>γεννήθηκαν<text:s/>από<text:s/>την<text:s/>ίδια<text:s/>υποχρέωση<text:s/>κατά<text:s/>τα<text:s/>έτη<text:s/>από<text:s/>2000<text:s/>έως<text:s/>2017,<text:s/>εφόσον<text:s/>είναι<text:s/>υπόχρεος<text:s/>κατά<text:s/>το<text:s/>διάστημα<text:s/>αυτό.</text:span></text:p>
      <text:p text:style-name="P125"><text:span text:style-name="T125_1">2.</text:span><text:span text:style-name="T125_2"><text:s/>Η<text:s/>έκδοση<text:s/>και<text:s/>κοινοποίηση<text:s/>της<text:s/>πράξης<text:s/>προς<text:s/>τους<text:s/>υπόχρεους<text:s/>για<text:s/>το<text:s/>έτος<text:s/>1999<text:s/>πραγματοποιείται<text:s/>το<text:s/>αργότερο<text:s/>έως<text:s/>την<text:s/>31η.12.2020.<text:s/>Κατά<text:s/>της<text:s/>πράξης<text:s/>προσδιορισμού<text:s/>οφειλής<text:s/>δύναται<text:s/>να<text:s/>ασκηθεί<text:s/>ένσταση<text:s/>εντός<text:s/>αποκλειστικής<text:s/>προθεσμίας<text:s/>τριάντα<text:s/>(30)<text:s/>ημερών<text:s/>από<text:s/>την<text:s/>ημερομηνία<text:s/>παραλαβής<text:s/>της<text:s/>πράξης<text:s/>προσδιορισμού.</text:span></text:p>
      <text:p text:style-name="P126"><text:span text:style-name="T126_1">3.</text:span><text:span text:style-name="T126_2"><text:s/>Η<text:s/>εφάπαξ<text:s/>εξόφληση<text:s/>του<text:s/>οφειλόμενου<text:s/>ποσού<text:s/>πραγματοποιείται<text:s/>εντός<text:s/>αποκλειστικής<text:s/>προθεσμίας<text:s/>τριάντα<text:s/>(30)<text:s/>ημερολογιακών<text:s/>ημερών<text:s/>από<text:s/>την<text:s/>κοινοποίηση<text:s/>της<text:s/>πράξης<text:s/>προσδιορισμού<text:s/>οφειλής.<text:s/>Ο<text:s/>υπόχρεος<text:s/>δύναται<text:s/>να<text:s/>υποβάλει<text:s/>αίτημα<text:s/>ρύθμισης<text:s/>για<text:s/>τμηματική<text:s/>καταβολή<text:s/>του<text:s/>οφειλόμενου<text:s/>ποσού<text:s/>του<text:s/>παρόντος<text:s/>άρθρου,<text:s/>με<text:s/>ανώτατο<text:s/>όριο<text:s/>δώδεκα<text:s/>(12)<text:s/>ισόποσες<text:s/>μηνιαίες<text:s/>δόσεις.</text:span></text:p>
      <text:p text:style-name="P127"><text:span text:style-name="T127_1">4.</text:span><text:span text:style-name="T127_2"><text:s/>Κατά<text:s/>τα<text:s/>λοιπά,<text:s/>ως<text:s/>προς<text:s/>τα<text:s/>στοιχεία<text:s/>που<text:s/>περιέχονται<text:s/>στις<text:s/>πράξεις<text:s/>προσδιορισμού<text:s/>οφειλής,<text:s/>τη<text:s/>διαδικασία<text:s/>έκδοσης<text:s/>και<text:s/>κοινοποίησης<text:s/>των<text:s/>πράξεων<text:s/>προσδιορισμού<text:s/>οφειλής<text:s/>στους<text:s/>υπόχρεους,<text:s/>καθώς<text:s/>και<text:s/>τη<text:s/>διαδικασία<text:s/>εξόφλησης,<text:s/>ρύθμισης<text:s/>και<text:s/>βεβαίωσης<text:s/>των<text:s/>αντίστοιχων<text:s/>ποσών<text:s/>προς<text:s/>την<text:s/>αρμόδια<text:s/>Δ.Ο.Υ.<text:s/>εφαρμόζονται<text:s/>αναλογικά<text:s/>το<text:s/>άρθρο<text:s/>7,<text:s/>πλην<text:s/>των<text:s/>περ.<text:s/>ε’,<text:s/>στ’<text:s/>και<text:s/>ζ’<text:s/>της<text:s/>παρ.<text:s/>2,<text:s/>και<text:s/>το<text:s/>άρθρο<text:s/>8,<text:s/>κατά<text:s/>το<text:s/>μέτρο<text:s/>που<text:s/>δεν<text:s/>έρχονται<text:s/>σε<text:s/>αντίθεση<text:s/>με<text:s/>το<text:s/>περιεχόμενο<text:s/>του<text:s/>παρόντος.</text:span></text:p>
      <text:h text:style-name="P128" text:outline-level="6"><text:span text:style-name="T128_1">Άρθρο<text:s/>11<text:s/></text:span></text:h>
      <text:h text:style-name="P129" text:outline-level="6"><text:span text:style-name="T129_1">Έκδοση<text:s/>πράξεων<text:s/>προσδιορισμού<text:s/>οφειλών<text:s/>παρελθόντων<text:s/>ετών<text:s/>(2000<text:s/>έως<text:s/>2017)<text:s/>για<text:s/>την<text:s/>άσκηση<text:s/>επιχειρηματικής<text:s/>δραστηριότητας<text:s/>ατομικώς</text:span></text:h>
      <text:p text:style-name="P130"><text:span text:style-name="T130_1">1.</text:span><text:span text:style-name="T130_2"><text:s/>Ο<text:s/>προσδιορισμός<text:s/>του<text:s/>ύψους<text:s/>του<text:s/>οφειλόμενου<text:s/>ποσού<text:s/>για<text:s/>τα<text:s/>παρελθόντα<text:s/>έτη<text:s/>από<text:s/>την<text:s/>άσκηση<text:s/>επιχειρηματικής<text:s/>δραστηριότητας<text:s/>ατομικώς<text:s/>(άσκηση<text:s/>ελευθέριου<text:s/>επαγγέλματος)<text:s/>κατά<text:s/>την<text:s/>περίοδο<text:s/>2000<text:s/>έως<text:s/>2017<text:s/>προκύπτει<text:s/>από<text:s/>το<text:s/>άθροισμα<text:s/>των<text:s/>οφειλών<text:s/>κάθε<text:s/>έτους,<text:s/>αφαιρουμένου<text:s/>του<text:s/>συνολικού<text:s/>ποσού<text:s/>που<text:s/>έχει<text:s/>καταβληθεί<text:s/>από<text:s/>τον<text:s/>υπόχρεο<text:s/>προς<text:s/>τον<text:s/>Ε.Λ.Κ.Ε.<text:s/>για<text:s/>την<text:s/>ίδια<text:s/>αιτία<text:s/>κατά<text:s/>τα<text:s/>έτη<text:s/>αυτά.<text:s/>Το<text:s/>οφειλόμενο<text:s/>ποσό<text:s/>ανά<text:s/>έτος<text:s/>προσδιορίζεται<text:s/>από<text:s/>το<text:s/>ύψος<text:s/>του<text:s/>καθαρού<text:s/>εισοδήματος<text:s/>κάθε<text:s/>έτους<text:s/>από<text:s/>την<text:s/>άσκηση<text:s/>επιχειρηματικής<text:s/>δραστηριότητας<text:s/>ατομικώς<text:s/>(ελευθέριο<text:s/>επάγγελμα)<text:s/>πολλαπλασιαζόμενο<text:s/>επί<text:s/>του<text:s/>ποσοστού<text:s/>επτά<text:s/>τοις<text:s/>εκατό<text:s/>(7%).</text:span></text:p>
      <text:p text:style-name="P131"><text:span text:style-name="T131_1">2.</text:span><text:span text:style-name="T131_2"><text:s/>Η<text:s/>Μ.Ο.Δ.Υ.<text:s/>του<text:s/>Ε.Λ.Κ.Ε.<text:s/>βάσει<text:s/>των<text:s/>φορολογικών<text:s/>στοιχείων<text:s/>που<text:s/>έχουν<text:s/>χορηγηθεί<text:s/>από<text:s/>την<text:s/>Α.Α.Δ.Ε.<text:s/>ανά<text:s/>υπόχρεο<text:s/>για<text:s/>τα<text:s/>παρελθόντα<text:s/>έτη<text:s/>σύμφωνα<text:s/>με<text:s/>τα<text:s/>οριζόμενα<text:s/>της<text:s/>περ.<text:s/>β’<text:s/>της<text:s/>παρ.<text:s/>3<text:s/>του<text:s/>άρθρου<text:s/>3<text:s/>της<text:s/>υπό<text:s/>στοιχεία<text:s/>Φ.122.1/72/88553/Ζ2/3-6-2019<text:s/>κοινής<text:s/>απόφασης<text:s/>των<text:s/>Υπουργών<text:s/>Παιδείας,<text:s/>Έρευνας<text:s/>και<text:s/>Θρησκευμάτων<text:s/>και<text:s/>Οικονομικών<text:s/>και<text:s/>του<text:s/>Διοικητή<text:s/>της<text:s/>Ανεξάρτητης<text:s/>Αρχής<text:s/>Δημοσίων<text:s/>Εσόδων<text:s/>(Β’<text:s/>2271),<text:s/>ως<text:s/>ίσχυσε<text:s/>πριν<text:s/>την<text:s/>αντικατάστασή<text:s/>της<text:s/>με<text:s/>την<text:s/>παρούσα,<text:s/>αποστέλλει<text:s/>έγγραφο<text:s/>ενημέρωσης<text:s/>προς<text:s/>όλους<text:s/>τους<text:s/>υπόχρεους<text:s/>για<text:s/>τις<text:s/>οφειλές<text:s/>που<text:s/>προκύπτουν<text:s/>από<text:s/>την<text:s/>άσκηση<text:s/>επιχειρηματικής<text:s/>δραστηριότητας<text:s/>ατομικώς<text:s/>κατά<text:s/>την<text:s/>χρονική<text:s/>περίοδο<text:s/>από<text:s/>1-1-2000<text:s/>έως<text:s/>31-12-2017,<text:s/>αφαιρουμένων<text:s/>των<text:s/>ποσών<text:s/>που<text:s/>τυχόν<text:s/>ήδη<text:s/>έχουν<text:s/>καταβληθεί<text:s/>προς<text:s/>τον<text:s/>Ε.Λ.Κ.Ε.<text:s/>από<text:s/>την<text:s/>ίδια<text:s/>αιτία.<text:s/>Η<text:s/>ενημέρωση<text:s/>των<text:s/>υπόχρεων<text:s/>ολοκληρώνεται<text:s/>το<text:s/>αργότερο<text:s/>έως<text:s/>την<text:s/>31η.3.2021.<text:s/>Η<text:s/>κοινοποίηση<text:s/>της<text:s/>έγγραφη<text:s/>ενημέρωση<text:s/>των<text:s/>υπόχρεων,<text:s/>οι<text:s/>οποίοι<text:s/>δεν<text:s/>αποτελούν<text:s/>πλέον<text:s/>προσωπικό<text:s/>των<text:s/>Α.Ε.Ι.<text:s/>για<text:s/>οιονδήποτε<text:s/>λόγο<text:s/>(αφυπηρέτηση,<text:s/>παραίτηση,<text:s/>κ.λπ.),<text:s/>πραγματοποιείται<text:s/>είτε<text:s/>μέσω<text:s/>συστημένης<text:s/>επιστολής,<text:s/>είτε<text:s/>μέσω<text:s/>κατ’<text:s/>οίκον<text:s/>παράδοσης<text:s/>από<text:s/>υπάλληλο<text:s/>του<text:s/>Α.Ε.Ι.</text:span></text:p>
      <text:p text:style-name="P132"><text:span text:style-name="T132_1">3.</text:span><text:span text:style-name="T132_2"><text:s/>Οι<text:s/>υπόχρεοι<text:s/>δύνανται<text:s/>να<text:s/>υποβάλουν<text:s/>εγγράφως<text:s/>τις<text:s/>απόψεις<text:s/>τους<text:s/>προς<text:s/>τη<text:s/>Μ.Ο.Δ.Υ.<text:s/>του<text:s/>Ε.Λ.Κ.Ε.,<text:s/>σύμφωνα<text:s/>με<text:s/>τη<text:s/>διαδικασία<text:s/>του<text:s/>άρθρου<text:s/>6<text:s/>εντός<text:s/>εξήντα<text:s/>(60)<text:s/>ημερολογιακών<text:s/>ημερών<text:s/>από<text:s/>την<text:s/>κοινοποίηση<text:s/>της<text:s/>ενημέρωσης.</text:span></text:p>
      <text:p text:style-name="P133"><text:span text:style-name="T133_1">4.</text:span><text:span text:style-name="T133_2"><text:s/>Η<text:s/>Επιτροπή<text:s/>Ερευνών<text:s/>και<text:s/>Διαχείρισης<text:s/>του<text:s/>Ε.Λ.Κ.Ε.,<text:s/>αφού<text:s/>λάβει<text:s/>υπόψη<text:s/>της<text:s/>τα<text:s/>φορολογικά<text:s/>στοιχεία<text:s/>που<text:s/>απέστειλε<text:s/>η<text:s/>Α.Α.Δ.Ε.<text:s/>ανά<text:s/>υπόχρεο<text:s/>για<text:s/>τα<text:s/>έτη<text:s/>2000<text:s/>έως<text:s/>2017,<text:s/>τις<text:s/>απόψεις<text:s/>του<text:s/>και<text:s/>το<text:s/>ποσό<text:s/>που<text:s/>τυχόν<text:s/>είχε<text:s/>ήδη<text:s/>καταβάλει<text:s/>προς<text:s/>τον<text:s/>Ε.Λ.Κ.Ε.<text:s/>για<text:s/>τις<text:s/>οφειλές<text:s/>που<text:s/>γεννήθηκαν<text:s/>κατά<text:s/>τα<text:s/>έτη<text:s/>αυτά,<text:s/>προσδιορίζει<text:s/>το<text:s/>ύψος<text:s/>του<text:s/>οφειλόμενου<text:s/>ποσού,<text:s/>σύμφωνα<text:s/>με<text:s/>την<text:s/>παρ.<text:s/>3<text:s/>του<text:s/>άρθρου<text:s/>23<text:s/>του<text:s/>ν.<text:s/>4009/2011<text:s/>και<text:s/>τις<text:s/>διατάξεις<text:s/>της<text:s/>παρούσας<text:s/>και<text:s/>εκδίδει<text:s/>την<text:s/>πράξη<text:s/>προσδιορισμού<text:s/>οφειλής.<text:s/>Η<text:s/>έκδοση<text:s/>της<text:s/>πράξης<text:s/>προσδιορισμού<text:s/>οφειλής<text:s/>πραγματοποιείται<text:s/>εντός<text:s/>αποκλειστικής<text:s/>προθεσμίας<text:s/>ενενήντα<text:s/>(90)<text:s/>ημερολογιακών<text:s/>ημερών<text:s/>από<text:s/>την<text:s/>ημερομηνία<text:s/>υποβολής<text:s/>των<text:s/>απόψεων<text:s/>του<text:s/>υπόχρεου,<text:s/>άλλως<text:s/>από<text:s/>την<text:s/>άπρακτη<text:s/>πάροδο<text:s/>της<text:s/>προθεσμίας<text:s/>υποβολής<text:s/>αυτών.</text:span></text:p>
      <text:p text:style-name="P134"><text:span text:style-name="T134_1">5.</text:span><text:span text:style-name="T134_2"><text:s/>Η<text:s/>πράξη<text:s/>προσδιορισμού<text:s/>οφειλής<text:s/>υπογράφεται<text:s/>από<text:s/>τον<text:s/>Πρόεδρο<text:s/>της<text:s/>Επιτροπής<text:s/>Ερευνών<text:s/>και<text:s/>Διαχείρισης<text:s/>του<text:s/>Ε.Λ.Κ.Ε.<text:s/>και<text:s/>περιλαμβάνει<text:s/>κατ’<text:s/>ελάχιστον<text:s/>τα<text:s/>ακόλουθα<text:s/>στοιχεία:</text:span></text:p>
      <text:p text:style-name="P135"><text:span text:style-name="T135_1">α)</text:span><text:span text:style-name="T135_2"><text:tab/></text:span><text:span text:style-name="T135_3">τα<text:s/>προσωπικά<text:s/>στοιχεία<text:s/>του<text:s/>υπόχρεου<text:s/>(ονοματεπώνυμο,<text:s/>πατρώνυμο,<text:s/>ιδιότητα,<text:s/>διεύθυνση<text:s/>κατοικίας,<text:s/>Α.Φ.Μ.<text:s/>και<text:s/>Δ.Ο.Υ.),</text:span></text:p>
      <text:p text:style-name="P136"><text:span text:style-name="T136_1">β)</text:span><text:span text:style-name="T136_2"><text:tab/></text:span><text:span text:style-name="T136_3">τον<text:s/>μοναδικό<text:s/>αριθμό<text:s/>της<text:s/>πράξης<text:s/>προσδιορισμού<text:s/>οφειλής<text:s/>και<text:s/>ημερομηνία<text:s/>έκδοσης,</text:span></text:p>
      <text:p text:style-name="P137"><text:span text:style-name="T137_1">γ)</text:span><text:span text:style-name="T137_2"><text:tab/></text:span><text:span text:style-name="T137_3">την<text:s/>ημερομηνία<text:s/>συνεδρίασης<text:s/>της<text:s/>Επιτροπής<text:s/>Ερευνών<text:s/>και<text:s/>Διαχείρισης<text:s/>κατά<text:s/>την<text:s/>οποία<text:s/>προσδιορίστηκε<text:s/>το<text:s/>ύψος<text:s/>του<text:s/>οφειλόμενου<text:s/>ποσού<text:s/>των<text:s/>ετών<text:s/>2000<text:s/>έως<text:s/>2017,</text:span></text:p>
      <text:p text:style-name="P138"><text:span text:style-name="T138_1">δ)</text:span><text:span text:style-name="T138_2"><text:tab/></text:span><text:span text:style-name="T138_3">το<text:s/>καθαρό<text:s/>εισόδημα<text:s/>από<text:s/>την<text:s/>άσκηση<text:s/>επιχειρηματικής<text:s/>δραστηριότητας<text:s/>(ατομικά)<text:s/>ανά<text:s/>έτος,<text:s/>όπως<text:s/>αυτό<text:s/>χορηγήθηκε<text:s/>από<text:s/>την<text:s/>Α.Α.Δ.Ε.,</text:span></text:p>
      <text:p text:style-name="P139"><text:span text:style-name="T139_1">ε)</text:span><text:span text:style-name="T139_2"><text:tab/></text:span><text:span text:style-name="T139_3">το<text:s/>καθαρό<text:s/>εισόδημα<text:s/>από<text:s/>την<text:s/>άσκηση<text:s/>επιχειρηματικής<text:s/>δραστηριότητας<text:s/>(ατομικώς)<text:s/>ανά<text:s/>έτος,<text:s/>το<text:s/>οποίο<text:s/>ελήφθη<text:s/>υπόψη<text:s/>ως<text:s/>βάση<text:s/>υπολογισμού<text:s/>μετά<text:s/>την<text:s/>υποβολή<text:s/>απόψεων<text:s/>του<text:s/>υπόχρεου,</text:span></text:p>
      <text:p text:style-name="P140"><text:span text:style-name="T140_1">στ)</text:span><text:span text:style-name="T140_2"><text:tab/></text:span><text:span text:style-name="T140_3">το<text:s/>οφειλόμενο<text:s/>ποσό<text:s/>ανά<text:s/>έτος<text:s/>που<text:s/>αντιστοιχεί<text:s/>στο<text:s/>εισόδημα<text:s/>της<text:s/>περ.<text:s/>ε’,<text:s/>πολλαπλασιαζόμενο<text:s/>επί<text:s/>του<text:s/>ποσοστού<text:s/>επτά<text:s/>τοις<text:s/>εκατό<text:s/>(7%),</text:span></text:p>
      <text:p text:style-name="P141"><text:span text:style-name="T141_1">ζ)</text:span><text:span text:style-name="T141_2"><text:tab/></text:span><text:span text:style-name="T141_3">το<text:s/>άθροισμα<text:s/>των<text:s/>οφειλομένων<text:s/>ποσών<text:s/>για<text:s/>τα<text:s/>παρελθόντα<text:s/>έτη<text:s/>2000<text:s/>έως<text:s/>2017,</text:span></text:p>
      <text:p text:style-name="P142"><text:span text:style-name="T142_1">η)</text:span><text:span text:style-name="T142_2"><text:tab/></text:span><text:span text:style-name="T142_3">το<text:s/>συνολικό<text:s/>ποσό<text:s/>που<text:s/>έχει<text:s/>καταβληθεί<text:s/>από<text:s/>τον<text:s/>υπόχρεο<text:s/>προς<text:s/>τον<text:s/>Ε.Λ.Κ.Ε.<text:s/>έως<text:s/>την<text:s/>έκδοση<text:s/>της<text:s/>πράξης<text:s/>προσδιορισμού<text:s/>οφειλής<text:s/>για<text:s/>οφειλές<text:s/>που<text:s/>γεννήθηκαν<text:s/>κατά<text:s/>τα<text:s/>έτη<text:s/>2000<text:s/>έως<text:s/>2017,<text:s/>καθώς<text:s/>και<text:s/>τυχόν<text:s/>υπόλοιπο<text:s/>από<text:s/>το<text:s/>έτος<text:s/>1999,</text:span></text:p>
      <text:p text:style-name="P143"><text:span text:style-name="T143_1">θ)</text:span><text:span text:style-name="T143_2"><text:tab/></text:span><text:span text:style-name="T143_3">το<text:s/>τελικό<text:s/>οφειλόμενο<text:s/>ποσό,<text:s/>το<text:s/>οποίο<text:s/>ο<text:s/>υπόχρεος<text:s/>οφείλει<text:s/>να<text:s/>καταβάλει<text:s/>προς<text:s/>τον<text:s/>Ε.Λ.Κ.Ε.<text:s/>για<text:s/>την<text:s/>άσκηση<text:s/>επιχειρηματικής<text:s/>δραστηριότητας<text:s/>ατομικώς<text:s/>κατά<text:s/>τα<text:s/>παρελθόντα<text:s/>έτη<text:s/>(2000<text:s/>έως<text:s/>2017),</text:span></text:p>
      <text:p text:style-name="P144"><text:span text:style-name="T144_1">ι)</text:span><text:span text:style-name="T144_2"><text:tab/></text:span><text:span text:style-name="T144_3">τον<text:s/>αριθμό<text:s/>τραπεζικού<text:s/>λογαριασμού<text:s/>του<text:s/>Ε.Λ.Κ.Ε.<text:s/>του<text:s/>Α.Ε.Ι.<text:s/>στον<text:s/>οποίο<text:s/>θα<text:s/>γίνει<text:s/>η<text:s/>καταβολή<text:s/>του<text:s/>οφειλόμενου<text:s/>ποσού,</text:span></text:p>
      <text:p text:style-name="P145"><text:span text:style-name="T145_1">ια)</text:span><text:span text:style-name="T145_2"><text:tab/></text:span><text:span text:style-name="T145_3">την<text:s/>αιτιολογία<text:s/>κατάθεσης,<text:s/>που<text:s/>θα<text:s/>πρέπει<text:s/>να<text:s/>δηλωθεί<text:s/>από<text:s/>τον<text:s/>υπόχρεο,<text:s/>κατά<text:s/>την<text:s/>καταβολή<text:s/>του<text:s/>οφειλόμενου<text:s/>ποσού,</text:span></text:p>
      <text:p text:style-name="P146"><text:span text:style-name="T146_1">ιβ)</text:span><text:span text:style-name="T146_2"><text:tab/></text:span><text:span text:style-name="T146_3">την<text:s/>προθεσμία<text:s/>εφάπαξ<text:s/>εξόφλησης,<text:s/>η<text:s/>οποία<text:s/>ανέρχεται<text:s/>σε<text:s/>τριάντα<text:s/>(30)<text:s/>ημερολογιακές<text:s/>ημέρες,</text:span></text:p>
      <text:p text:style-name="P147"><text:span text:style-name="T147_1">ιγ)</text:span><text:span text:style-name="T147_2"><text:tab/></text:span><text:span text:style-name="T147_3">τη<text:s/>δυνατότητα<text:s/>ρύθμισης<text:s/>του<text:s/>οφειλόμενου<text:s/>ποσού<text:s/>και<text:s/>τμηματικής<text:s/>καταβολής<text:s/>αυτού<text:s/>σε<text:s/>ισόποσες<text:s/>μηνιαίες<text:s/>δόσεις,<text:s/>κατόπιν<text:s/>υποβολής<text:s/>αιτήματος<text:s/>του<text:s/>υπόχρεου<text:s/>προς<text:s/>τον<text:s/>Ε.Λ.Κ.Ε.,</text:span></text:p>
      <text:p text:style-name="P148"><text:span text:style-name="T148_1">ιδ)</text:span><text:span text:style-name="T148_2"><text:tab/></text:span><text:span text:style-name="T148_3">τις<text:s/>συνέπειες<text:s/>από<text:s/>την<text:s/>μη<text:s/>εμπρόθεσμη<text:s/>καταβολή<text:s/>του<text:s/>οφειλόμενου<text:s/>ποσού,</text:span></text:p>
      <text:p text:style-name="P149"><text:span text:style-name="T149_1">ιε)</text:span><text:span text:style-name="T149_2"><text:tab/></text:span><text:span text:style-name="T149_3">τη<text:s/>δυνατότητα<text:s/>άσκησης<text:s/>ένστασης<text:s/>κατά<text:s/>της<text:s/>πράξης,<text:s/>την<text:s/>προθεσμία<text:s/>άσκησής<text:s/>της,<text:s/>καθώς<text:s/>και<text:s/>το<text:s/>αρμόδιο<text:s/>όργανο<text:s/>εξέτασής<text:s/>της.</text:span></text:p>
      <text:p text:style-name="P150"><text:span text:style-name="T150_1">6.</text:span><text:span text:style-name="T150_2"><text:s/>Η<text:s/>εφάπαξ<text:s/>εξόφληση<text:s/>του<text:s/>οφειλόμενου<text:s/>ποσού<text:s/>πραγματοποιείται<text:s/>εντός<text:s/>αποκλειστικής<text:s/>προθεσμίας<text:s/>τριάντα<text:s/>(30)<text:s/>ημερολογιακών<text:s/>ημερών<text:s/>από<text:s/>την<text:s/>κοινοποίηση<text:s/>της<text:s/>πράξης<text:s/>προσδιορισμού<text:s/>οφειλής.<text:s/>Ο<text:s/>υπόχρεος<text:s/>δύναται<text:s/>να<text:s/>υποβάλει<text:s/>αίτημα<text:s/>ρύθμισης<text:s/>της<text:s/>οφειλής<text:s/>και<text:s/>τμηματικής<text:s/>καταβολής<text:s/>εντός<text:s/>αποκλειστικής<text:s/>προθεσμίας<text:s/>δέκα<text:s/>(10)<text:s/>ημερών<text:s/>από<text:s/>την<text:s/>κοινοποίηση<text:s/>της<text:s/>πράξης<text:s/>προσδιορισμού<text:s/>οφειλής,<text:s/>συνοδευόμενο<text:s/>από<text:s/>αντίγραφο<text:s/>της<text:s/>φορολογικής<text:s/>δήλωσης<text:s/>του<text:s/>τελευταίου<text:s/>φορολογικού<text:s/>έτους.<text:s/>Οι<text:s/>δόσεις<text:s/>είναι<text:s/>ισόποσες<text:s/>και<text:s/>μηνιαίες,<text:s/>ενώ<text:s/>ο<text:s/>μέγιστος<text:s/>αριθμός<text:s/>αυτών<text:s/>ανέρχεται<text:s/>κατ’<text:s/>ανώτατο<text:s/>όριο<text:s/>στο<text:s/>λόγο<text:s/>του<text:s/>συνολικού<text:s/>οφειλόμενου<text:s/>ποσού<text:s/>της<text:s/>περ.<text:s/>θ’<text:s/>της<text:s/>παρ.<text:s/>5<text:s/>προς<text:s/>το<text:s/>ένα<text:s/>δωδέκατο<text:s/>(1/12)<text:s/>του<text:s/>ακαθάριστου<text:s/>μηνιαίου<text:s/>εισοδήματος<text:s/>του<text:s/>τελευταίου<text:s/>φορολογικού<text:s/>έτους<text:s/>του<text:s/>υπόχρεου.<text:s/>Ως<text:s/>ακαθάριστο<text:s/>μηνιαίο<text:s/>εισόδημα<text:s/>λαμβάνεται<text:s/>υπόψη<text:s/>το<text:s/>συνολικό<text:s/>ακαθάριστο<text:s/>εισόδημα<text:s/>του<text:s/>υπόχρεου<text:s/>(από<text:s/>κάθε<text:s/>πηγή<text:s/>εισοδήματος)<text:s/>διαιρούμενο<text:s/>με<text:s/>τον<text:s/>αριθμό<text:s/>δώδεκα<text:s/>(12).<text:s/>Ο<text:s/>αριθμός<text:s/>των<text:s/>δόσεων<text:s/>δε<text:s/>δύναται<text:s/>να<text:s/>υπερβαίνει<text:s/>τις<text:s/>διακόσιες<text:s/>σαράντα<text:s/>(240).</text:span></text:p>
      <text:p text:style-name="P151"><text:span text:style-name="T151_1">7.</text:span><text:span text:style-name="T151_2"><text:s/>Η<text:s/>Επιτροπή<text:s/>Ερευνών<text:s/>και<text:s/>Διαχείρισης<text:s/>του<text:s/>Ε.Λ.Κ.Ε.<text:s/>μετά<text:s/>την<text:s/>εξέταση<text:s/>του<text:s/>αιτήματος<text:s/>περί<text:s/>τμηματικής<text:s/>καταβολής<text:s/>εκδίδει<text:s/>το<text:s/>αργότερο<text:s/>εντός<text:s/>μηνός<text:s/>νέα<text:s/>πράξη<text:s/>προσδιορισμού<text:s/>οφειλής<text:s/>στην<text:s/>οποία<text:s/>αναφέρονται<text:s/>πέραν<text:s/>των<text:s/>στοιχείων<text:s/>της<text:s/>παρ.<text:s/>5,<text:s/>ο<text:s/>συνολικός<text:s/>αριθμός<text:s/>των<text:s/>δόσεων,<text:s/>το<text:s/>οφειλόμενο<text:s/>ποσό<text:s/>ανά<text:s/>δόση<text:s/>και<text:s/>η<text:s/>ημερομηνία<text:s/>εξόφλησης<text:s/>κάθε<text:s/>δόσης.<text:s/>Κατά<text:s/>της<text:s/>πράξης<text:s/>προσδιορισμού<text:s/>οφειλής<text:s/>της<text:s/>Επιτροπής<text:s/>Ερευνών<text:s/>και<text:s/>Διαχείρισης<text:s/>του<text:s/>Ε.Λ.Κ.Ε.<text:s/>στην<text:s/>οποία<text:s/>περιλαμβάνεται<text:s/>ο<text:s/>αριθμός<text:s/>των<text:s/>δόσεων<text:s/>και<text:s/>η<text:s/>προθεσμία<text:s/>εξόφλησής<text:s/>τους<text:s/>δεν<text:s/>επιτρέπεται<text:s/>η<text:s/>υποβολή<text:s/>ένστασης,<text:s/>σύμφωνα<text:s/>με<text:s/>την<text:s/>περ.<text:s/>ιγ’<text:s/>της<text:s/>παρ.<text:s/>3<text:s/>του<text:s/>άρθρου<text:s/>23<text:s/>του<text:s/>ν.<text:s/>4009/2011.</text:span></text:p>
      <text:p text:style-name="P152"><text:span text:style-name="T152_1">8.</text:span><text:span text:style-name="T152_2"><text:s/>Η<text:s/>μη<text:s/>εμπρόθεσμη<text:s/>καταβολή<text:s/>του<text:s/>συνολικά<text:s/>οφειλόμενου<text:s/>ποσού<text:s/>σε<text:s/>περίπτωση<text:s/>εφάπαξ<text:s/>καταβολής<text:s/>ή<text:s/>μιας<text:s/>δόσης<text:s/>σε<text:s/>περίπτωση<text:s/>τμηματικής<text:s/>καταβολής<text:s/>ισοδυναμεί<text:s/>με<text:s/>απώλεια<text:s/>του<text:s/>δικαιώματος<text:s/>ρύθμισης<text:s/>και<text:s/>τμηματικής<text:s/>καταβολής<text:s/>της<text:s/>οφειλής<text:s/>και<text:s/>η<text:s/>Μ.Ο.Δ.Υ.<text:s/>του<text:s/>Ε.Λ.Κ.Ε.<text:s/>οφείλει<text:s/>να<text:s/>προβεί<text:s/>στη<text:s/>διαδικασία<text:s/>βεβαίωσης<text:s/>του<text:s/>συνόλου<text:s/>της<text:s/>οφειλής<text:s/>προς<text:s/>την<text:s/>αρμόδια<text:s/>ανά<text:s/>περίπτωση<text:s/>Δ.Ο.Υ.,<text:s/>σύμφωνα<text:s/>με<text:s/>τα<text:s/>οριζόμενα<text:s/>του<text:s/>άρθρου<text:s/>8.</text:span></text:p>
      <text:p text:style-name="P153"><text:span text:style-name="T153_1">9.</text:span><text:span text:style-name="T153_2"><text:s/>Κατά<text:s/>τα<text:s/>λοιπά,<text:s/>ισχύει<text:s/>η<text:s/>διαδικασία<text:s/>έκδοσης<text:s/>και<text:s/>κοινοποίησης<text:s/>των<text:s/>πράξεων<text:s/>προσδιορισμού<text:s/>οφειλής<text:s/>στους<text:s/>υπόχρεους,<text:s/>καθώς<text:s/>και<text:s/>η<text:s/>διαδικασία<text:s/>εξόφλησης<text:s/>και<text:s/>βεβαίωσης<text:s/>των<text:s/>αντίστοιχων<text:s/>ποσών<text:s/>προς<text:s/>την<text:s/>αρμόδια<text:s/>Δ.Ο.Υ.<text:s/>που<text:s/>εφαρμόζονται<text:s/>τα<text:s/>άρθρα<text:s/>7<text:s/>και<text:s/>8<text:s/>της<text:s/>παρούσας.</text:span></text:p>
      <text:h text:style-name="P154" text:outline-level="6"><text:span text:style-name="T154_1">Άρθρο<text:s/>12<text:s/></text:span></text:h>
      <text:h text:style-name="P155" text:outline-level="6"><text:span text:style-name="T155_1">Έκδοση<text:s/>πράξεων<text:s/>προσδιορισμού<text:s/>οφειλών<text:s/>για<text:s/>την<text:s/>άσκηση<text:s/>επιχειρηματικής<text:s/>δραστηριότητας<text:s/>μέσω<text:s/>εταιρείας<text:s/>κατά<text:s/>τα<text:s/>έτη<text:s/>2016<text:s/>και<text:s/>2017</text:span></text:h>
      <text:p text:style-name="P156"><text:span text:style-name="T156_1">1.</text:span><text:span text:style-name="T156_2"><text:s/>Ο<text:s/>προσδιορισμός<text:s/>του<text:s/>ύψους<text:s/>του<text:s/>οφειλόμενου<text:s/>ποσού<text:s/>για<text:s/>τα<text:s/>έτη<text:s/>2016<text:s/>και<text:s/>2017<text:s/>από<text:s/>την<text:s/>άσκηση<text:s/>επιχειρηματικής<text:s/>δραστηριότητας<text:s/>μέσω<text:s/>εταιρείας<text:s/>προκύπτει<text:s/>από<text:s/>το<text:s/>άθροισμα<text:s/>των<text:s/>οφειλών<text:s/>κάθε<text:s/>έτους,<text:s/>αφαιρουμένου<text:s/>τυχόν<text:s/>ποσού<text:s/>που<text:s/>έχει<text:s/>καταβληθεί<text:s/>από<text:s/>τον<text:s/>υπόχρεο<text:s/>προς<text:s/>τον<text:s/>Ε.Λ.Κ.Ε.<text:s/>κατά<text:s/>τα<text:s/>έτη<text:s/>αυτά<text:s/>από<text:s/>την<text:s/>ίδια<text:s/>αιτία.<text:s/>Η<text:s/>οφειλή<text:s/>κάθε<text:s/>έτους<text:s/>προσδιορίζεται<text:s/>από<text:s/>το<text:s/>ύψος<text:s/>του<text:s/>ετήσιου<text:s/>εισοδήματος<text:s/>από<text:s/>την<text:s/>άσκηση<text:s/>επιχειρηματικής<text:s/>δραστηριότητας<text:s/>μέσω<text:s/>εταιρείας<text:s/>(μερίσματα<text:s/>και<text:s/>διανομή<text:s/>κερδών)<text:s/>πολλαπλασιαζόμενου<text:s/>επί<text:s/>του<text:s/>ποσοστού<text:s/>επτά<text:s/>τοις<text:s/>εκατό<text:s/>(7%).<text:s/>Εάν<text:s/>ο<text:s/>υπόχρεος<text:s/>έχει<text:s/>εισοδήματα<text:s/>από<text:s/>την<text:s/>άσκηση<text:s/>επιχειρηματικής<text:s/>δραστηριότητας<text:s/>τόσο<text:s/>ατομικώς,<text:s/>όσο<text:s/>μέσω<text:s/>εταιρείας<text:s/>και<text:s/>έχει<text:s/>καταβάλει<text:s/>προς<text:s/>τον<text:s/>Ε.Λ.Κ.Ε.<text:s/>ποσά<text:s/>προς<text:s/>εξόφληση<text:s/>οφειλών<text:s/>που<text:s/>αντιστοιχούν<text:s/>στα<text:s/>έτη<text:s/>2016<text:s/>και<text:s/>2017,<text:s/>τα<text:s/>καταβληθέντα<text:s/>ποσά<text:s/>αφαιρούνται<text:s/>μόνο<text:s/>κατά<text:s/>τον<text:s/>προσδιορισμό<text:s/>του<text:s/>ύψους<text:s/>του<text:s/>οφειλόμενου<text:s/>ποσού<text:s/>του<text:s/>άρθρου<text:s/>11.<text:s/>Εάν<text:s/>μετά<text:s/>την<text:s/>αφαίρεση<text:s/>των<text:s/>καταβληθέντων<text:s/>ποσών<text:s/>από<text:s/>το<text:s/>οφειλόμενο<text:s/>ποσό<text:s/>του<text:s/>άρθρου<text:s/>11<text:s/>προκύπτει<text:s/>υπόλοιπο,<text:s/>τότε<text:s/>αυτό<text:s/>δύναται<text:s/>να<text:s/>αφαιρεθεί<text:s/>από<text:s/>το<text:s/>οφειλόμενο<text:s/>ποσό,<text:s/>που<text:s/>προκύπτει<text:s/>από<text:s/>την<text:s/>άσκηση<text:s/>επιχειρηματικής<text:s/>δραστηριότητας<text:s/>μέσω<text:s/>εταιρείας.</text:span></text:p>
      <text:p text:style-name="P157"><text:span text:style-name="T157_1">2.</text:span><text:span text:style-name="T157_2"><text:s/>Η<text:s/>Μ.Ο.Δ.Υ.<text:s/>του<text:s/>Ε.Λ.Κ.Ε.<text:s/>βάσει<text:s/>των<text:s/>στοιχείων<text:s/>που<text:s/>έχουν<text:s/>χορηγηθεί<text:s/>από<text:s/>την<text:s/>Α.Α.Δ.Ε.<text:s/>για<text:s/>τα<text:s/>παρελθόντα<text:s/>έτη<text:s/>σύμφωνα<text:s/>με<text:s/>τα<text:s/>οριζόμενα<text:s/>της<text:s/>περ.<text:s/>β’<text:s/>της<text:s/>παρ.<text:s/>3<text:s/>του<text:s/>άρθρου<text:s/>3<text:s/>της<text:s/>υπό<text:s/>στοιχεία<text:s/>Φ.122.1/72/88553/<text:s/>Ζ2/3-6-2019<text:s/>κοινής<text:s/>απόφασης<text:s/>των<text:s/>Υπουργών<text:s/>Παιδείας,<text:s/>Έρευνας<text:s/>και<text:s/>Θρησκευμάτων<text:s/>και<text:s/>Οικονομικών<text:s/>και<text:s/>του<text:s/>Διοικητή<text:s/>της<text:s/>Ανεξάρτητης<text:s/>Αρχής<text:s/>Δημοσίων<text:s/>Εσόδων<text:s/>(Β’<text:s/>2271),<text:s/>ως<text:s/>ίσχυσε<text:s/>πριν<text:s/>την<text:s/>αντικατάστασή<text:s/>της<text:s/>με<text:s/>την<text:s/>παρούσα,<text:s/>αποστέλλει<text:s/>έγγραφο<text:s/>ενημέρωσης<text:s/>προς<text:s/>όλους<text:s/>τους<text:s/>υπόχρεους<text:s/>για<text:s/>τις<text:s/>οφειλές<text:s/>που<text:s/>προκύπτουν<text:s/>από<text:s/>την<text:s/>άσκηση<text:s/>επιχειρηματικής<text:s/>δραστηριότητας<text:s/>μέσω<text:s/>εταιρείας<text:s/>για<text:s/>τα<text:s/>έτη<text:s/>2016<text:s/>και<text:s/>2017.<text:s/>Το<text:s/>έγγραφο<text:s/>ενημέρωσης<text:s/>αποστέλλεται<text:s/>το<text:s/>αργότερο<text:s/>έως<text:s/>31-3-2021.<text:s/>Η<text:s/>αποστολή<text:s/>της<text:s/>έγγραφης<text:s/>ενημέρωσης<text:s/>προς<text:s/>τους<text:s/>υπόχρεους,<text:s/>οι<text:s/>οποίοι<text:s/>δεν<text:s/>αποτελούν<text:s/>πλέον<text:s/>προσωπικό<text:s/>των<text:s/>Α.Ε.Ι.<text:s/>για<text:s/>οιονδήποτε<text:s/>λόγο<text:s/>(αφυπηρέτηση,<text:s/>παραίτηση,<text:s/>κ.λπ.),<text:s/>πραγματοποιείται<text:s/>είτε<text:s/>μέσω<text:s/>συστημένης<text:s/>επιστολής,<text:s/>είτε<text:s/>μέσω<text:s/>κατ’<text:s/>οίκον<text:s/>παράδοσης<text:s/>από<text:s/>υπάλληλο<text:s/>του<text:s/>Α.Ε.Ι.</text:span></text:p>
      <text:p text:style-name="P158"><text:span text:style-name="T158_1">3.</text:span><text:span text:style-name="T158_2"><text:s/>Οι<text:s/>υπόχρεοι<text:s/>δύνανται<text:s/>να<text:s/>υποβάλουν<text:s/>εγγράφως<text:s/>τις<text:s/>απόψεις<text:s/>τους<text:s/>προς<text:s/>τη<text:s/>Μ.Ο.Δ.Υ.<text:s/>του<text:s/>Ε.Λ.Κ.Ε.,<text:s/>σύμφωνα<text:s/>με<text:s/>τη<text:s/>διαδικασία<text:s/>του<text:s/>άρθρου<text:s/>6<text:s/>εντός<text:s/>τριάντα<text:s/>(30)<text:s/>ημερολογιακών<text:s/>ημερών<text:s/>από<text:s/>την<text:s/>κοινοποίηση<text:s/>της<text:s/>ενημέρωσης.</text:span></text:p>
      <text:p text:style-name="P159"><text:span text:style-name="T159_1">4.</text:span><text:span text:style-name="T159_2"><text:s/>Η<text:s/>Επιτροπή<text:s/>Ερευνών<text:s/>και<text:s/>Διαχείρισης<text:s/>του<text:s/>Ε.Λ.Κ.Ε.,<text:s/>αφού<text:s/>λάβει<text:s/>υπόψη<text:s/>της<text:s/>τα<text:s/>φορολογικά<text:s/>στοιχεία<text:s/>που<text:s/>απέστειλε<text:s/>η<text:s/>Α.Α.Δ.Ε.<text:s/>ανά<text:s/>υπόχρεο<text:s/>για<text:s/>τα<text:s/>έτη<text:s/>2016<text:s/>και<text:s/>2017,<text:s/>τις<text:s/>απόψεις<text:s/>του<text:s/>υπόχρεου<text:s/>και<text:s/>το<text:s/>ποσό<text:s/>που<text:s/>τυχόν<text:s/>κατέβαλε<text:s/>προς<text:s/>τον<text:s/>Ε.Λ.Κ.Ε.<text:s/>για<text:s/>τις<text:s/>οφειλές<text:s/>που<text:s/>γεννήθηκαν<text:s/>κατά<text:s/>τα<text:s/>έτη<text:s/>αυτά,<text:s/>εφόσον<text:s/>αυτό<text:s/>δεν<text:s/>συνυπολογίστηκε<text:s/>στη<text:s/>διαδικασία<text:s/>του<text:s/>άρθρου<text:s/>11,<text:s/>προσδιορίζει<text:s/>το<text:s/>ύψος<text:s/>του<text:s/>οφειλόμενου<text:s/>ποσού<text:s/>σύμφωνα<text:s/>με<text:s/>την<text:s/>παρ.<text:s/>3<text:s/>του<text:s/>άρθρου<text:s/>23<text:s/>του<text:s/>ν.<text:s/>4009/2011<text:s/>και<text:s/>τις<text:s/>διατάξεις<text:s/>της<text:s/>παρούσας<text:s/>και<text:s/>εκδίδει<text:s/>τη<text:s/>σχετική<text:s/>πράξη<text:s/>προσδιορισμού<text:s/>οφειλής.<text:s/>Η<text:s/>έκδοση<text:s/>της<text:s/>πράξης<text:s/>πραγματοποιείται<text:s/>εντός<text:s/>αποκλειστικής<text:s/>προθεσμίας<text:s/>εξήντα<text:s/>(60)<text:s/>ημερολογιακών<text:s/>ημερών<text:s/>από<text:s/>την<text:s/>ημερομηνία<text:s/>υποβολής<text:s/>των<text:s/>απόψεων<text:s/>του<text:s/>υπόχρεου,<text:s/>άλλως<text:s/>από<text:s/>την<text:s/>άπρακτη<text:s/>πάροδο<text:s/>της<text:s/>προθεσμίας<text:s/>υποβολής<text:s/>αυτών.</text:span></text:p>
      <text:p text:style-name="P160"><text:span text:style-name="T160_1">5.</text:span><text:span text:style-name="T160_2"><text:s/>Η<text:s/>πράξη<text:s/>προσδιορισμού<text:s/>οφειλής<text:s/>υπογράφεται<text:s/>από<text:s/>τον<text:s/>Πρόεδρο<text:s/>της<text:s/>Επιτροπής<text:s/>Ερευνών<text:s/>και<text:s/>Διαχείρισης<text:s/>του<text:s/>Ε.Λ.Κ.Ε.<text:s/>και<text:s/>περιλαμβάνει<text:s/>κατ’<text:s/>ελάχιστον<text:s/>τα<text:s/>ακόλουθα<text:s/>στοιχεία:</text:span></text:p>
      <text:p text:style-name="P161"><text:span text:style-name="T161_1">α)</text:span><text:span text:style-name="T161_2"><text:tab/></text:span><text:span text:style-name="T161_3">τα<text:s/>προσωπικά<text:s/>στοιχεία<text:s/>του<text:s/>υπόχρεου<text:s/>(ονοματεπώνυμο,<text:s/>πατρώνυμο,<text:s/>ιδιότητα,<text:s/>διεύθυνση<text:s/>κατοικίας,<text:s/>Α.Φ.Μ.<text:s/>και<text:s/>Δ.Ο.Υ.),</text:span></text:p>
      <text:p text:style-name="P162"><text:span text:style-name="T162_1">β)</text:span><text:span text:style-name="T162_2"><text:tab/></text:span><text:span text:style-name="T162_3">τον<text:s/>μοναδικό<text:s/>αριθμό<text:s/>της<text:s/>πράξης<text:s/>προσδιορισμού<text:s/>οφειλής<text:s/>και<text:s/>ημερομηνία<text:s/>έκδοσης,</text:span></text:p>
      <text:p text:style-name="P163"><text:span text:style-name="T163_1">γ)</text:span><text:span text:style-name="T163_2"><text:tab/></text:span><text:span text:style-name="T163_3">την<text:s/>ημερομηνία<text:s/>συνεδρίασης<text:s/>της<text:s/>Επιτροπής<text:s/>Ερευνών<text:s/>και<text:s/>Διαχείρισης<text:s/>κατά<text:s/>την<text:s/>οποία<text:s/>προσδιορίστηκε<text:s/>το<text:s/>ύψος<text:s/>του<text:s/>οφειλόμενου<text:s/>ποσού<text:s/>των<text:s/>παρελθόντων<text:s/>ετών,<text:s/>δ)<text:s/>το<text:s/>εισόδημα<text:s/>από<text:s/>την<text:s/>άσκηση<text:s/>επιχειρηματικής<text:s/>δραστηριότητας<text:s/>μέσω<text:s/>εταιρείας<text:s/>ανά<text:s/>κατηγορία<text:s/>(μερίσματα<text:s/>και<text:s/>διανομή<text:s/>κερδών)<text:s/>και<text:s/>ανά<text:s/>έτος<text:s/>(2016<text:s/>και<text:s/>2017),<text:s/>όπως<text:s/>αυτό<text:s/>χορηγήθηκε<text:s/>από<text:s/>την<text:s/>Α.Α.Δ.Ε.,</text:span></text:p>
      <text:p text:style-name="P164"><text:span text:style-name="T164_1">ε)</text:span><text:span text:style-name="T164_2"><text:tab/></text:span><text:span text:style-name="T164_3">το<text:s/>εισόδημα<text:s/>από<text:s/>την<text:s/>άσκηση<text:s/>επιχειρηματικής<text:s/>δραστηριότητας<text:s/>μέσω<text:s/>εταιρείας<text:s/>ανά<text:s/>κατηγορία<text:s/>και<text:s/>ανά<text:s/>έτος,<text:s/>το<text:s/>οποίο<text:s/>ελήφθη<text:s/>υπόψη<text:s/>ως<text:s/>βάση<text:s/>υπολογισμού<text:s/>μετά<text:s/>την<text:s/>υποβολή<text:s/>απόψεων<text:s/>του<text:s/>υπόχρεου,</text:span></text:p>
      <text:p text:style-name="P165"><text:span text:style-name="T165_1">στ)</text:span><text:span text:style-name="T165_2"><text:tab/></text:span><text:span text:style-name="T165_3">το<text:s/>οφειλόμενο<text:s/>ποσό<text:s/>ανά<text:s/>έτος<text:s/>που<text:s/>αντιστοιχεί<text:s/>στο<text:s/>εισόδημα<text:s/>της<text:s/>περ.<text:s/>ε’<text:s/>πολλαπλασιαζόμενο<text:s/>επί<text:s/>του<text:s/>ποσοστού<text:s/>επτά<text:s/>τοις<text:s/>εκατό<text:s/>(7%)<text:s/>ανά<text:s/>κατηγορία<text:s/>εισοδήματος<text:s/>(μερίσματα<text:s/>και<text:s/>διανομή<text:s/>κερδών),</text:span></text:p>
      <text:p text:style-name="P166"><text:span text:style-name="T166_1">ζ)</text:span><text:span text:style-name="T166_2"><text:tab/></text:span><text:span text:style-name="T166_3">το<text:s/>άθροισμα<text:s/>των<text:s/>οφειλομένων<text:s/>ποσών<text:s/>για<text:s/>τα<text:s/>έτη<text:s/>2016<text:s/>και<text:s/>2017,</text:span></text:p>
      <text:p text:style-name="P167"><text:span text:style-name="T167_1">η)</text:span><text:span text:style-name="T167_2"><text:tab/></text:span><text:span text:style-name="T167_3">το<text:s/>συνολικό<text:s/>ποσό<text:s/>που<text:s/>τυχόν<text:s/>έχει<text:s/>καταβληθεί<text:s/>από<text:s/>τον<text:s/>υπόχρεο<text:s/>προς<text:s/>τον<text:s/>Ε.Λ.Κ.Ε.<text:s/>έως<text:s/>την<text:s/>έκδοση<text:s/>της<text:s/>πράξης<text:s/>προσδιορισμού<text:s/>οφειλής<text:s/>για<text:s/>οφειλές<text:s/>που<text:s/>γεννήθηκαν<text:s/>κατά<text:s/>τα<text:s/>έτη<text:s/>2016<text:s/>έως<text:s/>2017,<text:s/>εφόσον<text:s/>αυτό<text:s/>δεν<text:s/>έχει<text:s/>συνυπολογιστεί<text:s/>κατά<text:s/>τη<text:s/>διαδικασία<text:s/>του<text:s/>άρθρου<text:s/>11<text:s/>ή<text:s/>τυχόν<text:s/>υπόλοιπο<text:s/>καταβληθέντων<text:s/>ποσών<text:s/>μετά<text:s/>την<text:s/>αφαίρεση<text:s/>αυτού<text:s/>από<text:s/>το<text:s/>οφειλόμενο<text:s/>ποσό<text:s/>του<text:s/>άρθρου<text:s/>11,</text:span></text:p>
      <text:p text:style-name="P168"><text:span text:style-name="T168_1">θ)</text:span><text:span text:style-name="T168_2"><text:tab/></text:span><text:span text:style-name="T168_3">το<text:s/>τελικό<text:s/>οφειλόμενο<text:s/>ποσό,<text:s/>το<text:s/>οποίο<text:s/>ο<text:s/>υπόχρεος<text:s/>οφείλει<text:s/>να<text:s/>καταβάλει<text:s/>προς<text:s/>τον<text:s/>Ε.Λ.Κ.Ε.<text:s/>για<text:s/>την<text:s/>άσκηση<text:s/>επιχειρηματικής<text:s/>δραστηριότητας<text:s/>μέσω<text:s/>εταιρείας<text:s/>για<text:s/>τα<text:s/>έτη<text:s/>2016<text:s/>και<text:s/>2017,</text:span></text:p>
      <text:p text:style-name="P169"><text:span text:style-name="T169_1">ι)</text:span><text:span text:style-name="T169_2"><text:tab/></text:span><text:span text:style-name="T169_3">τον<text:s/>αριθμό<text:s/>τραπεζικού<text:s/>λογαριασμού<text:s/>του<text:s/>Ε.Λ.Κ.Ε.<text:s/>του<text:s/>Α.Ε.Ι.<text:s/>στον<text:s/>οποίο<text:s/>θα<text:s/>γίνει<text:s/>η<text:s/>καταβολή<text:s/>του<text:s/>οφειλόμενου<text:s/>ποσού,</text:span></text:p>
      <text:p text:style-name="P170"><text:span text:style-name="T170_1">ια)</text:span><text:span text:style-name="T170_2"><text:tab/></text:span><text:span text:style-name="T170_3">την<text:s/>αιτιολογία<text:s/>κατάθεσης,<text:s/>που<text:s/>θα<text:s/>πρέπει<text:s/>να<text:s/>δηλωθεί<text:s/>από<text:s/>τον<text:s/>υπόχρεο,<text:s/>κατά<text:s/>την<text:s/>καταβολή<text:s/>του<text:s/>οφειλόμενου<text:s/>ποσού,</text:span></text:p>
      <text:p text:style-name="P171"><text:span text:style-name="T171_1">ιβ)</text:span><text:span text:style-name="T171_2"><text:tab/></text:span><text:span text:style-name="T171_3">την<text:s/>προθεσμία<text:s/>εφάπαξ<text:s/>εξόφλησης<text:s/>εντός<text:s/>τριάντα<text:s/>(30)<text:s/>ημερών<text:s/>από<text:s/>την<text:s/>κοινοποίηση<text:s/>της<text:s/>πράξης<text:s/>προσδιορισμού<text:s/>οφειλής,</text:span></text:p>
      <text:p text:style-name="P172"><text:span text:style-name="T172_1">ιγ)</text:span><text:span text:style-name="T172_2"><text:tab/></text:span><text:span text:style-name="T172_3">τη<text:s/>δυνατότητα<text:s/>ρύθμισης<text:s/>του<text:s/>οφειλόμενου<text:s/>ποσού<text:s/>και<text:s/>τμηματικής<text:s/>καταβολής<text:s/>αυτού<text:s/>σε<text:s/>ισόποσες<text:s/>μηνιαίες<text:s/>δόσεις,<text:s/>κατόπιν<text:s/>υποβολής<text:s/>αιτήματος<text:s/>του<text:s/>υπόχρεου<text:s/>προς<text:s/>τον<text:s/>Ε.Λ.Κ.Ε.,</text:span></text:p>
      <text:p text:style-name="P173"><text:span text:style-name="T173_1">ιδ)</text:span><text:span text:style-name="T173_2"><text:tab/></text:span><text:span text:style-name="T173_3">τις<text:s/>συνέπειες<text:s/>από<text:s/>την<text:s/>μη<text:s/>εμπρόθεσμη<text:s/>καταβολή<text:s/>του<text:s/>οφειλόμενου<text:s/>ποσού,</text:span></text:p>
      <text:p text:style-name="P174"><text:span text:style-name="T174_1">ιε)</text:span><text:span text:style-name="T174_2"><text:tab/></text:span><text:span text:style-name="T174_3">τη<text:s/>δυνατότητα<text:s/>άσκησης<text:s/>ένστασης<text:s/>κατά<text:s/>της<text:s/>πράξης,<text:s/>την<text:s/>προθεσμία<text:s/>άσκησής<text:s/>της,<text:s/>καθώς<text:s/>και<text:s/>το<text:s/>αρμόδιο<text:s/>όργανο<text:s/>εξέτασής<text:s/>της.</text:span></text:p>
      <text:p text:style-name="P175"><text:span text:style-name="T175_1">6.</text:span><text:span text:style-name="T175_2"><text:s/>Η<text:s/>εφάπαξ<text:s/>εξόφληση<text:s/>του<text:s/>οφειλόμενου<text:s/>ποσού<text:s/>πραγματοποιείται<text:s/>εντός<text:s/>αποκλειστικής<text:s/>προθεσμίας<text:s/>τριάντα<text:s/>(30)<text:s/>ημερολογιακών<text:s/>ημερών<text:s/>από<text:s/>την<text:s/>κοινοποίηση<text:s/>της<text:s/>πράξης<text:s/>προσδιορισμού<text:s/>οφειλής.<text:s/>Ο<text:s/>υπόχρεος<text:s/>δύναται<text:s/>να<text:s/>υποβάλει<text:s/>αίτημα<text:s/>ρύθμισης<text:s/>της<text:s/>οφειλής<text:s/>και<text:s/>τμηματικής<text:s/>καταβολής<text:s/>εντός<text:s/>αποκλειστικής<text:s/>προθεσμίας<text:s/>δέκα<text:s/>(10)<text:s/>ημερών<text:s/>από<text:s/>την<text:s/>κοινοποίηση<text:s/>της<text:s/>πράξης<text:s/>προσδιορισμού<text:s/>οφειλής.<text:s/>Οι<text:s/>δόσεις<text:s/>είναι<text:s/>ισόποσες<text:s/>και<text:s/>μηνιαίες,<text:s/>ενώ<text:s/>ο<text:s/>μέγιστος<text:s/>αριθμός<text:s/>αυτών<text:s/>ανέρχεται<text:s/>στις<text:s/>είκοσι<text:s/>τέσσερις<text:s/>(24).</text:span></text:p>
      <text:p text:style-name="P176"><text:span text:style-name="T176_1">7.</text:span><text:span text:style-name="T176_2"><text:s/>Η<text:s/>μη<text:s/>εμπρόθεσμη<text:s/>καταβολή<text:s/>του<text:s/>συνολικά<text:s/>οφειλόμενου<text:s/>ποσού<text:s/>σε<text:s/>περίπτωση<text:s/>εφάπαξ<text:s/>καταβολής<text:s/>ή<text:s/>μιας<text:s/>δόσης<text:s/>σε<text:s/>περίπτωση<text:s/>τμηματικής<text:s/>καταβολής<text:s/>ισοδυναμεί<text:s/>με<text:s/>απώλεια<text:s/>του<text:s/>δικαιώματος<text:s/>ρύθμισης<text:s/>και<text:s/>τμηματικής<text:s/>καταβολής<text:s/>της<text:s/>οφειλής<text:s/>και<text:s/>η<text:s/>Μ.Ο.Δ.Υ.<text:s/>του<text:s/>Ε.Λ.Κ.Ε.<text:s/>οφείλει<text:s/>να<text:s/>προβεί<text:s/>στη<text:s/>διαδικασία<text:s/>βεβαίωσης<text:s/>του<text:s/>συνόλου<text:s/>της<text:s/>οφειλής<text:s/>προς<text:s/>την<text:s/>αρμόδια<text:s/>ανά<text:s/>περίπτωση<text:s/>Δ.Ο.Υ.,<text:s/>σύμφωνα<text:s/>με<text:s/>τα<text:s/>οριζόμενα<text:s/>του<text:s/>άρθρου<text:s/>8.</text:span></text:p>
      <text:p text:style-name="P177"><text:span text:style-name="T177_1">8.</text:span><text:span text:style-name="T177_2"><text:s/>Κατά<text:s/>τα<text:s/>λοιπά,<text:s/>σχετικά<text:s/>με<text:s/>τη<text:s/>διαδικασία<text:s/>έκδοσης<text:s/>και<text:s/>κοινοποίησης<text:s/>των<text:s/>πράξεων<text:s/>προσδιορισμού<text:s/>οφειλής<text:s/>στους<text:s/>υπόχρεους,<text:s/>καθώς<text:s/>και<text:s/>τη<text:s/>διαδικασία<text:s/>εξόφλησης<text:s/>και<text:s/>βεβαίωσης<text:s/>των<text:s/>αντίστοιχων<text:s/>ποσών<text:s/>προς<text:s/>την<text:s/>αρμόδια<text:s/>Δ.Ο.Υ.<text:s/>εφαρμόζονται<text:s/>τα<text:s/>άρθρα<text:s/>7<text:s/>και<text:s/>8<text:s/>της<text:s/>παρούσας.</text:span></text:p>
      <text:h text:style-name="P178" text:outline-level="6"><text:span text:style-name="T178_1">Άρθρο<text:s/>13<text:s/></text:span></text:h>
      <text:h text:style-name="P179" text:outline-level="6"><text:span text:style-name="T179_1">Οφειλές<text:s/>Καθηγητών<text:s/>Τ.Ε.Ι.<text:s/>παρελθόντων<text:s/>ετών</text:span></text:h>
      <text:p text:style-name="P180"><text:span text:style-name="T180_1">1.</text:span><text:span text:style-name="T180_2"><text:s/>Οφειλές<text:s/>Καθηγητών<text:s/>και<text:s/>υπηρετούντων<text:s/>λεκτόρων<text:s/>των<text:s/>πρώην<text:s/>Τεχνολογικών<text:s/>Εκπαιδευτικών<text:s/>Ιδρυμάτων<text:s/>(Τ.Ε.Ι.),<text:s/>τα<text:s/>οποία<text:s/>συγχωνεύτηκαν<text:s/>με<text:s/>Πανεπιστήμια<text:s/>σε<text:s/>εφαρμογή<text:s/>των<text:s/>διατάξεων<text:s/>των<text:s/>ν.<text:s/>4521/2018<text:s/>(Α’<text:s/>38),<text:s/>ν.<text:s/>4559/2018<text:s/>(Α’<text:s/>142),<text:s/>ν.<text:s/>4589/2019<text:s/>(Α’<text:s/>13)<text:s/>και<text:s/>ν.<text:s/>4610/<text:s/>2019<text:s/>(Α’<text:s/>70),<text:s/>από<text:s/>την<text:s/>άσκηση<text:s/>επιχειρηματικής<text:s/>δραστηριότητας<text:s/>ατομικώς<text:s/>ή<text:s/>μέσω<text:s/>εταιρείας<text:s/>εισπράττονται<text:s/>από<text:s/>τον<text:s/>Ε.Λ.Κ.Ε.<text:s/>του<text:s/>Α.Ε.Ι.,<text:s/>στο<text:s/>οποίο<text:s/>έχει<text:s/>ενταχθεί<text:s/>κάθε<text:s/>Καθηγητής<text:s/>ή<text:s/>υπηρετών<text:s/>λέκτορας,<text:s/>ως<text:s/>καθολικός<text:s/>διάδοχος<text:s/>του<text:s/>Ε.Λ.Κ.Ε.<text:s/>των<text:s/>πρώην<text:s/>Τ.Ε.Ι.,<text:s/>σύμφωνα<text:s/>με<text:s/>τη<text:s/>διαδικασία<text:s/>της<text:s/>παρ.<text:s/>3<text:s/>του<text:s/>άρθρου<text:s/>23<text:s/>του<text:s/>ν.<text:s/>4009/2011<text:s/>και<text:s/>της<text:s/>παρούσας<text:s/>απόφασης,<text:s/>εφόσον<text:s/>ήταν<text:s/>υπόχρεοι<text:s/>απόδοσης<text:s/>της<text:s/>σχετικής<text:s/>κράτησης.</text:span></text:p>
      <text:p text:style-name="P181"><text:span text:style-name="T181_1">2.</text:span><text:span text:style-name="T181_2"><text:s/>Οι<text:s/>Ε.Λ.Κ.Ε.<text:s/>των<text:s/>Α.Ε.Ι.,<text:s/>σύμφωνα<text:s/>με<text:s/>τη<text:s/>διαδικασία<text:s/>της<text:s/>παρούσας,<text:s/>αιτούνται<text:s/>τα<text:s/>φορολογικά<text:s/>στοιχεία<text:s/>των<text:s/>Καθηγητών<text:s/>και<text:s/>υπηρετούντων<text:s/>πλήρους<text:s/>απασχόλησης<text:s/>για<text:s/>τα<text:s/>παρελθόντα<text:s/>έτη<text:s/>από<text:s/>την<text:s/>Α.Α.Δ.Ε.<text:s/>εντός<text:s/>αποκλειστικής<text:s/>προθεσμίας<text:s/>ενός<text:s/>(1)<text:s/>μηνός<text:s/>από<text:s/>την<text:s/>έναρξη<text:s/>ισχύος<text:s/>της<text:s/>παρούσας,<text:s/>εφόσον<text:s/>δεν<text:s/>έχουν<text:s/>προβεί<text:s/>ήδη<text:s/>στην<text:s/>αναζήτηση<text:s/>αυτών<text:s/>και<text:s/>η<text:s/>Α.Α.Δ.Ε.<text:s/>χορηγεί<text:s/>αυτά<text:s/>το<text:s/>αργότερο<text:s/>έως<text:s/>τις<text:s/>30-4-2021.</text:span></text:p>
      <text:p text:style-name="P182"><text:span text:style-name="T182_1">3.</text:span><text:span text:style-name="T182_2"><text:s/>Κατά<text:s/>τη<text:s/>διαδικασία<text:s/>έκδοσης<text:s/>και<text:s/>κοινοποίησης<text:s/>των<text:s/>πράξεων<text:s/>προσδιορισμού<text:s/>οφειλής<text:s/>στους<text:s/>υπόχρεους,<text:s/>καθώς<text:s/>και<text:s/>τη<text:s/>διαδικασία<text:s/>εξόφλησης,<text:s/>ρύθμισης<text:s/>και<text:s/>βεβαίωσης<text:s/>των<text:s/>αντίστοιχων<text:s/>ποσών<text:s/>προς<text:s/>την<text:s/>αρμόδια<text:s/>Δ.Ο.Υ.<text:s/>εφαρμόζονται<text:s/>οι<text:s/>διατάξεις<text:s/>της<text:s/>παρούσας.</text:span></text:p>
      <text:h text:style-name="P183" text:outline-level="6"><text:span text:style-name="T183_1">Άρθρο<text:s/>14<text:s/></text:span></text:h>
      <text:h text:style-name="P184" text:outline-level="6"><text:span text:style-name="T184_1">Τελικές<text:s/>διατάξεις</text:span></text:h>
      <text:p text:style-name="P185"><text:span text:style-name="T185_1">1.</text:span><text:span text:style-name="T185_2"><text:s/>Η<text:s/>διαδικασία<text:s/>χορήγησης<text:s/>των<text:s/>φορολογικών<text:s/>στοιχείων<text:s/>για<text:s/>το<text:s/>έτος<text:s/>2019<text:s/>από<text:s/>την<text:s/>Α.Α.Δ.Ε.<text:s/>προς<text:s/>τους<text:s/>Ε.Λ.Κ.Ε.<text:s/>των<text:s/>Α.Ε.Ι.<text:s/>πραγματοποιείται,<text:s/>σύμφωνα<text:s/>με<text:s/>τις<text:s/>παρ.<text:s/>3<text:s/>έως<text:s/>6<text:s/>του<text:s/>άρθρου<text:s/>5,<text:s/>εφόσον<text:s/>δεν<text:s/>έχει<text:s/>ήδη<text:s/>συντελεστεί<text:s/>η<text:s/>χορήγηση<text:s/>αυτών<text:s/>έως<text:s/>την<text:s/>έναρξη<text:s/>ισχύος<text:s/>της<text:s/>παρούσας.<text:s/>Η<text:s/>διαδικασία<text:s/>χορήγησης<text:s/>πραγματοποιείται<text:s/>το<text:s/>αργότερο<text:s/>έως<text:s/>τις<text:s/>31-3-2021.</text:span></text:p>
      <text:p text:style-name="P186"><text:span text:style-name="T186_1">2.</text:span><text:span text:style-name="T186_2"><text:s/>Ειδικά,<text:s/>για<text:s/>τα<text:s/>έτη<text:s/>2000<text:s/>έως<text:s/>2002,<text:s/></text:span></text:p>
      <text:p text:style-name="P187"><text:span text:style-name="T187_1">οι<text:s/>Ε.Λ.Κ.Ε.<text:s/>των<text:s/>Α.Ε.Ι.<text:s/>μπορούν<text:s/>να<text:s/>ζητήσουν<text:s/>από<text:s/>την<text:s/>Α.Α.Δ.Ε.<text:s/>τη<text:s/>χορήγησησυμπληρωματικών<text:s/>φορολογικών<text:s/>στοιχείων<text:s/>των<text:s/>Καθηγητών<text:s/>και<text:s/>υπηρετούντων<text:s/>λεκτόρων<text:s/>ως<text:s/>προς<text:s/>το<text:s/>ύψος<text:s/>του<text:s/>καθαρού<text:s/>εισοδήματος<text:s/>που<text:s/>αποκτήθηκε<text:s/>στο<text:s/>πλαίσιο<text:s/>επιχειρηματικής<text:s/>δραστηριότητας<text:s/>από<text:s/>ατομική<text:s/>επιχείρηση<text:s/>υπόχρεη<text:s/>στην<text:s/>τήρηση<text:s/>βιβλίων<text:s/>και<text:s/>στοιχείων,<text:s/>με<text:s/>αίτημά<text:s/>τους<text:s/>συνοδευόμενο<text:s/>από<text:s/>σχετικό<text:s/>αρχείο<text:s/>με<text:s/>τα<text:s/>στοιχεία<text:s/>των<text:s/>Καθηγητών<text:s/>και<text:s/>υπηρετούντων<text:s/>λεκτόρων,<text:s/>το<text:s/>οποίο<text:s/>υποβάλλεται<text:s/>το<text:s/>αργότερο<text:s/>έως<text:s/>την<text:s/>31η.1.2021,<text:s/>ενώ<text:s/>η<text:s/>χορήγηση<text:s/>αυτών<text:s/>ολοκληρώνεται<text:s/>το<text:s/>αργότερο<text:s/>έως<text:s/>τις<text:s/>30-4-2021.</text:span></text:p>
      <text:p text:style-name="P188"><text:span text:style-name="T188_1">3.</text:span><text:span text:style-name="T188_2"><text:s/>Η<text:s/>παρούσα<text:s/>ισχύει<text:s/>από<text:s/>τη<text:s/>δημοσίευσή<text:s/>της<text:s/>στην<text:s/>Εφημερίδα<text:s/>της<text:s/>Κυβερνήσεως.</text:span></text:p>
      <text:p text:style-name="P189"><text:span text:style-name="T189_1">Η<text:s/>απόφαση<text:s/>αυτή<text:s/>να<text:s/>δημοσιευθεί<text:s/>στην<text:s/>Εφημερίδα<text:s/>της<text:s/>Κυβερνήσεως.</text:span></text:p>
      <text:p text:style-name="P190"><text:span text:style-name="T190_1">Μαρούσι,<text:s/>4<text:s/>Δεκεμβρίου<text:s/>2020</text:span></text:p>
      <text:p text:style-name="P191"><text:span text:style-name="T191_1">Ο<text:s/>Υφυπουργός<text:s/>Οικονομικών</text:span></text:p>
      <text:p text:style-name="P192"><text:span text:style-name="T192_1">ΑΠΟΣΤΟΛΟΣ<text:s/>ΒΕΣΥΡΟΠΟΥΛΟΣ</text:span></text:p>
      <text:p text:style-name="P193"><text:span text:style-name="T193_1">Ο<text:s/>Υφυπουργός</text:span></text:p>
      <text:p text:style-name="P194"><text:span text:style-name="T194_1">Παιδείας<text:s/>και<text:s/>Θρησκευμάτων</text:span></text:p>
      <text:p text:style-name="P195"><text:span text:style-name="T195_1">ΒΑΣΙΛΕΙΟΣ<text:s/>ΔΙΓΑΛΑΚΗΣ</text:span></text:p>
      <text:p text:style-name="P196"><text:span text:style-name="T196_1">Ο<text:s/>Διοικητής<text:s/>της</text:span></text:p>
      <text:p text:style-name="P197"><text:span text:style-name="T197_1">Ανεξάρτητης<text:s/>Αρχής<text:s/>Δημοσίων<text:s/>Εσόδων</text:span></text:p>
      <text:p text:style-name="P198"><text:span text:style-name="T19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