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059cm"/>
    </style:style>
    <style:style style:name="Column2" style:family="table-column">
      <style:table-column-properties style:column-width="0.52cm"/>
    </style:style>
    <style:style style:name="Column3" style:family="table-column">
      <style:table-column-properties style:column-width="8.41cm"/>
    </style:style>
    <style:style style:name="Column4" style:family="table-column">
      <style:table-column-properties style:column-width="0.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text-properties text:display="none"/>
    </style:style>
    <style:style style:name="Table2" style:family="table">
      <style:table-properties table:align="left" style:width="13.88cm" fo:margin-left="0cm"/>
    </style:style>
    <style:style style:name="Column5" style:family="table-column">
      <style:table-column-properties style:column-width="7.541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5.33cm"/>
    </style:style>
    <style:style style:name="Column8" style:family="table-column">
      <style:table-column-properties style:column-width="0.504cm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2.722cm"/>
    </style:style>
    <style:style style:name="Column10" style:family="table-column">
      <style:table-column-properties style:column-width="2.397cm"/>
    </style:style>
    <style:style style:name="Column11" style:family="table-column">
      <style:table-column-properties style:column-width="2.905cm"/>
    </style:style>
    <style:style style:name="Column12" style:family="table-column">
      <style:table-column-properties style:column-width="2.905cm"/>
    </style:style>
    <style:style style:name="Column13" style:family="table-column">
      <style:table-column-properties style:column-width="2.775cm"/>
    </style:style>
    <style:style style:name="Column14" style:family="table-column">
      <style:table-column-properties style:column-width="2.778cm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</text:span></text:p>
      <text:p text:style-name="P2"><text:span text:style-name="T2_1">Aριθμ.<text:s/>49091/Δ1.1474</text:span><text:span text:style-name="T2_2">4<text:s/>(2)</text:span></text:p>
      <text:p text:style-name="P3"><text:span text:style-name="T3_1">Τροποποίηση<text:s/>της<text:s/>υπό<text:s/>στοιχεία<text:s/>40331/Δ1.13521/<text:s/>13-9-2019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3520)<text:s/>απόφασης<text:s/>του<text:s/>Υπουργού<text:s/>Εργασίας<text:s/>και<text:s/>Κοινωνικών<text:s/>Υποθέσεων,<text:s/>όπως<text:s/>τροποποιήθηκε<text:s/>και<text:s/>ισχύει.</text:span></text:p>
      <text:p text:style-name="P4"><text:span text:style-name="T4_1">Ο<text:s/>ΥΠΟΥΡΓΟΣ<text:s/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54<text:s/>και<text:s/>την<text:s/>παρ.<text:s/>2<text:s/>του<text:s/>άρθρου<text:s/>55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.</text:span></text:p>
      <text:p text:style-name="P7"><text:span text:style-name="T7_1">2.<text:s/>Την<text:s/>παρ.<text:s/>13<text:s/>του<text:s/>άρθρου<text:s/>28<text:s/>του<text:s/>ν.<text:s/>4726/2020<text:s/>(Α’<text:s/>181)<text:s/>«Αναμόρφωση<text:s/>θεσμικού<text:s/>πλαισίου<text:s/>των<text:s/>αρχαιρεσιών<text:s/>των<text:s/>αθλητικών<text:s/>φορέων,<text:s/>διακρινόμενοι<text:s/>συνοδοί<text:s/>αθλητών<text:s/>ΑμεΑ,<text:s/>σύσταση<text:s/>Εθνικής<text:s/>Πλατφόρμας<text:s/>Αθλητικής<text:s/>Ακεραιότητας,<text:s/>Ελληνική<text:s/>Ολυμπιακή<text:s/>Επιτροπή<text:s/>(Ε.Ο.Ε.),<text:s/>Ελληνική<text:s/>Παραολυμπιακή<text:s/>Επιτροπή<text:s/>(Ε.Π.Ε.)<text:s/>και<text:s/>άλλες<text:s/>διατάξεις».</text:span></text:p>
      <text:p text:style-name="P8"><text:span text:style-name="T8_1">3.<text:s/>Την<text:s/>παρ.<text:s/>8<text:s/>του<text:s/>άρθρου<text:s/>31<text:s/>του<text:s/>ν.<text:s/>4690/2020<text:s/>(Α’<text:s/>104)<text:s/>«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.»</text:span></text:p>
      <text:p text:style-name="P9"><text:span text:style-name="T9_1">4.<text:s/>Την<text:s/>παρ.<text:s/>5<text:s/>του<text:s/>άρθρου<text:s/>δεκάτου<text:s/>ενάτου<text:s/>της<text:s/>από<text:s/>30.03.2020<text:s/>Πράξης<text:s/>Νομοθετικού<text:s/>Περιεχομένου<text:s/>(Α’<text:s/>75)<text:s/>«Μέτρα<text:s/>αντιμετώπισης<text:s/>της<text:s/>πανδημίας<text:s/>του<text:s/>κορωνοϊού<text:s/>COVID-19<text:s/>και<text:s/>άλλες<text:s/>κατεπείγουσες<text:s/>διατάξεις»,<text:s/>όπως<text:s/>κυρώθηκε<text:s/>με<text:s/>το<text:s/>άρθρο<text:s/>1<text:s/>του<text:s/>ν.<text:s/>4684/2020<text:s/>(Α’<text:s/>86).</text:span></text:p>
      <text:p text:style-name="P10"><text:span text:style-name="T10_1">5.<text:s/>Το<text:s/>άρθρο<text:s/>δωδέκατο<text:s/>της<text:s/>από<text:s/>01.05.2020<text:s/>Πράξης<text:s/>Νομοθετικού<text:s/>Περιεχομένου<text:s/>(Α’<text:s/>90)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,<text:s/>η<text:s/>οποία<text:s/>κυρώθηκε<text:s/>με<text:s/>το<text:s/>άρθρο<text:s/>2<text:s/>του<text:s/>ν.<text:s/>4690/2020<text:s/>(Α’<text:s/>104).</text:span></text:p>
      <text:p text:style-name="P11"><text:span text:style-name="T11_1">6.<text:s/>Το<text:s/>άρθρο<text:s/>δέκατο<text:s/>παρ.<text:s/>1,2,4,<text:s/>το<text:s/>άρθρο<text:s/>ενδέκατο<text:s/>υποπαρ.<text:s/>2Α,<text:s/>2Γ<text:s/>και<text:s/>το<text:s/>δεύτερο<text:s/>εδάφιο<text:s/>της<text:s/>υποπαρ.<text:s/>2Ε,<text:s/>καθώς<text:s/>και<text:s/>το<text:s/>άρθρο<text:s/>δεύτερο<text:s/>της<text:s/>από<text:s/>20.03.2020<text:s/>Πράξης<text:s/>Νομοθετικού<text:s/>Περιεχομένου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η<text:s/>οποία<text:s/>κυρώθηκε<text:s/>με<text:s/>το<text:s/>άρθρο<text:s/>1<text:s/>του<text:s/>ν.<text:s/>4683/2020<text:s/>(Α’<text:s/>83).</text:span></text:p>
      <text:p text:style-name="P12"><text:span text:style-name="T12_1">7.<text:s/>Το<text:s/>άρθρο<text:s/>4<text:s/>παρ.<text:s/>1<text:s/>περ.<text:s/>β’,<text:s/>παρ.<text:s/>2,<text:s/>παρ.<text:s/>3<text:s/>περ.<text:s/>α<text:s/>και<text:s/>περ.<text:s/>στ’<text:s/>της<text:s/>από<text:s/>11.03.2020<text:s/>Πράξης<text:s/>Νομοθετικού<text:s/>Περιεχομένου<text:s/>(Α’<text:s/>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,<text:s/>η<text:s/>οποία<text:s/>κυρώθηκε<text:s/>με<text:s/>το<text:s/>άρθρο<text:s/>2<text:s/>του<text:s/>ν.<text:s/>4682/2020<text:s/>(Α’<text:s/>76).</text:span></text:p>
      <text:p text:style-name="P13"><text:span text:style-name="T13_1">8.<text:s/>Το<text:s/>άρθρο<text:s/>δέκατο<text:s/>τρίτο<text:s/>παρ.<text:s/>1,<text:s/>2,<text:s/>4<text:s/>της<text:s/>από<text:s/>14.03.2020<text:s/>Πράξης<text:s/>Νομοθετικού<text:s/>Περιεχομένου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,<text:s/>η<text:s/>οποία<text:s/>κυρώθηκε<text:s/>με<text:s/>το<text:s/>άρθρο<text:s/>3<text:s/>του<text:s/>ν.<text:s/>4682/2020<text:s/>(Α’<text:s/>76).</text:span></text:p>
      <text:p text:style-name="P14"><text:span text:style-name="T14_1">9.<text:s/>Την<text:s/>παρ.<text:s/>6<text:s/>του<text:s/>άρθρου<text:s/>17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15"><text:span text:style-name="T15_1">10.<text:s/>Την<text:s/>υπό<text:s/>στοιχεία<text:s/>οικ.23103/478<text:s/>κοινή<text:s/>απόφαση<text:s/>«Καθορισμός<text:s/>του<text:s/>πλαισίου<text:s/>εφαρμογής<text:s/>του<text:s/>Μηχανισμού<text:s/>ενίσχυσης<text:s/>της<text:s/>απασχόλησης<text:s/>«ΣΥΝ-ΕΡΓΑΣΙΑ»<text:s/>(Β’<text:s/>2274).</text:span></text:p>
      <text:p text:style-name="P16"><text:span text:style-name="T16_1">11.<text:s/>Την<text:s/>υπ’<text:s/>αρ<text:s/>21036/1737/2-6-2020<text:s/>κοινή<text:s/>απόφαση<text:s/>του<text:s/>Υφυπουργού<text:s/>Οικονομικών<text:s/>και<text:s/>του<text:s/>Υπουργού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.»<text:s/>(Β’<text:s/>2141).</text:span></text:p>
      <text:p text:style-name="P17"><text:span text:style-name="T17_1">12.<text:s/>Την<text:s/>υπ’<text:s/>αρ.<text:s/>πρωτ.<text:s/>14556/448/7-4-2020<text:s/>κοινή<text:s/>υπουργική<text:s/>απόφαση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εργασίας<text:s/>και<text:s/>της<text:s/>άδειας<text:s/>ειδικού<text:s/>σκοπού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»<text:s/>(Β’<text:s/>1208),<text:s/>όπως<text:s/>ισχύει.</text:span></text:p>
      <text:p text:style-name="P18"><text:span text:style-name="T18_1">13.<text:s/>Την<text:s/>υπό<text:s/>στοιχεία<text:s/>οικ.<text:s/>17787/520/8-5-2020<text:s/>κοινή<text:s/>υπουργική<text:s/>απόφαση<text:s/>«Παράταση<text:s/>της<text:s/>ισχύος<text:s/>του<text:s/>έκτακτου<text:s/>και<text:s/>προσωρινού<text:s/>μέτρου<text:s/>της<text:s/>χορήγησης<text:s/>άδειας<text:s/>ειδικού<text:s/>σκοπού<text:s/>για<text:s/>την<text:s/>αντιμετώπιση<text:s/>και<text:s/>τον<text:s/>περιορισμό<text:s/>της<text:s/>διάδοσης<text:s/>του<text:s/>κορωνοϊού<text:s/>COVID-19,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(Α’<text:s/>55)»<text:s/>(Β’<text:s/>1778).</text:span></text:p>
      <text:p text:style-name="P19"><text:span text:style-name="T19_1">14.<text:s/>Την<text:s/>υπ’<text:s/>αρ.<text:s/>πρωτ.<text:s/>20788/610/29-5-2020<text:s/>κοινή<text:s/>υπουργική<text:s/>απόφαση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και<text:s/>του<text:s/>τόπου<text:s/>εργασίας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’<text:s/>55)»<text:s/>(Β’<text:s/>2083).</text:span></text:p>
      <text:p text:style-name="P20"><text:span text:style-name="T20_1">15.<text:s/>Την<text:s/>υπό<text:s/>στοιχεία<text:s/>Α.<text:s/>1053/2020<text:s/>απόφαση<text:s/>Υφυπουργού<text:s/>Οικονομικών<text:s/>«Καθορισμός<text:s/>των<text:s/>λεπτομερειών<text:s/>εφαρμογής<text:s/>του<text:s/>άρθρου<text:s/>2<text:s/>της<text:s/>από<text:s/>11.03.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’<text:s/>949),<text:s/>όπως<text:s/>ισχύει.</text:span></text:p>
      <text:p text:style-name="P21"><text:span text:style-name="T21_1">16.<text:s/>Την<text:s/>υπό<text:s/>στοιχεία<text:s/>Α.<text:s/>1054/2020<text:s/>απόφαση<text:s/>Υφυπουργού<text:s/>Οικονομικών<text:s/>«Καθορισμός<text:s/>των<text:s/>λεπτομερειών<text:s/>εφαρμογής<text:s/>του<text:s/>άρθρου<text:s/>1<text:s/>της<text:s/>από<text:s/>11.03.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’<text:s/>950).</text:span></text:p>
      <text:p text:style-name="P22"><text:span text:style-name="T22_1">17.<text:s/>Την<text:s/>υπό<text:s/>στοιχεία<text:s/>Δ1α/ΓΠ.οικ.<text:s/>19024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.»<text:s/>(Β<text:s/>915/2020).</text:span></text:p>
      <text:p text:style-name="P23"><text:span text:style-name="T23_1">18.<text:s/>Την<text:s/>υπ’<text:s/>αρ.<text:s/>12998/232/23-3-2020<text:s/>κοινή<text:s/>υπουργική<text:s/>απόφαση<text:s/>«Μέτρα<text:s/>στήριξης<text:s/>επιχειρήσεων-εργοδοτών<text:s/>του<text:s/>ιδιωτικού<text:s/>τομέα,<text:s/>που<text:s/>έχουν<text:s/>αριθμό<text:s/>μητρώου<text:s/>εργοδότη<text:s/>(ΑΜΕ)<text:s/>στον<text:s/>e-<text:s/>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<text:s/>(Β’<text:s/>1078).</text:span></text:p>
      <text:p text:style-name="P24"><text:span text:style-name="T24_1">19.<text:s/>Το<text:s/>άρθρο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25"><text:span text:style-name="T25_1">20.<text:s/>Το<text:s/>άρθρο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26"><text:span text:style-name="T26_1">21.<text:s/>Τις<text:s/>παρ.<text:s/>2<text:s/>και<text:s/>3<text:s/>του<text:s/>άρθρου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(Α’<text:s/>261).</text:span></text:p>
      <text:p text:style-name="P27"><text:span text:style-name="T27_1">22.<text:s/>Την<text:s/>παρ.<text:s/>2<text:s/>του<text:s/>άρθρου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28"><text:span text:style-name="T28_1">2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9"><text:span text:style-name="T29_1">2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(Α’<text:s/>121).</text:span></text:p>
      <text:p text:style-name="P30"><text:span text:style-name="T30_1">2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(Α’<text:s/>123).</text:span></text:p>
      <text:p text:style-name="P31"><text:span text:style-name="T31_1">26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32"><text:span text:style-name="T32_1">27.<text:s/>Τις<text:s/>διατάξεις<text:s/>περί<text:s/>υπερωριακής<text:s/>απασχόλησης<text:s/>των<text:s/>εργαζομένων<text:s/>{και<text:s/>ιδίως<text:s/>άρθρα<text:s/>5<text:s/>και<text:s/>7<text:s/>του<text:s/>α.ν.<text:s/>547/1937<text:s/>(Α’<text:s/>98),<text:s/>άρθρο<text:s/>3<text:s/>του<text:s/>β.δ.<text:s/>28-1/4-2-1938<text:s/>(Α’<text:s/>35),<text:s/>άρθρο<text:s/>3<text:s/>του<text:s/>β.δ.<text:s/>14-8/8-9-1950<text:s/>(Α’<text:s/>202),<text:s/>άρθρο<text:s/>3<text:s/>παρ.<text:s/>1<text:s/>του<text:s/>ν.δ.<text:s/>515/1970<text:s/>(Α’<text:s/>95),<text:s/>άρθρο<text:s/>18<text:s/>του<text:s/>π.δ.<text:s/>8-4/1932<text:s/>(Α’<text:s/>114),<text:s/>άρθρο<text:s/>12<text:s/>του<text:s/>ν.δ.<text:s/>1037/1971<text:s/>(Α’<text:s/>235),<text:s/>και<text:s/>τις<text:s/>υπ’<text:s/>αρ.<text:s/>υπουργικές<text:s/>αποφάσεις<text:s/>6958/13-2-1960<text:s/>(Β’<text:s/>96),<text:s/>63323/29-9-1961,<text:s/>(Β’<text:s/>350),<text:s/>39431/6-6-1961<text:s/>(Β’<text:s/>234)<text:s/>και<text:s/>65982/13-1-1966<text:s/>(Β’<text:s/>600)}.</text:span></text:p>
      <text:p text:style-name="P33"><text:span text:style-name="T33_1">28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’<text:s/>και<text:s/>ββ’,<text:s/>σε<text:s/>συνδυασμό<text:s/>με<text:s/>το<text:s/>άρθρο<text:s/>20<text:s/>παρ.<text:s/>1<text:s/>και<text:s/>παρ.<text:s/>2<text:s/>του<text:s/>ν.<text:s/>4255/2014<text:s/>(Α’<text:s/>89).</text:span></text:p>
      <text:p text:style-name="P34"><text:span text:style-name="T34_1">29.<text:s/>Την<text:s/>παρ<text:s/>2<text:s/>του<text:s/>άρθρου<text:s/>5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35"><text:span text:style-name="T35_1">30.<text:s/>Την<text:s/>παρ.<text:s/>1<text:s/>του<text:s/>άρθρου<text:s/>9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36"><text:span text:style-name="T36_1">31.<text:s/>Το<text:s/>άρθρο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37"><text:span text:style-name="T37_1">32.<text:s/>Την<text:s/>παρ.<text:s/>2<text:s/>του<text:s/>άρθρου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38"><text:span text:style-name="T38_1">3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.</text:span></text:p>
      <text:p text:style-name="P39"><text:span text:style-name="T39_1">34.<text:s/>Τον<text:s/>ν.<text:s/>2956/2001<text:s/>«Αναδιάρθρωση<text:s/>Ο.Α.Ε.Δ.<text:s/>και<text:s/>άλλες<text:s/>διατάξεις»<text:s/>(Α’<text:s/>258).</text:span></text:p>
      <text:p text:style-name="P40"><text:span text:style-name="T40_1">35.<text:s/>Την<text:s/>παρ.<text:s/>1<text:s/>του<text:s/>άρθρου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41"><text:span text:style-name="T41_1">36.<text:s/>Την<text:s/>περ.<text:s/>δ’<text:s/>της<text:s/>παρ.<text:s/>1<text:s/>του<text:s/>άρθρου<text:s/>6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ρο<text:s/>38<text:s/>του<text:s/>ν.<text:s/>4488/2017<text:s/>(Α’<text:s/>137).</text:span></text:p>
      <text:p text:style-name="P42"><text:span text:style-name="T42_1">37.<text:s/>Την<text:s/>παρ.<text:s/>4<text:s/>του<text:s/>άρθρου<text:s/>12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43"><text:span text:style-name="T43_1">38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44"><text:span text:style-name="T44_1">39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45"><text:span text:style-name="T45_1">40.<text:s/>Το<text:s/>άρθρο<text:s/>31,<text:s/>την<text:s/>παρ.<text:s/>1<text:s/>του<text:s/>άρθρου<text:s/>32<text:s/>και<text:s/>την<text:s/>παρ.<text:s/>2<text:s/>του<text:s/>άρθρου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46"><text:span text:style-name="T46_1">41.<text:s/>Τις<text:s/>υποπαραγράφους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47"><text:span text:style-name="T47_1">42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48"><text:span text:style-name="T48_1">43.<text:s/>Την<text:s/>παρ.<text:s/>1<text:s/>του<text:s/>άρθρου<text:s/>80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9"><text:span text:style-name="T49_1">44.<text:s/>Το<text:s/>άρθρο<text:s/>13<text:s/>του<text:s/>π.δ.<text:s/>της<text:s/>27.6/4.7.32<text:s/>«Περί<text:s/>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ρο<text:s/>13<text:s/>παρ.<text:s/>1-7<text:s/>του<text:s/>ν.δ.<text:s/>1037/1971<text:s/>(Α’<text:s/>235).</text:span></text:p>
      <text:p text:style-name="P50"><text:span text:style-name="T50_1">45.<text:s/>Την<text:s/>υπό<text:s/>στοιχεία<text:s/>οικ.<text:s/>51524/1262/7-11-2019<text:s/>(Β’<text:s/>4173)<text:s/>απόφαση<text:s/>του<text:s/>Υπουργού<text:s/>Εργασίας<text:s/>και<text:s/>Κοινωνικών<text:s/>Υποθέσεων.</text:span></text:p>
      <text:p text:style-name="P51"><text:span text:style-name="T51_1">46.<text:s/>Την<text:s/>υπ’<text:s/>αρ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.<text:s/>989/1.9.1980<text:s/>(Β’<text:s/>905)<text:s/>και<text:s/>υπ’<text:s/>αρ.<text:s/>128/21.1.1986<text:s/>(Β’<text:s/>73)<text:s/>αποφάσεις<text:s/>του<text:s/>Υπουργού<text:s/>Εργασίας.</text:span></text:p>
      <text:p text:style-name="P52"><text:span text:style-name="T52_1">47.<text:s/>Την<text:s/>υπό<text:s/>στοιχεία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53"><text:span text:style-name="T53_1">48.<text:s/>Την<text:s/>υπό<text:s/>στοιχεία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54"><text:span text:style-name="T54_1">49.<text:s/>Την<text:s/>υπό<text:s/>στοιχεία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55"><text:span text:style-name="T55_1">50.<text:s/>Την<text:s/>υπ’<text:s/>αρ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56"><text:span text:style-name="T56_1">51.<text:s/>Την<text:s/>υπ’<text:s/>αρ.<text:s/>16802/667/27-8-2010<text:s/>απόφαση<text:s/>των<text:s/>Υπουργών<text:s/>Παιδείας<text:s/>Δια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57"><text:span text:style-name="T57_1">52.<text:s/>Την<text:s/>υπό<text:s/>στοιχεία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58"><text:span text:style-name="T58_1">53.<text:s/>Την<text:s/>υπ’<text:s/>αρ.<text:s/>26385/16-2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υπό<text:s/>στοιχεία<text:s/>60615/Δ4/7-4-2017<text:s/>(Β’<text:s/>1441)<text:s/>και<text:s/>Φ4/117002/Δ4/<text:s/>11-7-2018<text:s/>(Β’<text:s/>2784)<text:s/>όμοιες.</text:span></text:p>
      <text:p text:style-name="P59"><text:span text:style-name="T59_1">54.<text:s/>Την<text:s/>υπό<text:s/>στοιχεία<text:s/>Κ1/118932/13-7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ν<text:s/>υπό<text:s/>στοιχεία<text:s/>Κ1/85151/2019<text:s/>όμοιά<text:s/>της<text:s/>(Β’<text:s/>2117).</text:span></text:p>
      <text:p text:style-name="P60"><text:span text:style-name="T60_1">55.<text:s/>Την<text:s/>υπό<text:s/>στοιχεία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«Μεταλυκειακού<text:s/>Έτους-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υπό<text:s/>στοιχεία<text:s/>Φ7/35243/Δ4/6-3-2019<text:s/>όμοιά<text:s/>της<text:s/>(Β’<text:s/>866).</text:span></text:p>
      <text:p text:style-name="P61"><text:span text:style-name="T61_1">56.<text:s/>Την<text:s/>υπ’<text:s/>αρ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62"><text:span text:style-name="T62_1">57.<text:s/>Το<text:s/>άρθρο<text:s/>5<text:s/>του<text:s/>ν.<text:s/>3846/2010(Α’<text:s/>66)<text:s/>«Εγγυήσεις<text:s/>για<text:s/>την<text:s/>εργασιακή<text:s/>ασφάλεια<text:s/>και<text:s/>άλλες<text:s/>διατάξεις».</text:span></text:p>
      <text:p text:style-name="P63"><text:span text:style-name="T63_1">58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<text:s/>-<text:s/>Πλαίσιο<text:s/>για<text:s/>την<text:s/>τηλεργασία<text:s/>(Προσάρτημα<text:s/>Β).</text:span></text:p>
      <text:p text:style-name="P64"><text:span text:style-name="T64_1">59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.</text:span></text:p>
      <text:p text:style-name="P65"><text:span text:style-name="T65_1">60.<text:s/>Την<text:s/>υπό<text:s/>στοιχεία<text:s/>40331/Δ1.13521/13-9-2019<text:s/>υπουργική<text:s/>απόφαση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<text:s/>3520),<text:s/>όπως<text:s/>τροποποιήθηκε<text:s/>με<text:s/>τις<text:s/>υπό<text:s/>στοιχεία<text:s/>44568/<text:s/>Δ1.14795/7-10-2019<text:s/>(Β’<text:s/>3751),<text:s/>54286/Δ1.17642/21-11-<text:s/>2019<text:s/>(Β’<text:s/>4293),<text:s/>12338/Δ1.4372/12-3-2020<text:s/>(Β’<text:s/>854),<text:s/>13031/<text:s/>Δ1.4551/23-3-2020<text:s/>(Β’<text:s/>994),<text:s/>13272/Δ1.4607/30-3-2020<text:s/>(Β’<text:s/>1131),<text:s/>13564/Δ1.4770/30-3-2020<text:s/>(Β’<text:s/>1161),<text:s/>14638/<text:s/>Δ1.<text:s/>4991/9-4-2020<text:s/>(Β’<text:s/>1424),<text:s/>17239/Δ1.5936/4-5-2020<text:s/>(Β’<text:s/>1695/4-5-2020)<text:s/>Υ.Α.,<text:s/>22043/Δ1.7451/11-6-2020<text:s/>(Β’<text:s/>2278),<text:s/>22804/Δ1.7772/12-6-2020(Β’<text:s/>2273),<text:s/>27759/<text:s/>Δ1.9161/8-7-2020<text:s/>(Β’<text:s/>2780),<text:s/>39551/Δ1.11831/30-9-2020<text:s/>(Β’<text:s/>4261)<text:s/>και<text:s/>ισχύει.</text:span></text:p>
      <text:p text:style-name="P66"><text:span text:style-name="T66_1">61.<text:s/>Τη<text:s/>θέσπιση<text:s/>μηχανισμού<text:s/>στήριξης<text:s/>των<text:s/>εργαζομένων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67"><text:span text:style-name="T67_1">62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8"><text:span text:style-name="T68_1">63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9"><text:span text:style-name="T69_1">6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70" text:outline-level="6"><text:span text:style-name="T70_1">Άρθρο<text:s/>πρώτο<text:s/></text:span></text:h>
      <text:h text:style-name="P71" text:outline-level="6"><text:span text:style-name="T71_1">Τροποποιείται<text:s/>η<text:s/>υπό<text:s/>στοιχεία<text:s/>40331/Δ1.13521/<text:s/>13-9-2019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<text:s/>3520),<text:s/>όπως<text:s/>τροποποιήθηκε<text:s/>και<text:s/>ισχύει,<text:s/>ως<text:s/>εξής:</text:span></text:h>
      <text:p text:style-name="P72"><text:span text:style-name="T72_1">1.</text:span><text:span text:style-name="T72_2"><text:s/>Η<text:s/>παράγραφος<text:s/>1<text:s/>του<text:s/>άρθρου<text:s/>1<text:s/>«Υποβολή<text:s/>στο<text:s/>πληροφοριακό<text:s/>σύστημα<text:s/>«ΕΡΓΑΝΗ»<text:s/>του<text:s/>Υπουργείου<text:s/>Εργασίας<text:s/>και<text:s/>Κοινωνικών<text:s/>Υποθέσεων<text:s/>[ΣΕΠΕ<text:s/>-<text:s/>ΟΑΕΔ<text:s/>-<text:s/>ΕΦΚΑ<text:s/>(πρώην<text:s/>ΙΚΑ<text:s/>-<text:s/>ΕΤΑΜ)]<text:s/>εντύπων<text:s/>αρμοδιότητας<text:s/>ΣΕΠΕ<text:s/>και<text:s/>ΟΑΕΔ»<text:s/>της<text:s/>υπ’<text:s/>αρ.<text:s/>πρωτ.<text:s/>40331/Δ1.13521/13-9-2019<text:s/>(Β’<text:s/>3520)<text:s/>απόφασης<text:s/>αντικαθίσταται<text:s/>ως<text:s/>εξής:</text:span></text:p>
      <text:p text:style-name="P73"><text:span text:style-name="T73_1">«1.1<text:s/>Κάθε<text:s/>εργοδότης,<text:s/>συμπεριλαμβανομένων<text:s/>των<text:s/>αναφερομένων<text:s/>στο<text:s/>«Μητρώο<text:s/>Δημοσίων<text:s/>Φορέων<text:s/>της<text:s/>Ελληνικής<text:s/>Διοίκησης»<text:s/>του<text:s/>Υπουργείου<text:s/>Εσωτερικών,<text:s/>ο<text:s/>οποίος<text:s/>απασχολεί<text:s/>εργαζομένους<text:s/>με<text:s/>σχέση<text:s/>εξαρτημένης<text:s/>εργασίας<text:s/>ιδιωτικού<text:s/>δικαίου,<text:s/>υποχρεούται<text:s/>να<text:s/>υποβάλλει<text:s/>ηλεκτρονικά,<text:s/>με<text:s/>την<text:s/>επιφύλαξη<text:s/>του<text:s/>άρθρου<text:s/>14<text:s/>της<text:s/>παρούσας,<text:s/>στο<text:s/>πληροφοριακό<text:s/>σύστημα<text:s/>«ΕΡΓΑΝΗ»<text:s/>του<text:s/>Υπουργείου<text:s/>Εργασίας<text:s/>και<text:s/>Κοινωνικών<text:s/>Υποθέσεων<text:s/>[ΣΕΠΕ-<text:s/>ΟΑΕΔ-ΕΦΚΑ]<text:s/>(ΠΣ<text:s/>ΕΡΓΑΝΗ)<text:s/>στοιχεία<text:s/>των<text:s/>αναφερόμενων<text:s/>στο<text:s/>άρθρο<text:s/>2<text:s/>εντύπων<text:s/>(Ε3,<text:s/>E4,<text:s/>E5,<text:s/>E6,<text:s/>E7,<text:s/>E8,<text:s/>E9,<text:s/>E10,<text:s/>Ε11,<text:s/>Ε12-<text:s/>e-ΟΙΚΟΔΟΜΩ,<text:s/>Ε12<text:s/>-<text:s/>e-ΟΙΚΟΔΟΜΩ<text:s/>ΑΠΟΓΡΑΦΙΚΟ,<text:s/>Ε13),<text:s/>σύμφωνα<text:s/>με<text:s/>την<text:s/>οριζόμενη<text:s/>στην<text:s/>παρούσα<text:s/>απόφαση<text:s/>διαδικασία.».</text:span></text:p>
      <text:p text:style-name="P74"><text:span text:style-name="T74_1">2.</text:span><text:span text:style-name="T74_2"><text:s/>Το<text:s/>άρθρο<text:s/>2<text:s/>της<text:s/>υπ’<text:s/>αρ.<text:s/>πρωτ.<text:s/>40331/Δ1.13521/<text:s/>13-9-2019<text:s/>(Β’<text:s/>3520)<text:s/>απόφασης<text:s/>αντικαθίσταται<text:s/>ως<text:s/>εξής:</text:span></text:p>
      <text:p text:style-name="P75"><text:span text:style-name="T75_1">«Άρθρο<text:s/>2</text:span></text:p>
      <text:p text:style-name="P76"><text:span text:style-name="T76_1">Υποβαλλόμενα<text:s/>έντυπα</text:span></text:p>
      <text:p text:style-name="P77"><text:span text:style-name="T77_1">που<text:s/>αφορούν<text:s/>εργαζομένους</text:span></text:p>
      <text:p text:style-name="P78"><text:span text:style-name="T78_1">2.1<text:s/>Ε3:<text:s/>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.</text:span></text:p>
      <text:p text:style-name="P79"><text:span text:style-name="T79_1">2.2<text:s/>Ε4:<text:s/>Πίνακας<text:s/>προσωπικού<text:s/>(Ετήσιος/Αρχικός/Ετήσιος<text:s/>Συμπληρωματικός/Συμπληρωματικός<text:s/>Ωραρίου/<text:s/>Τροποποιητικός<text:s/>Αποδοχών).</text:span></text:p>
      <text:p text:style-name="P80"><text:span text:style-name="T80_1">2.3<text:s/>Ε5:<text:s/>Αναγγελία<text:s/>οικειοθελούς<text:s/>αποχώρησης<text:s/>μισθωτού.</text:span></text:p>
      <text:p text:style-name="P81"><text:span text:style-name="T81_1">2.4<text:s/>Ε6:<text:s/>Καταγγελία<text:s/>σύμβασης<text:s/>εργασίας<text:s/>αορίστου<text:s/>χρόνου<text:s/>(με<text:s/>ή<text:s/>χωρίς<text:s/>προειδοποίηση).</text:span></text:p>
      <text:p text:style-name="P82"><text:span text:style-name="T82_1">2.5<text:s/>Ε7<text:s/>Βεβαίωση<text:s/>-<text:s/>Δήλωση<text:s/>εργοδότη<text:s/>για<text:s/>συμβάσεις<text:s/>ορισμένου<text:s/>χρόνου<text:s/>ή<text:s/>έργου.</text:span></text:p>
      <text:p text:style-name="P83"><text:span text:style-name="T83_1">2.6<text:s/>Ε8:<text:s/>Αναγγελία<text:s/>υπερεργασίας<text:s/>ή<text:s/>νόμιμης<text:s/>υπερωριακής<text:s/>απασχόλησης.</text:span></text:p>
      <text:p text:style-name="P84"><text:span text:style-name="T84_1">2.7<text:s/>Ε9:<text:s/>Σύμβαση<text:s/>εργασίας<text:s/>μερικής<text:s/>απασχόλησης<text:s/>ή/<text:s/>και<text:s/>εκ<text:s/>περιτροπής<text:s/>εργασίας.</text:span></text:p>
      <text:p text:style-name="P85"><text:span text:style-name="T85_1">2.8<text:s/>Ε10:<text:s/>Επιχειρησιακή<text:s/>Συλλογική<text:s/>Σύμβαση<text:s/>Εργασίας<text:s/>ή<text:s/>όμοια<text:s/>Διαιτητική<text:s/>Απόφαση.</text:span></text:p>
      <text:p text:style-name="P86"><text:span text:style-name="T86_1">2.9<text:s/>Ε11:<text:s/>Γνωστοποίηση<text:s/>στοιχείων<text:s/>ετήσιας<text:s/>κανονικής<text:s/>άδειας.</text:span></text:p>
      <text:p text:style-name="P87"><text:span text:style-name="T87_1">2.10<text:s/>Ε12<text:s/>-<text:s/>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</text:span></text:p>
      <text:p text:style-name="P88"><text:span text:style-name="T88_1">2.11<text:s/>Ε12<text:s/>-<text:s/>e-ΟΙΚΟΔΟΜΩ<text:s/>ΑΠΟΓΡΑΦΙΚΟ:<text:s/>Απογραφική<text:s/>Αναγγελία<text:s/>του<text:s/>Απασχολούμενου<text:s/>Προσωπικού<text:s/>στην<text:s/>εκτέλεση<text:s/>οικοδομικής<text:s/>εργασίας<text:s/>ή<text:s/>τεχνικού<text:s/>έργου.</text:span></text:p>
      <text:p text:style-name="P89"><text:span text:style-name="T89_1">2.12<text:s/>Ε13:Δήλωση<text:s/>εργοδότη<text:s/>χρήσης<text:s/>από<text:s/>εργαζομένους<text:s/>του,<text:s/>κατά<text:s/>την<text:s/>εκτέλεση<text:s/>της<text:s/>εργασίας<text:s/>τους,<text:s/>μοτοποδήλατου<text:s/>ή<text:s/>μοτοσυκλέτας,<text:s/>κατά<text:s/>την<text:s/>έννοια<text:s/>του<text:s/>άρθρου<text:s/>2<text:s/>του<text:s/>Κώδικα<text:s/>Οδικής<text:s/>Κυκλοφορίας<text:s/>(ν.<text:s/>2696/1999,<text:s/>Α’<text:s/>57),<text:s/>για<text:s/>τη<text:s/>μεταφορά<text:s/>ή<text:s/>διανομή<text:s/>προϊόντων<text:s/>και<text:s/>αντικειμένων.</text:span></text:p>
      <text:p text:style-name="P90"><text:span text:style-name="T90_1">2.13<text:s/>Τα<text:s/>ανωτέρω<text:s/>έντυπα<text:s/>επισυνάπτονται<text:s/>στην<text:s/>παρούσα<text:s/>και<text:s/>αποτελούν<text:s/>αναπόσπαστο<text:s/>τμήμα<text:s/>αυτής.<text:s/>Σε<text:s/>εξαιρετικές<text:s/>περιπτώσεις<text:s/>και<text:s/>κατόπιν<text:s/>αιτιολογημένης<text:s/>εισήγησης<text:s/>της<text:s/>ομάδας<text:s/>κεντρικής<text:s/>διαχείρισης<text:s/>του<text:s/>άρθρου<text:s/>9<text:s/>της<text:s/>παρούσας,<text:s/>ο<text:s/>Γενικός<text:s/>Γραμματέας<text:s/>Εργασίας<text:s/>ή/και<text:s/>ο<text:s/>Διοικητής<text:s/>του<text:s/>ΟΑΕΔ<text:s/>μπορούν<text:s/>να<text:s/>εγκρίνουν,<text:s/>κατά<text:s/>περίπτωση,<text:s/>την<text:s/>άμεση<text:s/>προσαρμογή<text:s/>της<text:s/>ηλεκτρονικής<text:s/>φόρμας<text:s/>των<text:s/>εντύπων<text:s/>στις<text:s/>λειτουργικές<text:s/>απαιτήσεις<text:s/>των<text:s/>χρηστών<text:s/>του<text:s/>ΠΣ<text:s/>ΕΡΓΑΝΗ.».</text:span></text:p>
      <text:p text:style-name="P91"><text:span text:style-name="T91_1">3.</text:span><text:span text:style-name="T91_2"><text:s/>Στο<text:s/>άρθρο<text:s/>5<text:s/>«Προθεσμίες»<text:s/>της<text:s/>υπ’<text:s/>αρ.<text:s/>πρωτ.<text:s/>40331/<text:s/>Δ1.13521/13-9-2019<text:s/>(Β’<text:s/>3520)<text:s/>απόφασης<text:s/>προστίθεται<text:s/>παράγραφος<text:s/>24<text:s/>ως<text:s/>εξής:</text:span></text:p>
      <text:p text:style-name="P92"><text:span text:style-name="T92_1">«5.24<text:s/>Ι.<text:s/>Ο<text:s/>υπόχρεος<text:s/>εργοδότης<text:s/>υποβάλλει<text:s/>για<text:s/>κάθε<text:s/>μοτοποδήλατο<text:s/>ή<text:s/>μοτοσυκλέτα<text:s/>κατά<text:s/>την<text:s/>έννοια<text:s/>του<text:s/>άρθρου<text:s/>2<text:s/>του<text:s/>Κώδικα<text:s/>Οδικής<text:s/>Κυκλοφορίας<text:s/>(ν.<text:s/>2696/1999,<text:s/>Α’<text:s/>57)<text:s/>που<text:s/>θα<text:s/>χρησιμοποιείται<text:s/>από<text:s/>εργαζόμενό<text:s/>του,<text:s/>κατά<text:s/>την<text:s/>εκτέλεση<text:s/>της<text:s/>εργασίας<text:s/>του,<text:s/>για<text:s/>τη<text:s/>μεταφορά<text:s/>ή<text:s/>διανομή<text:s/>προϊόντων<text:s/>και<text:s/>αντικειμένων,<text:s/>το<text:s/>έντυπο<text:s/>Ε13,<text:s/>έως<text:s/>και<text:s/>την<text:s/>ημερομηνία<text:s/>χρήσης<text:s/>του/της<text:s/>για<text:s/>πρώτη<text:s/>φορά<text:s/>και<text:s/>σε<text:s/>κάθε<text:s/>περίπτωση<text:s/>πριν<text:s/>από<text:s/>τη<text:s/>χρήση<text:s/>αυτή.</text:span></text:p>
      <text:p text:style-name="P93"><text:span text:style-name="T93_1">ΙΙ.<text:s/>Ο<text:s/>υπόχρεος<text:s/>εργοδότης<text:s/>υποβάλλει<text:s/>αντίστοιχα<text:s/>στο<text:s/>έντυπο<text:s/>Ε13,<text:s/>για<text:s/>κάθε<text:s/>μοτοποδήλατο<text:s/>ή<text:s/>μοτοσυκλέτα,<text:s/>κατά<text:s/>την<text:s/>έννοια<text:s/>του<text:s/>άρθρου<text:s/>2<text:s/>του<text:s/>Κώδικα<text:s/>Οδικής<text:s/>Κυκλοφορίας<text:s/>(ν.<text:s/>2696/1999,<text:s/>Α’<text:s/>57)<text:s/>που<text:s/>έχει<text:s/>καταχωριστεί<text:s/>στο<text:s/>έντυπο<text:s/>αυτό,<text:s/>τη<text:s/>λήξη<text:s/>της<text:s/>χρήσης<text:s/>αυτής<text:s/>από<text:s/>εργαζομένους<text:s/>του,<text:s/>κατά<text:s/>την<text:s/>εκτέλεση<text:s/>της<text:s/>εργασίας<text:s/>τους,<text:s/>για<text:s/>τη<text:s/>μεταφορά<text:s/>ή<text:s/>διανομή<text:s/>προϊόντων<text:s/>και<text:s/>αντικειμένων,<text:s/>εντός<text:s/>τριών<text:s/>(3)<text:s/>ημερών<text:s/>από<text:s/>την<text:s/>ημερομηνία<text:s/>που<text:s/>θα<text:s/>διακοπεί<text:s/>η<text:s/>χρήση<text:s/>αυτή.».</text:span></text:p>
      <text:p text:style-name="P94"><text:span text:style-name="T94_1">4.</text:span><text:span text:style-name="T94_2"><text:s/>Στο<text:s/>Άρθρο<text:s/>6<text:s/>«Εκπρόθεσμη<text:s/>υποβολή»<text:s/>της<text:s/>υπ’<text:s/>αρ.<text:s/>πρωτ.<text:s/>40331/Δ1.13521/13-9-2019<text:s/>(Β’<text:s/>3520)<text:s/>απόφασης<text:s/>αντικαθίσταται<text:s/>η<text:s/>παράγραφος<text:s/>1<text:s/>ως<text:s/>εξής:</text:span></text:p>
      <text:p text:style-name="P95"><text:span text:style-name="T95_1">«6.1<text:s/>Σε<text:s/>περίπτωση<text:s/>παρέλευσης<text:s/>των<text:s/>προβλεπόμενων<text:s/>προθεσμιών,<text:s/>ηλεκτρονική<text:s/>υποβολή<text:s/>δεν<text:s/>είναι<text:s/>δυνατή<text:s/>(με<text:s/>την<text:s/>εξαίρεση<text:s/>του<text:s/>εντύπου<text:s/>Ε13),<text:s/>αλλά<text:s/>ακολουθείται<text:s/>η<text:s/>διαδικασία<text:s/>της<text:s/>κατάθεσης<text:s/>με<text:s/>προσέλευση<text:s/>στην<text:s/>αρμόδια<text:s/>υπηρεσία<text:s/>του<text:s/>ΣΕΠΕ<text:s/>ή/και<text:s/>του<text:s/>ΟΑΕΔ,<text:s/>με<text:s/>ανάλογη<text:s/>εφαρμογή<text:s/>των<text:s/>προβλεπόμενων<text:s/>κυρώσεων<text:s/>από<text:s/>την<text:s/>κείμενη<text:s/>νομοθεσία<text:s/>περί<text:s/>εκπρόθεσμης<text:s/>υποβολής<text:s/>των<text:s/>εντύπων<text:s/>του<text:s/>άρθρου<text:s/>2<text:s/>της<text:s/>παρούσας.».</text:span></text:p>
      <text:p text:style-name="P96"><text:span text:style-name="T96_1">5.</text:span><text:span text:style-name="T96_2"><text:s/>Στο<text:s/>Άρθρο<text:s/>14<text:s/>«Μεταβατικές<text:s/>διατάξεις<text:s/>-<text:s/>Εξαιρέσεις»<text:s/>προστίθεται<text:s/>παράγραφος<text:s/>18<text:s/>ως<text:s/>εξής:</text:span></text:p>
      <text:p text:style-name="P97"><text:span text:style-name="T97_1">«14.18<text:s/>Ι.<text:s/>Το<text:s/>έντυπο<text:s/>Ε13<text:s/>υποβάλλεται<text:s/>από<text:s/>τους<text:s/>υπόχρεους<text:s/>εργοδότες<text:s/>έως<text:s/>και<text:s/>20-12-2020,<text:s/>για<text:s/>μοτοποδήλατο<text:s/>ή<text:s/>μοτοσυκλέτα<text:s/>κατά<text:s/>την<text:s/>έννοια<text:s/>του<text:s/>άρθρου<text:s/>2<text:s/>του<text:s/>Κώδικα<text:s/>Οδικής<text:s/>Κυκλοφορίας<text:s/>(ν.<text:s/>2696/1999,<text:s/>Α’<text:s/>57),<text:s/>που:</text:span></text:p>
      <text:p text:style-name="P98"><text:span text:style-name="T98_1">i)<text:s/>χρησιμοποιείται<text:s/>ήδη<text:s/>ή</text:span></text:p>
      <text:p text:style-name="P99"><text:span text:style-name="T99_1">ii)<text:s/>θα<text:s/>χρησιμοποιηθεί<text:s/>για<text:s/>πρώτη<text:s/>φορά,<text:s/>έως<text:s/>και<text:s/>την<text:s/>20η-12-2020.</text:span></text:p>
      <text:p text:style-name="P100"><text:span text:style-name="T100_1">για<text:s/>τη<text:s/>μεταφορά<text:s/>ή<text:s/>διανομή<text:s/>προϊόντων<text:s/>και<text:s/>αντικειμένων<text:s/>από<text:s/>εργαζόμενό<text:s/>του.</text:span></text:p>
      <text:p text:style-name="P101"><text:span text:style-name="T101_1">ΙΙ.<text:s/>Η<text:s/>προθεσμία<text:s/>που<text:s/>προβλέπεται<text:s/>στην<text:s/>περίπτωση<text:s/>Ι<text:s/>της<text:s/>παραγράφου<text:s/>24<text:s/>του<text:s/>άρθρου<text:s/>5<text:s/>δεν<text:s/>ισχύει<text:s/>για<text:s/>τη<text:s/>μεταβατική<text:s/>περίοδο.</text:span></text:p>
      <text:p text:style-name="P102"><text:span text:style-name="T102_1">ΙΙΙ.<text:s/>Η<text:s/>προθεσμία<text:s/>που<text:s/>προβλέπεται<text:s/>στην<text:s/>περίπτωση<text:s/>Ι<text:s/>της<text:s/>παραγράφου<text:s/>24<text:s/>του<text:s/>άρθρου<text:s/>5<text:s/>ισχύει<text:s/>από<text:s/>21-<text:s/>12-2020.».</text:span></text:p>
      <text:h text:style-name="P103" text:outline-level="6"><text:span text:style-name="T103_1">Άρθρο<text:s/>δεύτερο</text:span></text:h>
      <text:p text:style-name="P104"><text:span text:style-name="T104_1">Το<text:s/>παράρτημα<text:s/>της<text:s/>υπ’<text:s/>αρ.<text:s/>πρωτ.<text:s/>40331/Δ1.13521/<text:s/>13-9-2019<text:s/>(Β’<text:s/>3520)<text:s/>απόφασης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συμπληρώνεται<text:s/>ως<text:s/>εξής:</text:span></text:p>
      <text:p text:style-name="P105"><text:span text:style-name="T105_1">Προστίθεται<text:s/>Έντυπο<text:s/>Ε13<text:s/>«Δήλωση<text:s/>εργοδότη<text:s/>χρήσης<text:s/>από<text:s/>εργαζομένους<text:s/>του,<text:s/>κατά<text:s/>την<text:s/>εκτέλεση<text:s/>της<text:s/>εργασίας<text:s/>τους,<text:s/>μοτοποδήλατου<text:s/>ή<text:s/>μοτοσυκλέτας,<text:s/>κατά<text:s/>την<text:s/>έννοια<text:s/>του<text:s/>άρθρου<text:s/>2<text:s/>του<text:s/>Κώδικα<text:s/>Οδικής<text:s/>Κυκλοφορίας<text:s/>(ν.<text:s/>2696/1999,<text:s/>Α’<text:s/>57),<text:s/>για<text:s/>τη<text:s/>μεταφορά<text:s/>ή<text:s/>διανομή<text:s/>προϊόντων<text:s/>και<text:s/>αντικειμένων»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6"><text:span text:style-name="T106_1">Ε13:<text:s/>ΔΗΛΩΣΗ<text:s/>ΕΡΓΟΔΟΤΗ<text:s/>ΧΡΗΣΗΣ<text:s/>ΑΠΟ<text:s/>ΕΡΓΑΖΟΜΕΝΟΥΣ<text:s/>ΤΟΥ,<text:s/>ΚΑΤΑ<text:s/>ΤΗΝ<text:s/>ΕΚΤΕΛΕΣΗ<text:s/>ΤΗΣ<text:s/>ΕΡΓΑΣΙΑΣ<text:s/>ΤΟΥΣ,<text:s/>ΜΟΤΟΠΟΔΗΛΑΤΟΥ<text:s/>Ή<text:s/>ΜΟΤΟΣΥΚΛΕΤΑΣ,<text:s/>ΚΑΤΑ<text:s/>ΤΗΝ<text:s/>ΕΝΝΟΙΑ<text:s/>ΤΟΥ<text:s/>ΑΡΘΡΟΥ<text:s/>2<text:s/>ΤΟΥ<text:s/>ΚΩΔΙΚΑ<text:s/>ΟΔΙΚΗΣ<text:s/>ΚΥΚΛΟΦΟΡΙΑΣ<text:s/>(Ν.<text:s/>2696/1999,<text:s/>Α'<text:s/>57),<text:s/>ΓΙΑ<text:s/>ΤΗ<text:s/>ΜΕΤΑΦΟΡΑ<text:s/>Ή<text:s/>ΔΙΑΝΟΜΗ<text:s/>ΠΡΟΪΟΝΤΩΝ<text:s/>ΚΑΙ<text:s/>ΑΝΤΙΚΕΙΜΕΝ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08"><text:span text:style-name="T108_1">ΑΡΙΘΜΟΣ<text:s/>ΠΡΩΤΟΚΟΛΛΟΥ</text:span></text:p>
          </table:table-cell>
          <table:table-cell table:style-name="Cell4">
            <text:p text:style-name="P109"/>
          </table:table-cell>
          <table:table-cell table:style-name="Cell5">
            <text:p text:style-name="P110"><text:span text:style-name="T110_1">ΗΜΕΡΟΜΗΝΙΑ<text:s/>ΠΡΩΤΟΚΟΛΛΟΥ</text:span></text:p>
          </table:table-cell>
          <table:table-cell table:style-name="Cell6">
            <text:p text:style-name="P111"/>
          </table:table-cell>
        </table:table-row>
        <table:table-row table:style-name="Row4">
          <table:table-cell table:style-name="Cell7" table:number-columns-spanned="4">
            <text:p text:style-name="P112"><text:span text:style-name="T112_1">Α.<text:s/>ΓΕΝΙΚΑ<text:s/>ΣΤΟΙΧΕΙΑ<text:s/>ΕΠΙΧΕΙΡΗΣΗ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13"><text:span text:style-name="T113_1">ΕΠΩΝΥΜΙΑ</text:span></text:p>
          </table:table-cell>
          <table:table-cell table:style-name="Cell9">
            <text:p text:style-name="P114"/>
          </table:table-cell>
          <table:table-cell table:style-name="Cell10">
            <text:p text:style-name="P115"><text:span text:style-name="T115_1">Α.Φ.Μ.</text:span></text:p>
          </table:table-cell>
          <table:table-cell table:style-name="Cell11">
            <text:p text:style-name="P116"/>
          </table:table-cell>
        </table:table-row>
        <table:table-row table:style-name="Row6">
          <table:table-cell table:style-name="Cell12">
            <text:p text:style-name="P117"><text:span text:style-name="T117_1">A.M.E.</text:span></text:p>
          </table:table-cell>
          <table:table-cell table:style-name="Cell13">
            <text:p text:style-name="P118"/>
          </table:table-cell>
          <table:table-cell table:style-name="Cell14">
            <text:p text:style-name="P119"><text:span text:style-name="T119_1">Δ0Υ</text:span></text:p>
          </table:table-cell>
          <table:table-cell table:style-name="Cell15">
            <text:p text:style-name="P120"/>
          </table:table-cell>
        </table:table-row>
      </table:table>
      <text:p text:style-name="P12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16" table:number-columns-spanned="4">
            <text:p text:style-name="P122"><text:span text:style-name="T122_1">Β.<text:s/>ΣΤΟΙΧΕΙΑ<text:s/>ΠΑΡΑΡΤΗΜΑΤΟ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123"><text:span text:style-name="T123_1">Α/Α<text:s/>ΠΑΡΑΡΤΗΜΑΤΟΣ<text:s/>ΚΑΤΑ<text:s/>ΙΚΑ</text:span></text:p>
          </table:table-cell>
          <table:table-cell table:style-name="Cell18">
            <text:p text:style-name="P124"/>
          </table:table-cell>
          <table:table-cell table:style-name="Cell19">
            <text:p text:style-name="P125"><text:span text:style-name="T125_1">ΥΠΗΡΕΣΙΑ<text:s/>Σ.ΕΠ.Ε.</text:span></text:p>
          </table:table-cell>
          <table:table-cell table:style-name="Cell20">
            <text:p text:style-name="P126"/>
          </table:table-cell>
        </table:table-row>
        <table:table-row table:style-name="Row9">
          <table:table-cell table:style-name="Cell21">
            <text:p text:style-name="P127"><text:span text:style-name="T127_1">ΥΠΗΡΕΣΙΑ<text:s/>ΟΑΕΔ</text:span></text:p>
          </table:table-cell>
          <table:table-cell table:style-name="Cell22">
            <text:p text:style-name="P128"/>
          </table:table-cell>
          <table:table-cell table:style-name="Cell23">
            <text:p text:style-name="P129"><text:span text:style-name="T129_1">ΥΠΟΚΑΤΑΣΤΗΜΑ<text:s/>ΙΚΑ</text:span></text:p>
          </table:table-cell>
          <table:table-cell table:style-name="Cell24">
            <text:p text:style-name="P130"/>
          </table:table-cell>
        </table:table-row>
        <table:table-row table:style-name="Row10">
          <table:table-cell table:style-name="Cell25">
            <text:p text:style-name="P131"><text:span text:style-name="T131_1">ΚΩΔΙΚΟΣ</text:span></text:p>
            <text:p text:style-name="P132"><text:span text:style-name="T132_1">ΥΠΟΚΑΤΑΣΤΗΜΑΤΟΣ<text:s/>ΙΚΑ</text:span></text:p>
          </table:table-cell>
          <table:table-cell table:style-name="Cell26">
            <text:p text:style-name="P133"/>
          </table:table-cell>
          <table:table-cell table:style-name="Cell27">
            <text:p text:style-name="P134"/>
          </table:table-cell>
          <table:table-cell table:style-name="Cell28">
            <text:p text:style-name="P135"/>
          </table:table-cell>
        </table:table-row>
        <table:table-row table:style-name="Row11">
          <table:table-cell table:style-name="Cell29">
            <text:p text:style-name="P136"><text:span text:style-name="T136_1">ΠΑΡΑΤΗΡΗΣΕΙΣ</text:span></text:p>
          </table:table-cell>
          <table:table-cell table:style-name="Cell30" table:number-columns-spanned="3">
            <text:p text:style-name="P137"/>
          </table:table-cell>
          <table:covered-table-cell/>
          <table:covered-table-cell/>
        </table:table-row>
        <table:table-row table:style-name="Row12">
          <table:table-cell table:style-name="Cell31">
            <text:p text:style-name="P138"><text:span text:style-name="T138_1">Ο/Η<text:s/>ΝΟΜΙΜΟΣ<text:s/>ΕΚΠΡΟΣΩΠΟΣ</text:span></text:p>
          </table:table-cell>
          <table:table-cell table:style-name="Cell32" table:number-columns-spanned="3">
            <text:p text:style-name="P139"/>
          </table:table-cell>
          <table:covered-table-cell/>
          <table:covered-table-cell/>
        </table:table-row>
      </table:table>
      <text:p text:style-name="P14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33" table:number-columns-spanned="6">
            <text:p text:style-name="P141"><text:span text:style-name="T141_1">ΣΤΟΙΧΕΙΑ<text:s/>ΜΟΤΟΠΟΔΗΛΑΤΟΥ/ΜΟΤΟΣΥΚΛΕΤΑΣ<text:s/>ΠΟΥ<text:s/>ΧΡΗΣΙΜΟΠΟΙΕΙΤΑΙ<text:s/>ΑΠΟ<text:s/></text:span><text:span text:style-name="T141_2">ΕΡΓΑΖΟΜΕΝΟ</text:span><text:span text:style-name="T141_3"><text:s/>ΚΑΤΑ<text:s/>ΤΗΝ<text:s/>ΕΚΤΕΛΕΣΗ<text:s/>ΤΗΣ<text:s/>ΕΡΓΑΣΙΑΣ<text:s/>ΤΟΥ<text:s/>ΓΙΑ<text:s/>ΤΗΝ<text:s/>ΜΕΤΑΦΟΡΑ<text:s/>Ή<text:s/>ΔΙΑΝΟΜΗ<text:s/>ΠΡΟΪΟΝΤΩΝ<text:s/>ΚΑΙ<text:s/>ΑΝΤΙΚΕΙΜΕΝ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>
            <text:p text:style-name="P142"><text:span text:style-name="T142_1">ΑΡΙΘΜΟΣ<text:s/>ΚΥΚΛΟΦΟΡΙΑΣ</text:span></text:p>
          </table:table-cell>
          <table:table-cell table:style-name="Cell35">
            <text:p text:style-name="P143"><text:span text:style-name="T143_1">ΙΔΙΟΚΤΗΣΙΑ,<text:s/>ΝΟΜΗ<text:s/>Ή<text:s/>ΚΑΤΟΧΗ</text:span></text:p>
          </table:table-cell>
          <table:table-cell table:style-name="Cell36">
            <text:p text:style-name="P144"><text:span text:style-name="T144_1">ΑΦΜ<text:s/>ΕΡΓΑΖΟΜΕΝΟΥ</text:span></text:p>
          </table:table-cell>
          <table:table-cell table:style-name="Cell37">
            <text:p text:style-name="P145"><text:span text:style-name="T145_1">ΕΠΩΝΥΝΟ-ΟΝΟΜΑ-<text:s/>ΟΝΟΜΑ<text:s/>ΠΑΤΡΟΣ<text:s/>ΕΡΓΑΖΟΜΕΝΟΥ</text:span></text:p>
          </table:table-cell>
          <table:table-cell table:style-name="Cell38">
            <text:p text:style-name="P146"><text:span text:style-name="T146_1">ΗΜΕΡΟΜΗΝΙΑ<text:s/>ΚΑΙ<text:s/>ΩΡΑ<text:s/>ΕΝΑΡΞΗΣ<text:s/>ΧΡΗΣΗΣ<text:s/></text:span><text:span text:style-name="T146_2">ΟΧΗΜΑΤΟΣ</text:span></text:p>
          </table:table-cell>
          <table:table-cell table:style-name="Cell39">
            <text:p text:style-name="P147"><text:span text:style-name="T147_1">ΗΜΕΡΟΜΗΝΙΑ<text:s/>ΛΗΞΗΣ<text:s/>ΧΡΗΣΗΣ<text:s/>ΟΧΗΜΑΤΟΣ</text:span></text:p>
          </table:table-cell>
        </table:table-row>
      </table:table>
      <text:p text:style-name="P148"><text:span text:style-name="T148_1">ΕΚΠΡΟΘΕΣΜΗ:<text:s/>\<text:s/>ΝΑΙ<text:s/>|<text:s/>\<text:s/>ΟΧΙ</text:span></text:p>
      <text:h text:style-name="P149" text:outline-level="6"><text:span text:style-name="T149_1">Άρθρο<text:s/>τρίτο</text:span></text:h>
      <text:p text:style-name="P150"><text:span text:style-name="T150_1">1.</text:span><text:span text:style-name="T150_2"><text:s/>Κατά<text:s/>τα<text:s/>λοιπά<text:s/>ισχύει<text:s/>η<text:s/>υπό<text:s/>στοιχεία<text:s/>40331/<text:s/>Δ1.13521/13-9-2019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<text:s/>3520),<text:s/>όπως<text:s/>τροποποιήθηκε<text:s/>και<text:s/>ισχύει.</text:span></text:p>
      <text:p text:style-name="P151"><text:span text:style-name="T151_1">2.</text:span><text:span text:style-name="T151_2"><text:s/>Η<text:s/>απόφαση<text:s/>αυτή<text:s/>ισχύει<text:s/>από<text:s/>την<text:s/>έκδοσή<text:s/>της,<text:s/>εκτός<text:s/>αν<text:s/>ορίζεται<text:s/>διαφορετικά<text:s/>σε<text:s/>επιμέρους<text:s/>διατάξεις<text:s/>της.</text:span></text:p>
      <text:p text:style-name="P152"><text:span text:style-name="T152_1">Η<text:s/>απόφαση<text:s/>αυτή<text:s/>να<text:s/>δημοσιευθεί<text:s/>στην<text:s/>Εφημερίδα<text:s/>της<text:s/>Κυβερνήσεως.</text:span></text:p>
      <text:p text:style-name="P153"><text:span text:style-name="T153_1">Αθήνα,<text:s/>4<text:s/>Δεκεμβρίου<text:s/>2020</text:span></text:p>
      <text:p text:style-name="P154"><text:span text:style-name="T154_1">Ο<text:s/>Υπουργός</text:span></text:p>
      <text:p text:style-name="P155"><text:span text:style-name="T155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