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enacting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ΔΨΓ46ΜΠ3Ζ-1ΚΧ</text:span></text:p>
      <text:p text:style-name="P3"><text:span text:style-name="T3_1">ΑΡΙΘ.<text:s/>ΦΕΚ:Β’<text:s/>534</text:span></text:p>
      <text:p text:style-name="P4"><text:span text:style-name="T4_1">ΕΛΛΗΝΙΚΗ<text:s/>ΔΗΜΟΚΡΑΤΙΑ</text:span></text:p>
      <text:p text:style-name="P5"><text:span text:style-name="T5_1">Αθήνα,<text:s/>4<text:s/>Δεκεμβρίου<text:s/>2020</text:span></text:p>
      <text:p text:style-name="P6"><text:span text:style-name="T6_1">Αρ.<text:s/>Πρωτ:<text:s/>Α.<text:s/>1264</text:span></text:p>
      <text:p text:style-name="P7"><text:span text:style-name="T7_1">Ι.<text:s/>ΓΕΝΙΚΗ<text:s/>Δ/ΝΣΗ<text:s/>ΦΟΡΟΛΟΓΙΚΗΣ<text:s/>ΔΙΟΙΚΗΣΗΣ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:<text:s/>Καρ.<text:s/>Σερβίας<text:s/>10</text:span></text:p>
      <text:p text:style-name="P14"><text:span text:style-name="T14_1">:<text:s/>101<text:s/>84<text:s/>Αθήνα</text:span></text:p>
      <text:p text:style-name="P15"><text:span text:style-name="T15_1">:<text:s/>210-3375314-6</text:span></text:p>
      <text:p text:style-name="P16"><text:span text:style-name="T16_1">:<text:s/>210-3375001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ΙΙ.<text:s/>ΓΕΝ.<text:s/>Δ/ΝΣΗ<text:s/>ΗΛΕΚΤΡ.<text:s/>ΔΙΑΚΥΒΕΡΝΗΣΗΣ</text:span></text:p>
      <text:p text:style-name="P19"><text:span text:style-name="T19_1">Α.<text:s/>Δ/ΝΣΗ<text:s/>ΕΠΙΧΕΙΡΗΣΙΑΚΩΝ<text:s/>ΔΙΑΔΙΚΑΣΙΩΝ</text:span></text:p>
      <text:p text:style-name="P20"><text:span text:style-name="T20_1">Β.<text:s/>Δ/ΝΣΗ<text:s/>ΑΝΑΠΤΥΞΗΣ<text:s/>ΦΟΡΟΛΟΓΙΚΩΝ<text:s/>ΕΦΑΡΜΟΓΩΝ</text:span></text:p>
      <text:p text:style-name="P21"><text:span text:style-name="T21_1">Γ.<text:s/>Δ/ΝΣΗ<text:s/>ΣΤΡΑΤΗΓΙΚΗΣ<text:s/>ΤΕΧΝΟΛΟΓΙΩΝ</text:span></text:p>
      <text:p text:style-name="P22"><text:span text:style-name="T22_1">ΠΛΗΡΟΦΟΡΙΚΗΣ</text:span></text:p>
      <text:p text:style-name="P23"><text:span text:style-name="T23_1">Ταχ.<text:s/>Δ/νση</text:span></text:p>
      <text:p text:style-name="P24"><text:span text:style-name="T24_1">Ταχ.<text:s/>Κωδ<text:s/>Τηλέφωνο</text:span></text:p>
      <text:p text:style-name="P25"><text:span text:style-name="T25_1">Fax</text:span></text:p>
      <text:p text:style-name="P26"><text:span text:style-name="T26_1">Url</text:span></text:p>
      <text:p text:style-name="P27"><text:span text:style-name="T27_1">:<text:s/>Χανδρή<text:s/>1<text:s/>&amp;<text:s/>Θεσσαλονίκης</text:span></text:p>
      <text:p text:style-name="P28"><text:span text:style-name="T28_1">:<text:s/>183<text:s/>46<text:s/>Μοσχάτο</text:span></text:p>
      <text:p text:style-name="P29"><text:span text:style-name="T29_1">:<text:s/>210-4802204</text:span></text:p>
      <text:p text:style-name="P30"><text:span text:style-name="T30_1">:<text:s/>210-4822209</text:span></text:p>
      <text:p text:style-name="P31"><text:span text:style-name="T31_1">:</text:span><text:span text:style-name="T31_2"><text:a xlink:type="simple" xlink:href="http://www.aade.gr/"><text:span text:style-name="T31_3">www.aade.gr</text:span></text:a></text:span></text:p>
      <text:p text:style-name="P32"><text:span text:style-name="T32_1">ΘΕΜΑ:<text:s/>Παράταση<text:s/>της<text:s/>προθεσμίας<text:s/>υποβολής<text:s/>της</text:span></text:p>
      <text:p text:style-name="P33"><text:span text:style-name="T33_1">«Δήλωσης<text:s/>Πληροφοριακών</text:span></text:p>
      <text:p text:style-name="P34"><text:span text:style-name="T34_1">Στοιχείων<text:s/>Μίσθωσης<text:s/>Ακίνητης<text:s/>Περιουσίας»<text:s/>και<text:s/>της<text:s/>δήλωσης<text:s/>λύσης<text:s/>της<text:s/>μίσθωσης<text:s/>του<text:s/>άρθρου<text:s/>9<text:s/>καθώς<text:s/>και<text:s/>της<text:s/>προθεσμίας<text:s/>της<text:s/>παρ.<text:s/>8<text:s/>του<text:s/>άρθρου<text:s/>11<text:s/>της<text:s/>υπό<text:s/>στοιχεία<text:s/>ΠΟΛ.<text:s/>1162/2018<text:s/>(Β΄<text:s/>3579)<text:s/>απόφασης<text:s/>του<text:s/>Διοικητή<text:s/>της<text:s/>Α.Α.Δ.Ε.,<text:s/>όπως<text:s/>τροποποιήθηκε<text:s/>και<text:s/>ισχύει</text:span></text:p>
      <text:p text:style-name="P35"><text:span text:style-name="T35_1">ΑΠΟΦΑΣΗ</text:span></text:p>
      <text:p text:style-name="P36"><text:span text:style-name="T36_1">Ο<text:s/>ΔΙΟΙΚΗΤΗΣ<text:s/>ΤΗΣ<text:s/>ΑΝΕΞΑΡΤΗΤΗΣ<text:s/>ΑΡΧΗΣ<text:s/>ΔΗΜΟΣΙΩΝ<text:s/>ΕΣΟΔ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ις<text:s/>διατάξεις</text:span></text:p>
      <text:p text:style-name="P39"><text:span text:style-name="T39_1">α)</text:span><text:span text:style-name="T39_2"><text:tab/></text:span><text:span text:style-name="T39_3">της<text:s/>παρ.<text:s/>4<text:s/>του<text:s/>άρθρου<text:s/>15<text:s/>του<text:s/>ν.<text:s/>4174/2013<text:s/>(Α΄<text:s/>170)<text:s/>περί<text:s/>παροχής<text:s/>πληροφοριών<text:s/>από<text:s/>τρίτους,<text:s/>όπως<text:s/>ισχύουν,</text:span></text:p>
      <text:p text:style-name="P40"><text:span text:style-name="T40_1">β)</text:span><text:span text:style-name="T40_2"><text:tab/></text:span><text:span text:style-name="T4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41"><text:span text:style-name="T41_1">γ)</text:span><text:span text:style-name="T41_2"><text:tab/></text:span><text:span text:style-name="T41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συμπληρώθηκε,<text:s/>τροποποιήθηκε<text:s/>και<text:s/>ισχύει.</text:span></text:p>
      <text:p text:style-name="P42"><text:span text:style-name="T42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3"><text:span text:style-name="T43_1">3.<text:s/>Την<text:s/>υπό<text:s/>στοιχεία<text:s/>ΠΟΛ.<text:s/>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υπό<text:s/>στοιχεία<text:s/>Α.<text:s/>1139/2020<text:s/>(Β΄<text:s/>2269),<text:s/>Α<text:s/>1243/2020<text:s/>(Β΄4914)<text:s/>και<text:s/>Α<text:s/>1253/2020<text:s/>(Β’<text:s/>5180)<text:s/>αποφάσεις<text:s/>του<text:s/>Διοικητή<text:s/>της<text:s/>Α.Α.Δ.Ε.<text:s/>και<text:s/>ισχύει.</text:span></text:p>
      <text:p text:style-name="P44"><text:span text:style-name="T44_1">4.<text:s/>Την<text:s/>υπό<text:s/>στοιχεία<text:s/>Α.<text:s/>1209/2020<text:s/>απόφαση<text:s/>του<text:s/>Διοικητή<text:s/>της<text:s/>Α.Α.Δ.Ε.<text:s/>«Παράταση<text:s/>της<text:s/>προθεσμίας<text:s/>υποβολής<text:s/>των<text:s/>δηλώσεων<text:s/>που<text:s/>προβλέπονται<text:s/>από<text:s/>την<text:s/>υπό<text:s/>στοιχεία<text:s/>ΠΟΛ.1162/2018<text:s/>(Β'<text:s/>3579)<text:s/>απόφαση<text:s/>του<text:s/>Διοικητή<text:s/>της<text:s/>Α.Α.Δ.Ε.,<text:s/>όπως<text:s/>τροποποιήθηκε<text:s/>και<text:s/>ισχύει,<text:s/>περί<text:s/>υποβολής<text:s/>της<text:s/>Δήλωσης<text:s/>Πληροφοριακών<text:s/>Στοιχείων<text:s/>Μίσθωσης<text:s/>Ακίνητης<text:s/>Περιουσίας,<text:s/>της<text:s/>«Δήλωσης<text:s/>COVID»<text:s/>για<text:s/>τους<text:s/>μήνες<text:s/>Μάρτιο<text:s/>έως<text:s/>και<text:s/>Σεπτέμβριο<text:s/>και<text:s/>από<text:s/>την<text:s/>υπό<text:s/>στοιχεία<text:s/>ΠΟΛ.1187/2017<text:s/>(Β'<text:s/>4232)<text:s/>απόφαση<text:s/>του<text:s/>Διοικητή<text:s/>της<text:s/>Α.Α.Δ.Ε.<text:s/>περί<text:s/>βραχυχρόνιας<text:s/>μίσθωσης<text:s/>ακινήτων<text:s/>στο<text:s/>πλαίσιο<text:s/>της<text:s/>οικονομίας<text:s/>του<text:s/>διαμοιρασμού»<text:s/>(Β’<text:s/>4099)».</text:span></text:p>
      <text:p text:style-name="P45"><text:span text:style-name="T45_1">5.<text:s/>Την<text:s/>ανάγκη<text:s/>διευκόλυνσης<text:s/>των<text:s/>υπόχρεων<text:s/>για<text:s/>υποβολή<text:s/>της<text:s/>«Δήλωσης<text:s/>Πληροφοριακών<text:s/>Στοιχείων<text:s/>Μίσθωσης<text:s/>Ακίνητης<text:s/>Περιουσίας»<text:s/>ή<text:s/>της<text:s/>δήλωσης<text:s/>λύσης<text:s/>καθώς<text:s/>και<text:s/>των<text:s/>υπόχρεων<text:s/>που<text:s/>λαμβάνουν<text:s/>ειδοποίηση<text:s/>για<text:s/>διορθωτική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46"><text:span text:style-name="T46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7"><text:span text:style-name="T47_1">ΑΠΟΦΑΣΙΖΟΥΜΕΆρθρο<text:s/>1</text:span></text:p>
      <text:p text:style-name="P48"><text:span text:style-name="T48_1">Παρατείνεται<text:s/>μέχρι<text:s/>και<text:s/>την<text:s/>31η<text:s/>Ιανουαρίου<text:s/>2021<text:s/>η<text:s/>προθεσμία<text:s/>για<text:s/>την<text:s/>υποβολή<text:s/>των<text:s/>«Δηλώσεων<text:s/>Πληροφοριακών<text:s/>Στοιχείων<text:s/>Μίσθωσης<text:s/>Ακίνητης<text:s/>Περιουσίας»,<text:s/>αρχικών<text:s/>ή<text:s/>τροποποιητικών,<text:s/>λόγω<text:s/>σιωπηρής<text:s/>παράτασης<text:s/>της<text:s/>διάρκειας<text:s/>των<text:s/>μισθώσεων<text:s/>ή<text:s/>λόγω<text:s/>μεταβολής<text:s/>του<text:s/>όρου<text:s/>της<text:s/>συμφωνίας<text:s/>μίσθωσης<text:s/>που<text:s/>αφορά<text:s/>στο<text:s/>ποσό<text:s/>του<text:s/>μισθώματος,<text:s/>για<text:s/>μισθώσεις<text:s/>που<text:s/>ήταν<text:s/>σε<text:s/>ισχύ<text:s/>μέχρι<text:s/>και<text:s/>την<text:s/>12η<text:s/>Ιουνίου<text:s/>2020<text:s/>και<text:s/>για<text:s/>τις<text:s/>οποίες<text:s/>δεν<text:s/>έχει<text:s/>υποβληθεί<text:s/>ηλεκτρονικά<text:s/>«Δήλωση<text:s/>Πληροφοριακών<text:s/>Στοιχείων<text:s/>Μίσθωσης<text:s/>Ακίνητης<text:s/>Περιουσίας».<text:s/>Η<text:s/>ως<text:s/>άνω<text:s/>προθεσμία<text:s/>για<text:s/>υποβολή<text:s/>«Δήλωσης<text:s/>Πληροφοριακών<text:s/>Στοιχείων<text:s/>Μίσθωσης<text:s/>Ακίνητης<text:s/>Περιουσίας»<text:s/>καταλαμβάνει<text:s/>και<text:s/>μισθώσεις<text:s/>οι<text:s/>οποίες<text:s/>είχαν<text:s/>συναφθεί<text:s/>πριν<text:s/>την<text:s/>01.01.2014,<text:s/>για<text:s/>τις<text:s/>οποίες<text:s/>δεν<text:s/>υπήρχε<text:s/>υποχρέωση<text:s/>υποβολής<text:s/>«Δήλωσης<text:s/>Πληροφοριακών<text:s/>Στοιχείων<text:s/>Μίσθωσης<text:s/>Ακίνητης<text:s/>Περιουσίας»<text:s/>και<text:s/>ήταν<text:s/>σε<text:s/>ισχύ<text:s/>την<text:s/>12η</text:span></text:p>
      <text:p text:style-name="P49"><text:span text:style-name="T49_1">Ιουνίου<text:s/>2020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και<text:s/>την<text:s/>12η<text:s/>Ιουνίου<text:s/>2020,<text:s/>ο<text:s/>εκμισθωτής<text:s/>υποχρεούται<text:s/>να<text:s/>δηλώσει<text:s/>μέχρι<text:s/>και<text:s/>την<text:s/>31η<text:s/>Ιανουαρίου<text:s/>2021<text:s/>την<text:s/>ημερομηνία<text:s/>της<text:s/>λύσης,<text:s/>διαφορετικά<text:s/>η<text:s/>συμφωνία<text:s/>της<text:s/>μίσθωσης<text:s/>θεωρείται<text:s/>ότι<text:s/>είναι<text:s/>σε<text:s/>ισχύ.</text:span></text:p>
      <text:h text:style-name="P50" text:outline-level="6"><text:span text:style-name="T50_1">Άρθρο<text:s/>2</text:span></text:h>
      <text:p text:style-name="P51"><text:span text:style-name="T51_1">Η<text:s/>προθεσμία<text:s/>της<text:s/>παρ.<text:s/>8<text:s/>του<text:s/>άρθρου<text:s/>11<text:s/>της<text:s/>υπό<text:s/>στοιχεία<text:s/>ΠΟΛ.1162/2018<text:s/>απόφασης<text:s/>του<text:s/>Διοικητή<text:s/>της<text:s/>Α.Α.Δ.Ε.,<text:s/>όπως<text:s/>τροποποιήθηκε<text:s/>και<text:s/>ισχύει<text:s/>παρατείνεται<text:s/>μέχρι<text:s/>την<text:s/>31<text:s/></text:span><text:span text:style-name="T51_2">η<text:s/></text:span><text:span text:style-name="T51_3">Δεκεμβρίου<text:s/>2020.</text:span></text:p>
      <text:h text:style-name="P52" text:outline-level="6"><text:span text:style-name="T52_1">Άρθρο<text:s/>3</text:span></text:h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.Α.Δ.Ε.</text:span></text:p>
      <text:p text:style-name="P55"><text:span text:style-name="T55_1">ΓΕΩΡΓΙΟΣ<text:s/>ΠΙΤΣΙΛ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text:s/>Αποδέκτες<text:s/>πίνακα<text:s/>Γ΄<text:s/>(εκτός<text:s/>του<text:s/>αριθμού<text:s/>2<text:s/>αυτού)</text:span></text:p>
      <text:p text:style-name="P59"><text:span text:style-name="T59_1">2.<text:s/>Γενική<text:s/>Διεύθυνση<text:s/>Ηλεκτρονικής<text:s/>Διακυβέρνησης</text:span></text:p>
      <text:p text:style-name="P60"><text:span text:style-name="T60_1">3.<text:s/>Εθνικό<text:s/>Τυπογραφείο<text:s/>(για<text:s/>δημοσίευση<text:s/>στην<text:s/>Εφημερίδα<text:s/>της<text:s/>Κυβερνήσεως)</text:span></text:p>
      <text:p text:style-name="P61"><text:span text:style-name="T6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2"><text:span text:style-name="T62_1">ΙΙ.<text:s/>ΑΠΟΔΕΚΤΕΣ<text:s/>ΓΙΑ<text:s/>ΚΟΙΝΟΠΟΙΗΣΗ</text:span></text:p>
      <text:p text:style-name="P63"><text:span text:style-name="T63_1">1.<text:s/>Γραφείο<text:s/>Υπουργού</text:span></text:p>
      <text:p text:style-name="P64"><text:span text:style-name="T64_1">2.<text:s/>Γραφείο<text:s/>Υφυπουργού</text:span></text:p>
      <text:p text:style-name="P65"><text:span text:style-name="T65_1">3.<text:s/>Γραφείο<text:s/>Γενικής<text:s/>Γραμματέως<text:s/>Φορολογικής<text:s/>Πολιτικής<text:s/>και<text:s/>Δημόσιας<text:s/>Περιουσίας</text:span></text:p>
      <text:p text:style-name="P66"><text:span text:style-name="T66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67"><text:span text:style-name="T67_1">5.<text:s/>Επιχειρησιακή<text:s/>Δ/νση<text:s/>ΣΔΟΕ<text:s/>Αττικής<text:s/>&amp;<text:s/>Επιχειρησιακή<text:s/>Δ/νση<text:s/>ΣΔΟΕ<text:s/>Μακεδονίας</text:span></text:p>
      <text:p text:style-name="P68"><text:span text:style-name="T68_1">6.<text:s/>ΔΤΔ<text:s/>-<text:s/>Εγκεκριμένοι<text:s/>Οικονομικοί<text:s/>Φορείς</text:span></text:p>
      <text:p text:style-name="P69"><text:span text:style-name="T69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0"><text:span text:style-name="T70_1">ΙΙΙ.<text:s/>ΕΣΩΤΕΡΙΚΗ<text:s/>ΔΙΑΝΟΜΗ</text:span></text:p>
      <text:p text:style-name="P71"><text:span text:style-name="T71_1">1.<text:s/>Γραφείο<text:s/>Διοικητή<text:s/>Ανεξάρτητης<text:s/>Αρχής<text:s/>Δημοσίων<text:s/>Εσόδων</text:span></text:p>
      <text:p text:style-name="P72"><text:span text:style-name="T72_1">2.<text:s/>Γραφείο<text:s/>Γενικής<text:s/>Δ/νσης<text:s/>Φορολογικής<text:s/>Διοίκησης</text:span></text:p>
      <text:p text:style-name="P73"><text:span text:style-name="T73_1">3.<text:s/>Γραφεία<text:s/>Γενικών<text:s/>Δ/ντών</text:span></text:p>
      <text:p text:style-name="P74"><text:span text:style-name="T74_1">4.<text:s/>Δ/νση<text:s/>Εφαρμογής<text:s/>Άμεσης<text:s/>Φορολογίας<text:s/>-<text:s/>Τμήματα<text:s/>Α΄<text:s/>-<text:s/>Β΄</text:span></text:p>
      <text:p text:style-name="P75"><text:span text:style-name="T75_1">5.<text:s/>Δ/νση<text:s/>Νομικής<text:s/>Υποστήριξης<text:s/>της<text:s/>Α.Α.Δ.Ε.</text:span></text:p>
      <text:p text:style-name="P76"><text:span text:style-name="T76_1">6.<text:s/>Αυτοτελές<text:s/>Τμήμα<text:s/>Συντονισμού<text:s/>Μεταρρυθμιστικών<text:s/>Δράσεων<text:s/>και<text:s/>Επικοινωνίας</text:span></text:p>
      <text:p text:style-name="P77"><text:span text:style-name="T77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