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139756<text:s/>ΕΞ</text:span><text:span text:style-name="T1_2"><text:s/>2020<text:s/></text:span></text:p>
      <text:p text:style-name="P2"><text:span text:style-name="T2_1">Τροποποίηση<text:s/>της<text:s/>υπ’<text:s/>αρ.<text:s/>2/53983/0026/27-06-2019<text:s/>κοινής<text:s/>υπουργικής<text:s/>απόφασης<text:s/>«Ηλεκτρονική<text:s/>διακίνηση<text:s/>δικαιολογητικών<text:s/>δαπανών»<text:s/>(Β’<text:s/>2726).</text:span></text:p>
      <text:p text:style-name="P3"><text:span text:style-name="T3_1">Ο<text:s/>ΥΠΟΥΡΓΟΙ</text:span></text:p>
      <text:p text:style-name="P4"><text:span text:style-name="T4_1">ΟΙΚΟΝΟΜΙΚΩΝ<text:s/>-<text:s/>ΔΙΚΑΙΟΣΥΝΗΣ<text:s/>-<text:s/>ΕΣΩΤΕΡΙΚΩΝ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i.<text:s/>του<text:s/>τέταρτου<text:s/>εδαφίου<text:s/>του<text:s/>άρθρου<text:s/>69ΣΤ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,<text:s/>όπως<text:s/>ισχύει,</text:span></text:p>
      <text:p text:style-name="P8"><text:span text:style-name="T8_1">ii.<text:s/>της<text:s/>παρ.<text:s/>1<text:s/>του<text:s/>άρθρου<text:s/>26<text:s/>και<text:s/>της<text:s/>παρ.<text:s/>1<text:s/>του<text:s/>άρθρου<text:s/>69Γ<text:s/>του<text:s/>ανωτέρω<text:s/>νόμου,</text:span></text:p>
      <text:p text:style-name="P9"><text:span text:style-name="T9_1">β)</text:span><text:span text:style-name="T9_2"><text:tab/></text:span><text:span text:style-name="T9_3">των<text:s/>άρθρων<text:s/>75<text:s/>έως<text:s/>και<text:s/>90<text:s/>του<text:s/>ν.<text:s/>4446/2016<text:s/>«Πτωχευτικός<text:s/>Κώδικας,<text:s/>Διοικητική<text:s/>Δικαιοσύνη,<text:s/>Τέλη<text:s/>-<text:s/>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,<text:s/>γ)<text:s/>του<text:s/>άρθρου<text:s/>90<text:s/>του<text:s/>Κώδικα,<text:s/>ο<text:s/>οποίος<text:s/>κυρώθηκε<text:s/>με<text:s/>το<text:s/>άρθρο<text:s/>1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0"><text:span text:style-name="T10_1">δ)</text:span><text:span text:style-name="T10_2"><text:tab/></text:span><text:span text:style-name="T10_3">των<text:s/>άρθρων<text:s/>38<text:s/>έως<text:s/>και<text:s/>40<text:s/>του<text:s/>ν.<text:s/>3979/2011<text:s/>«Για<text:s/>την<text:s/>ηλεκτρονική<text:s/>διακυβέρνηση<text:s/>και<text:s/>λοιπές<text:s/>διατάξεις»<text:s/>(Α’<text:s/>138),</text:span></text:p>
      <text:p text:style-name="P11"><text:span text:style-name="T11_1">ε)</text:span><text:span text:style-name="T11_2"><text:tab/></text:span><text:span text:style-name="T11_3">της<text:s/>παρ.<text:s/>1<text:s/>του<text:s/>άρθρου<text:s/>28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2"><text:span text:style-name="T12_1">στ)</text:span><text:span text:style-name="T12_2"><text:tab/></text:span><text:span text:style-name="T12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ζ)</text:span><text:span text:style-name="T13_2"><text:tab/></text:span><text:span text:style-name="T13_3"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,</text:span></text:p>
      <text:p text:style-name="P14"><text:span text:style-name="T14_1">η)</text:span><text:span text:style-name="T14_2"><text:tab/></text:span><text:span text:style-name="T14_3">του<text:s/>π.δ.<text:s/>25/2014<text:s/>«Ηλεκτρονικό<text:s/>αρχείο<text:s/>και<text:s/>ψηφιοποίηση<text:s/>εγγράφων»<text:s/>(Α’<text:s/>44),</text:span></text:p>
      <text:p text:style-name="P15"><text:span text:style-name="T15_1">θ)</text:span><text:span text:style-name="T15_2"><text:tab/></text:span><text:span text:style-name="T15_3">του<text:s/>π.δ.<text:s/>80/2016<text:s/>«Ανάληψη<text:s/>υποχρεώσεων<text:s/>από<text:s/>τους<text:s/>διατάκτες»<text:s/>(Α’<text:s/>145),</text:span></text:p>
      <text:p text:style-name="P16"><text:span text:style-name="T16_1">ι)</text:span><text:span text:style-name="T16_2"><text:tab/></text:span><text:span text:style-name="T1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,</text:span></text:p>
      <text:p text:style-name="P17"><text:span text:style-name="T17_1">ια)</text:span><text:span text:style-name="T17_2"><text:tab/></text:span><text:span text:style-name="T1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9"><text:span text:style-name="T19_1">3.<text:s/>Την<text:s/>υπό<text:s/>στοιχεία<text:s/>Υ<text:s/>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0"><text:span text:style-name="T20_1">4.<text:s/>Το<text:s/>γεγονός<text:s/>ότι<text:s/>από<text:s/>την<text:s/>απόφαση<text:s/>αυτή<text:s/>δεν<text:s/>προκαλείται<text:s/>πρόσθετη<text:s/>δαπάνη<text:s/>σε<text:s/>βάρος<text:s/>του<text:s/>κρατικού<text:s/>προϋπολογισμού.</text:span></text:p>
      <text:p text:style-name="P21"><text:span text:style-name="T21_1">5.<text:s/>Την<text:s/>υφιστάμενη<text:s/>υπηρεσιακή<text:s/>ανάγκη<text:s/>καθορισμού<text:s/>της<text:s/>διαδικασίας<text:s/>ηλεκτρονικής<text:s/>διακίνησης<text:s/>των<text:s/>δικαιολογητικών,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.</text:span></text:p>
      <text:p text:style-name="P22"><text:span text:style-name="T22_1">6.<text:s/>Την<text:s/>ανάγκη<text:s/>τροποποίησης<text:s/>της<text:s/>υπ’<text:s/>αρ.<text:s/>2/53983/<text:s/>0026/27-06-2019<text:s/>κοινής<text:s/>υπουργικής<text:s/>απόφασης<text:s/>(Β’<text:s/>2726)<text:s/>προκειμένου<text:s/>να<text:s/>διενεργηθούν<text:s/>αναγκαίες<text:s/>προσαρμογές<text:s/>για<text:s/>την<text:s/>καλύτερη<text:s/>εφαρμογή<text:s/>της<text:s/>ηλεκτρονικής<text:s/>διακίνησης<text:s/>δικαιολογητικών,<text:s/>αποφασίζουμε:</text:span></text:p>
      <text:p text:style-name="P23"><text:span text:style-name="T23_1">Α)<text:s/>Αντικαθίσταται<text:s/>το<text:s/>τέταρτο<text:s/>εδάφιο<text:s/>της<text:s/>παρ.<text:s/>3<text:s/>του<text:s/>άρθρου<text:s/>2<text:s/>της<text:s/>υπ’<text:s/>αρ.<text:s/>2/53983/0026/27-06-2019<text:s/></text:span></text:p>
      <text:p text:style-name="P24"><text:span text:style-name="T24_1">κοινής<text:s/>υπουργικής<text:s/>απόφασης<text:s/>των<text:s/>Υπουργών<text:s/>Οικονομικών,<text:s/>Δικαιοσύνης,<text:s/>Διαφάνειας<text:s/>και<text:s/>Ανθρωπίνων<text:s/>Δικαιωμάτων,Διοικητικής<text:s/>Ανασυγκρότησης<text:s/>και<text:s/>Αναπληρωτή<text:s/>Υπουργού<text:s/>Οικονομικών<text:s/>«Ηλεκτρονική<text:s/>διακίνηση<text:s/>δικαιολογητικών<text:s/>δαπανών»<text:s/>(Β’<text:s/>2726)<text:s/>ως<text:s/>εξής:</text:span></text:p>
      <text:p text:style-name="P25"><text:span text:style-name="T25_1">«Αυτός<text:s/>αποστέλλεται<text:s/>στην<text:s/>οικονομική<text:s/>υπηρεσία<text:s/>αμέσως<text:s/>μετά<text:s/>την<text:s/>εκκαθάριση<text:s/>της<text:s/>δαπάνης.»</text:span></text:p>
      <text:p text:style-name="P26"><text:span text:style-name="T26_1">Β)<text:s/>Αντικαθίσταται<text:s/>η<text:s/>παρ.<text:s/>2<text:s/>του<text:s/>άρθρου<text:s/>6<text:s/>της<text:s/>ανωτέρω<text:s/>κοινής<text:s/>υπουργικής<text:s/>απόφαση<text:s/>ως<text:s/>ακολούθως:</text:span></text:p>
      <text:p text:style-name="P27"><text:span text:style-name="T27_1">«Από<text:s/>01-01-2021<text:s/>στις<text:s/>διατάξεις<text:s/>της<text:s/>παρούσας<text:s/>υπάγονται<text:s/>όλοι<text:s/>οι<text:s/>φορείς<text:s/>της<text:s/>Κεντρικής<text:s/>Διοίκησης<text:s/>εκτός<text:s/>από:</text:span></text:p>
      <text:p text:style-name="P28"><text:span text:style-name="T28_1">α)<text:s/>τις<text:s/>Περιφερειακές<text:s/>Υπηρεσίες<text:s/>του<text:s/>Υπουργείου<text:s/>Παιδείας<text:s/>και<text:s/>Θρησκευμάτων<text:s/>και<text:s/>της<text:s/>ΑΑΔΕ<text:s/>που<text:s/>αποτελούν<text:s/>Ειδικούς<text:s/>Φορείς<text:s/>στον<text:s/>προϋπολογισμό<text:s/>τους,<text:s/>τις<text:s/>ΔΥΕΕ<text:s/>του<text:s/>Υπουργείου<text:s/>Οικονομικών,<text:s/>την<text:s/>Προεδρία<text:s/>της<text:s/>Δημοκρατίας<text:s/>και<text:s/>το<text:s/>Υπουργείο<text:s/>Εθνικής<text:s/>Άμυνας,<text:s/>οι<text:s/>οποίοι<text:s/>υπάγονται<text:s/>στις<text:s/>διατάξεις<text:s/>της<text:s/>παρούσας<text:s/>από<text:s/>01-01-2022,</text:span></text:p>
      <text:p text:style-name="P29"><text:span text:style-name="T29_1">β)<text:s/>τις<text:s/>υπηρεσίες<text:s/>του<text:s/>εξωτερικού<text:s/>όλων<text:s/>των<text:s/>φορέων<text:s/>της<text:s/>Κεντρικής<text:s/>Διοίκησης<text:s/>μέχρι<text:s/>την<text:s/>ολοκλήρωση<text:s/>των<text:s/>απαραίτητων<text:s/>τεχνικών<text:s/>προσαρμογών».</text:span></text:p>
      <text:p text:style-name="P30"><text:span text:style-name="T30_1">H<text:s/>ισχύς<text:s/>της<text:s/>παρούσας<text:s/>αρχίζει<text:s/>από<text:s/>τη<text:s/>δημοσίευσή<text:s/>τη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8<text:s/>Δεκεμβρίου<text:s/>2020</text:span></text:p>
      <text:p text:style-name="P33"><text:span text:style-name="T33_1">Οι<text:s/>Υπουργοί</text:span></text:p>
      <text:p text:style-name="P34"><text:span text:style-name="T34_1">Οικονομικών</text:span></text:p>
      <text:p text:style-name="P35"><text:span text:style-name="T35_1">ΧΡΗΣΤΟΣ<text:s/>ΣΤΑΪΚΟΥΡΑΣ</text:span></text:p>
      <text:p text:style-name="P36"><text:span text:style-name="T36_1">Δικαιοσύνης</text:span></text:p>
      <text:p text:style-name="P37"><text:span text:style-name="T37_1">ΚΩΝΣΤΑΝΤΙΝΟΣ<text:s/>ΤΣΙΑΡΑΣ</text:span></text:p>
      <text:p text:style-name="P38"><text:span text:style-name="T38_1">Αναπληρωτής</text:span></text:p>
      <text:p text:style-name="P39"><text:span text:style-name="T39_1">Υπουργός<text:s/>Οικονομικών</text:span></text:p>
      <text:p text:style-name="P40"><text:span text:style-name="T40_1">ΘΕΟΔΩΡΟΣ<text:s/>ΣΚΥΛΑΚΑΚΗΣ</text:span></text:p>
      <text:p text:style-name="P41"><text:span text:style-name="T41_1">Εσωτερικών</text:span></text:p>
      <text:p text:style-name="P42"><text:span text:style-name="T42_1">ΠΑΝΑΓΙΩΤΗΣ<text:s/>ΘΕΟΔΩΡΙΚΑΚΟΣ</text:span></text:p>
      <text:p text:style-name="P43"><text:span text:style-name="T43_1">Επικρατείας</text:span></text:p>
      <text:p text:style-name="P44"><text:span text:style-name="T44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