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26794/Α36</text:span></text:p>
      <text:p text:style-name="P2"><text:span text:style-name="T2_1">Επιδότηση<text:s/>ενοικίου/συγκατοίκησης<text:s/>για<text:s/>την<text:s/>κάλυψη<text:s/>δαπανών<text:s/>προσωρινής<text:s/>στέγασης<text:s/>κατοίκων<text:s/>που<text:s/>επλήγησαν<text:s/>από<text:s/>το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text:s/>ΥΠΟΔΟΜΩΝ<text:s/>ΚΑΙ<text:s/>ΜΕΤΑΦΟΡΩΝ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παρ.<text:s/>3<text:s/>του<text:s/>άρθρου<text:s/>τέταρτου<text:s/>του<text:s/>ν.<text:s/>867/1979<text:s/>(Α’<text:s/>24),<text:s/>όπως<text:s/>τροποποιήθηκε,<text:s/>συμπληρώθηκε<text:s/>και<text:s/>ισχύει,<text:s/>βάσει<text:s/>του<text:s/>οποίου<text:s/>εκδίδεται<text:s/>η<text:s/>παρούσα<text:s/>απόφαση.</text:span></text:p>
      <text:p text:style-name="P8"><text:span text:style-name="T8_1">2.<text:s/>Του<text:s/>άρθρου<text:s/>2<text:s/>της<text:s/>από<text:s/>26-0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,<text:s/>που<text:s/>κυρώθηκε<text:s/>με<text:s/>το<text:s/>άρθρο<text:s/>πρώτο<text:s/>του<text:s/>ν.<text:s/>1190/1981<text:s/>(Α’<text:s/>203).</text:span></text:p>
      <text:p text:style-name="P9"><text:span text:style-name="T9_1">3.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10"><text:span text:style-name="T10_1">4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1"><text:span text:style-name="T11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τροποποιήθηκε,<text:s/>συμπληρώθηκε<text:s/>και<text:s/>ισχύει.<text:s/>6.<text:s/>Του<text:s/>ν.<text:s/>4270/2014<text:s/>«Αρχές<text:s/>δημοσιονομικής<text:s/>διαχείρισης<text:s/>και<text:s/>εποπτείας<text:s/>(ενσωμάτωσης<text:s/>της<text:s/>Οδηγίας<text:s/>2011/85/<text:s/>ΕΕ)<text:s/>-<text:s/>δημόσιο<text:s/>λογιστικό<text:s/>και<text:s/>άλλες<text:s/>διατάξεις»<text:s/>(Α’<text:s/>143),<text:s/>όπως<text:s/>τροποποιήθηκε,<text:s/>συμπληρώθηκε<text:s/>και<text:s/>ισχύει<text:s/>και<text:s/>ιδίως<text:s/>τις<text:s/>διατάξεις<text:s/>των<text:s/>άρθρων<text:s/>20,<text:s/>23,<text:s/>77,<text:s/>79<text:s/>και<text:s/>80.</text:span></text:p>
      <text:p text:style-name="P12"><text:span text:style-name="T12_1">7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3"><text:span text:style-name="T13_1">8.<text:s/>Του<text:s/>π.δ.<text:s/>80/2016<text:s/>«Ανάληψη<text:s/>υποχρεώσεων<text:s/>από<text:s/>τους<text:s/>Διατάκτες»<text:s/>(Α’<text:s/>145),<text:s/>όπως<text:s/>ισχύει.</text:span></text:p>
      <text:p text:style-name="P14"><text:span text:style-name="T14_1">9.<text:s/>Του<text:s/>π.δ.<text:s/>123/2017<text:s/>«Οργανισμός<text:s/>του<text:s/>Υπουργείου<text:s/>Υποδομών<text:s/>και<text:s/>Μεταφορών»<text:s/>(Α’<text:s/>151),<text:s/>όπως<text:s/>τροποποιήθηκε<text:s/>με<text:s/>το<text:s/>άρθρο<text:s/>14<text:s/>του<text:s/>π.δ.<text:s/>84/2019<text:s/>(Α’<text:s/>123).</text:span></text:p>
      <text:p text:style-name="P15"><text:span text:style-name="T15_1">10.<text:s/>Του<text:s/>π.δ.<text:s/>142/2017<text:s/>«Οργανισμός<text:s/>Υπουργείου<text:s/>Οικονομικών»<text:s/>(Α’<text:s/>181),<text:s/>όπως<text:s/>τροποποιήθηκε<text:s/>με<text:s/>το<text:s/>άρθρο<text:s/>1<text:s/>του<text:s/>π.δ.<text:s/>84/2019<text:s/>(Α’<text:s/>123).</text:span></text:p>
      <text:p text:style-name="P16"><text:span text:style-name="T16_1">11.<text:s/>Του<text:s/>π.δ.<text:s/>147/2017<text:s/>«Οργανισμός<text:s/>του<text:s/>Υπουργείου<text:s/>Οικονομίας<text:s/>και<text:s/>Ανάπτυξης»<text:s/>(Α’<text:s/>192),<text:s/>όπως<text:s/>τροποποιήθηκε<text:s/>με<text:s/>το<text:s/>άρθρο<text:s/>2<text:s/>του<text:s/>π.δ.<text:s/>84/2019<text:s/>(Α’<text:s/>123).</text:span></text:p>
      <text:p text:style-name="P17"><text:span text:style-name="T17_1">12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3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-07-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19"><text:span text:style-name="T19_1">14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0"><text:span text:style-name="T20_1">15.<text:s/>Την<text:s/>υπό<text:s/>στοιχεία<text:s/>Υ70/30-10-2020<text:s/>κοινή<text:s/>απόφαση<text:s/>του<text:s/>Πρωθυπουργού<text:s/>και<text:s/>Υπουργού<text:s/>Οικονομικών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Β.<text:s/>Έχοντας<text:s/>υπόψη:</text:span></text:p>
      <text:p text:style-name="P22"><text:span text:style-name="T22_1">1.<text:s/>Την<text:s/>υπό<text:s/>στοιχεία<text:s/>Δ.Α.Ε.Φ.Κ.-Κ.Ε./26169/Α325/<text:s/>27-11-2020<text:s/>κοινή<text:s/>απόφαση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(B’<text:s/>5293).</text:span></text:p>
      <text:p text:style-name="P23"><text:span text:style-name="T23_1">2.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<text:s/>και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προκαλείται<text:s/>δαπάνη<text:s/>περίπου<text:s/>17.520.000<text:s/>€<text:s/>σε<text:s/>βάρος<text:s/>του<text:s/>κρατικού<text:s/>προϋπολογισμού<text:s/>και<text:s/>συγκεκριμένα<text:s/>του<text:s/>Προγράμματος<text:s/>Δημοσίων<text:s/>Επενδύσεων<text:s/>(ΠΔΕ),<text:s/>η<text:s/>οποία<text:s/>θα<text:s/>κατανεμηθεί<text:s/>σε<text:s/>χρονικό<text:s/>ορίζοντα<text:s/>διετίας<text:s/>από<text:s/>την<text:s/>ισχύ<text:s/>της<text:s/>παρούσας<text:s/>και<text:s/>θα<text:s/>καλυφθεί<text:s/>από<text:s/>τις<text:s/>πιστώσεις<text:s/>της<text:s/>ΣΑΕ<text:s/>069<text:s/>του<text:s/>Υπουργείου<text:s/>Υποδομών<text:s/>και<text:s/>Μεταφορών,<text:s/>εντός<text:s/>των<text:s/>ορίων<text:s/>του<text:s/>ισχύοντος<text:s/>Μεσοπρόθεσμου<text:s/>Προγράμματος<text:s/>Δημοσιονομικής<text:s/>Στρατηγικής<text:s/>(ΜΠΔΣ).</text:span></text:p>
      <text:p text:style-name="P24"><text:span text:style-name="T24_1">3.<text:s/>Την<text:s/>υπ’<text:s/>αρ.<text:s/>113495/01-12-2020<text:s/>(υπό<text:s/>στοιχεία<text:s/>εισ.<text:s/>Δ.Α.Ε.Φ.Κ.-Κ.Ε./26794/01-12-2020)<text:s/>εισηγητική<text:s/>έκθεση<text:s/>Δημοσιονομικών<text:s/>Επιπτώσεων<text:s/>της<text:s/>Γενικής<text:s/>Διεύθυνσης<text:s/>Οικονομικών<text:s/>Υπηρεσιών<text:s/>του<text:s/>Υποδομών<text:s/>και<text:s/>Μεταφορών.</text:span></text:p>
      <text:p text:style-name="P25"><text:span text:style-name="T25_1">4.<text:s/>Την<text:s/>ανάγκη<text:s/>να<text:s/>χορηγηθεί<text:s/>επιδότηση<text:s/>ενοικίου/<text:s/>συγκατοίκησης<text:s/>για<text:s/>την<text:s/>κάλυψη<text:s/>των<text:s/>δαπανών<text:s/>προσωρινής<text:s/>στέγασης<text:s/>στους<text:s/>πληγέντες<text:s/>από<text:s/>το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αποφασίζουμε:</text:span></text:p>
      <text:p text:style-name="P26"><text:span text:style-name="T26_1">Α.<text:s/>ΧΟΡΗΓΗΣΗ<text:s/>ΕΠΙΔΟΤΗΣΗΣ</text:span></text:p>
      <text:p text:style-name="P27"><text:span text:style-name="T27_1">Εγκρίνεται<text:s/>η<text:s/>χορήγηση<text:s/>επιδότησης<text:s/>ενοικίου/συγκατοίκησης<text:s/>στους<text:s/>ιδιοκτήτες<text:s/>ή<text:s/>ενοικιαστές<text:s/>κατοικιών<text:s/>για<text:s/>τις<text:s/>οποίες,<text:s/>λόγω<text:s/>του<text:s/>σεισμού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<text:s/>έχει<text:s/>εκδοθεί<text:s/>Πρωτόκολλο<text:s/>Αυτοψίας<text:s/>Επικινδύνως<text:s/>Ετοιμόρροπου<text:s/>Κτηρίου<text:s/>(Π.Α.Ε.Ε.Κ.)<text:s/>ή<text:s/>έχουν<text:s/>χαρακτηρισθεί<text:s/>ως<text:s/>προσωρινά<text:s/>ακατάλληλες<text:s/>για<text:s/>χρήση<text:s/>με<text:s/>Δελτίο<text:s/>Δευτεροβάθμιου<text:s/>Ελέγχου<text:s/>ή<text:s/>Έκθεση<text:s/>Αυτοψίας,<text:s/>για<text:s/>την<text:s/>κάλυψη<text:s/>των<text:s/>προσωρινών<text:s/>στεγαστικών<text:s/>αναγκών<text:s/>τους.</text:span></text:p>
      <text:p text:style-name="P28"><text:span text:style-name="T28_1">Β.<text:s/>ΠΡΟΘΕΣΜΙΕΣ</text:span></text:p>
      <text:p text:style-name="P29"><text:span text:style-name="T29_1">Ορίζεται<text:s/>προθεσμία<text:s/>έξι<text:s/>(6)<text:s/>μηνών<text:s/>από<text:s/>τη<text:s/>δημοσίευση<text:s/>στην<text:s/>Εφημερίδα<text:s/>της<text:s/>Κυβερνήσεως<text:s/>της<text:s/>παρούσας<text:s/>απόφασης<text:s/>για<text:s/>την<text:s/>υποβολή,<text:s/>από<text:s/>τους<text:s/>ενδιαφερόμενους,<text:s/>αίτησης<text:s/>συνοδευόμενης<text:s/>με<text:s/>τα<text:s/>απαιτούμενα<text:s/>δικαιολογητικά<text:s/>που<text:s/>αναφέρονται<text:s/>στο<text:s/>κεφάλαιο<text:s/>Δ’<text:s/>της<text:s/>παρούσας<text:s/>«ΤΡΟΠΟΣ<text:s/>ΧΟΡΗΓΗΣΗΣ<text:s/>ΕΠΙΔΟΤΗΣΗΣ»<text:s/>στ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«Αρμόδια<text:s/>Υπηρεσία».</text:span></text:p>
      <text:p text:style-name="P30"><text:span text:style-name="T30_1">Στις<text:s/>περιπτώσεις<text:s/>που<text:s/>δεν<text:s/>έχει<text:s/>παραληφθεί,<text:s/>εντός<text:s/>της<text:s/>προαναφερόμενης<text:s/>προθεσμίας,<text:s/>το<text:s/>Πρωτόκολλο<text:s/>Αυτοψίας<text:s/>Επικίνδυνα<text:s/>Ετοιμόρροπου<text:s/>Κτηρίου<text:s/>(Π.Α.Ε.Ε.Κ.)<text:s/>ή<text:s/>δεν<text:s/>έχει<text:s/>εκδοθεί,<text:s/>μετά<text:s/>από<text:s/>αίτηση<text:s/>του<text:s/>ιδιοκτήτη<text:s/>Έκθεση<text:s/>Αυτοψίας<text:s/>χαρακτηρισμού<text:s/>της<text:s/>κατοικίας<text:s/>ως<text:s/>προσωρινά<text:s/>ακατάλληλης<text:s/>για<text:s/>χρήση,<text:s/>τότε<text:s/>ο<text:s/>ενδιαφερόμενος<text:s/>έχει<text:s/>προθεσμία<text:s/>έξι<text:s/>(6)<text:s/>μηνών,<text:s/>από<text:s/>τη<text:s/>λήψη<text:s/>των<text:s/>προαναφερομένων,<text:s/>για<text:s/>την<text:s/>υποβολή<text:s/>αίτησης,<text:s/>συνοδευόμενης<text:s/>από<text:s/>τα<text:s/>απαιτούμενα<text:s/>δικαιολογητικά,<text:s/>για<text:s/>τη<text:s/>χορήγηση<text:s/>επιδότησης<text:s/>ενοικίου/συγκατοίκησης.</text:span></text:p>
      <text:p text:style-name="P31"><text:span text:style-name="T31_1">Γ.<text:s/>ΓΕΝΙΚΟΙ<text:s/>ΟΡΟΙ<text:s/>ΕΠΙΔΟΤΗΣΗΣ</text:span></text:p>
      <text:p text:style-name="P32"><text:span text:style-name="T32_1">1.<text:s/>Την<text:s/>επιδότηση<text:s/>ενοικίου/συγκατοίκησης<text:s/>δικαιούνται<text:s/>οι<text:s/>οικογένειες<text:s/>που<text:s/>διέμεναν<text:s/>μόνιμα<text:s/>στην<text:s/>πληγείσα<text:s/>κατοικία,<text:s/>η<text:s/>οποία<text:s/>αποτελούσε<text:s/>την<text:s/>κύρια<text:s/>κατοικία<text:s/>τους<text:s/>και<text:s/>οι<text:s/>οποίες<text:s/>θα<text:s/>ενοικιάσουν<text:s/>ή<text:s/>θα<text:s/>φιλοξενηθούν,<text:s/>για<text:s/>την<text:s/>προσωρινή<text:s/>διαμονή<text:s/>τους,<text:s/>εφόσον<text:s/>δεν<text:s/>διαθέτουν<text:s/>κενή<text:s/>ή<text:s/>δευτερεύουσα<text:s/>κατοικία<text:s/>σε<text:s/>απόσταση<text:s/>μικρότερη<text:s/>των<text:s/>25<text:s/>χλμ.<text:s/>από<text:s/>την<text:s/>πληγείσα<text:s/>κατοικία<text:s/>(σύμφωνα<text:s/>με<text:s/>το<text:s/>διαδραστικό<text:s/>εργαλείο<text:s/>χιλιομετρικών<text:s/>αποστάσεων<text:s/>της<text:s/>Γενικής<text:s/>Γραμματείας<text:s/>Υποδομών),<text:s/>που<text:s/>να<text:s/>καλύπτει<text:s/>τις<text:s/>στεγαστικές<text:s/>τους<text:s/>ανάγκες.</text:span></text:p>
      <text:p text:style-name="P33"><text:span text:style-name="T33_1">Ως<text:s/>μέλη<text:s/>οικογενειών<text:s/>θεωρούνται<text:s/>οι<text:s/>συνοικούντες<text:s/>σύζυγοι<text:s/>και<text:s/>συγγενείς<text:s/>μέχρι<text:s/>β’<text:s/>βαθμού<text:s/>εξ<text:s/>αίματος<text:s/>ή<text:s/>εξ<text:s/>αγχιστείας<text:s/>με<text:s/>τον<text:s/>δικαιούχο.<text:s/>Το<text:s/>απαιτούμενο<text:s/>εμβαδόν<text:s/>για<text:s/>την<text:s/>κάλυψη<text:s/>στεγαστικών<text:s/>αναγκών<text:s/>εκτιμάται<text:s/>σε<text:s/>20<text:s/>τ.μ.<text:s/>ανά<text:s/>άτομο.</text:span></text:p>
      <text:p text:style-name="P34"><text:span text:style-name="T34_1">2.<text:s/>Η<text:s/>επιδότηση<text:s/>ενοικίου/συγκατοίκησης<text:s/>που<text:s/>θα<text:s/>χορηγείται<text:s/>στους<text:s/>δικαιούχους<text:s/>ορίζεται<text:s/>στο<text:s/>ποσό<text:s/>των<text:s/>300,00<text:s/>€<text:s/>το<text:s/>μήνα<text:s/>για<text:s/>μεμονωμένα<text:s/>άτομα,<text:s/>350,00<text:s/>€<text:s/>το<text:s/>μήνα<text:s/>για<text:s/>οικογένειες<text:s/>δύο<text:s/>(2)<text:s/>ατόμων,<text:s/>400,00<text:s/>€<text:s/>για<text:s/>οικογένειες<text:s/>τριών<text:s/>(3)<text:s/>ατόμων,<text:s/>450,00<text:s/>€<text:s/>για<text:s/>οικογένειες<text:s/>τεσσάρων<text:s/>(4)<text:s/>ατόμων<text:s/>και<text:s/>500,00<text:s/>€<text:s/>για<text:s/>οικογένειες<text:s/>περισσοτέρων<text:s/>ατόμων.</text:span></text:p>
      <text:p text:style-name="P35"><text:span text:style-name="T35_1">Επισημαίνεται<text:s/>ότι<text:s/>η<text:s/>επιδότηση<text:s/>ενοικίου,<text:s/>σε<text:s/>καμία<text:s/>περίπτωση<text:s/>δεν<text:s/>μπορεί<text:s/>να<text:s/>υπερβαίνει<text:s/>το<text:s/>ποσό<text:s/>που<text:s/>αναγράφεται<text:s/>στην<text:s/>Απόδειξη<text:s/>Υποβολής<text:s/>Δήλωσης<text:s/>Πληροφοριακών<text:s/>Στοιχείων<text:s/>Μίσθωσης<text:s/>Ακίνητης<text:s/>Περιουσίας,<text:s/>που<text:s/>αφορά<text:s/>στη<text:s/>μίσθωση<text:s/>της<text:s/>νέας<text:s/>κατοικίας.</text:span></text:p>
      <text:p text:style-name="P36"><text:span text:style-name="T36_1">3.<text:s/>Εάν<text:s/>η<text:s/>σεισμόπληκτη<text:s/>κατοικία<text:s/>ήταν<text:s/>ενοικιαζόμενη,<text:s/>απαιτείται<text:s/>η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,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ήταν<text:s/>σε<text:s/>ισχύ<text:s/>την<text:s/>ημέρα<text:s/>του<text:s/>σεισμού.</text:span></text:p>
      <text:p text:style-name="P37"><text:span text:style-name="T37_1">4.<text:s/>Για<text:s/>κάθε<text:s/>μέλος<text:s/>της<text:s/>οικογένειας<text:s/>που<text:s/>είναι<text:s/>άτομο<text:s/>με<text:s/>ειδικές<text:s/>ανάγκες,<text:s/>ο<text:s/>αριθμός<text:s/>των<text:s/>μελών<text:s/>της<text:s/>οικογένειας,<text:s/>για<text:s/>τον<text:s/>υπολογισμό<text:s/>του<text:s/>ποσού<text:s/>της<text:s/>επιδότησης,<text:s/>θα<text:s/>προσαυξάνεται<text:s/>κατά<text:s/>ένα<text:s/>(1)<text:s/>μέλος.<text:s/>Στην<text:s/>περίπτωση<text:s/>αυτή,<text:s/>απαιτείται<text:s/>η<text:s/>προσκόμιση<text:s/>Βεβαίωσης<text:s/>από<text:s/>Κέντρο<text:s/>Πιστοποίησης<text:s/>Αναπηρίας<text:s/>(ΚΕ.Π.Α.),<text:s/>από<text:s/>την<text:s/>οποία<text:s/>να<text:s/>προκύπτει<text:s/>ποσοστό<text:s/>αναπηρίας<text:s/>τουλάχιστον<text:s/>67%.</text:span></text:p>
      <text:p text:style-name="P38"><text:span text:style-name="T38_1">5.<text:s/>Οι<text:s/>αιτούντες<text:s/>επιδότησης<text:s/>συγκατοίκησης<text:s/>θα<text:s/>προσκομίζουν<text:s/>τις<text:s/>αρχικές<text:s/>δηλώσεις<text:s/>Ε1<text:s/>του<text:s/>φορολογικού<text:s/>έτους<text:s/>2019<text:s/>(για<text:s/>εισοδήματα<text:s/>που<text:s/>αποκτήθηκαν<text:s/>από<text:s/>01-01-2019<text:s/>έως<text:s/>και<text:s/>31-12-2019),<text:s/>Ε2<text:s/>του<text:s/>φορολογικού<text:s/>έτους<text:s/>2019<text:s/>και<text:s/>το<text:s/>τελευταίο<text:s/>υποβληθέν<text:s/>έντυπο<text:s/>Ε9<text:s/>των<text:s/>φιλοξενούντων,<text:s/>από<text:s/>τα<text:s/>οποία<text:s/>να<text:s/>προκύπτει<text:s/>η<text:s/>ιδιοκτησία<text:s/>ή<text:s/>η<text:s/>μίσθωση<text:s/>της<text:s/>κατοικίας<text:s/>τους<text:s/>και<text:s/>το<text:s/>εμβαδόν<text:s/>της.<text:s/>Τα<text:s/>έντυπα<text:s/>αυτά<text:s/>θα<text:s/>υποβάλλονται,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39"><text:span text:style-name="T39_1">6.<text:s/>Για<text:s/>τη<text:s/>διαπίστωση<text:s/>της<text:s/>χρήσης<text:s/>του<text:s/>σεισμοπλήκτου<text:s/>κτηρίου<text:s/>ως<text:s/>κύριας<text:s/>και<text:s/>μόνιμης<text:s/>κατοικίας<text:s/>του<text:s/>αιτούντος<text:s/>θα<text:s/>προσκομίζονται,<text:s/>επιπλέον<text:s/>των<text:s/>άλλων<text:s/>δικαιολογητικών,<text:s/>εκκαθαριστικοί<text:s/>λογαριασμοί<text:s/>ηλεκτροδότησης<text:s/>του<text:s/>σεισμοπλήκτου<text:s/>ακινήτου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Μαΐου<text:s/>2020<text:s/>έως<text:s/>30ή<text:s/>Οκτωβρίου<text:s/>2020.</text:span></text:p>
      <text:p text:style-name="P40"><text:span text:style-name="T40_1">7.<text:s/>Δεν<text:s/>χορηγείται<text:s/>επιδότηση<text:s/>ενοικίου/συγκατοίκησης<text:s/>εάν<text:s/>το<text:s/>σεισμόπληκτο<text:s/>κτίριο<text:s/>δεν<text:s/>κατοικούνταν<text:s/>πριν<text:s/>το<text:s/>σεισμό,<text:s/>όταν<text:s/>αυτό<text:s/>προκύπτει<text:s/>από<text:s/>την<text:s/>κατανάλωση<text:s/>ρεύματος<text:s/>από<text:s/>1η<text:s/>Μαΐου<text:s/>2020<text:s/>έως<text:s/>30<text:s/>Οκτωβρίου<text:s/>2020.<text:s/>Δεν<text:s/>χορηγείται<text:s/>επιδότηση<text:s/>ενοικίου/συγκατοίκησης<text:s/>εφόσον<text:s/>το<text:s/>σεισμόπληκτο<text:s/>κτίριο,<text:s/>όπως<text:s/>διαπιστώνεται<text:s/>από<text:s/>την<text:s/>κατανάλωση<text:s/>ρεύματος,<text:s/>κατοικείται<text:s/>μετά<text:s/>την<text:s/>έναρξη<text:s/>της<text:s/>ημερομηνίας<text:s/>επιδότησης<text:s/>ενοικίου/συγκατοίκησης.</text:span></text:p>
      <text:p text:style-name="P41"><text:span text:style-name="T41_1">8.<text:s/>Δεν<text:s/>χορηγείται<text:s/>επιδότηση<text:s/>ενοικίου/συγκατοίκησης<text:s/>σε<text:s/>αιτούντα<text:s/>που<text:s/>από<text:s/>τα<text:s/>φορολογικά<text:s/>του<text:s/>στοιχεία<text:s/>προκύπτει<text:s/>ότι<text:s/>διέμενε<text:s/>στην<text:s/>πληγείσα<text:s/>κατοικία<text:s/>ως<text:s/>φιλοξενούμενος.</text:span></text:p>
      <text:p text:style-name="P42"><text:span text:style-name="T42_1">9.<text:s/>Δεν<text:s/>χορηγείται<text:s/>επιδότηση<text:s/>συγκατοίκησης<text:s/>σε<text:s/>σεισμόπληκτους<text:s/>στις<text:s/>περιπτώσεις<text:s/>που<text:s/>θα<text:s/>φιλοξενηθούν:</text:span></text:p>
      <text:p text:style-name="P43"><text:span text:style-name="T43_1">-</text:span><text:span text:style-name="T43_2"><text:tab/></text:span><text:span text:style-name="T43_3">σε<text:s/>κατοικία<text:s/>στην<text:s/>οποία<text:s/>ο<text:s/>ίδιος<text:s/>ή<text:s/>μέλος<text:s/>της<text:s/>οικογένειας<text:s/>του<text:s/>έχει<text:s/>πλήρη<text:s/>ή<text:s/>ψιλή<text:s/>κυριότητα<text:s/>ή<text:s/>επικαρπία<text:s/>ή<text:s/>συγκυριότητα,</text:span></text:p>
      <text:p text:style-name="P44"><text:span text:style-name="T44_1">-</text:span><text:span text:style-name="T44_2"><text:tab/></text:span><text:span text:style-name="T44_3">σε<text:s/>κατοικία<text:s/>που<text:s/>φιλοξενείται<text:s/>ήδη<text:s/>δικαιούχος<text:s/>επιδότησης<text:s/>συγκατοίκησης,</text:span></text:p>
      <text:p text:style-name="P45"><text:span text:style-name="T45_1">-</text:span><text:span text:style-name="T45_2"><text:tab/></text:span><text:span text:style-name="T45_3">σε<text:s/>κατοικία<text:s/>που<text:s/>δεν<text:s/>καλύπτει<text:s/>συνολικά<text:s/>τις<text:s/>στεγαστικές<text:s/>ανάγκες<text:s/>της<text:s/>οικογένειάς<text:s/>τους<text:s/>και<text:s/>της<text:s/>οικογένειας<text:s/>που<text:s/>τους<text:s/>φιλοξενεί.<text:s/>Στην<text:s/>περίπτωση<text:s/>αυτή,<text:s/>το<text:s/>εμβαδόν<text:s/>της<text:s/>κατοικίας<text:s/>που<text:s/>καλύπτει<text:s/>τις<text:s/>στεγαστικές<text:s/>ανάγκες<text:s/>των<text:s/>ατόμων<text:s/>που<text:s/>διαμένουν<text:s/>συνολικά<text:s/>εκτιμάται<text:s/>σε<text:s/>15<text:s/>τ.μ.<text:s/>ανά<text:s/>άτομο,</text:span></text:p>
      <text:p text:style-name="P46"><text:span text:style-name="T46_1">-</text:span><text:span text:style-name="T46_2"><text:tab/></text:span><text:span text:style-name="T46_3">σε<text:s/>κατοικία<text:s/>που<text:s/>ενοικιάζεται<text:s/>από<text:s/>δικαιούχο<text:s/>επιδότησης<text:s/>ενοικίου,</text:span></text:p>
      <text:p text:style-name="P47"><text:span text:style-name="T47_1">-</text:span><text:span text:style-name="T47_2"><text:tab/></text:span><text:span text:style-name="T47_3">σε<text:s/>κενή<text:s/>κατοικία.</text:span></text:p>
      <text:p text:style-name="P48"><text:span text:style-name="T48_1">10.<text:s/>Η<text:s/>επιδότηση<text:s/>χορηγείται<text:s/>ανά<text:s/>τρίμηνο.<text:s/>Η<text:s/>επιδότηση<text:s/>του<text:s/>πρώτου<text:s/>τριμήνου<text:s/>θα<text:s/>χορηγηθεί<text:s/>αμέσως<text:s/>μετά<text:s/>την<text:s/>έκδοση<text:s/>Απόφασης<text:s/>Δικαιούχου<text:s/>Επιδότησης.<text:s/>Η<text:s/>εν<text:s/>λόγω<text:s/>απόφαση,<text:s/>καθώς<text:s/>και<text:s/>οι<text:s/>αποφάσεις<text:s/>χορήγησης<text:s/>επιδότησης<text:s/>ενοικίου/συγκατοίκησης<text:s/>των<text:s/>επόμενων<text:s/>τριμήνων<text:s/>εγκρίνονται<text:s/>από<text:s/>την<text:s/>Προϊσταμένη<text:s/>της<text:s/>Δ.Α.Ε.Φ.Κ.-Κ.Ε.</text:span></text:p>
      <text:p text:style-name="P49"><text:span text:style-name="T49_1">11.<text:s/>Ως<text:s/>ημερομηνία<text:s/>έναρξης<text:s/>της<text:s/>επιδότησης<text:s/>ορίζεται<text:s/>ή<text:s/>η<text:s/>ημερομηνία<text:s/>έναρξης<text:s/>της<text:s/>φιλοξενίας<text:s/>ή<text:s/>η<text:s/>ημερομηνία<text:s/>έναρξης<text:s/>της<text:s/>μίσθωσης<text:s/>που<text:s/>αναγράφεται<text:s/>στην<text:s/>Απόδειξη<text:s/>Υποβολής<text:s/>Δήλωσης<text:s/>Πληροφοριακών<text:s/>Στοιχείων<text:s/>Μίσθωσης<text:s/>Ακίνητης<text:s/>Περιουσίας<text:s/>που<text:s/>αφορά<text:s/>στη<text:s/>μίσθωση<text:s/>της<text:s/>νέας<text:s/>κατοικίας.</text:span></text:p>
      <text:p text:style-name="P50"><text:span text:style-name="T50_1">12.<text:s/>Η<text:s/>αίτηση<text:s/>για<text:s/>χορήγηση<text:s/>επιδότησης<text:s/>του<text:s/>δευτέρου<text:s/>και<text:s/>των<text:s/>επομένων<text:s/>τριμήνων<text:s/>θα<text:s/>υποβάλλεται<text:s/>μετά<text:s/>το<text:s/>τέλος<text:s/>του<text:s/>τριμήνου.</text:span></text:p>
      <text:p text:style-name="P51"><text:span text:style-name="T51_1">13.<text:s/>Σε<text:s/>περίπτωση<text:s/>οποιασδήποτε<text:s/>μεταβολής<text:s/>(ιδιοκτησιακού<text:s/>καθεστώτος<text:s/>σεισμόπληκτου,<text:s/>αλλαγή<text:s/>μελών<text:s/>οικογένειας<text:s/>κ.λπ.),<text:s/>ο<text:s/>δικαιούχος<text:s/>οφείλει<text:s/>να<text:s/>ενημερώσει<text:s/>εγγράφως<text:s/>την<text:s/>αρμόδια<text:s/>υπηρεσία<text:s/>εντός<text:s/>είκοσι<text:s/>(20)<text:s/>εργάσιμων<text:s/>ημερών.</text:span></text:p>
      <text:p text:style-name="P52"><text:span text:style-name="T52_1">14.<text:s/>Στις<text:s/>περιπτώσεις<text:s/>συνιδιοκτητών<text:s/>ακινήτων,<text:s/>οι<text:s/>οποίοι<text:s/>διέμεναν<text:s/>μόνιμα<text:s/>στην<text:s/>πληγείσα<text:s/>κατοικία<text:s/>και<text:s/>αδυνατούν<text:s/>να<text:s/>προσκομίσουν<text:s/>δικαιολογητικά<text:s/>των<text:s/>υπολοίπων<text:s/>συνιδιοκτητών<text:s/>από<text:s/>τα<text:s/>οποία<text:s/>να<text:s/>προκύπτει<text:s/>ότι<text:s/>εκείνοι<text:s/>δεν<text:s/>διέμεναν<text:s/>μόνιμα<text:s/>σ’<text:s/>αυτή<text:s/>και<text:s/>δεν<text:s/>προτίθενται<text:s/>να<text:s/>διεκδικήσουν<text:s/>επιδότηση,<text:s/>οι<text:s/>ενδιαφερόμενοι<text:s/>πρέπει<text:s/>να<text:s/>προσκομίσουν<text:s/>υπεύθυνη<text:s/>δήλωση<text:s/>του<text:s/>ν.<text:s/>1599/1986<text:s/>στην<text:s/>οποία<text:s/>θα<text:s/>δηλώνουν<text:s/>ότι<text:s/>είναι<text:s/>οι<text:s/>μόνοι<text:s/>ένοικοι<text:s/>της<text:s/>πληγείσας<text:s/>κατοικίας<text:s/>και<text:s/>ότι<text:s/>αδυνατούν<text:s/>να<text:s/>προσκομίσουν<text:s/>τα<text:s/>απαιτούμενα<text:s/>δικαιολογητικά<text:s/>των<text:s/>συνιδιοκτητών<text:s/>της.</text:span></text:p>
      <text:p text:style-name="P53"><text:span text:style-name="T53_1">15.<text:s/>Οι<text:s/>αρχικές<text:s/>δηλώσεις<text:s/>Ε1<text:s/>του<text:s/>φορολογικού<text:s/>έτους<text:s/>2019<text:s/>(για<text:s/>εισοδήματα<text:s/>που<text:s/>αποκτήθηκαν<text:s/>από<text:s/>01-01-2019<text:s/>έως<text:s/>και<text:s/>31-12-2019),<text:s/>Ε2<text:s/>του<text:s/>φορολογικού<text:s/>έτους<text:s/>2019,<text:s/>καθώς<text:s/>και<text:s/>το<text:s/>τελευταίο<text:s/>υποβληθέν<text:s/>έντυπο<text:s/>Ε9,<text:s/>συνοδευόμενα<text:s/>από<text:s/>υπεύθυνη<text:s/>δήλωση<text:s/>(με<text:s/>βεβαιωμένο<text:s/>το<text:s/>γνήσιο<text:s/>της<text:s/>υπογραφής)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,<text:s/>θα<text:s/>προσκομίζονται<text:s/>από<text:s/>όλα<text:s/>τα<text:s/>άτομα<text:s/>που<text:s/>κατοικούσαν<text:s/>μόνιμα<text:s/>στην<text:s/>πληγείσα<text:s/>κατοικία,<text:s/>εφόσον<text:s/>υποχρεούνται<text:s/>από<text:s/>τον<text:s/>νόμο<text:s/>στην<text:s/>υποβολή<text:s/>φορολογικής<text:s/>δήλωσης,<text:s/>προκειμένου<text:s/>να<text:s/>συμπεριληφθούν<text:s/>στον<text:s/>αριθμό<text:s/>των<text:s/>ατόμων<text:s/>για<text:s/>τα<text:s/>οποία<text:s/>χορηγείται<text:s/>επιδότηση.<text:s/>Τα<text:s/>εν<text:s/>λόγω<text:s/>έντυπα,<text:s/>συνοδευόμενα<text:s/>από<text:s/>την<text:s/>προαναφερθείσα<text:s/>υπεύθυνη<text:s/>δήλωση,<text:s/>θα<text:s/>υποβάλλονται<text:s/>με<text:s/>αίτηση<text:s/>του<text:s/>δικαιούχου,<text:s/>κάθε<text:s/>χρόνο,<text:s/>για<text:s/>το<text:s/>χρονικό<text:s/>διάστημα<text:s/>χορήγησης<text:s/>της<text:s/>επιδότησης.</text:span></text:p>
      <text:p text:style-name="P54"><text:span text:style-name="T54_1">16.<text:s/>Η<text:s/>επιδότηση<text:s/>ενοικίου<text:s/>ή<text:s/>συγκατοίκησης<text:s/>για<text:s/>μεν<text:s/>τους<text:s/>ιδιοκτήτες,<text:s/>που<text:s/>διέμεναν<text:s/>στις<text:s/>κατοικίες<text:s/>που<text:s/>υπέστησαν<text:s/>βλάβες,<text:s/>χορηγείται<text:s/>μέχρι<text:s/>την<text:s/>επισκευή<text:s/>ή<text:s/>ανακατασκευή<text:s/>της<text:s/>κατοικίας<text:s/>τους<text:s/>και<text:s/>με<text:s/>ανώτατο<text:s/>χρονικό<text:s/>διάστημα<text:s/>δύο<text:s/>(2)<text:s/>χρόνια,<text:s/>για<text:s/>δε<text:s/>τους<text:s/>ενοικιαστές<text:s/>των<text:s/>κατοικιών<text:s/>που<text:s/>υπέστησαν<text:s/>βλάβες,<text:s/>για<text:s/>έξι<text:s/>(6)<text:s/>μήνες.</text:span></text:p>
      <text:p text:style-name="P55"><text:span text:style-name="T55_1">17.<text:s/>Στις<text:s/>περιπτώσεις<text:s/>που<text:s/>στην<text:s/>πληγείσα<text:s/>κατοικία<text:s/>διέμεναν<text:s/>μόνιμα<text:s/>ένοικοι<text:s/>χωρίς<text:s/>ποσοστά<text:s/>συνιδιοκτησίας<text:s/>σε<text:s/>αυτή<text:s/>άλλα<text:s/>κάνοντας<text:s/>χρήση<text:s/>της<text:s/>κατοικίας<text:s/>με<text:s/>δωρεάν<text:s/>παραχώρηση,<text:s/>σε<text:s/>αυτούς<text:s/>χορηγείται<text:s/>ή<text:s/>επιδότηση<text:s/>ενοικίου<text:s/>ή<text:s/>συγκατοίκησης<text:s/>για<text:s/>έως<text:s/>και<text:s/>δύο<text:s/>(2)<text:s/>χρόνια.<text:s/>Για<text:s/>την<text:s/>απόδειξη<text:s/>των<text:s/>προαναφερομένων<text:s/>απαιτείται<text:s/>η<text:s/>προσκόμιση<text:s/>του<text:s/>αρχικού<text:s/>Ε2<text:s/>του<text:s/>φορολογικού<text:s/>έτους<text:s/>2019<text:s/>του<text:s/>ιδιοκτήτη,<text:s/>καθώς<text:s/>και<text:s/>υπεύθυνη<text:s/>δήλωσή<text:s/>του<text:s/>(με<text:s/>βεβαιωμένο<text:s/>το<text:s/>γνήσιο<text:s/>της<text:s/>υπογραφής)<text:s/>ότι<text:s/>ήταν<text:s/>η<text:s/>κύρια<text:s/>κατοικία<text:s/>του<text:s/>αιτούντα<text:s/>μέχρι<text:s/>την<text:s/>ημέρα<text:s/>του<text:s/>σεισμού.</text:span></text:p>
      <text:p text:style-name="P56"><text:span text:style-name="T56_1">18.<text:s/>Αν<text:s/>στο<text:s/>χρονικό<text:s/>διάστημα<text:s/>των<text:s/>δύο<text:s/>(2)<text:s/>χρόνων<text:s/>έχει<text:s/>ολοκληρωθεί<text:s/>η<text:s/>αποκατάσταση<text:s/>της<text:s/>μόνιμης<text:s/>κατοικίας<text:s/>του<text:s/>δικαιούχου<text:s/>τότε<text:s/>μετά<text:s/>τη<text:s/>λήψη<text:s/>της<text:s/>τελευταίας<text:s/>δόσης<text:s/>της<text:s/>Στεγαστικής<text:s/>Συνδρομής<text:s/>(Σ.Σ.)<text:s/>για<text:s/>επισκευή<text:s/>της<text:s/>μόνιμης<text:s/>κατοικίας<text:s/>του<text:s/>δικαιούχου<text:s/>(εφόσον<text:s/>είναι<text:s/>ιδιοκτήτης),<text:s/>ανακατασκευή,<text:s/>αγορά<text:s/>υπό<text:s/>ανέγερση<text:s/>κτιρίου<text:s/>ή<text:s/>αποπεράτωση<text:s/>υφιστάμενου<text:s/>κτιρίου<text:s/>ή<text:s/>μετά<text:s/>την<text:s/>εφάπαξ<text:s/>λήψη<text:s/>της<text:s/>Σ.Σ.<text:s/>για<text:s/>αγορά<text:s/>έτοιμου<text:s/>κτιρίου,<text:s/>παύει<text:s/>η<text:s/>καταβολή<text:s/>της<text:s/>εν<text:s/>λόγω<text:s/>επιδότησης<text:s/>ενοικίου/συγκατοίκησης.</text:span></text:p>
      <text:p text:style-name="P57"><text:span text:style-name="T57_1">19.<text:s/>Αν<text:s/>ο<text:s/>δικαιούχος<text:s/>επιδότησης<text:s/>ενοικίου/συγκατοίκησης<text:s/>έχει<text:s/>την<text:s/>πλήρη<text:s/>ή<text:s/>ψιλή<text:s/>κυριότητα<text:s/>του<text:s/>πληγέντος<text:s/>ακινήτου<text:s/>και<text:s/>δεν<text:s/>έχει<text:s/>υποβάλλει,<text:s/>έως<text:s/>την<text:s/>καταληκτική<text:s/>ημερομηνία<text:s/>αίτηση<text:s/>με<text:s/>πλήρη<text:s/>φάκελο<text:s/>μελέτης<text:s/>επισκευής<text:s/>ή<text:s/>ανακατασκευής<text:s/>του<text:s/>πληγέντος<text:s/>κτιρίου,<text:s/>σύμφωνα<text:s/>με<text:s/>τα<text:s/>οριζόμενα<text:s/>στην<text:s/>υπό<text:s/>στοιχεία<text:s/>Δ.Α.Ε.Φ.Κ.-Κ.Ε./26169/<text:s/>Α325/27-11-2020<text:s/>(B’<text:s/>5293)<text:s/>απόφαση,<text:s/>προκειμένου<text:s/>να<text:s/>του<text:s/>χορηγηθεί<text:s/>Στεγαστική<text:s/>Συνδρομή,<text:s/>η<text:s/>εν<text:s/>λόγω<text:s/>επιδότηση<text:s/>ενοικίου/συγκατοίκησης<text:s/>διακόπτεται<text:s/>αυτοδίκαια.</text:span></text:p>
      <text:p text:style-name="P58"><text:span text:style-name="T58_1">20.<text:s/>Εάν<text:s/>η<text:s/>υπηρεσία<text:s/>κρίνει<text:s/>απαραίτητο<text:s/>μπορεί<text:s/>να<text:s/>ζητήσει<text:s/>εγγράφως<text:s/>επιπλέον<text:s/>στοιχεία<text:s/>για<text:s/>την<text:s/>εξέταση<text:s/>της<text:s/>αίτησης<text:s/>χορήγησης<text:s/>επιδότησης<text:s/>ενοικίου/συγκατοίκησης.</text:span></text:p>
      <text:p text:style-name="P59"><text:span text:style-name="T59_1">Δ.<text:s/>ΤΡΟΠΟΣ<text:s/>ΧΟΡΗΓΗΣΗΣ<text:s/>ΕΠΙΔΟΤΗΣΗΣ</text:span></text:p>
      <text:p text:style-name="P60"><text:span text:style-name="T60_1">Τα<text:s/>απαιτούμενα<text:s/>δικαιολογητικά<text:s/>που<text:s/>θα<text:s/>συνοδεύουν<text:s/>την<text:s/>αίτηση<text:s/>που<text:s/>θα<text:s/>υποβάλλουν<text:s/>οι<text:s/>ενδιαφερόμενοι<text:s/>στην<text:s/>Αρμόδια<text:s/>Υπηρεσία<text:s/>προκειμένου<text:s/>να<text:s/>τους<text:s/>χορηγηθεί<text:s/>η<text:s/>επιδότηση<text:s/>ενοικίου/συγκατοίκησης<text:s/>είναι<text:s/>τα<text:s/>παρακάτω:</text:span></text:p>
      <text:p text:style-name="P61"><text:span text:style-name="T61_1">Δ1.<text:s/>Για<text:s/>τους<text:s/>ιδιοκτήτες<text:s/>των<text:s/>κατοικιών<text:s/>που<text:s/>υπέστησαν<text:s/>βλάβη:</text:span></text:p>
      <text:p text:style-name="P62"><text:span text:style-name="T62_1">1.<text:s/>Για<text:s/>το<text:s/>πρώτο<text:s/>τρίμηνο<text:s/>στις<text:s/>περιπτώσεις<text:s/>χορήγησης<text:s/>επιδότησης<text:s/>ενοικίου:</text:span></text:p>
      <text:p text:style-name="P63"><text:span text:style-name="T63_1">Ι.<text:s/>Πρωτόκολλο<text:s/>Αυτοψίας<text:s/>Επικίνδυνα<text:s/>Ετοιμόρροπου<text:s/>Κτηρίου<text:s/>(Π.Α.Ε.Ε.Κ.)<text:s/>ή<text:s/>Δελτίο<text:s/>Δευτεροβάθμιου<text:s/>Ελέγχου<text:s/>ή<text:s/>Έκθεση<text:s/>Αυτοψίας<text:s/>χαρακτηρισμού<text:s/>της<text:s/>κατοικίας,<text:s/>από<text:s/>τα<text:s/>οποία<text:s/>να<text:s/>προκύπτει<text:s/>ότι<text:s/>η<text:s/>πληγείσα<text:s/>κατοικία<text:s/>είναι<text:s/>ακατάλληλη<text:s/>για<text:s/>χρήση.</text:span></text:p>
      <text:p text:style-name="P64"><text:span text:style-name="T64_1">ΙΙ.<text:s/>Φωτοαντίγραφο<text:s/>αστυνομικής<text:s/>ταυτότητας<text:s/>(διπλής<text:s/>όψεως).</text:span></text:p>
      <text:p text:style-name="P65"><text:span text:style-name="T65_1">ΙΙΙ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Μαΐου<text:s/>2020<text:s/>έως<text:s/>και<text:s/>30ή<text:s/>Οκτωβρίου<text:s/>2020.</text:span></text:p>
      <text:p text:style-name="P66"><text:span text:style-name="T66_1">I<text:s/>V.<text:s/>Οι<text:s/>αρχικές<text:s/>δηλώσεις<text:s/>Ε1<text:s/>του<text:s/>φορολογικού<text:s/>έτους<text:s/>2019<text:s/>(για<text:s/>εισοδήματα<text:s/>που<text:s/>αποκτήθηκαν<text:s/>από<text:s/>01-01-2019<text:s/>έως<text:s/>και<text:s/>31-12-2019),<text:s/>Ε2<text:s/>του<text:s/>φορολογικού<text:s/>έτους<text:s/>2019,<text:s/>καθώς<text:s/>και<text:s/>το<text:s/>τελευταίο<text:s/>υποβληθέν<text:s/>έντυπο<text:s/>Ε9,<text:s/>συνοδευόμενα<text:s/>από<text:s/>υπεύθυνη<text:s/>δήλωση<text:s/>(με<text:s/>βεβαιωμένο<text:s/>το<text:s/>γνήσιο<text:s/>της<text:s/>υπογραφής),<text:s/>του<text:s/>αιτούντος,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67"><text:span text:style-name="T67_1">V<text:s/>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68"><text:span text:style-name="T68_1">-</text:span><text:span text:style-name="T68_2"><text:tab/></text:span><text:span text:style-name="T68_3">Η<text:s/>κατοικία<text:s/>που<text:s/>υπέστη<text:s/>ζημιές<text:s/>είναι<text:s/>η<text:s/>κύρια<text:s/>κατοικία<text:s/>μου<text:s/>στην<text:s/>οποία<text:s/>κατοικώ<text:s/>μόνιμα<text:s/>ως<text:s/>ιδιοκτήτης<text:s/>και<text:s/>ο<text:s/>αριθμός<text:s/>των<text:s/>ατόμων<text:s/>που<text:s/>συνοικούν<text:s/>μόνιμα<text:s/>μαζί<text:s/>μου<text:s/>στην<text:s/>πληγείσα<text:s/>κατοικία<text:s/>είναι<text:s/>…………<text:s/>άτομα.<text:s/>………………………………………<text:s/>(Ονοματεπώνυμο<text:s/>συνοικούντος)<text:s/>…………………………………………<text:s/>(Ονοματεπώνυμο<text:s/>συνοικούντος)<text:s/>………………………<text:s/>……………………<text:s/>(Ονοματεπώνυμο<text:s/>συνοικούντος).</text:span></text:p>
      <text:p text:style-name="P69"><text:span text:style-name="T69_1">-</text:span><text:span text:style-name="T69_2"><text:tab/></text:span><text:span text:style-name="T69_3">Δεν<text:s/>διαθέτω<text:s/>άλλη<text:s/>κενή<text:s/>ή<text:s/>δευτερεύουσα<text:s/>κατοικία<text:s/>σε<text:s/>απόσταση<text:s/>μικρότερη<text:s/>των<text:s/>25<text:s/>χλμ.<text:s/>από<text:s/>την<text:s/>πληγείσα<text:s/>κατοικία,<text:s/>που<text:s/>να<text:s/>καλύπτει<text:s/>τις<text:s/>στεγαστικές<text:s/>μου<text:s/>ανάγκες.</text:span></text:p>
      <text:p text:style-name="P70"><text:span text:style-name="T70_1">-</text:span><text:span text:style-name="T70_2"><text:tab/></text:span><text:span text:style-name="T70_3">Η<text:s/>κατοικία<text:s/>που<text:s/>ενοικιάζω<text:s/>μετά<text:s/>την<text:s/>30ή<text:s/>Οκτωβρίου<text:s/>2020<text:s/>δεν<text:s/>έχει<text:s/>χαρακτηριστεί<text:s/>ως<text:s/>κτήριο<text:s/>ακατάλληλο<text:s/>για<text:s/>χρήση.</text:span></text:p>
      <text:p text:style-name="P71"><text:span text:style-name="T71_1">-</text:span><text:span text:style-name="T71_2"><text:tab/></text:span><text:span text:style-name="T71_3">Σας<text:s/>υποβάλλω<text:s/>τις<text:s/>δηλώσεις<text:s/>Ε1<text:s/>και<text:s/>Ε2<text:s/>του<text:s/>2019<text:s/>και<text:s/>το<text:s/>τελευταίο<text:s/>υποβληθέν<text:s/>Ε9.<text:s/>Οι<text:s/>εν<text:s/>λόγω<text:s/>δηλώσεις<text:s/>είναι<text:s/>οι<text:s/>αρχικές<text:s/>και<text:s/>δεν<text:s/>υπάρχουν<text:s/>μεταβολές.</text:span></text:p>
      <text:p text:style-name="P72"><text:span text:style-name="T72_1">-</text:span><text:span text:style-name="T72_2"><text:tab/></text:span><text:span text:style-name="T72_3"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………<text:s/>………………………………………………<text:s/>με<text:s/>IBAN<text:s/>…………………………………………………,<text:s/>φωτοτυπία<text:s/>του<text:s/>οποίου<text:s/>σας<text:s/>προσκομίζω.</text:span></text:p>
      <text:p text:style-name="P73"><text:span text:style-name="T73_1">Ο<text:s/>Α.Φ.Μ.<text:s/>μου<text:s/>είναι<text:s/>……………………………………</text:span></text:p>
      <text:p text:style-name="P74"><text:span text:style-name="T74_1">-</text:span><text:span text:style-name="T74_2"><text:tab/></text:span><text:span text:style-name="T74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75"><text:span text:style-name="T75_1">-</text:span><text:span text:style-name="T75_2"><text:tab/></text:span><text:span text:style-name="T75_3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76"><text:span text:style-name="T76_1">V<text:s/>I.<text:s/>Φωτοτυπία<text:s/>IBAN/βιβλιαρίου<text:s/>του<text:s/>λογαριασμού<text:s/>κατάθεσης<text:s/>της<text:s/>επιδότησης.</text:span></text:p>
      <text:p text:style-name="P77"><text:span text:style-name="T77_1">2.<text:s/>Για<text:s/>το<text:s/>πρώτο<text:s/>τρίμηνο<text:s/>στις<text:s/>περιπτώσεις<text:s/>χορήγησης<text:s/>επιδότησης<text:s/>συγκατοίκησης:</text:span></text:p>
      <text:p text:style-name="P78"><text:span text:style-name="T78_1">Ι.<text:s/>Πρωτόκολλο<text:s/>Αυτοψίας<text:s/>Επικίνδυνα<text:s/>Ετοιμόρροπου<text:s/>Κτηρίου<text:s/>(Π.Α.Ε.Ε.Κ.)<text:s/>ή<text:s/>Δελτίο<text:s/>Δευτεροβάθμιου<text:s/>Ελέγχου<text:s/>ή<text:s/>Έκθεση<text:s/>Αυτοψίας<text:s/>χαρακτηρισμού<text:s/>της<text:s/>κατοικίας,<text:s/>από<text:s/>τα<text:s/>οποία<text:s/>να<text:s/>προκύπτει<text:s/>ότι<text:s/>η<text:s/>πληγείσα<text:s/>κατοικία<text:s/>είναι<text:s/>ακατάλληλη<text:s/>για<text:s/>χρήση.</text:span></text:p>
      <text:p text:style-name="P79"><text:span text:style-name="T79_1">ΙΙ.<text:s/>Φωτοαντίγραφο<text:s/>αστυνομικής<text:s/>ταυτότητας<text:s/>(διπλής<text:s/>όψεως).</text:span></text:p>
      <text:p text:style-name="P80"><text:span text:style-name="T80_1">ΙΙΙ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Μαΐου<text:s/>2020<text:s/>έως<text:s/>και<text:s/>30<text:s/>Οκτωβρίου<text:s/>2020.</text:span></text:p>
      <text:p text:style-name="P81"><text:span text:style-name="T81_1">I<text:s/>V.<text:s/>Οι<text:s/>αρχικές<text:s/>δηλώσεις<text:s/>Ε1<text:s/>του<text:s/>φορολογικού<text:s/>έτους<text:s/>2019<text:s/>(για<text:s/>εισοδήματα<text:s/>που<text:s/>αποκτήθηκαν<text:s/>από<text:s/>01-01-2019<text:s/>έως<text:s/>και<text:s/>31-12-2019),<text:s/>Ε2<text:s/>του<text:s/>φορολογικού<text:s/>έτους<text:s/>2019,<text:s/>καθώς<text:s/>και<text:s/>το<text:s/>τελευταίο<text:s/>υποβληθέν<text:s/>έντυπο<text:s/>Ε9,<text:s/>συνοδευόμενα<text:s/>από<text:s/>υπεύθυνη<text:s/>δήλωση<text:s/>(με<text:s/>βεβαιωμένο<text:s/>το<text:s/>γνήσιο<text:s/>της<text:s/>υπογραφής),<text:s/>του<text:s/>αιτούντος,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82"><text:span text:style-name="T82_1">V<text:s/>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83"><text:span text:style-name="T83_1">-</text:span><text:span text:style-name="T83_2"><text:tab/></text:span><text:span text:style-name="T83_3">Η<text:s/>κατοικία<text:s/>που<text:s/>υπέστη<text:s/>ζημιές<text:s/>είναι<text:s/>η<text:s/>κύρια<text:s/>κατοικία<text:s/>μου<text:s/>στην<text:s/>οποία<text:s/>κατοικώ<text:s/>μόνιμα<text:s/>ως<text:s/>ιδιοκτήτης<text:s/>και<text:s/>ο<text:s/>αριθμός<text:s/>των<text:s/>ατόμων<text:s/>που<text:s/>συνοικούν<text:s/>μόνιμα<text:s/>μαζί<text:s/>μου<text:s/>στην<text:s/>πληγείσα<text:s/>κατοικία<text:s/>είναι<text:s/>…………<text:s/>άτομα.<text:s/>………………………………………<text:s/>(Ονοματεπώνυμο<text:s/>συνοικούντος)<text:s/>…………………………………………<text:s/>(Ονοματεπώνυμο<text:s/>συνοικούντος)<text:s/>………………………<text:s/>……………………<text:s/>(Ονοματεπώνυμο<text:s/>συνοικούντος).</text:span></text:p>
      <text:p text:style-name="P84"><text:span text:style-name="T84_1">-</text:span><text:span text:style-name="T84_2"><text:tab/></text:span><text:span text:style-name="T84_3">Δεν<text:s/>διαθέτω<text:s/>άλλη<text:s/>κενή<text:s/>ή<text:s/>δευτερεύουσα<text:s/>κατοικία<text:s/>σε<text:s/>απόσταση<text:s/>μικρότερη<text:s/>των<text:s/>25<text:s/>χλμ.<text:s/>από<text:s/>την<text:s/>πληγείσα<text:s/>κατοικία,<text:s/>που<text:s/>να<text:s/>καλύπτει<text:s/>τις<text:s/>στεγαστικές<text:s/>μου<text:s/>ανάγκες.</text:span></text:p>
      <text:p text:style-name="P85"><text:span text:style-name="T85_1">-</text:span><text:span text:style-name="T85_2"><text:tab/></text:span><text:span text:style-name="T85_3">Για<text:s/>την<text:s/>προσωρινή<text:s/>διαμονή<text:s/>μου<text:s/>από<text:s/>……/……/2020<text:s/>(ημερομηνία<text:s/>έναρξης<text:s/>της<text:s/>φιλοξενίας)<text:s/>φιλοξενούμαι<text:s/>με<text:s/>τα<text:s/>άτομα<text:s/>που<text:s/>συνοικούν<text:s/>μόνιμα<text:s/>μαζί<text:s/>μου<text:s/>στην<text:s/>κατοικία<text:s/>του<text:s/>(ονοματεπώνυμο)<text:s/>……………………………………<text:s/>του<text:s/>(πατρώνυμο)<text:s/>………………………………………,<text:s/>με<text:s/>Α.Δ.Τ.:<text:s/>……………………,<text:s/>τηλ.<text:s/>………………………,<text:s/>στην<text:s/>οποία<text:s/>δεν<text:s/>έχω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86"><text:span text:style-name="T86_1">-</text:span><text:span text:style-name="T86_2"><text:tab/></text:span><text:span text:style-name="T86_3">Σας<text:s/>υποβάλλω<text:s/>τις<text:s/>δηλώσεις<text:s/>Ε1<text:s/>και<text:s/>Ε2<text:s/>του<text:s/>2019<text:s/>και<text:s/>το<text:s/>τελευταίο<text:s/>υποβληθέν<text:s/>Ε9.<text:s/>Οι<text:s/>εν<text:s/>λόγω<text:s/>δηλώσεις<text:s/>είναι<text:s/>οι<text:s/>αρχικές<text:s/>και<text:s/>δεν<text:s/>υπάρχουν<text:s/>μεταβολές.</text:span></text:p>
      <text:p text:style-name="P87"><text:span text:style-name="T87_1">-</text:span><text:span text:style-name="T87_2"><text:tab/></text:span><text:span text:style-name="T87_3">Ο<text:s/>λογαριασμός<text:s/>στον<text:s/>οποίο<text:s/>επιθυμώ<text:s/>να<text:s/>κατατεθεί<text:s/>η<text:s/>επιδότηση<text:s/>συγκατοίκησης<text:s/>είναι<text:s/>ο<text:s/>λογαριασμός<text:s/>που<text:s/>τηρώ<text:s/>στ………<text:s/>………………………………………………<text:s/>με<text:s/>IBAN<text:s/>…………………………………………………,<text:s/>φωτοτυπία<text:s/>του<text:s/>οποίου<text:s/>σας<text:s/>προσκομίζω.</text:span></text:p>
      <text:p text:style-name="P88"><text:span text:style-name="T88_1">Ο<text:s/>Α.Φ.Μ.<text:s/>μου<text:s/>είναι<text:s/>……………………………………</text:span></text:p>
      <text:p text:style-name="P89"><text:span text:style-name="T89_1">-</text:span><text:span text:style-name="T89_2"><text:tab/></text:span><text:span text:style-name="T89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90"><text:span text:style-name="T90_1">-</text:span><text:span text:style-name="T90_2"><text:tab/></text:span><text:span text:style-name="T90_3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91"><text:span text:style-name="T91_1">V<text:s/>I.<text:s/>Υπεύθυνη<text:s/>δήλωση<text:s/>του<text:s/>φιλοξενούντα<text:s/>(με<text:s/>βεβαιωμένο<text:s/>το<text:s/>γνήσιο<text:s/>της<text:s/>υπογραφής)<text:s/>στην<text:s/>οποία<text:s/>θα<text:s/>δηλώνεται<text:s/>ότι:</text:span></text:p>
      <text:p text:style-name="P92"><text:span text:style-name="T92_1">-</text:span><text:span text:style-name="T92_2"><text:tab/></text:span><text:span text:style-name="T92_3">Φιλοξενώ,<text:s/>για<text:s/>την<text:s/>προσωρινή<text:s/>διαμονή<text:s/>του,<text:s/>τον/την<text:s/>(ονοματεπώνυμο)<text:s/>………………………………………<text:s/>του<text:s/>(πατρώνυμο)<text:s/>………………………………………,<text:s/>με<text:s/>Α.Δ.Τ.:<text:s/>……………………,<text:s/>τηλ.<text:s/>………………………,<text:s/>και<text:s/>τα<text:s/>άτομα<text:s/>που<text:s/>συνοικούν<text:s/>μόνιμα<text:s/>μαζί<text:s/>του,<text:s/>σύνολο<text:s/>………………<text:s/>άτομα,<text:s/>από<text:s/>……/……/2020<text:s/>(ημερομηνία<text:s/>έναρξης<text:s/>της<text:s/>φιλοξενίας)<text:s/>στην<text:s/>κατοικία<text:s/>μου<text:s/>επί<text:s/>της<text:s/>οδού<text:s/>………………………………………………<text:s/>στην<text:s/>Τ.Κ.<text:s/>………………………………………………<text:s/>της<text:s/>Δ.Ε.<text:s/>…………………………………………………<text:s/>της<text:s/>Π.Ε.<text:s/>………………………………………<text:s/>Στην<text:s/>εν<text:s/>λόγω<text:s/>κατοικία<text:s/>μου<text:s/>διαμένουμε<text:s/>μόνιμα,<text:s/>εκτός<text:s/>των<text:s/>φιλοξενουμένων,<text:s/>…………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93"><text:span text:style-name="T93_1">-</text:span><text:span text:style-name="T93_2"><text:tab/></text:span><text:span text:style-name="T93_3">Σας<text:s/>υποβάλλω<text:s/>τις<text:s/>δηλώσεις<text:s/>Ε1<text:s/>και<text:s/>Ε2<text:s/>του<text:s/>2019<text:s/>και<text:s/>το<text:s/>τελευταίο<text:s/>υποβληθέν<text:s/>Ε9.<text:s/>Οι<text:s/>εν<text:s/>λόγω<text:s/>δηλώσεις<text:s/>είναι<text:s/>οι<text:s/>αρχικές<text:s/>και<text:s/>δεν<text:s/>υπάρχουν<text:s/>μεταβολές.</text:span></text:p>
      <text:p text:style-name="P94"><text:span text:style-name="T94_1">-</text:span><text:span text:style-name="T94_2"><text:tab/></text:span><text:span text:style-name="T94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95"><text:span text:style-name="T95_1">-</text:span><text:span text:style-name="T95_2"><text:tab/></text:span><text:span text:style-name="T95_3"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96"><text:span text:style-name="T96_1">Δ<text:s/>2.<text:s/>Για<text:s/>τους<text:s/>ενοικιαστές<text:s/>των<text:s/>κατοικιών<text:s/>που<text:s/>υπέστησαν<text:s/>βλάβη:</text:span></text:p>
      <text:p text:style-name="P97"><text:span text:style-name="T97_1">1.<text:s/>Για<text:s/>το<text:s/>πρώτο<text:s/>τρίμηνο<text:s/>στις<text:s/>περιπτώσεις<text:s/>χορήγησης<text:s/>επιδότησης<text:s/>ενοικίου:</text:span></text:p>
      <text:p text:style-name="P98"><text:span text:style-name="T98_1">I.<text:s/>Πρωτόκολλο<text:s/>Αυτοψίας<text:s/>Επικίνδυνα<text:s/>Ετοιμόρροπου<text:s/>Κτηρίου<text:s/>(Π.Α.Ε.Ε.Κ.)<text:s/>ή<text:s/>Δελτίο<text:s/>Δευτεροβάθμιου<text:s/>Ελέγχου<text:s/>ή<text:s/>Έκθεση<text:s/>Αυτοψίας<text:s/>χαρακτηρισμού<text:s/>της<text:s/>κατοικίας,<text:s/>από<text:s/>τα<text:s/>οποία<text:s/>να<text:s/>προκύπτει<text:s/>ότι<text:s/>η<text:s/>πληγείσα<text:s/>κατοικία<text:s/>είναι<text:s/>ακατάλληλη<text:s/>για<text:s/>χρήση.</text:span></text:p>
      <text:p text:style-name="P99"><text:span text:style-name="T99_1">II.<text:s/>Φωτοαντίγραφο<text:s/>αστυνομικής<text:s/>ταυτότητας<text:s/>(διπλής<text:s/>όψεως).</text:span></text:p>
      <text:p text:style-name="P100"><text:span text:style-name="T100_1">III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Μαΐου<text:s/>2020<text:s/>έως<text:s/>και<text:s/>30ή<text:s/>Οκτωβρίου<text:s/>2020.</text:span></text:p>
      <text:p text:style-name="P101"><text:span text:style-name="T101_1">ΙV.<text:s/>Οι<text:s/>αρχικές<text:s/>δηλώσεις<text:s/>Ε1<text:s/>του<text:s/>φορολογικού<text:s/>έτους<text:s/>2019<text:s/>(για<text:s/>εισοδήματα<text:s/>που<text:s/>αποκτήθηκαν<text:s/>από<text:s/>01-01-2019<text:s/>έως<text:s/>και<text:s/>31-12-2019),<text:s/>Ε2<text:s/>του<text:s/>φορολογικού<text:s/>έτους<text:s/>2019,<text:s/>καθώς<text:s/>και<text:s/>το<text:s/>τελευταίο<text:s/>υποβληθέν<text:s/>έντυπο<text:s/>Ε9,<text:s/>συνοδευόμενα<text:s/>από<text:s/>υπεύθυνη<text:s/>δήλωση<text:s/>(με<text:s/>βεβαιωμένο<text:s/>το<text:s/>γνήσιο<text:s/>της<text:s/>υπογραφής),<text:s/>του<text:s/>αιτούντος,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02"><text:span text:style-name="T102_1">V<text:s/>.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είναι<text:s/>σε<text:s/>ισχύ.</text:span></text:p>
      <text:p text:style-name="P103"><text:span text:style-name="T103_1">V<text:s/>I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104"><text:span text:style-name="T104_1">-</text:span><text:span text:style-name="T104_2"><text:tab/></text:span><text:span text:style-name="T104_3">Η<text:s/>κατοικία<text:s/>που<text:s/>υπέστη<text:s/>ζημιές<text:s/>είναι<text:s/>η<text:s/>κύρια<text:s/>κατοικία<text:s/>μου<text:s/>στην<text:s/>οποία<text:s/>κατοικώ<text:s/>μόνιμα<text:s/>ως<text:s/>ενοικιαστής<text:s/>και<text:s/>ο<text:s/>αριθμός<text:s/>των<text:s/>ατόμων<text:s/>που<text:s/>συνοικούν<text:s/>μόνιμα<text:s/>μαζί<text:s/>μου<text:s/>στην<text:s/>πληγείσα<text:s/>κατοικία<text:s/>είναι<text:s/>…………<text:s/>άτομα.<text:s/>………………………………………<text:s/>(Ονοματεπώνυμο<text:s/>συνοικούντος)<text:s/>………………………………………<text:s/>(Ονοματεπώνυμο<text:s/>συνοικούντος)<text:s/>………………………<text:s/>……………………<text:s/>(Ονοματεπώνυμο<text:s/>συνοικούντος).</text:span></text:p>
      <text:p text:style-name="P105"><text:span text:style-name="T105_1">-</text:span><text:span text:style-name="T105_2"><text:tab/></text:span><text:span text:style-name="T105_3">Δεν<text:s/>διαθέτω<text:s/>άλλη<text:s/>κενή<text:s/>ή<text:s/>δευτερεύουσα<text:s/>κατοικία<text:s/>σε<text:s/>απόσταση<text:s/>μικρότερη<text:s/>των<text:s/>25<text:s/>χλμ.<text:s/>από<text:s/>την<text:s/>πληγείσα<text:s/>κατοικία,<text:s/>που<text:s/>να<text:s/>καλύπτει<text:s/>τις<text:s/>στεγαστικές<text:s/>μου<text:s/>ανάγκες.</text:span></text:p>
      <text:p text:style-name="P106"><text:span text:style-name="T106_1">-</text:span><text:span text:style-name="T106_2"><text:tab/></text:span><text:span text:style-name="T106_3">Η<text:s/>κατοικία<text:s/>που<text:s/>ενοικιάζω<text:s/>μετά<text:s/>την<text:s/>30ή<text:s/>Οκτωβρίου<text:s/>2020<text:s/>δεν<text:s/>έχει<text:s/>χαρακτηριστεί<text:s/>ως<text:s/>κτήριο<text:s/>ακατάλληλο<text:s/>για<text:s/>χρήση.</text:span></text:p>
      <text:p text:style-name="P107"><text:span text:style-name="T107_1">-</text:span><text:span text:style-name="T107_2"><text:tab/></text:span><text:span text:style-name="T107_3">Σας<text:s/>υποβάλλω<text:s/>τις<text:s/>δηλώσεις<text:s/>Ε1<text:s/>και<text:s/>Ε2<text:s/>του<text:s/>2019<text:s/>και<text:s/>το<text:s/>τελευταίο<text:s/>υποβληθέν<text:s/>Ε9.<text:s/>Οι<text:s/>εν<text:s/>λόγω<text:s/>δηλώσεις<text:s/>είναι<text:s/>οι<text:s/>αρχικές<text:s/>και<text:s/>δεν<text:s/>υπάρχουν<text:s/>μεταβολές.</text:span></text:p>
      <text:p text:style-name="P108"><text:span text:style-name="T108_1">-</text:span><text:span text:style-name="T108_2"><text:tab/></text:span><text:span text:style-name="T108_3"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που<text:s/>τηρώ<text:s/>στ………<text:s/>……………………….………………………<text:s/>με<text:s/>IBAN<text:s/>…………………………………………………,<text:s/>φωτοτυπία<text:s/>του<text:s/>οποίου<text:s/>σας<text:s/>προσκομίζω.</text:span></text:p>
      <text:p text:style-name="P109"><text:span text:style-name="T109_1">Ο<text:s/>Α.Φ.Μ.<text:s/>μου<text:s/>είναι<text:s/>………………….…………………</text:span></text:p>
      <text:p text:style-name="P110"><text:span text:style-name="T110_1">-</text:span><text:span text:style-name="T110_2"><text:tab/></text:span><text:span text:style-name="T110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11"><text:span text:style-name="T111_1">-</text:span><text:span text:style-name="T111_2"><text:tab/></text:span><text:span text:style-name="T111_3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12"><text:span text:style-name="T112_1">V<text:s/>II.<text:s/>Φωτοτυπία<text:s/>IBAN/βιβλιαρίου<text:s/>του<text:s/>λογαριασμού<text:s/>κατάθεσης<text:s/>της<text:s/>επιδότησης.</text:span></text:p>
      <text:p text:style-name="P113"><text:span text:style-name="T113_1">2.<text:s/>Για<text:s/>το<text:s/>πρώτο<text:s/>τρίμηνο<text:s/>στις<text:s/>περιπτώσεις<text:s/>χορήγησης<text:s/>επιδότησης<text:s/>συγκατοίκησης:</text:span></text:p>
      <text:p text:style-name="P114"><text:span text:style-name="T114_1">Ι.<text:s/>Πρωτόκολλο<text:s/>Αυτοψίας<text:s/>Επικίνδυνα<text:s/>Ετοιμόρροπου<text:s/>Κτηρίου<text:s/>(Π.Α.Ε.Ε.Κ.)<text:s/>ή<text:s/>Δελτίο<text:s/>Δευτεροβάθμιου<text:s/>Ελέγχου<text:s/>ή<text:s/>Έκθεση<text:s/>Αυτοψίας<text:s/>χαρακτηρισμού<text:s/>της<text:s/>κατοικίας,<text:s/>από<text:s/>τα<text:s/>οποία<text:s/>να<text:s/>προκύπτει<text:s/>ότι<text:s/>η<text:s/>πληγείσα<text:s/>κατοικία<text:s/>είναι<text:s/>ακατάλληλη<text:s/>για<text:s/>χρήση.</text:span></text:p>
      <text:p text:style-name="P115"><text:span text:style-name="T115_1">ΙΙ.<text:s/>Φωτοαντίγραφο<text:s/>αστυνομικής<text:s/>ταυτότητας<text:s/>(διπλής<text:s/>όψεως).</text:span></text:p>
      <text:p text:style-name="P116"><text:span text:style-name="T116_1">ΙΙΙ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από<text:s/>1η<text:s/>Μαΐου<text:s/>2020<text:s/>έως<text:s/>και<text:s/>30ή<text:s/>Οκτωβρίου<text:s/>2020.</text:span></text:p>
      <text:p text:style-name="P117"><text:span text:style-name="T117_1">I<text:s/>V.<text:s/>Οι<text:s/>αρχικές<text:s/>δηλώσεις<text:s/>Ε1<text:s/>του<text:s/>φορολογικού<text:s/>έτους<text:s/>2019<text:s/>(για<text:s/>εισοδήματα<text:s/>που<text:s/>αποκτήθηκαν<text:s/>από<text:s/>01-01-2019<text:s/>έως<text:s/>και<text:s/>31-12-2019),<text:s/>Ε2<text:s/>του<text:s/>φορολογικού<text:s/>έτους<text:s/>2019,<text:s/>καθώς<text:s/>και<text:s/>το<text:s/>τελευταίο<text:s/>υποβληθέν<text:s/>έντυπο<text:s/>Ε9,<text:s/>συνοδευόμενα<text:s/>από<text:s/>υπεύθυνη<text:s/>δήλωση<text:s/>(με<text:s/>βεβαιωμένο<text:s/>το<text:s/>γνήσιο<text:s/>της<text:s/>υπογραφής),<text:s/>του<text:s/>αιτούντος,<text:s/>καθώς<text:s/>και<text:s/>των<text:s/>ατόμων<text:s/>που<text:s/>συνοικούν<text:s/>μόνιμα<text:s/>μαζί<text:s/>του<text:s/>και<text:s/>για<text:s/>τα<text:s/>οποία<text:s/>αιτείται<text:s/>τη<text:s/>χορήγηση<text:s/>επιδότησης,<text:s/>στην<text:s/>οποία<text:s/>θα<text:s/>δηλώνεται<text:s/>ότι<text:s/>οι<text:s/>υποβληθείσες<text:s/>δηλώσεις<text:s/>είναι<text:s/>οι<text:s/>αρχικές<text:s/>και<text:s/>δεν<text:s/>υπάρχει<text:s/>μεταβολή.</text:span></text:p>
      <text:p text:style-name="P118"><text:span text:style-name="T118_1">V<text:s/>.<text:s/>Απόδειξη<text:s/>υποβολής<text:s/>Δήλωσης<text:s/>Πληροφοριακών<text:s/>Στοιχείων<text:s/>Μίσθωσης<text:s/>Ακίνητης<text:s/>Περιουσίας<text:s/>της<text:s/>Ανεξάρτητης<text:s/>Αρχής<text:s/>Δημοσίων<text:s/>Εσόδων<text:s/>(Α.Α.Δ.Ε.)<text:s/>που<text:s/>αφορά<text:s/>στη<text:s/>μίσθωση<text:s/>της<text:s/>πληγείσας<text:s/>κατοικίας<text:s/>από<text:s/>τον<text:s/>αιτούντα.<text:s/>Το<text:s/>εν<text:s/>λόγω<text:s/>μισθωτήριο<text:s/>πρέπει<text:s/>να<text:s/>είναι<text:s/>σε<text:s/>ισχύ<text:s/>την<text:s/>ημέρα<text:s/>του<text:s/>σεισμού.</text:span></text:p>
      <text:p text:style-name="P119"><text:span text:style-name="T119_1">V<text:s/>I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120"><text:span text:style-name="T120_1">-</text:span><text:span text:style-name="T120_2"><text:tab/></text:span><text:span text:style-name="T120_3">Η<text:s/>κατοικία<text:s/>που<text:s/>υπέστη<text:s/>ζημιές<text:s/>είναι<text:s/>η<text:s/>κύρια<text:s/>κατοικία<text:s/>μου<text:s/>στην<text:s/>οποία<text:s/>κατοικώ<text:s/>μόνιμα<text:s/>ως<text:s/>ενοικιαστής<text:s/>και<text:s/>ο<text:s/>αριθμός<text:s/>των<text:s/>ατόμων<text:s/>που<text:s/>συνοικούν<text:s/>μόνιμα<text:s/>μαζί<text:s/>μου<text:s/>στην<text:s/>πληγείσα<text:s/>κατοικία<text:s/>είναι<text:s/>…………<text:s/>άτομα.<text:s/>………………………………………<text:s/>(Ονοματεπώνυμο<text:s/>συνοικούντος)<text:s/>…………………………………………<text:s/>(Ονοματεπώνυμο<text:s/>συνοικούντος)<text:s/>………………………<text:s/>……………………<text:s/>(Ονοματεπώνυμο<text:s/>συνοικούντος).</text:span></text:p>
      <text:p text:style-name="P121"><text:span text:style-name="T121_1">-</text:span><text:span text:style-name="T121_2"><text:tab/></text:span><text:span text:style-name="T121_3">Δεν<text:s/>διαθέτω<text:s/>άλλη<text:s/>κενή<text:s/>ή<text:s/>δευτερεύουσα<text:s/>κατοικία<text:s/>σε<text:s/>απόσταση<text:s/>μικρότερη<text:s/>των<text:s/>25<text:s/>χλμ.<text:s/>από<text:s/>την<text:s/>πληγείσα<text:s/>κατοικία,<text:s/>που<text:s/>να<text:s/>καλύπτει<text:s/>τις<text:s/>στεγαστικές<text:s/>μου<text:s/>ανάγκες.</text:span></text:p>
      <text:p text:style-name="P122"><text:span text:style-name="T122_1">·<text:s/>Για<text:s/>την<text:s/>προσωρινή<text:s/>διαμονή<text:s/>μου<text:s/>από<text:s/>……/……/2020<text:s/>(ημερομηνία<text:s/>έναρξης<text:s/>της<text:s/>φιλοξενίας)<text:s/>φιλοξενούμαι<text:s/>με<text:s/>τα<text:s/>άτομα<text:s/>που<text:s/>συνοικούν<text:s/>μόνιμα<text:s/>μαζί<text:s/>μου<text:s/>στην<text:s/>κατοικία<text:s/>του<text:s/>(ονοματεπώνυμο)<text:s/>……………………………………<text:s/>του<text:s/>(πατρώνυμο)<text:s/>………………………………………,<text:s/>με<text:s/>Α.Δ.Τ.:<text:s/>……………………,<text:s/>τηλ.<text:s/>………………………,<text:s/>στην<text:s/>οποία<text:s/>δεν<text:s/>έχω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23"><text:span text:style-name="T123_1">-</text:span><text:span text:style-name="T123_2"><text:tab/></text:span><text:span text:style-name="T123_3">Σας<text:s/>υποβάλλω<text:s/>τις<text:s/>δηλώσεις<text:s/>Ε1<text:s/>και<text:s/>Ε2<text:s/>του<text:s/>2019<text:s/>και<text:s/>το<text:s/>τελευταίο<text:s/>υποβληθέν<text:s/>Ε9.<text:s/>Οι<text:s/>εν<text:s/>λόγω<text:s/>δηλώσεις<text:s/>είναι<text:s/>οι<text:s/>αρχικές<text:s/>και<text:s/>δεν<text:s/>υπάρχουν<text:s/>μεταβολές.</text:span></text:p>
      <text:p text:style-name="P124"><text:span text:style-name="T124_1">-</text:span><text:span text:style-name="T124_2"><text:tab/></text:span><text:span text:style-name="T124_3"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………<text:s/>……………………….………………………<text:s/>με<text:s/>IBAN<text:s/>…………………………………………………,<text:s/>φωτοτυπία<text:s/>του<text:s/>οποίου<text:s/>σας<text:s/>προσκομίζω.</text:span></text:p>
      <text:p text:style-name="P125"><text:span text:style-name="T125_1">Ο<text:s/>Α.Φ.Μ.<text:s/>μου<text:s/>είναι<text:s/>……………………………………</text:span></text:p>
      <text:p text:style-name="P126"><text:span text:style-name="T126_1">-</text:span><text:span text:style-name="T126_2"><text:tab/></text:span><text:span text:style-name="T126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27"><text:span text:style-name="T127_1">-</text:span><text:span text:style-name="T127_2"><text:tab/></text:span><text:span text:style-name="T127_3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28"><text:span text:style-name="T128_1">V<text:s/>II.<text:s/>Φωτοτυπία<text:s/>IBAN/βιβλιαρίου<text:s/>του<text:s/>λογαριασμού<text:s/>κατάθεσης<text:s/>της<text:s/>επιδότησης.</text:span></text:p>
      <text:p text:style-name="P129"><text:span text:style-name="T129_1">V<text:s/>III.<text:s/>Υπεύθυνη<text:s/>δήλωση<text:s/>του<text:s/>φιλοξενούντα<text:s/>(με<text:s/>βεβαιωμένο<text:s/>το<text:s/>γνήσιο<text:s/>της<text:s/>υπογραφής)<text:s/>στην<text:s/>οποία<text:s/>θα<text:s/>δηλώνεται<text:s/>ότι:</text:span></text:p>
      <text:p text:style-name="P130"><text:span text:style-name="T130_1">-</text:span><text:span text:style-name="T130_2"><text:tab/></text:span><text:span text:style-name="T130_3">Φιλοξενώ,<text:s/>για<text:s/>την<text:s/>προσωρινή<text:s/>διαμονή<text:s/>του,<text:s/>τον<text:s/>(ονοματεπώνυμο)<text:s/>……………………………………<text:s/>του<text:s/>(πατρώνυμο)<text:s/>………………………………………,<text:s/>με<text:s/>Α.Δ.Τ.:<text:s/>……………………,<text:s/>τηλ.<text:s/>………………………,<text:s/>και<text:s/>τα<text:s/>άτομα<text:s/>που<text:s/>συνοικούν<text:s/>μόνιμα<text:s/>μαζί<text:s/>του,<text:s/>σύνολο<text:s/>………………<text:s/>άτομα,<text:s/>από<text:s/>……/……/2020<text:s/>(ημερομηνία<text:s/>έναρξης<text:s/>της<text:s/>φιλοξενίας)<text:s/>στην<text:s/>κατοικία<text:s/>μου<text:s/>επί<text:s/>της<text:s/>οδού<text:s/>………………………………………………<text:s/>στην<text:s/>Τ.Κ.<text:s/>………………………………………………<text:s/>της<text:s/>Δ.Ε.<text:s/>…………………………………………………<text:s/>της<text:s/>Π.Ε.<text:s/>………………………………………<text:s/>Στην<text:s/>εν<text:s/>λόγω<text:s/>κατοικία<text:s/>μου<text:s/>διαμένουμε<text:s/>μόνιμα,<text:s/>εκτός<text:s/>των<text:s/>φιλοξενουμένων,<text:s/>…………<text:s/>άτομα.<text:s/>Η<text:s/>κατοικία<text:s/>μου<text:s/>δεν<text:s/>έχει<text:s/>χαρακτηριστεί<text:s/>ως<text:s/>κτίριο<text:s/>ακατάλληλο<text:s/>για<text:s/>χρήση.</text:span></text:p>
      <text:p text:style-name="P131"><text:span text:style-name="T131_1">-</text:span><text:span text:style-name="T131_2"><text:tab/></text:span><text:span text:style-name="T131_3">Σας<text:s/>υποβάλλω<text:s/>τις<text:s/>δηλώσεις<text:s/>Ε1<text:s/>και<text:s/>Ε2<text:s/>του<text:s/>2019<text:s/>και<text:s/>το<text:s/>τελευταίο<text:s/>υποβληθέν<text:s/>Ε9.<text:s/>Οι<text:s/>εν<text:s/>λόγω<text:s/>δηλώσεις<text:s/>είναι<text:s/>οι<text:s/>αρχικές<text:s/>και<text:s/>δεν<text:s/>υπάρχουν<text:s/>μεταβολές.</text:span></text:p>
      <text:p text:style-name="P132"><text:span text:style-name="T132_1">-</text:span><text:span text:style-name="T132_2"><text:tab/></text:span><text:span text:style-name="T132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33"><text:span text:style-name="T133_1">-</text:span><text:span text:style-name="T133_2"><text:tab/></text:span><text:span text:style-name="T133_3"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34"><text:span text:style-name="T134_1">Δ<text:s/>3.<text:s/>Για<text:s/>τους<text:s/>ιδιοκτήτες<text:s/>και<text:s/>τους<text:s/>ενοικιαστές<text:s/>κατοικιών<text:s/>που<text:s/>υπέστησαν<text:s/>βλάβη<text:s/>στις<text:s/>περιπτώσεις<text:s/>χορήγησης<text:s/>επιδότησης<text:s/>ενοικίου:</text:span></text:p>
      <text:p text:style-name="P135"><text:span text:style-name="T135_1">1.<text:s/>Για<text:s/>το<text:s/>δεύτερο<text:s/>τρίμηνο:</text:span></text:p>
      <text:p text:style-name="P136"><text:span text:style-name="T136_1">I.<text:s/>Απόδειξη<text:s/>Υποβολής<text:s/>Δήλωσης<text:s/>Πληροφοριακών<text:s/>Στοιχείων<text:s/>Μίσθωσης<text:s/>Ακίνητης<text:s/>Περιουσίας<text:s/>που<text:s/>αφορά<text:s/>στην<text:s/>ενοικιαζόμενη,<text:s/>μετά<text:s/>το<text:s/>συμβάν,<text:s/>κατοικία.</text:span></text:p>
      <text:p text:style-name="P137"><text:span text:style-name="T137_1">II.<text:s/>Νόμιμες<text:s/>αποδείξεις<text:s/>καταβολής<text:s/>ενοικίου<text:s/>του<text:s/>1ου<text:s/>και<text:s/>2ου<text:s/>τριμήνου.</text:span></text:p>
      <text:p text:style-name="P138"><text:span text:style-name="T138_1">III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139"><text:span text:style-name="T139_1">-</text:span><text:span text:style-name="T139_2"><text:tab/></text:span><text:span text:style-name="T139_3"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………<text:s/>……………………….………………………<text:s/>με<text:s/>IBAN<text:s/>…………………………………………………,<text:s/>φωτοτυπία<text:s/>του<text:s/>οποίου<text:s/>σας<text:s/>προσκομίζω.</text:span></text:p>
      <text:p text:style-name="P140"><text:span text:style-name="T140_1">Ο<text:s/>Α.Φ.Μ.<text:s/>μου<text:s/>είναι<text:s/>……………………………………</text:span></text:p>
      <text:p text:style-name="P141"><text:span text:style-name="T141_1">-</text:span><text:span text:style-name="T141_2"><text:tab/></text:span><text:span text:style-name="T141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42"><text:span text:style-name="T142_1">-</text:span><text:span text:style-name="T142_2"><text:tab/></text:span><text:span text:style-name="T142_3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43"><text:span text:style-name="T143_1">IV.<text:s/>Φωτοτυπία<text:s/>IBAN/βιβλιαρίου<text:s/>του<text:s/>λογαριασμού<text:s/>κατάθεσης<text:s/>της<text:s/>επιδότησης.</text:span></text:p>
      <text:p text:style-name="P144"><text:span text:style-name="T144_1">V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α’<text:s/>και<text:s/>β’<text:s/>τριμήνου.</text:span></text:p>
      <text:p text:style-name="P145"><text:span text:style-name="T145_1">VI.<text:s/>Φωτοαντίγραφο<text:s/>αστυνομικής<text:s/>ταυτότητας<text:s/>(διπλής<text:s/>όψεως).</text:span></text:p>
      <text:p text:style-name="P146"><text:span text:style-name="T146_1">2.<text:s/>Για<text:s/>τα<text:s/>επόμενα<text:s/>τρίμηνα:</text:span></text:p>
      <text:p text:style-name="P147"><text:span text:style-name="T147_1">I.<text:s/>Νόμιμη<text:s/>απόδειξη<text:s/>καταβολής<text:s/>ενοικίου<text:s/>του<text:s/>αιτούμενου<text:s/>τριμήνου.</text:span></text:p>
      <text:p text:style-name="P148"><text:span text:style-name="T148_1">II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149"><text:span text:style-name="T149_1">-</text:span><text:span text:style-name="T149_2"><text:tab/></text:span><text:span text:style-name="T149_3">Ο<text:s/>λογαριασμός<text:s/>στον<text:s/>οποίο<text:s/>επιθυμώ<text:s/>να<text:s/>κατατεθεί<text:s/>η<text:s/>επιδότηση<text:s/>ενοικίου<text:s/>είναι<text:s/>ο<text:s/>λογαριασμός<text:s/>που<text:s/>τηρώ<text:s/>στ………<text:s/>……………………….………………………<text:s/>με<text:s/>IBAN<text:s/>…………………………………………………,<text:s/>φωτοτυπία<text:s/>του<text:s/>οποίου<text:s/>σας<text:s/>προσκομίζω.<text:s/>Ο<text:s/>Α.Φ.Μ.<text:s/>μου<text:s/>είναι<text:s/>……………………………………<text:s/>Δεν<text:s/>υπάρχει<text:s/>μεταβολή<text:s/>των<text:s/>φορολογικών<text:s/>μου<text:s/>στοιχείων<text:s/>που<text:s/>σας<text:s/>έχω<text:s/>ήδη<text:s/>υποβάλλει.</text:span></text:p>
      <text:p text:style-name="P150"><text:span text:style-name="T150_1">-</text:span><text:span text:style-name="T150_2"><text:tab/></text:span><text:span text:style-name="T150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51"><text:span text:style-name="T151_1">-</text:span><text:span text:style-name="T151_2"><text:tab/></text:span><text:span text:style-name="T151_3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52"><text:span text:style-name="T152_1">III.<text:s/>Φωτοτυπία<text:s/>IBAN/βιβλιαρίου<text:s/>του<text:s/>λογαριασμού<text:s/>κατάθεσης<text:s/>της<text:s/>επιδότησης.</text:span></text:p>
      <text:p text:style-name="P153"><text:span text:style-name="T153_1">IV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τριμήνου<text:s/>για<text:s/>το<text:s/>οποίο<text:s/>αιτείται<text:s/>την<text:s/>επιδότηση<text:s/>ενοικίου.</text:span></text:p>
      <text:p text:style-name="P154"><text:span text:style-name="T154_1">V.<text:s/>Φωτοαντίγραφο<text:s/>αστυνομικής<text:s/>ταυτότητας<text:s/>(διπλής<text:s/>όψεως).</text:span></text:p>
      <text:p text:style-name="P155"><text:span text:style-name="T155_1">Δ4.<text:s/>Για<text:s/>τους<text:s/>ιδιοκτήτες<text:s/>και<text:s/>τους<text:s/>ενοικιαστές<text:s/>κατοικιών<text:s/>που<text:s/>υπέστησαν<text:s/>βλάβη<text:s/>στις<text:s/>περιπτώσεις<text:s/>χορήγησης<text:s/>επιδότησης<text:s/>συγκατοίκησης:</text:span></text:p>
      <text:p text:style-name="P156"><text:span text:style-name="T156_1">1.<text:s/>Για<text:s/>το<text:s/>δεύτερο,<text:s/>καθώς<text:s/>και<text:s/>τα<text:s/>επόμενα<text:s/>τρίμηνα:</text:span></text:p>
      <text:p text:style-name="P157"><text:span text:style-name="T157_1">I.<text:s/>Υπεύθυνη<text:s/>δήλωση<text:s/>του<text:s/>αιτούντος<text:s/>(με<text:s/>βεβαιωμένο<text:s/>το<text:s/>γνήσιο<text:s/>της<text:s/>υπογραφής)<text:s/>στην<text:s/>οποία<text:s/>θα<text:s/>δηλώνεται<text:s/>ότι:</text:span></text:p>
      <text:p text:style-name="P158"><text:span text:style-name="T158_1">-</text:span><text:span text:style-name="T158_2"><text:tab/></text:span><text:span text:style-name="T158_3">Για<text:s/>την<text:s/>προσωρινή<text:s/>διαμονή<text:s/>μου<text:s/>από<text:s/>……/……/2020<text:s/>(ημερομηνία<text:s/>έναρξης<text:s/>φιλοξενίας<text:s/>…’<text:s/>τριμήνου)<text:s/>έως<text:s/>και<text:s/>……/……/20……<text:s/>(ημερομηνία<text:s/>λήξης<text:s/>φιλοξενίας<text:s/>…’<text:s/>τριμήνου)<text:s/>φιλοξενήθηκα<text:s/>με<text:s/>τα<text:s/>άτομα<text:s/>που<text:s/>συνοικούν<text:s/>μόνιμα<text:s/>μαζί<text:s/>μου,<text:s/>σύνολο<text:s/>…………<text:s/>άτομα,<text:s/>στην<text:s/>κατοικία<text:s/>του<text:s/>(ονοματεπώνυμο)<text:s/>…………………………………<text:s/>του<text:s/>(πατρώνυμο)<text:s/>………………………………………,<text:s/>με<text:s/>Α.Δ.Τ.:<text:s/>……………………,<text:s/>τηλ.<text:s/>………………………,<text:s/>στην<text:s/>οποία<text:s/>δεν<text:s/>έχω<text:s/>πλήρη<text:s/>ή<text:s/>ψιλή<text:s/>κυριότητα<text:s/>ή<text:s/>επικαρπία<text:s/>ή<text:s/>συγκυριότητα.<text:s/>Η<text:s/>εν<text:s/>λόγω<text:s/>κατοικία<text:s/>δεν<text:s/>έχει<text:s/>χαρακτηριστεί<text:s/>ως<text:s/>κτίριο<text:s/>ακατάλληλο<text:s/>για<text:s/>χρήση.</text:span></text:p>
      <text:p text:style-name="P159"><text:span text:style-name="T159_1">-</text:span><text:span text:style-name="T159_2"><text:tab/></text:span><text:span text:style-name="T159_3">Ο<text:s/>λογαριασμός<text:s/>στον<text:s/>οποίο<text:s/>επιθυμώ<text:s/>να<text:s/>κατατεθεί<text:s/>η<text:s/>επιδότηση<text:s/>συγκατοίκησης<text:s/>είναι<text:s/>ο<text:s/>λογαριασμός<text:s/>που<text:s/>τηρώ<text:s/>στ………<text:s/>……………………….………………………<text:s/>με<text:s/>IBAN<text:s/>…………………………………………………,<text:s/>φωτοτυπία<text:s/>του<text:s/>οποίου<text:s/>σας<text:s/>προσκομίζω.<text:s/>Ο<text:s/>Α.Φ.Μ.<text:s/>μου<text:s/>είναι<text:s/>………………………………………………<text:s/>Δεν<text:s/>υπάρχει<text:s/>μεταβολή<text:s/>των<text:s/>φορολογικών<text:s/>μου<text:s/>στοιχείων<text:s/>που<text:s/>σας<text:s/>έχω<text:s/>υποβάλλει.</text:span></text:p>
      <text:p text:style-name="P160"><text:span text:style-name="T160_1">-</text:span><text:span text:style-name="T160_2"><text:tab/></text:span><text:span text:style-name="T160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ή<text:s/>μου.</text:span></text:p>
      <text:p text:style-name="P161"><text:span text:style-name="T161_1">-</text:span><text:span text:style-name="T161_2"><text:tab/></text:span><text:span text:style-name="T161_3">Συναινώ<text:s/>στην<text:s/>επεξεργασία<text:s/>των<text:s/>δεδομένων<text:s/>προσωπικού<text:s/>χαρακτήρα<text:s/>που<text:s/>συνοδεύουν<text:s/>το<text:s/>αίτημά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62"><text:span text:style-name="T162_1">II.<text:s/>Υπεύθυνη<text:s/>δήλωση<text:s/>του<text:s/>φιλοξενούντα<text:s/>(με<text:s/>βεβαιωμένο<text:s/>το<text:s/>γνήσιο<text:s/>της<text:s/>υπογραφής)<text:s/>στην<text:s/>οποία<text:s/>θα<text:s/>δηλώνεται<text:s/>ότι:</text:span></text:p>
      <text:p text:style-name="P163"><text:span text:style-name="T163_1">-</text:span><text:span text:style-name="T163_2"><text:tab/></text:span><text:span text:style-name="T163_3">Φιλοξένησα,<text:s/>για<text:s/>την<text:s/>προσωρινή<text:s/>διαμονή<text:s/>του,<text:s/>τον<text:s/>(ονοματεπώνυμο)<text:s/>……………………………………<text:s/>του<text:s/>(πατρώνυμο)<text:s/>……………………………………,<text:s/>με<text:s/>Α.Δ.Τ.:<text:s/>…………………,<text:s/>τηλ.<text:s/>…………………,<text:s/>και<text:s/>τα<text:s/>άτομα<text:s/>που<text:s/>συνοικούν<text:s/>μόνιμα<text:s/>μαζί<text:s/>μου,<text:s/>σύνολο<text:s/>………………<text:s/>άτομα,<text:s/>από<text:s/>……/……/2020<text:s/>(ημερομηνία<text:s/>έναρξης<text:s/>φιλοξενίας<text:s/>…’<text:s/>τριμήνου)<text:s/>έως<text:s/>και<text:s/>……/……/20……(ημερομηνία<text:s/>λήξης<text:s/>φιλοξενίας<text:s/>…’<text:s/>τριμήνου)<text:s/>στην<text:s/>κατοικία<text:s/>μου<text:s/>επί<text:s/>της<text:s/>οδού<text:s/>στην<text:s/>Τ.Κ.<text:s/>………………………………………………<text:s/>της<text:s/>Δ.Ε.<text:s/>…………………………………………………<text:s/>της<text:s/>Π.Ε.<text:s/>………………………………………<text:s/>Στην<text:s/>εν<text:s/>λόγω<text:s/>κατοικία<text:s/>μου<text:s/>διαμένουμε<text:s/>μόνιμα,<text:s/>εκτός<text:s/>των<text:s/>φιλοξενουμένων,<text:s/>…………<text:s/>άτομα.<text:s/>Η<text:s/>εν<text:s/>λόγω<text:s/>κατοικία<text:s/>δεν<text:s/>έχει<text:s/>χαρακτηριστεί<text:s/>ως<text:s/>κτίριο<text:s/>μη<text:s/>κατοικήσιμο<text:s/>ακατάλληλο<text:s/>για<text:s/>χρήση.<text:s/>Δεν<text:s/>υπάρχει<text:s/>μεταβολή<text:s/>των<text:s/>φορολογικών<text:s/>μου<text:s/>στοιχείων<text:s/>που<text:s/>έχουν<text:s/>υποβληθεί.</text:span></text:p>
      <text:p text:style-name="P164"><text:span text:style-name="T164_1">-</text:span><text:span text:style-name="T164_2"><text:tab/></text:span><text:span text:style-name="T164_3">Συναινώ/δεν<text:s/>συναινώ<text:s/>(διαγράφεται<text:s/>ό,τι<text:s/>δεν<text:s/>ισχύει)<text:s/>να<text:s/>ζητηθούν<text:s/>από<text:s/>την<text:s/>Ανεξάρτητη<text:s/>Αρχή<text:s/>Δημοσίων<text:s/>Εσόδων<text:s/>στην<text:s/>αρμόδια<text:s/>υπηρεσία<text:s/>οποιαδήποτε<text:s/>στοιχεία<text:s/>απαιτούνται<text:s/>προκειμένου<text:s/>να<text:s/>εξεταστεί<text:s/>η<text:s/>παρούσα<text:s/>αίτηση.</text:span></text:p>
      <text:p text:style-name="P165"><text:span text:style-name="T165_1">-</text:span><text:span text:style-name="T165_2"><text:tab/></text:span><text:span text:style-name="T165_3">Συναινώ<text:s/>στην<text:s/>επεξεργασία<text:s/>των<text:s/>δεδομένων<text:s/>προσωπικού<text:s/>χαρακτήρα<text:s/>που<text:s/>συνοδεύουν<text:s/>την<text:s/>υπεύθυνη<text:s/>δήλωσή<text:s/>μου<text:s/>και<text:s/>στην<text:s/>αξιοποίηση<text:s/>αυτών<text:s/>για<text:s/>επιστημονικούς<text:s/>σκοπούς<text:s/>προς<text:s/>όφελος<text:s/>του<text:s/>δημόσιου<text:s/>συμφέροντος.</text:span></text:p>
      <text:p text:style-name="P166"><text:span text:style-name="T166_1">III.<text:s/>Φωτοτυπία<text:s/>IBAN/βιβλιαρίου<text:s/>του<text:s/>λογαριασμού<text:s/>κατάθεσης<text:s/>της<text:s/>επιδότησης.</text:span></text:p>
      <text:p text:style-name="P167"><text:span text:style-name="T167_1">IV.<text:s/>Εκκαθαριστικοί<text:s/>λογαριασμοί<text:s/>ηλεκτροδότησης<text:s/>της<text:s/>σεισμόπληκτης<text:s/>κατοικίας<text:s/>(φωτοτυπία<text:s/>και<text:s/>των<text:s/>δύο<text:s/>όψεων<text:s/>των<text:s/>λογαριασμών)<text:s/>ή<text:s/>Βεβαίωση<text:s/>Κατανάλωσης<text:s/>Ρεύματος<text:s/>από<text:s/>τον<text:s/>πάροχο<text:s/>ηλεκτρικού<text:s/>ρεύματος<text:s/>που<text:s/>να<text:s/>περιλαμβάνει<text:s/>το<text:s/>χρονικό<text:s/>διάστημα<text:s/>του<text:s/>τριμήνου<text:s/>για<text:s/>το<text:s/>οποίο<text:s/>αιτείται<text:s/>την<text:s/>επιδότηση<text:s/>ενοικίου.<text:s/>Ειδικά<text:s/>για<text:s/>το<text:s/>β’<text:s/>τρίμηνο<text:s/>θα<text:s/>περιλαμβάνεται<text:s/>το<text:s/>χρονικό<text:s/>διάστημα<text:s/>του<text:s/>α’<text:s/>και<text:s/>β’<text:s/>τριμήνου.</text:span></text:p>
      <text:p text:style-name="P168"><text:span text:style-name="T168_1">V.<text:s/>Φωτοαντίγραφο<text:s/>αστυνομικής<text:s/>ταυτότητας.</text:span></text:p>
      <text:p text:style-name="P169"><text:span text:style-name="T169_1">VI.<text:s/>Οι<text:s/>σχετικές<text:s/>πληρωμές<text:s/>θα<text:s/>πραγματοποιούνται<text:s/>με<text:s/>ευθύνη<text:s/>των<text:s/>αρμοδίων<text:s/>Οικονομικών<text:s/>Υπηρεσιών<text:s/>μέσω<text:s/>της<text:s/>έκδοσης<text:s/>εντολών<text:s/>πληρωμής,<text:s/>μετά<text:s/>από<text:s/>έλεγχο<text:s/>του<text:s/>πλήρους<text:s/>φακέλου<text:s/>δικαιολογητικών,<text:s/>προκειμένου<text:s/>να<text:s/>διασφαλίζεται<text:s/>η<text:s/>νομιμότητα<text:s/>και<text:s/>η<text:s/>κανονικότητας<text:s/>της<text:s/>σχετικής<text:s/>δαπάνης,<text:s/>όπως<text:s/>ορίζεται<text:s/>στις<text:s/>διατάξεις<text:s/>της<text:s/>παρ.<text:s/>3<text:s/>του<text:s/>άρθρου<text:s/>79<text:s/>του<text:s/>ν.<text:s/>4270/2014<text:s/>(Α’<text:s/>143),<text:s/>όπως<text:s/>ισχύει.</text:span></text:p>
      <text:p text:style-name="P170"><text:span text:style-name="T170_1">Η<text:s/>απόφαση<text:s/>αυτή<text:s/>να<text:s/>δημοσιευθεί<text:s/>στην<text:s/>Εφημερίδα<text:s/>της<text:s/>Κυβερνήσεως.</text:span></text:p>
      <text:p text:style-name="P171"><text:span text:style-name="T171_1">Αθήνα,<text:s/>9<text:s/>Δεκεμβρίου<text:s/>2020</text:span></text:p>
      <text:p text:style-name="P172"><text:span text:style-name="T172_1">Οι<text:s/>Υπουργοί</text:span></text:p>
      <text:p text:style-name="P173"><text:span text:style-name="T173_1">Αναπληρωτής<text:s/>Υπουργός</text:span></text:p>
      <text:p text:style-name="P174"><text:span text:style-name="T174_1">Οικονομικών<text:s/>Ανάπτυξης<text:s/>και<text:s/>Επενδύσεων</text:span></text:p>
      <text:p text:style-name="P175"><text:span text:style-name="T175_1">ΘΕΟΔΩΡΟΣ<text:s/>ΣΚΥΛΑΚΑΚΗΣ<text:s/>ΣΠΥΡΙΔΩΝ<text:s/>-<text:s/>ΑΔΩΝΙΣ<text:s/>ΓΕΩΡΓΙΑΔΗΣ</text:span></text:p>
      <text:p text:style-name="P176"><text:span text:style-name="T176_1">Υποδομών<text:s/>και<text:s/>Μεταφορών</text:span></text:p>
      <text:p text:style-name="P177"><text:span text:style-name="T177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