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/>
    <style:style style:name="T37_3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link">
      <style:text-properties fo:language="el" fo:language-asian="el"/>
    </style:style>
    <style:style style:name="T85_3" style:family="text">
      <style:text-properties fo:language="el" fo:language-asian="el"/>
    </style:style>
    <style:style style:name="T85_4" style:family="text" style:parent-style-name="link">
      <style:text-properties fo:language="el" fo:language-asian="el"/>
    </style:style>
    <style:style style:name="T85_5" style:family="text">
      <style:text-properties fo:language="el" fo:language-asian="el"/>
    </style:style>
    <style:style style:name="T85_6" style:family="text" style:parent-style-name="link">
      <style:text-properties fo:language="el" fo:language-asian="el"/>
    </style:style>
    <style:style style:name="T85_7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 fo:margin-bottom="0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Α:<text:s/>ΑΝΑΠΛΥΡΩΤΗ<text:s/>ΥΠΟΥΡΓΟΥ<text:s/>ΚΑΙ<text:s/>ΥΦΥΠOΥΡΓΟΥ</text:span></text:p>
      <text:p text:style-name="P4"><text:span text:style-name="T4_1">2.<text:s/></text:span><text:span text:style-name="T4_2">ΑΑΔΕ</text:span></text:p>
      <text:p text:style-name="P5"><text:span text:style-name="T5_1">ΛΛΔΕ</text:span></text:p>
      <text:p text:style-name="P6"><text:span text:style-name="T6_1">Ανεξάρτητη<text:s/>Αρχή<text:s/>Δημοσίων<text:s/>Εσόδων</text:span></text:p>
      <text:p text:style-name="P7"><text:span text:style-name="T7_1">Α.ΓΕΝΙΚΗ<text:s/>ΔΙΕΥΘΥΝΣΗ<text:s/>ΦΟΡΟΛΟΓΙΚΗΣ</text:span></text:p>
      <text:p text:style-name="P8"><text:span text:style-name="T8_1">ΔΙΟΙΚΗΣΗΣ</text:span></text:p>
      <text:p text:style-name="P9"><text:span text:style-name="T9_1">1.<text:s/></text:span><text:span text:style-name="T9_2">ΔΙΕΥΘΥΝΣΗ<text:s/>ΕΙΣΠΡΑΞΕΩΝ</text:span></text:p>
      <text:p text:style-name="P10"><text:span text:style-name="T10_1">2.<text:s/></text:span><text:span text:style-name="T10_2">ΔΙΕΥΘΥΝΣΗ<text:s/>ΕΦΑΡΜΟΓΗΣ<text:s/>ΑΜΕΣΗΣ</text:span></text:p>
      <text:p text:style-name="P11"><text:span text:style-name="T11_1">ΦΟΡΟΛΟΓΙΑΣ</text:span></text:p>
      <text:p text:style-name="P12"><text:span text:style-name="T12_1">3.<text:s/></text:span><text:span text:style-name="T12_2">ΔΙΕΥΘΥΝΣΗ<text:s/>ΕΦΑΡΜΟΓΗΣ<text:s/>ΕΜΜΕΣΗΣ<text:s/>ΦΟΡΟΛΟΓΙΑΣ</text:span></text:p>
      <text:p text:style-name="P13"><text:span text:style-name="T13_1">Β.ΓΕΝΙΚΗ<text:s/>ΔΙΕΥΘΥΝΣΗ<text:s/>ΗΛΕΚΤΡΟΝΙΚΗΣ</text:span></text:p>
      <text:p text:style-name="P14"><text:span text:style-name="T14_1">ΔΙΑΚΥΒΕΡΝΗΣΗΣ</text:span></text:p>
      <text:p text:style-name="P15"><text:span text:style-name="T15_1">1)<text:s/>ΔΙΕΥΘΥΝΣΗ<text:s/>ΕΠΙΧΕΙΡΗΣΙΑΚΩΝ<text:s/>ΔΙΑΔΙΚΑΣΙΩΝ</text:span></text:p>
      <text:h text:style-name="P16" text:outline-level="1"><text:span text:style-name="T16_1">ΤΜΗΜΑ<text:s/>Β΄</text:span></text:h>
      <text:p text:style-name="P17"><text:span text:style-name="T17_1">2)ΔΙΕΥΘΥΝΣΗ<text:s/>ΑΝΑΠΤΥΞΗΣ<text:s/>ΦΟΡΟΛΟΓΙΚΩΝ</text:span></text:p>
      <text:p text:style-name="P18"><text:span text:style-name="T18_1">ΕΦΑΡΜΟΓΩΝ</text:span></text:p>
      <text:h text:style-name="P19" text:outline-level="1"><text:span text:style-name="T19_1">ΤΜΗΜΑ<text:s/>Γ΄</text:span></text:h>
      <text:p text:style-name="P20"><text:span text:style-name="T20_1">3)<text:s/>ΔΙΕΥΘΥΝΣΗ<text:s/>ΥΠΗΡΕΣΙΩΝ<text:s/>ΔΕΔΟΜΕΝΩΝ</text:span></text:p>
      <text:h text:style-name="P21" text:outline-level="1"><text:span text:style-name="T21_1">ΤΜΗΜΑ<text:s/>Γ΄</text:span></text:h>
      <text:h text:style-name="P22" text:outline-level="1"><text:span text:style-name="T22_1">4)ΔΙΕΥΘΥΝΣΗ<text:s/>ΣΤΡΑΤΗΓΙΚΗΣ<text:s/>ΤΕΧΝΟΛΟΓΙΩΝ</text:span></text:h>
      <text:p text:style-name="P23"><text:span text:style-name="T23_1">ΠΛΗΡΟΦΟΡΙΚΗΣ</text:span></text:p>
      <text:p text:style-name="P24"><text:span text:style-name="T24_1">ΕΞ.<text:s/>ΕΠΕΙΓΟΝ</text:span></text:p>
      <text:p text:style-name="P25"><text:span text:style-name="T25_1">ΑΝΑΡΤΗΤΕΑ<text:s/>ΣΤΟ<text:s/>ΔΙΑΔΙΚΤΥΟ</text:span></text:p>
      <text:p text:style-name="P26"><text:span text:style-name="T26_1">ΦΕΚ:<text:s/>B΄<text:s/>5503/14-12-2020</text:span></text:p>
      <text:p text:style-name="P27"><text:span text:style-name="T27_1">ΑΔΑ:<text:s/>ΩΦΠ346ΜΠ3Ζ-ΕΟ9</text:span></text:p>
      <text:p text:style-name="P28"><text:span text:style-name="T28_1">Αθήνα<text:s/>10<text:s/>Δεκεμβρίου<text:s/>2020</text:span></text:p>
      <text:p text:style-name="P29"><text:span text:style-name="T29_1">Α.1269</text:span></text:p>
      <text:p text:style-name="P30"><text:span text:style-name="T30_1">ΠΡΟΣ<text:s/>Ως<text:s/>Πίνακας<text:s/>Διανομής</text:span></text:p>
      <text:p text:style-name="P31"><text:span text:style-name="T31_1">Ταχ.<text:s/>Δ/νση</text:span></text:p>
      <text:p text:style-name="P32"><text:span text:style-name="T32_1">Ταχ.<text:s/>Κώδικας</text:span></text:p>
      <text:p text:style-name="P33"><text:span text:style-name="T33_1">Τηλέφωνο</text:span></text:p>
      <text:p text:style-name="P34"><text:span text:style-name="T34_1">Fax</text:span></text:p>
      <text:p text:style-name="P35"><text:span text:style-name="T35_1">Url</text:span></text:p>
      <text:p text:style-name="P36"><text:span text:style-name="T36_1">Καρ.<text:s/>Σερβίας<text:s/>10<text:s/>101<text:s/>84<text:s/>Αθήνα<text:s/>2103375433<text:s/>2132122400</text:span></text:p>
      <text:p text:style-name="P37"><text:span text:style-name="T37_1">210<text:s/>3635077<text:s/></text:span><text:span text:style-name="T37_2"><text:a xlink:type="simple" xlink:href="http://www.aade.gr/"><text:span text:style-name="T37_3">www.aade.gr</text:span></text:a></text:span></text:p>
      <text:p text:style-name="P38"><text:span text:style-name="T38_1">ΘΕΜΑ:<text:s/>Καθορισμός<text:s/>των<text:s/>απαιτούμενων<text:s/>στοιχείων<text:s/>και<text:s/>δικαιολογητικών,<text:s/>του<text:s/>τρόπου<text:s/>αποστολής<text:s/>ή<text:s/>διαβίβασης<text:s/>τους<text:s/>στη<text:s/>Φορολογική<text:s/>Διοίκηση<text:s/>από<text:s/>τους<text:s/>φορολογούμενους<text:s/>ή<text:s/>τρίτους,<text:s/>των<text:s/>εξαιρούμενων<text:s/>ΚΑΔ<text:s/>καθώς<text:s/>και<text:s/>κάθε<text:s/>άλλης<text:s/>αναγκαίας<text:s/>λεπτομέρειας<text:s/>τεχνικού<text:s/>ή<text:s/>διαδικαστικού<text:s/>χαρακτήρα<text:s/>για<text:s/>την<text:s/>εφαρμογή<text:s/>της<text:s/>παρ.<text:s/>3α<text:s/>του<text:s/>άρθρου<text:s/>35<text:s/>του<text:s/>ν.4753/18.11.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ή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<text:s/>227).</text:span></text:p>
      <text:p text:style-name="P39"><text:span text:style-name="T39_1">ΑΠΟΦΑΣΗ</text:span></text:p>
      <text:p text:style-name="P40"><text:span text:style-name="T40_1">Ο<text:s/>AΝΑΠΛΗΡΩΤΗΣ<text:s/>ΥΠΟΥΡΓΟΣ<text:s/>ΚΑΙ<text:s/>Ο<text:s/>ΥΦΥΠΟΥΡΓΟΣ<text:s/>ΟΙΚΟΝΟΜΙΚΩΝ</text:span></text:p>
      <text:p text:style-name="P41"><text:span text:style-name="T41_1">Έχοντας<text:s/>υπόψη:</text:span></text:p>
      <text:p text:style-name="P42"><text:span text:style-name="T42_1">1.<text:s/>Τις<text:s/>διατάξεις<text:s/>του<text:s/>άρθρου<text:s/>35<text:s/>και<text:s/>ιδίως<text:s/>την<text:s/>περ.<text:s/>α’<text:s/>της<text:s/>παρ.<text:s/>3<text:s/>του<text:s/>ν.4753/18.11.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ή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<text:s/>)<text:s/>.</text:span></text:p>
      <text:p text:style-name="P43"><text:span text:style-name="T43_1">2.<text:s/>Τις<text:s/>διατάξεις<text:s/>του<text:s/>ν.<text:s/>4174/2013<text:s/>(170<text:s/>Α΄<text:s/>-Κ.Φ.Δ.),<text:s/>όπως<text:s/>ισχύουν.</text:span></text:p>
      <text:p text:style-name="P44"><text:span text:style-name="T44_1">3.<text:s/>Τις<text:s/>διατάξεις<text:s/>του<text:s/>άρθρου<text:s/>40<text:s/>του<text:s/>ν.3259/2004<text:s/>(Α’<text:s/>149),όπως<text:s/>ισχύουν</text:span></text:p>
      <text:p text:style-name="P45"><text:span text:style-name="T45_1">4.<text:s/>Τις<text:s/>διατάξεις<text:s/>του<text:s/>ν.δ.<text:s/>356/1974<text:s/>(90<text:s/>Α΄–<text:s/>Κ.Ε.Δ.Ε.),<text:s/>όπως<text:s/>ισχύουν.</text:span></text:p>
      <text:p text:style-name="P46"><text:span text:style-name="T46_1">5.<text:s/>Το<text:s/>π.δ.<text:s/>142/2017<text:s/>«Οργανισμός<text:s/>Υπουργείου<text:s/>Οικονομικών»<text:s/>(181<text:s/>Α΄),<text:s/>όπως<text:s/>ισχύει.</text:span></text:p>
      <text:p text:style-name="P47"><text:span text:style-name="T47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6<text:s/>Α΄).</text:span></text:p>
      <text:p text:style-name="P48"><text:span text:style-name="T48_1">7.<text:s/>Το<text:s/>άρθρο<text:s/>90<text:s/>του<text:s/>Π.Δ.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ισχύει<text:s/>σε<text:s/>συνδυασμό<text:s/>με<text:s/>την<text:s/>παρ.<text:s/>22<text:s/>του<text:s/>άρθρου<text:s/>119<text:s/>του<text:s/>ν.4622/2019<text:s/>(Α΄133).</text:span></text:p>
      <text:p text:style-name="P49"><text:span text:style-name="T49_1">8.<text:s/>Την<text:s/>αριθ.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4738<text:s/>Β’),<text:s/>όπως<text:s/>ισχύει.</text:span></text:p>
      <text:p text:style-name="P50"><text:span text:style-name="T50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121<text:s/>Α΄).</text:span></text:p>
      <text:p text:style-name="P51"><text:span text:style-name="T51_1">10.<text:s/>Την<text:s/>αριθ.<text:s/>Υ2/9.7.2019<text:s/>απόφαση<text:s/>του<text:s/>Πρωθυπουργού<text:s/>«Σύσταση<text:s/>Θέσεων<text:s/>Αναπληρωτή<text:s/>Υπουργού<text:s/>και<text:s/>Υφυπουργών»<text:s/>(2901<text:s/>Β’).</text:span></text:p>
      <text:p text:style-name="P52"><text:span text:style-name="T52_1">11.<text:s/></text:span><text:span text:style-name="T52_2">Α</text:span><text:span text:style-name="T52_3">.<text:s/>Την<text:s/>αριθμ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3051<text:s/>Β΄).</text:span></text:p>
      <text:p text:style-name="P53"><text:span text:style-name="T53_1">Β.<text:s/></text:span><text:span text:style-name="T53_2">Την<text:s/>αριθμ.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.(Β<text:s/>4805)</text:span></text:p>
      <text:p text:style-name="P54"><text:span text:style-name="T54_1">12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94<text:s/>Α΄),<text:s/>όπως<text:s/>ισχύουν,<text:s/>ιδίως<text:s/>το<text:s/>άρθρο<text:s/>41.</text:span></text:p>
      <text:p text:style-name="P55"><text:span text:style-name="T55_1">13.<text:s/>Την<text:s/>αριθμ.<text:s/>Δ1α/ΓΠ.οικ.18159/14.3.2020<text:s/>κοινή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171<text:s/>Α΄)<text:s/>και<text:s/>ρύθμιση<text:s/>σχετικών<text:s/>ζητημάτων»<text:s/>(859<text:s/>Β΄).</text:span></text:p>
      <text:p text:style-name="P56"><text:span text:style-name="T56_1">14.<text:s/>Την<text:s/>αριθμ.<text:s/>18152/14.3.2020<text:s/>κοινή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<text:s/>(857<text:s/>Β΄).</text:span></text:p>
      <text:p text:style-name="P57"><text:span text:style-name="T57_1">15.<text:s/>Την<text:s/>αριθμ.<text:s/>Δ1α/ΓΠ.οικ.<text:s/>18149/13.3.2020<text:s/>κοινή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»<text:s/>(855<text:s/>Β΄).</text:span></text:p>
      <text:p text:style-name="P58"><text:span text:style-name="T58_1">16.<text:s/>Την<text:s/>Δ1α/ΓΠ<text:s/>οικ.16838/10.3.2020<text:s/>κοινή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<text:s/>(783<text:s/>Β’).</text:span></text:p>
      <text:p text:style-name="P59"><text:span text:style-name="T59_1">17.<text:s/>Την<text:s/>Δ1α/ΓΠ<text:s/>οικ.<text:s/>16837/10.3.2020<text:s/>κοινή<text:s/>απόφαση<text:s/>των<text:s/>υπουργών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<text:s/>(782<text:s/>Β<text:s/>’).</text:span></text:p>
      <text:p text:style-name="P60"><text:span text:style-name="T60_1">18.<text:s/>Την<text:s/>αριθμ.<text:s/>Δ1α/ΓΠ.οικ.<text:s/>17733/12.3.2020<text:s/>κοινή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.3.2020<text:s/>έως<text:s/>και<text:s/>27.3.2020»<text:s/>(833<text:s/>Β’).</text:span></text:p>
      <text:p text:style-name="P61"><text:span text:style-name="T61_1">19.<text:s/>Την<text:s/>Δ1α/ΓΠ.οικ.19024/17.3.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<text:s/>(915<text:s/>Β΄).</text:span></text:p>
      <text:p text:style-name="P62"><text:span text:style-name="T62_1">20.<text:s/>Την<text:s/>Δ1α/ΓΠ.οικ.<text:s/>71342/06.11.2020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,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<text:s/>7<text:s/>Νοεμβρίου<text:s/>2020<text:s/>έως<text:s/>και<text:s/>τη<text:s/>Δευτέρα<text:s/>30<text:s/>Νοεμβρίου<text:s/>2020»<text:s/>(4899<text:s/>Β΄).</text:span></text:p>
      <text:p text:style-name="P63"><text:span text:style-name="T63_1">21.<text:s/>Την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<text:s/>Υ.Ο.Δ.Δ.<text:s/>18)<text:s/>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.11.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<text:s/>καθώς<text:s/>και<text:s/>την<text:s/>αριθμ.<text:s/>5294<text:s/>ΕΞ<text:s/>17-01-2020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64"><text:span text:style-name="T64_1">22.<text:s/>Την<text:s/>ανάγκη<text:s/>καθορισμού<text:s/>των<text:s/>λεπτομερειών<text:s/>εφαρμογής<text:s/>της<text:s/>παρ.3<text:s/>του<text:s/>άρθρου<text:s/>35<text:s/>του<text:s/>ν.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ή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<text:s/>).</text:span></text:p>
      <text:p text:style-name="P65"><text:span text:style-name="T65_1">23.<text:s/>Τις<text:s/>εισηγήσεις<text:s/>Αναπληρωτή<text:s/>Υπουργού<text:s/>Οικονομικών<text:s/>και<text:s/>του<text:s/>Γενικού<text:s/>Γραμματέα<text:s/>Δημοσιονομικής<text:s/>Πολιτικής<text:s/>αναφορικά<text:s/>με<text:s/>τους<text:s/>εξαιρούμενους<text:s/>Κωδικούς<text:s/>Αριθμών<text:s/>Δραστηριότητας<text:s/>(ΚΑΔ)<text:s/>των<text:s/>επιχειρήσεων<text:s/>που<text:s/>αναφέρονται<text:s/>στη<text:s/>παρ.<text:s/>3α<text:s/>του<text:s/>άρθρου<text:s/>35<text:s/>του<text:s/>ν.4753/18.11.2020<text:s/>(Α΄227)<text:s/>και<text:s/>που<text:s/>παρουσιάζουν<text:s/>σημαντική<text:s/>αύξηση<text:s/>του<text:s/>κύκλου<text:s/>συναλλαγών<text:s/>τους<text:s/>στη<text:s/>διάρκεια<text:s/>της<text:s/>κρίσης<text:s/>από<text:s/>την<text:s/>επιδημία<text:s/>του<text:s/>κορωνοϊού<text:s/>COVID-19</text:span></text:p>
      <text:p text:style-name="P66"><text:span text:style-name="T66_1">24.<text:s/>Την<text:s/>εισήγηση<text:s/>του<text:s/>Διοικητή<text:s/>της<text:s/>Α.Α.Δ.Ε.<text:s/>για<text:s/>τα<text:s/>άρθρα<text:s/>1,2,4<text:s/>και<text:s/>5,<text:s/>της<text:s/>παρούσας<text:s/>απόφασης.</text:span></text:p>
      <text:p text:style-name="P67"><text:span text:style-name="T67_1">2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68"><text:span text:style-name="T68_1">Α<text:s/>Π<text:s/>Ο<text:s/>Φ<text:s/>Α<text:s/>Σ<text:s/>Ι<text:s/>Ζ<text:s/>Ο<text:s/>Υ<text:s/>Μ<text:s/>Ε</text:span></text:p>
      <text:h text:style-name="P69" text:outline-level="6"><text:span text:style-name="T69_1">Άρθρο<text:s/></text:span></text:h>
      <text:h text:style-name="P70" text:outline-level="6"><text:span text:style-name="T70_1">1Σκοπός</text:span></text:h>
      <text:p text:style-name="P71"><text:span text:style-name="T71_1">Με<text:s/>την<text:s/>παρούσα<text:s/>απόφαση:</text:span></text:p>
      <text:p text:style-name="P72"><text:span text:style-name="T72_1">•<text:s/>Παρατείνονται<text:s/>μέχρι<text:s/>και<text:s/>την<text:s/>30-4-2021<text:s/>οι<text:s/>προθεσμίες<text:s/>καταβολής<text:s/>των<text:s/>βεβαιωμένων<text:s/>στις<text:s/>Δ.Ο.Υ./Ελεγκτικά<text:s/>Κέντρα<text:s/>οφειλών<text:s/>από<text:s/>δηλώσεις<text:s/>Φ.Π.Α.<text:s/>με<text:s/>ποσό<text:s/>φόρου<text:s/>προς<text:s/>καταβολή<text:s/>(χρεωστικές)<text:s/>οι<text:s/>οποίες<text:s/>οφειλές<text:s/>λήγουν<text:s/>ή<text:s/>έληξαν<text:s/>από<text:s/>1-11-2020<text:s/>έως<text:s/>30-11-2020,<text:s/>καθώς<text:s/>και<text:s/>οι<text:s/>προθεσμίες<text:s/>καταβολής<text:s/>Φ.Π.Α.<text:s/>που<text:s/>βεβαιώθηκαν<text:s/>ή<text:s/>θα<text:s/>βεβαιωθούν<text:s/>στις<text:s/>Δ.Ο.Υ/Ελεγκτικά<text:s/>Κέντρα<text:s/>βάσει<text:s/>εμπρόθεσμης<text:s/>υποβολής<text:s/>δηλώσεων<text:s/>Φ.Π.Α.<text:s/>με<text:s/>καταληκτική<text:s/>ημερομηνία<text:s/>υποβολής<text:s/>την<text:s/>30-11-2020<text:s/>και<text:s/>την<text:s/>31-12-2020</text:span></text:p>
      <text:p text:style-name="P73"><text:span text:style-name="T73_1">•<text:s/>Παρατείνεται<text:s/>η<text:s/>προθεσμία<text:s/>καταβολής<text:s/>των<text:s/>δόσεων<text:s/>Νοεμβρίου<text:s/>2020<text:s/>και<text:s/>Δεκεμβρίου<text:s/>2020<text:s/>ρυθμίσεων<text:s/>και<text:s/>διευκολύνσεων<text:s/>τμηματικής<text:s/>καταβολής<text:s/>βεβαιωμένων<text:s/>οφειλών<text:s/>στις<text:s/>Δ.Ο.Υ./Ελεγκτικά<text:s/>Κέντρα<text:s/>των<text:s/>ανωτέρω<text:s/>προσώπων.<text:s/>Η<text:s/>παραταθείσα<text:s/>κατά<text:s/>τα<text:s/>ανωτέρω<text:s/>δόση<text:s/>Νοεμβρίου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<text:s/>και<text:s/>η<text:s/>παραταθείσα<text:s/>δόση<text:s/>Δεκεμβρίου<text:s/>καταβάλλεται<text:s/>έως<text:s/>την<text:s/>τελευταία<text:s/>εργάσιμη<text:s/>ημέρα<text:s/>του<text:s/>επόμενου<text:s/>μήνα<text:s/>από<text:s/>την<text:s/>καταληκτική<text:s/>ημερομηνία<text:s/>καταβολής<text:s/>της<text:s/>πρώτης<text:s/>παραταθείσας</text:span><text:span text:style-name="T73_2">.</text:span></text:p>
      <text:p text:style-name="P74"><text:span text:style-name="T74_1">•<text:s/>Καθορίζονται<text:s/>οι<text:s/>Κωδικοί<text:s/>Αριθμοί<text:s/>Δραστηριότητας<text:s/>που<text:s/>παρουσιάζουν<text:s/>σημαντική<text:s/>αύξηση<text:s/>του<text:s/>κύκλου<text:s/>συναλλαγών<text:s/>στην<text:s/>διάρκεια<text:s/>της<text:s/>κρίσης<text:s/>από<text:s/>την<text:s/>επιδημία<text:s/>του<text:s/>κορωνoίουCOVID-19,<text:s/>σύμφωνα<text:s/>με<text:s/>το<text:s/>συνημμένο<text:s/>πίνακα.</text:span></text:p>
      <text:h text:style-name="P75" text:outline-level="6"><text:span text:style-name="T75_1">Άρθρο<text:s/>2</text:span></text:h>
      <text:h text:style-name="P76" text:outline-level="6"><text:span text:style-name="T76_1">Δικαιούχοι<text:s/>-<text:s/>Προϋποθέσεις<text:s/>Υπαγωγής</text:span></text:h>
      <text:p text:style-name="P77"><text:span text:style-name="T77_1">Επιχειρήσεις-Κομιστές<text:s/>αξιόγραφων<text:s/>των<text:s/>οποίων<text:s/>οι<text:s/>προθεσμίες<text:s/>λήξης,<text:s/>εμφάνισης<text:s/>και<text:s/>πληρωμής<text:s/>έχουν<text:s/>ανασταλεί<text:s/>κατά<text:s/>75<text:s/>ημέρες<text:s/>από<text:s/>την<text:s/>αναγραφόμενη<text:s/>ημερομηνία<text:s/>αξιόγραφου<text:s/>και<text:s/>από<text:s/>τη<text:s/>δημοσίευση<text:s/>του<text:s/>ν.<text:s/>4753/2020<text:s/>δεν<text:s/>δραστηριοποιούνται<text:s/>σε<text:s/>Κωδικούς<text:s/>Αριθμούς<text:s/>Δραστηριότητας<text:s/>(ΚΑΔ)<text:s/>των<text:s/>επιχειρήσεων<text:s/>που<text:s/>περιλαμβάνονται<text:s/>στην<text:s/>υπό<text:s/>στοιχεί<text:s/>Α.1259/2020<text:s/>απόφαση<text:s/>και<text:s/>εφόσον<text:s/>το<text:s/>σύνολο<text:s/>της<text:s/>αξίας<text:s/>των<text:s/>αξιογράφων<text:s/>που<text:s/>αναστέλλονται<text:s/>είναι<text:s/>μεγαλύτερο<text:s/>του<text:s/>είκοσι<text:s/>τοις<text:s/>εκατό<text:s/>(20%)<text:s/>του<text:s/>μέσου<text:s/>μηνιαίου<text:s/>κύκλου<text:s/>συναλλαγών<text:s/>τους<text:s/>του<text:s/>αμέσως<text:s/>προηγούμενου<text:s/>φορολογικού<text:s/>έτους.</text:span></text:p>
      <text:p text:style-name="P78"><text:span text:style-name="T78_1">Η<text:s/>προϋπόθεση<text:s/>του<text:s/>μέσου<text:s/>μηνιαίου<text:s/>κύκλου<text:s/>συναλλαγών<text:s/>του<text:s/>αμέσως<text:s/>προηγούμενου<text:s/>φορολογικού<text:s/>έτους<text:s/>2019<text:s/>υπολογίζεται<text:s/>ως<text:s/>ακολούθως:</text:span></text:p>
      <text:p text:style-name="P79"><text:span text:style-name="T79_1">α)</text:span><text:span text:style-name="T79_2"><text:tab/></text:span><text:span text:style-name="T79_3">Για<text:s/>τις<text:s/>επιχειρήσεις<text:s/>που<text:s/>είναι<text:s/>υποκείμενες<text:s/>σε<text:s/>ΦΠΑ,<text:s/>με<text:s/>βάση<text:s/>τις<text:s/>συνολικές<text:s/>εκροές<text:s/>που<text:s/>έχουν<text:s/>περιληφθεί<text:s/>σε<text:s/>αρχικές<text:s/>και<text:s/>τροποποιητικές,<text:s/>εμπρόθεσμες<text:s/>ή<text:s/>εκπρόθεσμες<text:s/>δηλώσεις<text:s/>ΦΠΑ.,<text:s/>όπως<text:s/>αυτές<text:s/>έχουν<text:s/>αναγραφεί<text:s/>στον<text:s/>κωδικό<text:s/>312<text:s/>της<text:s/>δήλωσης<text:s/>Φ.Π.Α.<text:s/>των<text:s/>οικείων<text:s/>φορολογικών<text:s/>περιόδων.</text:span></text:p>
      <text:p text:style-name="P80"><text:span text:style-name="T80_1">β)</text:span><text:span text:style-name="T80_2"><text:tab/></text:span><text:span text:style-name="T80_3">Για<text:s/>επιχειρήσεις<text:s/>που<text:s/>δεν<text:s/>υποχρεούνται<text:s/>εκ<text:s/>του<text:s/>νόμου<text:s/>σε<text:s/>υποβολή<text:s/>δήλωσης<text:s/>Φ.Π.Α.,<text:s/>λαμβάνονται<text:s/>υπόψιν:<text:s/>βα)<text:s/>τα<text:s/>ακαθάριστα<text:s/>έσοδα<text:s/>τους<text:s/>κατά<text:s/>το<text:s/>φορολογικό<text:s/>έτος<text:s/>2019<text:s/>όπως<text:s/>έχουν<text:s/>δηλωθεί<text:s/>στις<text:s/>οικείες<text:s/>δηλώσεις<text:s/>φορολογίας<text:s/>εισοδήματος<text:s/>,<text:s/>για<text:s/>όσες<text:s/>έχει<text:s/>παρέλθει<text:s/>η<text:s/>καταληκτική<text:s/>ημερομηνία<text:s/>υποβολής<text:s/>τους<text:s/>ββ)<text:s/>με<text:s/>βάση<text:s/>τα<text:s/>τηρούμενα<text:s/>από<text:s/>αυτές<text:s/>λογιστικά<text:s/>αρχεία<text:s/>(στοιχεία)<text:s/>με<text:s/>αναγωγή<text:s/>σε<text:s/>μηνιαία<text:s/>βάση<text:s/>για<text:s/>όσες<text:s/>δεν<text:s/>έχει<text:s/>παρέλθει<text:s/>η<text:s/>καταληκτική<text:s/>ημερομηνία<text:s/>υποβολής<text:s/>της<text:s/>οικείας<text:s/>δήλωσης<text:s/>φορολογίας<text:s/>εισοδήματος.<text:s/>Τα<text:s/>ανωτέρω<text:s/>στοιχεία<text:s/>που<text:s/>δηλώνονται<text:s/>από<text:s/>την<text:s/>επιχείρηση,<text:s/>επαληθεύονται<text:s/>από<text:s/>τη<text:s/>δήλωση<text:s/>φορολογίας<text:s/>εισοδήματος,<text:s/>όταν<text:s/>αυτή<text:s/>υποβληθεί.<text:s/>βγ)<text:s/>Σε<text:s/>περίπτωση<text:s/>που<text:s/>μία<text:s/>επιχείρηση<text:s/>υπέβαλε<text:s/>δήλωση<text:s/>έναρξης<text:s/>εργασιών<text:s/>εντός<text:s/>του<text:s/>2019<text:s/>ο<text:s/>μέσος<text:s/>μηνιαίος<text:s/>κύκλος<text:s/>συναλλαγών<text:s/>υπολογίζεται<text:s/>με<text:s/>βάση<text:s/>τον<text:s/>αριθμό<text:s/>των<text:s/>ημερών<text:s/>που<text:s/>λειτούργησε<text:s/>η<text:s/>επιχείρηση<text:s/>εντός<text:s/>του<text:s/>έτους<text:s/>με<text:s/>επιμερισμό<text:s/>των<text:s/>ακαθαρίστων<text:s/>εσόδων<text:s/>της.</text:span></text:p>
      <text:p text:style-name="P81"><text:span text:style-name="T81_1">Το<text:s/>σύνολο<text:s/>των<text:s/>αξιογράφων<text:s/>που<text:s/>επικαλείται<text:s/>έναντι<text:s/>της<text:s/>φορολογικής<text:s/>διοίκησης<text:s/>ο<text:s/>κομιστής<text:s/>έχει<text:s/>γνωστοποιηθεί<text:s/>μέσω<text:s/>ηλεκτρονικής<text:s/>διαβίβασης<text:s/>στα<text:s/>πιστωτικά<text:s/>ιδρύματα<text:s/>της<text:s/>περ.<text:s/>β’<text:s/>της<text:s/>παρ.<text:s/>1<text:s/>του<text:s/>άρθρου<text:s/>35<text:s/>του<text:s/>ν.4753/2020<text:s/>(Α΄227)<text:s/>σύμφωνα<text:s/>με<text:s/>τα<text:s/>οριζόμενα<text:s/>στις<text:s/>διατάξεις<text:s/>αυτές.</text:span></text:p>
      <text:h text:style-name="P82" text:outline-level="6"><text:span text:style-name="T82_1">Άρθρο<text:s/>3</text:span></text:h>
      <text:h text:style-name="P83" text:outline-level="6"><text:span text:style-name="T83_1">Εξαιρέσεις</text:span></text:h>
      <text:p text:style-name="P84"><text:span text:style-name="T84_1">Από<text:s/>την<text:s/>εφαρμογή<text:s/>της<text:s/>παρούσας<text:s/>εξαιρούνται:</text:span></text:p>
      <text:p text:style-name="P85"><text:span text:style-name="T85_1">Κομιστές<text:s/>αξιογράφων<text:s/>που<text:s/>δραστηριοποιούνται<text:s/>σε<text:s/>(ΚΑΔ),<text:s/>που<text:s/>εμπίπτουν<text:s/>στο<text:s/>πεδίο<text:s/>εφαρμογής<text:s/>της<text:s/>περ.<text:s/>α΄<text:s/>της</text:span><text:span text:style-name="T85_2"><text:s/>παρ.<text:s/>1<text:s/></text:span><text:span text:style-name="T85_3">του</text:span><text:span text:style-name="T85_4"><text:s/>άρθρου<text:s/>35<text:s/></text:span><text:span text:style-name="T85_5">του<text:s/>ν.</text:span><text:span text:style-name="T85_6"><text:s/>4753/2020<text:s/></text:span><text:span text:style-name="T85_7">(Α΄<text:s/>227),<text:s/>και<text:s/>που,</text:span></text:p>
      <text:p text:style-name="P86"><text:span text:style-name="T86_1">-</text:span><text:span text:style-name="T86_2"><text:tab/></text:span><text:span text:style-name="T86_3">είτε<text:s/>έχουν<text:s/>αναστείλει<text:s/>τη<text:s/>δραστηριότητά<text:s/>τους<text:s/>κατ’<text:s/>εφαρμογή<text:s/>κανονιστικών<text:s/>πράξεων<text:s/>της<text:s/>Διοίκησης,<text:s/>με<text:s/>δραστηριότητα<text:s/>που<text:s/>εμπίπτει<text:s/>στους<text:s/>ΚΑΔ<text:s/>του<text:s/>Παραρτήματος<text:s/>1<text:s/>της<text:s/>υπό<text:s/>στοιχεί<text:s/>Α.1259/2020<text:s/>(Β΄5250),</text:span></text:p>
      <text:p text:style-name="P87"><text:span text:style-name="T87_1">-</text:span><text:span text:style-name="T87_2"><text:tab/></text:span><text:span text:style-name="T87_3">είτε<text:s/>έχουν<text:s/>πληγεί<text:s/>δραστικά<text:s/>από<text:s/>την<text:s/>επιδημία<text:s/>του<text:s/>κορωνοϊού<text:s/>COVID-19,<text:s/>με<text:s/>δραστηριότητα<text:s/>που<text:s/>εμπίπτει<text:s/>στους<text:s/>ΚΑΔ<text:s/>του<text:s/>Παραρτήματος<text:s/>2<text:s/>της<text:s/>υπό<text:s/>στοιχεία<text:s/>Α.1259/2020<text:s/>(β΄5250)<text:s/>και<text:s/>εμφανίζουν<text:s/>μειωμένο<text:s/>κύκλο<text:s/>εργασιών<text:s/>μεγαλύτερο<text:s/>του<text:s/>50%<text:s/>για<text:s/>την<text:s/>περίοδο<text:s/>Απριλίου<text:s/>έως<text:s/>Σεπτεμβρίου<text:s/>2020,<text:s/>σε<text:s/>σχέση<text:s/>με<text:s/>την<text:s/>αντίστοιχη<text:s/>περίοδο<text:s/>έτους<text:s/>2019</text:span></text:p>
      <text:p text:style-name="P88"><text:span text:style-name="T88_1">Κομιστές<text:s/>που<text:s/>ανήκουν<text:s/>σε<text:s/>ΚΑΔ<text:s/>των<text:s/>επιχειρήσεων<text:s/>που<text:s/>παρουσιάζουν<text:s/>σημαντική<text:s/>αύξηση<text:s/>του<text:s/>κύκλου<text:s/>των<text:s/>συναλλαγών<text:s/>τους<text:s/>στη<text:s/>διάρκεια<text:s/>της<text:s/>κρίσης<text:s/>από<text:s/>την<text:s/>επιδημία<text:s/>του<text:s/>κορωνοϊού<text:s/>COVID-19</text:span></text:p>
      <text:h text:style-name="P89" text:outline-level="6"><text:span text:style-name="T89_1">Άρθρο<text:s/>4</text:span></text:h>
      <text:h text:style-name="P90" text:outline-level="6"><text:span text:style-name="T90_1">Διαδικασία<text:s/>υποβολής<text:s/>αίτησης,<text:s/>συνυποβαλλόμενα<text:s/>δικαιολογητικά<text:s/></text:span></text:h>
      <text:p text:style-name="P91"><text:span text:style-name="T91_1">–ευεργετήματα</text:span></text:p>
      <text:p text:style-name="P92"><text:span text:style-name="T92_1">1.</text:span><text:span text:style-name="T92_2"><text:s/>Η<text:s/>αίτηση<text:s/>για<text:s/>την<text:s/>υπαγωγή<text:s/>υποβάλλεται<text:s/>ηλεκτρονικά<text:s/>στη<text:s/>διαδικτυακή<text:s/>ηλεκτρονική<text:s/>πλατφόρμα<text:s/>«myBusinessSupport»<text:s/>της<text:s/>Ανεξάρτητης<text:s/>Αρχής<text:s/>Δημοσίων<text:s/>Εσόδων<text:s/>(ΑΑΔΕ)<text:s/>από<text:s/>τους<text:s/>δικαιούχους<text:s/>ή<text:s/>τους<text:s/>νομίμους<text:s/>εκπροσώπους<text:s/>αυτών<text:s/>έως<text:s/>τις<text:s/>18/12/2020.</text:span></text:p>
      <text:p text:style-name="P93"><text:span text:style-name="T93_1">2.</text:span><text:span text:style-name="T93_2"><text:s/>Η<text:s/>αίτηση,<text:s/>η<text:s/>οποία<text:s/>υπέχει<text:s/>θέση<text:s/>υπεύθυνης<text:s/>δήλωσης<text:s/>του<text:s/>ν.<text:s/>1599/1986,<text:s/></text:span></text:p>
      <text:p text:style-name="P94"><text:span text:style-name="T94_1">περιλαμβάνει<text:s/>όλα<text:s/>τα<text:s/>απαραίτητα<text:s/>στοιχεία<text:s/>για<text:s/>τον<text:s/>έλεγχο<text:s/>της<text:s/>πλήρωσης<text:s/>των<text:s/>προϋποθέσεων<text:s/>τουάρθρου<text:s/>2<text:s/>και<text:s/>ιδίως<text:s/>τα<text:s/>στοιχεία<text:s/>των<text:s/>αξιογράφων<text:s/>δυνάμει<text:s/>των<text:s/>οποίων<text:s/>γίνεται<text:s/>η<text:s/>αίτηση<text:s/>υπαγωγής<text:s/>στα<text:s/>ευεργετήματα<text:s/>της<text:s/>περ<text:s/>α΄<text:s/>της<text:s/>παρ.<text:s/>3<text:s/>του<text:s/>άρθρου<text:s/>35<text:s/>του<text:s/>ν.4753/2020<text:s/>(Α’<text:s/>227)<text:s/>και<text:s/>ειδικότερα<text:s/>τον<text:s/>Α.Φ.Μ.<text:s/>του<text:s/>εκδότη<text:s/>κάθε<text:s/>αξιογράφου,<text:s/>τον<text:s/>αριθμό<text:s/>και<text:s/>την<text:s/>ημερομηνία<text:s/>έκδοσης<text:s/>αυτού,<text:s/>το<text:s/>ποσό,<text:s/>και<text:s/>το<text:s/>πιστωτικό<text:s/>ίδρυμα<text:s/>της<text:s/>περ<text:s/>β’<text:s/>της<text:s/>παρ.<text:s/>1<text:s/>του<text:s/>άρθρου<text:s/>35<text:s/>του<text:s/>ν.4753/2020<text:s/>(Α’<text:s/>227),<text:s/>καθώς<text:s/>και<text:s/>το<text:s/>ύψος<text:s/>των<text:s/>ακαθαρίστων<text:s/>εσόδων<text:s/>για<text:s/>το<text:s/>φορολογικό<text:s/>έτος<text:s/>2019,<text:s/>όπως<text:s/>προκύπτει<text:s/>από<text:s/>τα<text:s/>λογιστικά<text:s/>αρχεία<text:s/>(στοιχεία)<text:s/>της<text:s/>επιχείρησης<text:s/>και<text:s/>μεταφέρεται<text:s/>στην<text:s/>οικεία<text:s/>δήλωση<text:s/>φορολογίας<text:s/>εισοδήματος<text:s/>για<text:s/>τις<text:s/>δικαιούχους<text:s/>επιχειρήσεις<text:s/>της<text:s/>περίπτωσης<text:s/>β΄<text:s/>του<text:s/>άρθρου<text:s/>2.</text:span></text:p>
      <text:p text:style-name="P95"><text:span text:style-name="T95_1">3.</text:span><text:span text:style-name="T95_2"><text:s/>Σε<text:s/>περίπτωση<text:s/>που<text:s/>έχουν<text:s/>δηλωθεί<text:s/>ψευδή<text:s/>ή<text:s/>ανακριβή<text:s/>στοιχεία<text:s/>πέραν<text:s/>των<text:s/>συνεπειών<text:s/>της<text:s/>ψευδούς<text:s/>δήλωσης<text:s/>επέρχεται<text:s/>απώλεια<text:s/>των<text:s/>ευεργετημάτων<text:s/>και<text:s/>οι<text:s/>σχετικές<text:s/>οφειλές<text:s/>είναι<text:s/>απαιτητές<text:s/>κατά<text:s/>τα<text:s/>στοιχεία<text:s/>της<text:s/>αρχικής<text:s/>βεβαίωσης.</text:span></text:p>
      <text:h text:style-name="P96" text:outline-level="6"><text:span text:style-name="T96_1">Άρθρο<text:s/>5</text:span></text:h>
      <text:h text:style-name="P97" text:outline-level="6"><text:span text:style-name="T97_1">Τρόπος<text:s/>αποστολής<text:s/>ή<text:s/>διαβίβασης<text:s/>πληροφοριών<text:s/>από<text:s/>τα<text:s/>Πιστωτικά<text:s/>Ιδρύματα<text:s/>στην<text:s/>ΑΑΔΕγια<text:s/>τον<text:s/>έλεγχο<text:s/>της<text:s/>πλήρωσης<text:s/>των<text:s/>προϋποθέσεων<text:s/>του<text:s/>άρθρου<text:s/>2</text:span></text:h>
      <text:p text:style-name="P98"><text:span text:style-name="T98_1">1.</text:span><text:span text:style-name="T98_2"><text:s/>Τα<text:s/>πιστωτικά<text:s/>ιδρύματα<text:s/>της<text:s/>περίπτωσης<text:s/>β’<text:s/>της<text:s/>παραγράφου<text:s/>1<text:s/>του<text:s/>άρθρου<text:s/>35<text:s/>του<text:s/>ν.4753/18.11.2020<text:s/>(Α΄227)<text:s/>για<text:s/>τον<text:s/>έλεγχο<text:s/>της<text:s/>πλήρωσης<text:s/>των<text:s/>προϋποθέσεων<text:s/>του<text:s/>άρθρου<text:s/>2<text:s/>διαβιβάζουν<text:s/>στην<text:s/>ΑΑΔΕ<text:s/>κατόπιν<text:s/>αιτήματός<text:s/>της<text:s/>στοιχεία<text:s/>και<text:s/>πληροφορίες<text:s/>για<text:s/>τα<text:s/>αξιόγραφα<text:s/>που<text:s/>έχουν<text:s/>γνωστοποιηθεί<text:s/>σε<text:s/>αυτά<text:s/>δυνάμει<text:s/>των<text:s/>ως<text:s/>άνω<text:s/>διατάξεων<text:s/>και<text:s/>ιδίως<text:s/>το<text:s/>ΑΦΜ<text:s/>του<text:s/>εκδότη,<text:s/>τον<text:s/>αριθμό<text:s/>και<text:s/>την<text:s/>ημερομηνία<text:s/>έκδοσης,<text:s/>το<text:s/>ποσό<text:s/>και<text:s/>τον<text:s/>αριθμό<text:s/>λογαριασμού<text:s/>σε<text:s/>μορφή<text:s/>IBAN<text:s/>του<text:s/>εκδότη.</text:span></text:p>
      <text:p text:style-name="P99"><text:span text:style-name="T99_1">2.</text:span><text:span text:style-name="T99_2"><text:s/>Η<text:s/>διαβίβαση<text:s/>των<text:s/>στοιχείων<text:s/>της<text:s/>παραγράφου<text:s/>1<text:s/>γίνεται<text:s/>απευθείας<text:s/>στην<text:s/>ΑΑΔΕ<text:s/>μέσω<text:s/>ασφαλούς<text:s/>συστήματος<text:s/>μεταφοράς<text:s/>αρχείου.<text:s/>Ειδικά<text:s/>για<text:s/>χρηματοδοτικά<text:s/>ιδρύματα<text:s/>γίνεται<text:s/>μέσω<text:s/>της<text:s/>«Διατραπεζικά<text:s/>Συστήματα<text:s/>Α.Ε.»<text:s/>(ΔΙΑΣ).</text:span></text:p>
      <text:h text:style-name="P100" text:outline-level="6"><text:span text:style-name="T100_1">Άρθρο<text:s/>6</text:span></text:h>
      <text:h text:style-name="P101" text:outline-level="6"><text:span text:style-name="T101_1">Έναρξη<text:s/>ισχύος</text:span></text:h>
      <text:p text:style-name="P102"><text:span text:style-name="T102_1">1.</text:span><text:span text:style-name="T102_2"><text:s/>Η<text:s/>παρούσα<text:s/>απόφαση<text:s/>ισχύει<text:s/>από<text:s/>τη<text:s/>δημοσίευση<text:s/>της</text:span></text:p>
      <text:p text:style-name="P103"><text:span text:style-name="T103_1">2.</text:span><text:span text:style-name="T103_2"><text:s/>Η<text:s/>απόφαση<text:s/>αυτή<text:s/>να<text:s/>δημοσιευτεί<text:s/>στην<text:s/>Εφημερίδα<text:s/>της<text:s/>Κυβερνήσεως.</text:span></text:p>
      <text:p text:style-name="P104"><text:span text:style-name="T104_1">ΑΠΟΣΤΟΛΟΣ<text:s/>ΒΕΣΥΡΟΠΟΥΛΟΣ</text:span></text:p>
      <text:p text:style-name="P105"><text:span text:style-name="T105_1">ΘΕΟΔΩΡΟΣ<text:s/>ΣΚΥΛΑΚΑΚΗΣ</text:span></text:p>
      <text:p text:style-name="P106"><text:span text:style-name="T106_1">ΠΙΝΑΚΑΣ<text:s/>ΔΙΑΝΟΜΗΣ</text:span></text:p>
      <text:p text:style-name="P107"><text:span text:style-name="T107_1">Α.<text:s/></text:span><text:span text:style-name="T107_2">ΠΡΟΣ<text:s/>ΕΝΕΡΓΕΙΑ</text:span></text:p>
      <text:p text:style-name="P108"><text:span text:style-name="T108_1">1.</text:span><text:span text:style-name="T108_2"><text:s/>Αποδέκτες<text:s/>πίνακα<text:s/>Γ<text:s/>&amp;<text:s/>Δ</text:span></text:p>
      <text:p text:style-name="P109"><text:span text:style-name="T109_1">2.</text:span><text:span text:style-name="T109_2"><text:s/>Δ/νση<text:s/>Ηλεκτρονικής<text:s/>Διακυβέρνησης</text:span></text:p>
      <text:p text:style-name="P110"><text:span text:style-name="T110_1">3.</text:span><text:span text:style-name="T110_2"><text:s/>Δ/νση<text:s/>Στρατηγικής<text:s/>Τεχνολογιών<text:s/>και<text:s/>Πληροφορικής<text:s/>(με<text:s/>την<text:s/>παράκληση<text:s/>να<text:s/>αναρτηθεί<text:s/>στην<text:s/>ιστοσελίδα<text:s/>της<text:s/>Α.Α.Δ.Ε.)</text:span></text:p>
      <text:p text:style-name="P111"><text:span text:style-name="T111_1">4.</text:span><text:span text:style-name="T111_2"><text:s/>Αυτοτελές<text:s/>Τμήμα<text:s/>Συντονισμού<text:s/>Μεταρρυθμιστικών<text:s/>Δράσεων<text:s/>και<text:s/>Επικοινωνίας</text:span></text:p>
      <text:p text:style-name="P112"><text:span text:style-name="T112_1">5.</text:span><text:span text:style-name="T112_2"><text:s/>Ηλεκτρονική<text:s/>Βιβλιοθήκη<text:s/>ΑΑΔΕ</text:span></text:p>
      <text:p text:style-name="P113"><text:span text:style-name="T113_1">Β.<text:s/></text:span><text:span text:style-name="T113_2">ΑΠΟΔΕΚΤΕΣ<text:s/>ΓΙΑ<text:s/>ΚΟΙΝΟΠΟΙΗΣΗ</text:span></text:p>
      <text:p text:style-name="P114"><text:span text:style-name="T114_1">1.</text:span><text:span text:style-name="T114_2"><text:s/>Γραφείο<text:s/>Υπουργού<text:s/>Οικονομικών</text:span></text:p>
      <text:p text:style-name="P115"><text:span text:style-name="T115_1">2.</text:span><text:span text:style-name="T115_2"><text:s/>Γραφείο<text:s/>Αναπληρωτή<text:s/>Υπουργού<text:s/>Οικονομικών</text:span></text:p>
      <text:p text:style-name="P116"><text:span text:style-name="T116_1">3.</text:span><text:span text:style-name="T116_2"><text:s/>Γραφείο<text:s/>Υφυπουργού<text:s/>Οικονομικών</text:span></text:p>
      <text:p text:style-name="P117"><text:span text:style-name="T117_1">4.</text:span><text:span text:style-name="T117_2"><text:s/>Γραφείο<text:s/>Γενικής<text:s/>Γραμματέως<text:s/>Φορολογικής<text:s/>Πολιτικής<text:s/>και<text:s/>Δημόσιας<text:s/>Περιουσίας</text:span></text:p>
      <text:p text:style-name="P118"><text:span text:style-name="T118_1">5.</text:span><text:span text:style-name="T118_2"><text:s/>Αποδέκτες<text:s/>πίνακα<text:s/>Α,<text:s/>Β,<text:s/>Ε,<text:s/>ΣΤ,<text:s/>Ζ,<text:s/>Η,<text:s/>Θ,<text:s/>Ι,<text:s/>ΙΒ,<text:s/>ΙΔ,<text:s/>ΙΕ,<text:s/>ΙΣΤ.</text:span></text:p>
      <text:p text:style-name="P119"><text:span text:style-name="T119_1">6.</text:span><text:span text:style-name="T119_2"><text:s/>Γραφείο<text:s/>Τύπου<text:s/>και<text:s/>Δημοσίων<text:s/>Σχέσεων</text:span></text:p>
      <text:p text:style-name="P120"><text:span text:style-name="T120_1">Γ.<text:s/></text:span><text:span text:style-name="T120_2">ΕΣΩΤΕΡΙΚΗ<text:s/>ΔΙΑΝΟΜΗ:</text:span></text:p>
      <text:p text:style-name="P121"><text:span text:style-name="T121_1">1.</text:span><text:span text:style-name="T121_2"><text:s/>Γραφείο<text:s/>Διοικητή<text:s/>Ανεξάρτητης<text:s/>Αρχής<text:s/>Δημοσίων<text:s/>Εσόδων</text:span></text:p>
      <text:p text:style-name="P122"><text:span text:style-name="T122_1">2.</text:span><text:span text:style-name="T122_2"><text:s/>Γραφεία<text:s/>κ.κ.<text:s/>Γεν.<text:s/>Διευθυντών</text:span></text:p>
      <text:p text:style-name="P123"><text:span text:style-name="T123_1">3.</text:span><text:span text:style-name="T123_2"><text:s/>Δ/νση<text:s/>Εισπράξεων-<text:s/>Τμήματα<text:s/>Α,<text:s/>Β,<text:s/>Γ,<text:s/>Δ,<text:s/>Ε,<text:s/>Γραμματεί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24"><text:span text:style-name="T124_1">ΠΙΝΑΚΑΣ</text:span></text:p>
            <text:p text:style-name="P125"><text:span text:style-name="T125_1">ΚΩΔΙΚΩΝ<text:s/>ΑΡΙΘΜΩΝ<text:s/>ΔΡΑΣΤΗΡΙΟΤΗΤΑΣ</text:span></text:p>
            <text:p text:style-name="P126"><text:span text:style-name="T126_1">Παρατίθεται<text:s/>πίνακας<text:s/>με<text:s/>τον<text:s/>Κωδικό<text:s/>Αριθμό<text:s/>Δραστηριότητας<text:s/>(ΚΑΔ)<text:s/>των<text:s/>κλάδων<text:s/>που<text:s/>παρουσιάζουν<text:s/>σημαντική<text:s/>αύξηση<text:s/>του<text:s/>κύκλου<text:s/>συναλλαγών<text:s/>τους<text:s/>στην<text:s/>διάρκεια<text:s/>της<text:s/>κρίσης<text:s/>από<text:s/>την<text:s/>επιδημία<text:s/>του<text:s/>κορωνoϊού<text:s/>COVID<text:s/>-19</text:span></text:p>
          </table:table-cell>
          <table:covered-table-cell/>
        </table:table-row>
        <table:table-row table:style-name="Row2">
          <table:table-cell table:style-name="Cell2">
            <text:p text:style-name="P127"><text:span text:style-name="T127_1">ΚΑΔ</text:span></text:p>
          </table:table-cell>
          <table:table-cell table:style-name="Cell3">
            <text:p text:style-name="P128"><text:span text:style-name="T128_1">ΚΛΑΔΟΣ</text:span></text:p>
          </table:table-cell>
        </table:table-row>
        <table:table-row table:style-name="Row3">
          <table:table-cell table:style-name="Cell4">
            <text:p text:style-name="P129"><text:span text:style-name="T129_1">12.00</text:span></text:p>
          </table:table-cell>
          <table:table-cell table:style-name="Cell5">
            <text:p text:style-name="P130"><text:span text:style-name="T130_1">Παραγωγή<text:s/>προϊόντων<text:s/>καπνού</text:span></text:p>
          </table:table-cell>
        </table:table-row>
        <table:table-row table:style-name="Row4">
          <table:table-cell table:style-name="Cell6">
            <text:p text:style-name="P131"><text:span text:style-name="T131_1">19.20</text:span></text:p>
          </table:table-cell>
          <table:table-cell table:style-name="Cell7">
            <text:p text:style-name="P132"><text:span text:style-name="T132_1">Παραγωγή<text:s/>προϊόντων<text:s/>διύλισης<text:s/>πετρελαίου</text:span></text:p>
          </table:table-cell>
        </table:table-row>
        <table:table-row table:style-name="Row5">
          <table:table-cell table:style-name="Cell8">
            <text:p text:style-name="P133"><text:span text:style-name="T133_1">21.10</text:span></text:p>
          </table:table-cell>
          <table:table-cell table:style-name="Cell9">
            <text:p text:style-name="P134"><text:span text:style-name="T134_1">Παραγωγή<text:s/>βασικών<text:s/>φαρμακευτικών<text:s/>προϊόντων</text:span></text:p>
          </table:table-cell>
        </table:table-row>
        <table:table-row table:style-name="Row6">
          <table:table-cell table:style-name="Cell10">
            <text:p text:style-name="P135"><text:span text:style-name="T135_1">21.20</text:span></text:p>
          </table:table-cell>
          <table:table-cell table:style-name="Cell11">
            <text:p text:style-name="P136"><text:span text:style-name="T136_1">Παραγωγή<text:s/>φαρμακευτικών<text:s/>σκευασμάτων</text:span></text:p>
          </table:table-cell>
        </table:table-row>
        <table:table-row table:style-name="Row7">
          <table:table-cell table:style-name="Cell12">
            <text:p text:style-name="P137"><text:span text:style-name="T137_1">35.11</text:span></text:p>
          </table:table-cell>
          <table:table-cell table:style-name="Cell13">
            <text:p text:style-name="P138"><text:span text:style-name="T138_1">Παραγωγή<text:s/>ηλεκτρικού<text:s/>ρεύματος</text:span></text:p>
          </table:table-cell>
        </table:table-row>
        <table:table-row table:style-name="Row8">
          <table:table-cell table:style-name="Cell14">
            <text:p text:style-name="P139"><text:span text:style-name="T139_1">35.12</text:span></text:p>
          </table:table-cell>
          <table:table-cell table:style-name="Cell15">
            <text:p text:style-name="P140"><text:span text:style-name="T140_1">Μετάδοση<text:s/>ηλεκτρικού<text:s/>ρεύματος</text:span></text:p>
          </table:table-cell>
        </table:table-row>
        <table:table-row table:style-name="Row9">
          <table:table-cell table:style-name="Cell16">
            <text:p text:style-name="P141"><text:span text:style-name="T141_1">46.18.11.03</text:span></text:p>
          </table:table-cell>
          <table:table-cell table:style-name="Cell17">
            <text:p text:style-name="P142"><text:span text:style-name="T142_1">Εμπορικοί<text:s/>αντιπρόσωποι<text:s/>που<text:s/>μεσολαβούν<text:s/>στην<text:s/>πώληση<text:s/>βασικών<text:s/>φαρμακευτικών<text:s/>προϊόντων</text:span></text:p>
          </table:table-cell>
        </table:table-row>
        <table:table-row table:style-name="Row10">
          <table:table-cell table:style-name="Cell18">
            <text:p text:style-name="P143"><text:span text:style-name="T143_1">46.18.11.04</text:span></text:p>
          </table:table-cell>
          <table:table-cell table:style-name="Cell19">
            <text:p text:style-name="P144"><text:span text:style-name="T144_1"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/text:span></text:p>
          </table:table-cell>
        </table:table-row>
        <table:table-row table:style-name="Row11">
          <table:table-cell table:style-name="Cell20">
            <text:p text:style-name="P145"><text:span text:style-name="T145_1">46.18.11.05</text:span></text:p>
          </table:table-cell>
          <table:table-cell table:style-name="Cell21">
            <text:p text:style-name="P146"><text:span text:style-name="T146_1">Εμπορικοί<text:s/>αντιπρόσωποι<text:s/>που<text:s/>μεσολαβούν<text:s/>στην<text:s/>πώληση<text:s/>ιατρικών<text:s/>αναλώσιμων<text:s/>υλικών</text:span></text:p>
          </table:table-cell>
        </table:table-row>
        <table:table-row table:style-name="Row12">
          <table:table-cell table:style-name="Cell22">
            <text:p text:style-name="P147"><text:span text:style-name="T147_1">46.18.11.07</text:span></text:p>
          </table:table-cell>
          <table:table-cell table:style-name="Cell23">
            <text:p text:style-name="P148"><text:span text:style-name="T148_1"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/text:span></text:p>
          </table:table-cell>
        </table:table-row>
        <table:table-row table:style-name="Row13">
          <table:table-cell table:style-name="Cell24">
            <text:p text:style-name="P149"><text:span text:style-name="T149_1">46.18.11.08</text:span></text:p>
          </table:table-cell>
          <table:table-cell table:style-name="Cell25">
            <text:p text:style-name="P150"><text:span text:style-name="T150_1">Εμπορικοί<text:s/>αντιπρόσωποι<text:s/>που<text:s/>μεσολαβούν<text:s/>στην<text:s/>πώληση<text:s/>φαρμακευτικών<text:s/>σκευασμάτων</text:span></text:p>
          </table:table-cell>
        </table:table-row>
        <table:table-row table:style-name="Row14">
          <table:table-cell table:style-name="Cell26">
            <text:p text:style-name="P151"><text:span text:style-name="T151_1">46.35</text:span></text:p>
          </table:table-cell>
          <table:table-cell table:style-name="Cell27">
            <text:p text:style-name="P152"><text:span text:style-name="T152_1">Χονδρικό<text:s/>εμπόριο<text:s/>προϊόντων<text:s/>καπνού</text:span></text:p>
          </table:table-cell>
        </table:table-row>
        <table:table-row table:style-name="Row15">
          <table:table-cell table:style-name="Cell28">
            <text:p text:style-name="P153"><text:span text:style-name="T153_1">46.46</text:span></text:p>
          </table:table-cell>
          <table:table-cell table:style-name="Cell29">
            <text:p text:style-name="P154"><text:span text:style-name="T154_1">Χονδρικό<text:s/>εμπόριο<text:s/>φαρμακευτικών<text:s/>προϊόντων,<text:s/>εκτός<text:s/>από<text:s/>Χονδρικό<text:s/>εμπόριο<text:s/>χειρουργικών,<text:s/>ιατρικών<text:s/>και<text:s/>ορθοπεδικών<text:s/>οργάνων<text:s/>και<text:s/>συσκευών<text:s/>(46.46.12)</text:span></text:p>
          </table:table-cell>
        </table:table-row>
        <table:table-row table:style-name="Row16">
          <table:table-cell table:style-name="Cell30">
            <text:p text:style-name="P155"><text:span text:style-name="T155_1">46.71</text:span></text:p>
          </table:table-cell>
          <table:table-cell table:style-name="Cell31">
            <text:p text:style-name="P156"><text:span text:style-name="T156_1">Χονδρικό<text:s/>εμπόριο<text:s/>στερεών,<text:s/>υγρών<text:s/>και<text:s/>αέριων<text:s/>καυσίμων<text:s/>και<text:s/>συναφών<text:s/>προϊόντων</text:span></text:p>
          </table:table-cell>
        </table:table-row>
        <table:table-row table:style-name="Row17">
          <table:table-cell table:style-name="Cell32">
            <text:p text:style-name="P157"><text:span text:style-name="T157_1">47.11</text:span></text:p>
          </table:table-cell>
          <table:table-cell table:style-name="Cell33">
            <text:p text:style-name="P158"><text:span text:style-name="T158_1">Λιανικό<text:s/>εμπόριο<text:s/>σε<text:s/>μη<text:s/>εξειδικευμένα<text:s/>καταστήματα<text:s/>που<text:s/>πωλούν<text:s/>κυρίως<text:s/>τρόφιμα,<text:s/>ποτά<text:s/>ή<text:s/>καπνό</text:span></text:p>
          </table:table-cell>
        </table:table-row>
        <table:table-row table:style-name="Row18">
          <table:table-cell table:style-name="Cell34">
            <text:p text:style-name="P159"><text:span text:style-name="T159_1">49.50</text:span></text:p>
          </table:table-cell>
          <table:table-cell table:style-name="Cell35">
            <text:p text:style-name="P160"><text:span text:style-name="T160_1">Μεταφορές<text:s/>μέσω<text:s/>αγωγών</text:span></text:p>
          </table:table-cell>
        </table:table-row>
        <table:table-row table:style-name="Row19">
          <table:table-cell table:style-name="Cell36">
            <text:p text:style-name="P161"><text:span text:style-name="T161_1">53.10</text:span></text:p>
          </table:table-cell>
          <table:table-cell table:style-name="Cell37">
            <text:p text:style-name="P162"><text:span text:style-name="T162_1">Ταχυδρομικές<text:s/>δραστηριότητες<text:s/>με<text:s/>υποχρέωση<text:s/>παροχής<text:s/>καθολικής<text:s/>υπηρεσίας</text:span></text:p>
          </table:table-cell>
        </table:table-row>
        <table:table-row table:style-name="Row20">
          <table:table-cell table:style-name="Cell38">
            <text:p text:style-name="P163"><text:span text:style-name="T163_1">61.10</text:span></text:p>
          </table:table-cell>
          <table:table-cell table:style-name="Cell39">
            <text:p text:style-name="P164"><text:span text:style-name="T164_1">Ενσύρματες<text:s/>τηλεπικοινωνιακές<text:s/>δραστηριότητες</text:span></text:p>
          </table:table-cell>
        </table:table-row>
        <table:table-row table:style-name="Row21">
          <table:table-cell table:style-name="Cell40">
            <text:p text:style-name="P165"><text:span text:style-name="T165_1">61.20</text:span></text:p>
          </table:table-cell>
          <table:table-cell table:style-name="Cell41">
            <text:p text:style-name="P166"><text:span text:style-name="T166_1">Ασύρματες<text:s/>τηλεπικοινωνιακές<text:s/>δραστηριότητες</text:span></text:p>
          </table:table-cell>
        </table:table-row>
        <table:table-row table:style-name="Row22">
          <table:table-cell table:style-name="Cell42">
            <text:p text:style-name="P167"><text:span text:style-name="T167_1">61.30</text:span></text:p>
          </table:table-cell>
          <table:table-cell table:style-name="Cell43">
            <text:p text:style-name="P168"><text:span text:style-name="T168_1">Δορυφορικές<text:s/>τηλεπικοινωνιακές<text:s/>δραστηριότητες</text:span></text:p>
          </table:table-cell>
        </table:table-row>
        <table:table-row table:style-name="Row23">
          <table:table-cell table:style-name="Cell44">
            <text:p text:style-name="P169"><text:span text:style-name="T169_1">64.11</text:span></text:p>
          </table:table-cell>
          <table:table-cell table:style-name="Cell45">
            <text:p text:style-name="P170"><text:span text:style-name="T170_1">Δραστηριότητες<text:s/>κεντρικών<text:s/>τραπεζών</text:span></text:p>
          </table:table-cell>
        </table:table-row>
        <table:table-row table:style-name="Row24">
          <table:table-cell table:style-name="Cell46">
            <text:p text:style-name="P171"><text:span text:style-name="T171_1">64.19</text:span></text:p>
          </table:table-cell>
          <table:table-cell table:style-name="Cell47">
            <text:p text:style-name="P172"><text:span text:style-name="T172_1">Άλλοι<text:s/>οργανισμοί<text:s/>χρηματικής<text:s/>διαμεσολάβησης<text:s/>(τράπεζες<text:s/>άλλες<text:s/>από<text:s/>την<text:s/>κεντρική)</text:span></text:p>
          </table:table-cell>
        </table:table-row>
        <table:table-row table:style-name="Row25">
          <table:table-cell table:style-name="Cell48">
            <text:p text:style-name="P173"><text:span text:style-name="T173_1">64.92</text:span></text:p>
          </table:table-cell>
          <table:table-cell table:style-name="Cell49">
            <text:p text:style-name="P174"><text:span text:style-name="T174_1">Άλλες<text:s/>πιστωτικές<text:s/>δραστηριότητες</text:span></text:p>
          </table:table-cell>
        </table:table-row>
        <table:table-row table:style-name="Row26">
          <table:table-cell table:style-name="Cell50">
            <text:p text:style-name="P175"><text:span text:style-name="T175_1">64.99</text:span></text:p>
          </table:table-cell>
          <table:table-cell table:style-name="Cell51">
            <text:p text:style-name="P176"><text:span text:style-name="T176_1">Άλλες<text:s/>δραστηριότητες<text:s/>χρηματοπιστωτικών<text:s/>υπηρεσιών,<text:s/>με<text:s/>εξαίρεση<text:s/>τις<text:s/>ασφάλειες<text:s/>και<text:s/>τα<text:s/>συνταξιοδοτικά<text:s/>ταμεία<text:s/>π.δ.κ.α.</text:span></text:p>
          </table:table-cell>
        </table:table-row>
        <table:table-row table:style-name="Row27">
          <table:table-cell table:style-name="Cell52">
            <text:p text:style-name="P177"><text:span text:style-name="T177_1">65.30</text:span></text:p>
          </table:table-cell>
          <table:table-cell table:style-name="Cell53">
            <text:p text:style-name="P178"><text:span text:style-name="T178_1">Συνταξιοδοτικά<text:s/>ταμεία<text:s/>(εκτός<text:s/>υποχρεωτικής<text:s/>κοινωνικής<text:s/>ασφάλισης)</text:span></text:p>
          </table:table-cell>
        </table:table-row>
        <table:table-row table:style-name="Row28">
          <table:table-cell table:style-name="Cell54">
            <text:p text:style-name="P179"><text:span text:style-name="T179_1">66.11</text:span></text:p>
          </table:table-cell>
          <table:table-cell table:style-name="Cell55">
            <text:p text:style-name="P180"><text:span text:style-name="T180_1">Διαχείριση<text:s/>χρηματαγορών</text:span></text:p>
          </table:table-cell>
        </table:table-row>
        <table:table-row table:style-name="Row29">
          <table:table-cell table:style-name="Cell56">
            <text:p text:style-name="P181"><text:span text:style-name="T181_1">92.00.14</text:span></text:p>
          </table:table-cell>
          <table:table-cell table:style-name="Cell57">
            <text:p text:style-name="P182"><text:span text:style-name="T182_1">Υπηρεσίες<text:s/>τυχερών<text:s/>παιχνιδιών<text:s/>σε<text:s/>απ<text:s/>ευθείας<text:s/>(on-line)<text:s/>σύνδεση</text:span></text:p>
          </table:table-cell>
        </table:table-row>
        <table:table-row table:style-name="Row30">
          <table:table-cell table:style-name="Cell58">
            <text:p text:style-name="P183"><text:span text:style-name="T183_1">92.00.21</text:span></text:p>
          </table:table-cell>
          <table:table-cell table:style-name="Cell59">
            <text:p text:style-name="P184"><text:span text:style-name="T184_1">Υπηρεσίες<text:s/>στοιχημάτων<text:s/>σε<text:s/>απ<text:s/>ευθείας<text:s/>(on-line)<text:s/>σύνδεση</text:span></text:p>
          </table:table-cell>
        </table:table-row>
        <table:table-row table:style-name="Row31">
          <table:table-cell table:style-name="Cell60">
            <text:p text:style-name="P185"><text:span text:style-name="T185_1">94.20</text:span></text:p>
          </table:table-cell>
          <table:table-cell table:style-name="Cell61">
            <text:p text:style-name="P186"><text:span text:style-name="T186_1">Δραστηριότητες<text:s/>συνδικαλιστικών<text:s/>οργανώσεων</text:span></text:p>
          </table:table-cell>
        </table:table-row>
        <table:table-row table:style-name="Row32">
          <table:table-cell table:style-name="Cell62">
            <text:p text:style-name="P187"><text:span text:style-name="T187_1">94.92</text:span></text:p>
          </table:table-cell>
          <table:table-cell table:style-name="Cell63">
            <text:p text:style-name="P188"><text:span text:style-name="T188_1">Δραστηριότητες<text:s/>πολιτικών<text:s/>οργανώσεων</text:span></text:p>
          </table:table-cell>
        </table:table-row>
        <table:table-row table:style-name="Row33">
          <table:table-cell table:style-name="Cell64">
            <text:p text:style-name="P189"><text:span text:style-name="T189_1">96.03</text:span></text:p>
          </table:table-cell>
          <table:table-cell table:style-name="Cell65">
            <text:p text:style-name="P190"><text:span text:style-name="T190_1">Δραστηριότητες<text:s/>γραφείων<text:s/>κηδειών<text:s/>και<text:s/>συναφείς<text:s/>δραστηριότητες</text:span>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