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font-style="italic" style:font-style-asian="italic" style:font-style-complex="italic" fo:language="el" fo:language-asian="el"/>
    </style:style>
    <style:style style:name="T48_4" style:family="text">
      <style:text-properties fo:language="el" fo:language-asian="el"/>
    </style:style>
    <style:style style:name="T48_5" style:family="text">
      <style:text-properties fo:font-style="italic" style:font-style-asian="italic" style:font-style-complex="italic" fo:language="el" fo:language-asian="el"/>
    </style:style>
    <style:style style:name="T48_6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4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4.854cm"/>
    </style:style>
    <style:style style:name="Column3" style:family="table-column">
      <style:table-column-properties style:column-width="0.647cm"/>
    </style:style>
    <style:style style:name="Column4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Ι</text:span></text:h>
      <text:h text:style-name="P7" text:outline-level="1"><text:span text:style-name="T7_1">Α’<text:s/>ΜΗΤΡΩΟΥ<text:s/>ΚΑΙ<text:s/>ΕΙΚΟΝΑΣ</text:span></text:h>
      <text:p text:style-name="P8"><text:span text:style-name="T8_1">ΦΟΡΟΛΟΓΟΥΜΕΝΩΝ</text:span></text:p>
      <text:p text:style-name="P9"><text:span text:style-name="T9_1">ΓΕΝΙΚΗ<text:s/>ΔΙΕΥΘΥΝΣΗ<text:s/>ΗΛΕΚΤΡ.<text:s/>ΔΙΑΚΥΒΕΡΝΗΣΗΣ</text:span></text:p>
      <text:p text:style-name="P10"><text:span text:style-name="T10_1">1.<text:s/></text:span><text:span text:style-name="T10_2">ΔΙΕΥΘΥΝΣΗ<text:s/>ΥΠΗΡΕΣΙΩΝ<text:s/>ΔΕΔΟΜΕΝΩΝ<text:s/>(Δ.ΥΠΗ.ΔΕΔ.)</text:span></text:p>
      <text:h text:style-name="P11" text:outline-level="1"><text:span text:style-name="T11_1">ΤΜΗΜΑ<text:s/>Γ΄</text:span></text:h>
      <text:h text:style-name="P12" text:outline-level="1"><text:span text:style-name="T12_1">2.<text:s/></text:span><text:span text:style-name="T12_2">ΔΙΕΥΘΥΝΣΗ<text:s/>ΕΠΙΧΕΙΡΗΣ.<text:s/>ΔΙΑΔΙΚΑΣΙΩΝ<text:s/>(ΔΙ.ΕΠΙ.ΔΙ.)<text:s/>ΤΜΗΜΑ<text:s/>Δ΄</text:span></text:h>
      <text:p text:style-name="P13"><text:span text:style-name="T13_1">Καρ.<text:s/>Σερβίας<text:s/>8<text:s/>101<text:s/>84</text:span></text:p>
      <text:p text:style-name="P14"><text:span text:style-name="T14_1">213<text:s/>211<text:s/>3137-141<text:s/>210<text:s/>3375354</text:span></text:p>
      <text:p text:style-name="P15"><text:span text:style-name="T15_1"><text:a xlink:type="simple" xlink:href="mailto:d.eleg11@aade.gr"><text:span text:style-name="T15_2">d.eleg11@aade.gr</text:span></text:a></text:span></text:p>
      <text:p text:style-name="P16"><text:span text:style-name="T16_1"><text:a xlink:type="simple" xlink:href="http://www.aade.gr/"><text:span text:style-name="T16_2">www<text:s/>.aade.<text:s/>gr</text:span></text:a></text:span></text:p>
      <text:p text:style-name="P17"><text:span text:style-name="T17_1">Θέμα:<text:s/>«Διαδικασία<text:s/>για<text:s/>την<text:s/>απόδοση<text:s/>Αριθμού<text:s/>Φορολογικού<text:s/>Μητρώου<text:s/>στους<text:s/>αιτούντες<text:s/>διεθνή<text:s/>προστασία.»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:</text:span></text:p>
      <text:p text:style-name="P22"><text:span text:style-name="T22_1">1.1.<text:s/>του<text:s/>ν.<text:s/>4636/2019<text:s/>«Περί<text:s/>Διεθνούς<text:s/>Προστασίας<text:s/>και<text:s/>άλλες<text:s/>διατάξεις»<text:s/>(Α'<text:s/>169)<text:s/>και<text:s/>ειδικότερα<text:s/>των<text:s/>άρθρων<text:s/>42,53,<text:s/>55<text:s/>παρ.<text:s/>3,<text:s/>65<text:s/>και<text:s/>79,<text:s/>όπως<text:s/>ισχύει</text:span></text:p>
      <text:p text:style-name="P23"><text:span text:style-name="T23_1">1.2.<text:s/>του<text:s/>άρθρου<text:s/>33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,<text:s/>όπως<text:s/>ισχύει,</text:span></text:p>
      <text:p text:style-name="P24"><text:span text:style-name="T24_1">1.3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́<text:s/>112),<text:s/>όπως<text:s/>ισχύει,</text:span></text:p>
      <text:p text:style-name="P25"><text:span text:style-name="T25_1">1.4.<text:s/>του<text:s/>ν.<text:s/>139/1975<text:s/>«Περί<text:s/>κυρώσεως<text:s/>της<text:s/>εν<text:s/>Νέα<text:s/>Υόρκη<text:s/>την<text:s/>28η<text:s/>Σεπτεμβρίου<text:s/>1954<text:s/>υπογραφείσης<text:s/>Διεθνούς<text:s/>Συμβάσεως<text:s/>περί<text:s/>του<text:s/>καθεστώτος<text:s/>των<text:s/>ανιθαγενών»<text:s/>(Α΄<text:s/>176),</text:span></text:p>
      <text:p text:style-name="P26"><text:span text:style-name="T26_1">1.5.<text:s/>του<text:s/>ν.<text:s/>2101/1992<text:s/>«Κύρωση<text:s/>της<text:s/>Διεθνούς<text:s/>Σύμβασης<text:s/>για<text:s/>τα<text:s/>Δικαιώματα<text:s/>του<text:s/>Παιδιού»<text:s/>(Α΄<text:s/>192),</text:span></text:p>
      <text:p text:style-name="P27"><text:span text:style-name="T27_1">1.6.<text:s/>του<text:s/>ν.<text:s/>3242/2004<text:s/>«Ρυθμίσεις<text:s/>για<text:s/>την<text:s/>Οργάνωση<text:s/>και<text:s/>Λειτουργία<text:s/>της<text:s/>Κυβέρνησης,<text:s/>τη<text:s/>διοικητική<text:s/>διαδικασία<text:s/>και<text:s/>τους<text:s/>ΟΤΑ»<text:s/>(Α΄<text:s/>102),</text:span></text:p>
      <text:p text:style-name="P28"><text:span text:style-name="T28_1">1.7.<text:s/>του<text:s/>ν.<text:s/>4251/2014<text:s/>«Κώδικας<text:s/>Μετανάστευσης<text:s/>και<text:s/>Κοινωνικής<text:s/>Ένταξης<text:s/>και<text:s/>λοιπές<text:s/>διατάξεις»<text:s/>(Α’<text:s/>80),</text:span></text:p>
      <text:p text:style-name="P29"><text:span text:style-name="T29_1">1.8.<text:s/>του<text:s/>ν.<text:s/>3448/2006<text:s/>«Για<text:s/>την<text:s/>περαιτέρω<text:s/>χρήση<text:s/>πληροφοριών<text:s/>του<text:s/>δημόσιου<text:s/>τομέα<text:s/>και<text:s/>τη<text:s/>ρύθμιση<text:s/>θεμάτων<text:s/>αρμοδιότητας<text:s/>του<text:s/>Υπουργείου<text:s/>Εσωτερικών,<text:s/>Δημόσιας<text:s/>Διοίκησης<text:s/>και<text:s/>Αποκέντρωσης»<text:s/>(Α΄<text:s/>57),<text:s/>όπως<text:s/>ισχύει,</text:span></text:p>
      <text:p text:style-name="P30"><text:span text:style-name="T30_1">1.9.<text:s/>του<text:s/>ν.<text:s/>3907/2011<text:s/>«Ίδρυση<text:s/>Υπηρεσίας<text:s/>Ασύλου<text:s/>και<text:s/>Υπηρεσίας<text:s/>Πρώτης<text:s/>Υποδοχής,<text:s/>προσαρμογή<text:s/>της<text:s/>ελληνικής<text:s/>νομοθεσίας<text:s/>προς<text:s/>τις<text:s/>διατάξεις<text:s/>της<text:s/>Οδηγίας<text:s/>2008/115/ΕΚ<text:s/>«σχετικά<text:s/>με<text:s/>τους<text:s/>κοινούς<text:s/>κανόνες<text:s/>και<text:s/>διαδικασίες<text:s/>στα<text:s/>κράτη<text:s/>-<text:s/>μέλη<text:s/>για<text:s/>την<text:s/>επιστροφή<text:s/>των<text:s/>παρανόμως<text:s/>διαμενόντων<text:s/>υπηκόων<text:s/>τρίτων<text:s/>χωρών<text:s/>και<text:s/>λοιπές<text:s/>διατάξεις»<text:s/>(Α΄<text:s/>7),<text:s/>όπως<text:s/>ισχύει,</text:span></text:p>
      <text:p text:style-name="P31"><text:span text:style-name="T31_1">1.10.<text:s/>του<text:s/>Κεφαλαίου<text:s/>Α΄<text:s/>«Σύσταση<text:s/>Ανεξάρτητης<text:s/>Αρχής<text:s/>Δημοσίων<text:s/>Εσόδων»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</text:span></text:p>
      <text:p text:style-name="P32"><text:span text:style-name="T32_1">1.11.<text:s/>της<text:s/>με<text:s/>αριθμό<text:s/>Δ6Α<text:s/>1015213<text:s/>ΕΞ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33"><text:span text:style-name="T33_1">1.12.<text:s/>της<text:s/>με<text:s/>αριθμό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με<text:s/>αριθ.<text:s/>39/3/30-11-2017<text:s/>(Υ.Ο.Δ.Δ.<text:s/>689)<text:s/>του<text:s/>Συμβουλίου<text:s/>Διοίκησης<text:s/>της<text:s/>Α.Α.Δ.Ε.<text:s/>και<text:s/>της<text:s/>με<text:s/>αριθ.<text:s/>5294<text:s/>ΕΞ<text:s/>2020/17-0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1.13.<text:s/>της<text:s/>με<text:s/>αριθμό<text:s/>Δ.ΟΡΓ.<text:s/>Α<text:s/>1125859<text:s/>ΕΞ<text:s/>2020/23-10-2020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,</text:span></text:p>
      <text:p text:style-name="P35"><text:span text:style-name="T35_1">1.14.<text:s/>της<text:s/>με<text:s/>αριθμό<text:s/>Δ.ΟΡΓ.<text:s/>Α<text:s/>1115805<text:s/>ΕΞ<text:s/>2017/31-07-2017<text:s/>(Β΄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εκάστοτε<text:s/>ισχύει.</text:span></text:p>
      <text:p text:style-name="P36"><text:span text:style-name="T36_1">1.15.<text:s/>των<text:s/>άρθρων<text:s/>10<text:s/>και<text:s/>11<text:s/>του<text:s/>ν.<text:s/>4174/2013<text:s/>(A’<text:s/>170)<text:s/>όπως<text:s/>ισχύει.</text:span></text:p>
      <text:p text:style-name="P37"><text:span text:style-name="T37_1">1.16.<text:s/>της<text:s/>ΠΟΛ.<text:s/>1006/31-12-2013<text:s/>(Β΄19)<text:s/>απόφασης<text:s/>Γενικού<text:s/>Γραμματέα<text:s/>της<text:s/>Γενικής<text:s/>Γραμματείας<text:s/>Δημοσίων<text:s/>Εσόδων,<text:s/>όπως<text:s/>ισχύει.</text:span></text:p>
      <text:p text:style-name="P38"><text:span text:style-name="T38_1">2.<text:s/>Την<text:s/>ανάγκη<text:s/>ρύθμισης<text:s/>των<text:s/>όρων<text:s/>και<text:s/>της<text:s/>διαδικασίας<text:s/>απόδοσης<text:s/>Α.Φ.Μ.<text:s/>σε<text:s/>αιτούντες<text:s/>διεθνή<text:s/>προστασία</text:span></text:p>
      <text:p text:style-name="P39"><text:span text:style-name="T39_1">3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40"><text:span text:style-name="T40_1">ΑΠΟΦΑΣΙΖΟΥΜΕ</text:span></text:p>
      <text:h text:style-name="P41" text:outline-level="6"><text:span text:style-name="T41_1">Άρθρο<text:s/></text:span></text:h>
      <text:h text:style-name="P42" text:outline-level="6"><text:span text:style-name="T42_1">1Σκοπός<text:s/>–<text:s/>Δικαιούχοι</text:span></text:h>
      <text:p text:style-name="P43"><text:span text:style-name="T43_1">1.</text:span><text:span text:style-name="T43_2"><text:s/>Με<text:s/>την<text:s/>παρούσα<text:s/>απόφαση<text:s/>περιγράφονται<text:s/>οι<text:s/>όροι<text:s/>και<text:s/>η<text:s/>διαδικασία<text:s/>απόδοσης<text:s/>Αριθμού<text:s/>Φορολογικού<text:s/>Μητρώου<text:s/>στους<text:s/>αιτούντες<text:s/>διεθνή<text:s/>προστασία.</text:span></text:p>
      <text:p text:style-name="P44"><text:span text:style-name="T44_1">2.</text:span><text:span text:style-name="T44_2"><text:s/>Δικαιούχοι<text:s/>είναι<text:s/>οι<text:s/>υπήκοοι<text:s/>τρίτης<text:s/>χώρας<text:s/>ή<text:s/>ανιθαγενείς,<text:s/>οι<text:s/>οποίοι<text:s/>έχουν<text:s/>καταθέσει<text:s/>αίτηση<text:s/>διεθνούς<text:s/>προστασίας<text:s/>ενώπιον<text:s/>των<text:s/>αρμόδιων<text:s/>Αρχών<text:s/>Παραλαβής<text:s/>της<text:s/>περ.<text:s/>δ)<text:s/>του<text:s/>άρθρου<text:s/>63<text:s/>του<text:s/>ν.4636/2019,<text:s/>όπως<text:s/>τροποποιήθηκε<text:s/>με<text:s/>το<text:s/>άρθρο<text:s/>5<text:s/>του<text:s/>ν.4686/2020<text:s/>και<text:s/>ισχύει.</text:span></text:p>
      <text:p text:style-name="P45"><text:span text:style-name="T45_1">3.</text:span><text:span text:style-name="T45_2"><text:s/>Για<text:s/>κάθε<text:s/>αιτούντα<text:s/>διεθνή<text:s/>προστασία<text:s/>εκδίδεται<text:s/>Αριθμός<text:s/>Φορολογικού<text:s/>Μητρώου<text:s/>με<text:s/>την<text:s/>ολοκλήρωση<text:s/>της<text:s/>διαδικασίας<text:s/>πλήρους<text:s/>καταγραφής<text:s/>της<text:s/>αίτησης<text:s/>για<text:s/>παροχή<text:s/>διεθνούς<text:s/>προστασίας<text:s/>.<text:s/>Ο<text:s/>Α.Φ.Μ.<text:s/>είναι<text:s/>μοναδικός<text:s/>και<text:s/>αντιστοιχεί<text:s/>στον<text:s/>μοναδικό<text:s/>αριθμό<text:s/>φακέλου<text:s/>ΔΙ.Κ.Α.<text:s/>(αριθμός<text:s/>Διεύθυνσης<text:s/>Κρατικής<text:s/>Ασφάλειας).<text:s/>Η<text:s/>Υπηρεσία<text:s/>Ασύλου<text:s/>αναγράφει<text:s/>στο<text:s/>δελτίο<text:s/>την<text:s/>ημερομηνία<text:s/>κατάθεσης<text:s/>της<text:s/>αίτησης,<text:s/>την<text:s/>ημερομηνία<text:s/>έκδοσης<text:s/>και<text:s/>λήξης<text:s/>του<text:s/>δελτίου,<text:s/>καθώς<text:s/>και<text:s/>τον<text:s/>αριθμό<text:s/>φακέλου.</text:span></text:p>
      <text:h text:style-name="P46" text:outline-level="6"><text:span text:style-name="T46_1">Άρθρο<text:s/>2</text:span></text:h>
      <text:h text:style-name="P47" text:outline-level="6"><text:span text:style-name="T47_1">Απόδοση<text:s/>Α.Φ.Μ.</text:span></text:h>
      <text:p text:style-name="P48"><text:span text:style-name="T48_1">1.</text:span><text:span text:style-name="T48_2"><text:s/>Οι<text:s/>Αρμόδιες<text:s/>Αρχές<text:s/>Παραλαβής<text:s/>της<text:s/>παρ.<text:s/>2)<text:s/>του<text:s/>άρθρου<text:s/>1<text:s/>της<text:s/>παρούσης,<text:s/>μετά<text:s/>την<text:s/>ολοκλήρωση<text:s/>της<text:s/>διαδικασίας<text:s/>καταχώρισης<text:s/>της<text:s/>αίτησης<text:s/>διεθνούς<text:s/>προστασίας<text:s/>στο<text:s/>σύστημα,<text:s/>καλούν<text:s/>την<text:s/>ηλεκτρονική<text:s/>διαδικτυακή<text:s/>υπηρεσία<text:s/>(</text:span><text:span text:style-name="T48_3">webservice</text:span><text:span text:style-name="T48_4">)<text:s/>για<text:s/>την<text:s/>Απόδοση<text:s/>Α.Φ.Μ<text:s/>που<text:s/>παρέχει<text:s/>η<text:s/>Α.Α.Δ.Ε.<text:s/>μέσω<text:s/>της<text:s/>οποίας<text:s/>χορηγείται<text:s/>ο<text:s/>Α.Φ.Μ.<text:s/>.<text:s/>Με<text:s/>την<text:s/>ολοκλήρωση<text:s/>της<text:s/>διαδικασίας<text:s/>απόδοσης<text:s/>Α.Φ.Μ.<text:s/>εκδίδεται<text:s/>άπαξ<text:s/>από<text:s/>την<text:s/>Υπηρεσία<text:s/>Ασύλου<text:s/>Δελτίο<text:s/>Απόδοσης<text:s/>Α.Φ.Μ.<text:s/>(ΠΑΡΑΡΤΗΜΑ<text:s/>Β)<text:s/>το<text:s/>οποίο<text:s/>παραδίδεται<text:s/>στο<text:s/>δικαιούχο<text:s/>του<text:s/>άρθρου<text:s/>1<text:s/>της<text:s/>παρούσης.<text:s/>Τα<text:s/>στοιχεία<text:s/>και<text:s/>τα<text:s/>αντίστοιχα<text:s/>πεδία<text:s/>της<text:s/>ηλεκτρονικής<text:s/>διαδικτυακής<text:s/>υπηρεσίας<text:s/>(</text:span><text:span text:style-name="T48_5">webservice</text:span><text:span text:style-name="T48_6">)<text:s/>απόδοσης<text:s/>Α.Φ.Μ..<text:s/>αναφέρονται<text:s/>στο<text:s/>παράρτημα<text:s/>Α<text:s/>της<text:s/>παρούσης.</text:span></text:p>
      <text:p text:style-name="P49"><text:span text:style-name="T49_1">2.</text:span><text:span text:style-name="T49_2"><text:s/>Για<text:s/>την<text:s/>απόδοση<text:s/>Α.Φ.Μ.<text:s/>σε<text:s/>ανήλικο<text:s/>που<text:s/>συνοδεύεται<text:s/>απαιτείται<text:s/>η<text:s/>σύνδεση<text:s/>του<text:s/>Α.Φ.Μ.<text:s/>του<text:s/>με<text:s/>τον<text:s/>Α.Φ.Μ.<text:s/>του<text:s/>ασκούντος<text:s/>τη<text:s/>γονική<text:s/>μέριμνα<text:s/>ή<text:s/>την<text:s/>επιμέλεια.</text:span></text:p>
      <text:p text:style-name="P50"><text:span text:style-name="T50_1">3.</text:span><text:span text:style-name="T50_2"><text:s/>Για<text:s/>την<text:s/>απόδοση<text:s/>Α.Φ.Μ.<text:s/>σε<text:s/>ασυνόδευτο<text:s/>ανήλικο<text:s/>κάτω<text:s/>των<text:s/>15<text:s/>ετών<text:s/>απαιτείται<text:s/>η<text:s/>σύνδεση<text:s/>του<text:s/>Α.Φ.Μ.<text:s/>του<text:s/>με<text:s/>τον<text:s/>Α.Φ.Μ.<text:s/>του<text:s/>επιτρόπου<text:s/>του<text:s/>ασυνόδευτου<text:s/>ανήλικου.</text:span></text:p>
      <text:p text:style-name="P51"><text:span text:style-name="T51_1">4.</text:span><text:span text:style-name="T51_2"><text:s/>Αρμόδια<text:s/>για<text:s/>τη<text:s/>διενέργεια<text:s/>των<text:s/>μηχανογραφικών<text:s/>διαδικασιών<text:s/>απόδοσης<text:s/>Α.Φ.Μ..<text:s/>ορίζεται<text:s/>η<text:s/>Α.Α.Δ.Ε.</text:span></text:p>
      <text:p text:style-name="P52"><text:span text:style-name="T52_1">5.</text:span><text:span text:style-name="T52_2"><text:s/>Η<text:s/>Α.Α.Δ.Ε.<text:s/>δεν<text:s/>διενεργεί<text:s/>επιπλέον<text:s/>ελέγχους<text:s/>ταυτοποίησης,<text:s/>πέραν<text:s/>των<text:s/>ελέγχων<text:s/>που<text:s/>πραγματοποιούνται<text:s/>από<text:s/>το<text:s/>σύστημα<text:s/>του<text:s/>Υπουργείου<text:s/>Μετανάστευσης<text:s/>και<text:s/>Ασύλου.</text:span></text:p>
      <text:h text:style-name="P53" text:outline-level="6"><text:span text:style-name="T53_1">Άρθρο<text:s/></text:span></text:h>
      <text:h text:style-name="P54" text:outline-level="6"><text:span text:style-name="T54_1">3Δικαιώματα<text:s/>και<text:s/>υποχρεώσεις<text:s/>κατόχου<text:s/>Α.Φ.Μ.</text:span></text:h>
      <text:p text:style-name="P55"><text:span text:style-name="T55_1">1.</text:span><text:span text:style-name="T55_2"><text:s/>Ο<text:s/>κάτοχος<text:s/>Α.Φ.Μ.<text:s/>αποκτά<text:s/>δικαίωμα<text:s/>πρόσβασης<text:s/>στις<text:s/>ηλεκτρονικές<text:s/>υπηρεσίες<text:s/>της<text:s/>Α.Α.Δ.Ε.</text:span></text:p>
      <text:p text:style-name="P56"><text:span text:style-name="T56_1">2.</text:span><text:span text:style-name="T56_2"><text:s/>Ο<text:s/>κάτοχος<text:s/>Α.Φ.Μ.<text:s/>αποκτά<text:s/>δικαίωμα<text:s/>πρόσβασης<text:s/>σε<text:s/>υπηρεσίες<text:s/>του<text:s/>e-gov.</text:span></text:p>
      <text:p text:style-name="P57"><text:span text:style-name="T57_1">3.</text:span><text:span text:style-name="T57_2"><text:s/>Οι<text:s/>φορολογικές<text:s/>υποχρεώσεις<text:s/>του<text:s/>κατόχου<text:s/>Α.Φ.Μ.<text:s/>απορρέουν<text:s/>από<text:s/>την<text:s/>εκάστοτε<text:s/>ισχύουσα<text:s/>νομοθεσία.</text:span></text:p>
      <text:h text:style-name="P58" text:outline-level="6"><text:span text:style-name="T58_1">Άρθρο<text:s/>4</text:span></text:h>
      <text:h text:style-name="P59" text:outline-level="6"><text:span text:style-name="T59_1">Διαδικασία<text:s/>Αναστολής<text:s/>και<text:s/>Απενεργοποίησης<text:s/>Α.Φ.Μ.</text:span></text:h>
      <text:p text:style-name="P60"><text:span text:style-name="T60_1">1.</text:span><text:span text:style-name="T60_2"><text:s/>Ο<text:s/>Α.Φ.Μ.<text:s/>παραμένει<text:s/>ενεργός,<text:s/>καθ’<text:s/>όλη<text:s/>τη<text:s/>διάρκεια<text:s/>της<text:s/>διοικητικής<text:s/>διαδικασίας<text:s/>εξέτασης<text:s/>της<text:s/>αίτησης<text:s/>για<text:s/>χορήγηση<text:s/>διεθνούς<text:s/>προστασίας<text:s/>σε<text:s/>α’<text:s/>και<text:s/>β΄<text:s/>βαθμό.</text:span></text:p>
      <text:p text:style-name="P61"><text:span text:style-name="T61_1">2.</text:span><text:span text:style-name="T61_2"><text:s/>Ο<text:s/>Α.Φ.Μ.<text:s/>τίθεται<text:s/>σε<text:s/>αναστολή<text:s/>όταν<text:s/>η<text:s/>αίτηση<text:s/>για<text:s/>χορήγηση<text:s/>διεθνούς<text:s/>προστασίας<text:s/>απορριφθεί<text:s/>με<text:s/>τελεσίδικη<text:s/>απόφαση<text:s/>,<text:s/>σύμφωνα<text:s/>με<text:s/>τα<text:s/>οριζόμενα<text:s/>στο<text:s/>άρθρο<text:s/>63,<text:s/>στοιχείο<text:s/>α)<text:s/>του<text:s/>ν.<text:s/>4636/2019<text:s/>ή<text:s/>τεθεί<text:s/>στο<text:s/>αρχείο<text:s/>κατόπιν<text:s/>παραίτησης<text:s/>του<text:s/>άρθρου<text:s/>80<text:s/>του<text:s/>ν.<text:s/>4636/2019.</text:span></text:p>
      <text:p text:style-name="P62"><text:span text:style-name="T62_1">3.</text:span><text:span text:style-name="T62_2"><text:s/>Σε<text:s/>περίπτωση<text:s/>έκδοσης<text:s/>τελεσίδικης<text:s/>απορριπτικής<text:s/>απόφασης<text:s/>της<text:s/>αίτησης<text:s/>για<text:s/>παροχή<text:s/>διεθνούς<text:s/>προστασίας<text:s/>,<text:s/>η<text:s/>εφαρμογή<text:s/>της<text:s/>Υπηρεσίας<text:s/>Ασύλου<text:s/>καλεί<text:s/>την<text:s/>ηλεκτρονική<text:s/>διαδικτυακή<text:s/>Υπηρεσία<text:s/>της<text:s/>Α.Α.Δ.Ε.,<text:s/>με<text:s/>στοιχεία<text:s/>ενέργειας<text:s/>«ΑΝΑΣΤΟΛΗ<text:s/>Α.Φ.Μ».,<text:s/>τον<text:s/>μοναδικό<text:s/>αριθμό<text:s/>φακέλου<text:s/>του<text:s/>αιτούντος<text:s/>και<text:s/>τον<text:s/>Α.Φ.Μ.<text:s/>και<text:s/>ενημερώνει<text:s/>την<text:s/>ημερομηνία<text:s/>αναστολής.</text:span></text:p>
      <text:p text:style-name="P63"><text:span text:style-name="T63_1">4.</text:span><text:span text:style-name="T63_2"><text:s/>Σε<text:s/>περίπτωση<text:s/>εξέτασης<text:s/>μεταγενέστερης<text:s/>αίτησης<text:s/>σύμφωνα<text:s/>με<text:s/>τα<text:s/>οριζόμενα<text:s/>του<text:s/>άρθρου<text:s/>89<text:s/>του<text:s/>ν.4636/2019<text:s/>και<text:s/>αφού<text:s/>κριθεί<text:s/>παραδεκτή,<text:s/>η<text:s/>εφαρμογή<text:s/>της<text:s/>Υπηρεσίας<text:s/>Ασύλου<text:s/>καλεί<text:s/>την<text:s/>ηλεκτρονική<text:s/>διαδικτυακή<text:s/>Υπηρεσία<text:s/>της<text:s/>Α.Α.Δ.Ε.,<text:s/>με<text:s/>στοιχεία<text:s/>ενέργειας<text:s/>«ΕΝΕΡΓΟΠΟΙΗΣΗ<text:s/>Α.Φ.Μ.<text:s/>ΚΑΤΟΠΙΝ<text:s/>ΑΝΑΣΤΟΛΗΣ»,<text:s/>τον<text:s/>μοναδικό<text:s/>αριθμό<text:s/>φακέλου<text:s/>και<text:s/>τον<text:s/>Α.Φ.Μ.<text:s/>και<text:s/>ενημερώνει<text:s/>την<text:s/>ημερομηνία<text:s/>ενεργοποίησης.</text:span></text:p>
      <text:p text:style-name="P64"><text:span text:style-name="T64_1">5.</text:span><text:span text:style-name="T64_2"><text:s/>Σε<text:s/>περίπτωση<text:s/>που<text:s/>διαπιστωθεί,<text:s/>κατόπιν<text:s/>διασταύρωσης<text:s/>στοιχείων,<text:s/>ότι<text:s/>έχουν<text:s/>αποδοθεί<text:s/>στο<text:s/>ίδιο<text:s/>πρόσωπο<text:s/>περισσότεροι<text:s/>του<text:s/>ενός<text:s/>αριθμοί<text:s/>φακέλου(ΔΙ.Κ.Α.)<text:s/>και<text:s/>κατά<text:s/>συνέπεια<text:s/>περισσότεροι<text:s/>του<text:s/>ενός<text:s/>Α.Φ.Μ.,<text:s/>η<text:s/>εφαρμογή<text:s/>της<text:s/>Υπηρεσίας<text:s/>Ασύλου<text:s/>καλεί<text:s/>την<text:s/>ηλεκτρονική<text:s/>διαδικτυακή<text:s/>Υπηρεσία<text:s/>της<text:s/>Α.Α.Δ.Ε.,<text:s/>με<text:s/>στοιχεία<text:s/>ενέργειας<text:s/>«ΑΠΕΝΕΡΓΟΠΟΙΗΣΗ<text:s/>ΔΙΠΛΟΥ<text:s/>Α.Φ.Μ.»,<text:s/>τον<text:s/>μοναδικό<text:s/>αριθμό<text:s/>φακέλου<text:s/>και<text:s/>τον<text:s/>Α.Φ.Μ.<text:s/>προς<text:s/>απενεργοποίηση,<text:s/>τον<text:s/>μοναδικό<text:s/>αριθμό<text:s/>φακέλου<text:s/>και<text:s/>τον<text:s/>Α.Φ.Μ.<text:s/>που<text:s/>θα<text:s/>διατηρηθεί<text:s/>προκειμένου<text:s/>να<text:s/>απενεργοποιηθεί<text:s/>ο<text:s/>Α.Φ.Μ.<text:s/>και<text:s/>να<text:s/>συσχετιστεί<text:s/>με<text:s/>τον<text:s/>αρχικά<text:s/>αποδοθέντα<text:s/>ο<text:s/>οποίος<text:s/>θα<text:s/>διατηρηθεί<text:s/>και<text:s/>θα<text:s/>είναι<text:s/>συνδεδεμένος<text:s/>με<text:s/>τον<text:s/>αρχικό<text:s/>αριθμό<text:s/>φακέλου.</text:span></text:p>
      <text:h text:style-name="P65" text:outline-level="6"><text:span text:style-name="T65_1">Άρθρο<text:s/>5</text:span></text:h>
      <text:h text:style-name="P66" text:outline-level="6"><text:span text:style-name="T66_1">Τεχνικές<text:s/>προδιαγραφές<text:s/>Α.Φ.Μ.</text:span></text:h>
      <text:p text:style-name="P67"><text:span text:style-name="T67_1">1.</text:span><text:span text:style-name="T67_2"><text:s/>Ο<text:s/>Α.Φ.Μ.<text:s/>έχει<text:s/>9<text:s/>χαρακτήρες<text:s/>και<text:s/>παράγεται<text:s/>αυτόματα.</text:span></text:p>
      <text:p text:style-name="P68"><text:span text:style-name="T68_1">2.</text:span><text:span text:style-name="T68_2"><text:s/>Η<text:s/>Υπηρεσία<text:s/>Ασύλου,<text:s/>μέσω<text:s/>των<text:s/>πληροφοριακών<text:s/>της<text:s/>συστημάτων,<text:s/>καλεί<text:s/>την<text:s/>ηλεκτρονική<text:s/>διαδικτυακή<text:s/>υπηρεσία<text:s/>Απόδοσης<text:s/>Α.Φ.Μ.<text:s/>που<text:s/>διαθέτει<text:s/>η<text:s/>Α.Α.Δ.Ε.<text:s/>,<text:s/>παρέχοντας<text:s/>προς<text:s/>τούτο<text:s/>τα<text:s/>απαραίτητα<text:s/>στοιχεία<text:s/>του<text:s/>παραρτήματος<text:s/>Α.<text:s/>Μετά<text:s/>την<text:s/>απόδοση<text:s/>του<text:s/>Α.Φ.Μ.,<text:s/>η<text:s/>παραγόμενη<text:s/>πληροφορία<text:s/>αποθηκεύεται<text:s/>στα<text:s/>πληροφοριακά<text:s/>συστήματα<text:s/>της<text:s/>Α.Α.Δ.Ε.<text:s/>.<text:s/>Οι<text:s/>μεταβολές<text:s/>ενός<text:s/>Α.Φ.Μ.,<text:s/>(επωνυμικά<text:s/>στοιχεία<text:s/>ή/και<text:s/>καταστάσεις<text:s/>που<text:s/>απορρέουν<text:s/>από<text:s/>ενέργειες<text:s/>επί<text:s/>του<text:s/>Α.Φ.Μ.<text:s/>)<text:s/>θα<text:s/>συντηρούνται<text:s/>μέσω<text:s/>ηλεκτρονικής<text:s/>υπηρεσίας<text:s/>Μεταβολών<text:s/>που<text:s/>παρέχει<text:s/>η<text:s/>Α.Α.Δ.Ε.<text:s/>και<text:s/>καλεί<text:s/>το<text:s/>πληροφοριακό<text:s/>σύστημα<text:s/>της<text:s/>Υπηρεσίας<text:s/>Ασύλου.</text:span></text:p>
      <text:p text:style-name="P69"><text:span text:style-name="T69_1">3.</text:span><text:span text:style-name="T69_2"><text:s/>Τα<text:s/>πληροφοριακά<text:s/>συστήματα<text:s/>της<text:s/>Α.Α.Δ.Ε.<text:s/>τηρούν<text:s/>όλα<text:s/>τα<text:s/>στοιχεία<text:s/>του<text:s/>κατόχου<text:s/>Α.Φ.Μ.,<text:s/>τις<text:s/>μεταβολές<text:s/>αυτών,<text:s/>καθώς<text:s/>τις<text:s/>καταστάσεις<text:s/>του<text:s/>(αναστολή<text:s/>,<text:s/>απενεργοποίηση)</text:span></text:p>
      <text:p text:style-name="P70"><text:span text:style-name="T70_1">4.</text:span><text:span text:style-name="T70_2"><text:s/>Τα<text:s/>πληροφοριακά<text:s/>συστήματα<text:s/>του<text:s/>Υπουργείου<text:s/>Μετανάστευσης<text:s/>και<text:s/>Ασύλου<text:s/>και<text:s/>της<text:s/>Α.Α.Δ.Ε.<text:s/>διαλειτουργούν<text:s/>μεταξύ<text:s/>τους<text:s/>μέσα<text:s/>από<text:s/>ασφαλές<text:s/>κανάλι<text:s/>επικοινωνίας<text:s/>(VPN).</text:span></text:p>
      <text:h text:style-name="P71" text:outline-level="6"><text:span text:style-name="T71_1">Άρθρο<text:s/>6</text:span></text:h>
      <text:h text:style-name="P72" text:outline-level="6"><text:span text:style-name="T72_1">Διαδικασία<text:s/>μεταβολών</text:span></text:h>
      <text:p text:style-name="P73"><text:span text:style-name="T73_1">1.</text:span><text:span text:style-name="T73_2"><text:s/>Η<text:s/>Υπηρεσία<text:s/>Ασύλου<text:s/>μετά<text:s/>την<text:s/>αποδοχή<text:s/>αιτήματος<text:s/>αλλαγής<text:s/>στοιχείων,<text:s/>μέσω<text:s/>της<text:s/>ηλεκτρονικής<text:s/>εφαρμογής<text:s/>της,<text:s/>καλεί<text:s/>την<text:s/>ηλεκτρονική<text:s/>διαδικτυακή<text:s/>υπηρεσία<text:s/>που<text:s/>παρέχει<text:s/>η<text:s/>Α.Α.Δ.Ε.<text:s/>με<text:s/>την<text:s/>ένδειξη<text:s/>«ΜΕΤΑΒΟΛΗ<text:s/>ΣΤΟΙΧΕΙΩΝ»,<text:s/>τον<text:s/>μοναδικό<text:s/>αριθμό<text:s/>φακέλου<text:s/>του<text:s/>αιτούντος<text:s/>και<text:s/>τον<text:s/>Α.Φ.Μ.<text:s/>και<text:s/>ενημερώνει<text:s/>τα<text:s/>στοιχεία<text:s/>του<text:s/>Α.Φ.Μ.<text:s/>με<text:s/>τις<text:s/>μεταβολές<text:s/>στα<text:s/>στοιχεία<text:s/>του<text:s/>αιτούντος.</text:span></text:p>
      <text:p text:style-name="P74"><text:span text:style-name="T74_1">2.</text:span><text:span text:style-name="T74_2"><text:s/>Σε<text:s/>περίπτωση<text:s/>που<text:s/>ο<text:s/>αιτών<text:s/>διαπιστωθεί<text:s/>εκ<text:s/>των<text:s/>υστέρων<text:s/>ότι<text:s/>είναι<text:s/>ανήλικος<text:s/>θα<text:s/>πρέπει<text:s/>να<text:s/>καταχωριστεί<text:s/>η<text:s/>σύνδεση<text:s/>του<text:s/>Α.Φ.Μ.<text:s/>του<text:s/>με<text:s/>τον<text:s/>Α.Φ.Μ.<text:s/>του<text:s/>ασκούντος<text:s/>τη<text:s/>γονική<text:s/>μέριμνα<text:s/>ή<text:s/>την<text:s/>επιμέλεια<text:s/>ή<text:s/>του<text:s/>επιτρόπου<text:s/>του<text:s/>ασυνόδευτου<text:s/>ανήλικου.</text:span></text:p>
      <text:p text:style-name="P75"><text:span text:style-name="T75_1">3.</text:span><text:span text:style-name="T75_2"><text:s/>Στην<text:s/>περίπτωση<text:s/>που<text:s/>το<text:s/>ασυνόδευτο<text:s/>ανήλικο<text:s/>καταστεί<text:s/>συνοδευόμενο,<text:s/>διακόπτεται<text:s/>η<text:s/>σχέση<text:s/>του<text:s/>επιτρόπου<text:s/>του<text:s/>ασυνόδευτου<text:s/>ανήλικου<text:s/>και<text:s/>καταχωρίζεται<text:s/>η<text:s/>σχέση<text:s/>του<text:s/>ασκούντος<text:s/>τη<text:s/>γονική<text:s/>μέριμνα<text:s/>ή<text:s/>την<text:s/>επιμέλεια.</text:span></text:p>
      <text:p text:style-name="P76"><text:span text:style-name="T76_1">Ως<text:s/>προς<text:s/>τις<text:s/>λοιπές<text:s/>μεταβολές<text:s/>(ενδεικτικά<text:s/>σύναψη<text:s/>γάμου,<text:s/>αλλαγή<text:s/>διεύθυνσης<text:s/>κ.λπ.)<text:s/>καθώς<text:s/>και<text:s/>την<text:s/>επανεκτύπωση<text:s/>της<text:s/>Βεβαίωσης<text:s/>Απόδοσης<text:s/>Α.Φ.Μ.<text:s/>αρμόδια<text:s/>θα<text:s/>είναι<text:s/>η<text:s/>Δ.Ο.Υ.<text:s/>όπως<text:s/>αυτή<text:s/>ορίζεται<text:s/>από<text:s/>τις<text:s/>εκάστοτε<text:s/>ισχύουσες<text:s/>διατάξεις.</text:span></text:p>
      <text:h text:style-name="P77" text:outline-level="6"><text:span text:style-name="T77_1">Άρθρο<text:s/>7</text:span></text:h>
      <text:h text:style-name="P78" text:outline-level="6"><text:span text:style-name="T78_1">Μεταβατικές<text:s/>Διατάξεις</text:span></text:h>
      <text:p text:style-name="P79"><text:span text:style-name="T79_1">Μέχρι<text:s/>την<text:s/>πλήρη<text:s/>διασύνδεση<text:s/>των<text:s/>ηλεκτρονικών<text:s/>συστημάτων<text:s/>της<text:s/>Υπηρεσίας<text:s/>Ασύλου<text:s/>και<text:s/>της<text:s/>Α.Α.Δ.Ε.<text:s/>η<text:s/>απόδοση<text:s/>του<text:s/>Α.Φ.Μ.<text:s/>και<text:s/>οι<text:s/>μεταβολές<text:s/>των<text:s/>στοιχείων<text:s/>του<text:s/>Α.Φ.Μ.<text:s/>θα<text:s/>διενεργούνται<text:s/>με<text:s/>την<text:s/>ισχύουσα<text:s/>διαδικασία<text:s/>από<text:s/>τις<text:s/>αρμόδιες<text:s/>Δ.Ο.Υ.</text:span></text:p>
      <text:h text:style-name="P80" text:outline-level="6"><text:span text:style-name="T80_1">Άρθρο<text:s/>8</text:span></text:h>
      <text:h text:style-name="P81" text:outline-level="6"><text:span text:style-name="T81_1">Έναρξη<text:s/>ισχύος</text:span></text:h>
      <text:p text:style-name="P82"><text:span text:style-name="T82_1">Η<text:s/>ισχύς<text:s/>της<text:s/>απόφασης<text:s/>αυτής<text:s/>αρχίζει<text:s/>από<text:s/>31/12/2020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Ο<text:s/>ΔΙΟΙΚΗΤΗΣ<text:s/>ΤΗΣ<text:s/>ΑΝΕΞΑΡΤΗΤΗΣ<text:s/>ΑΡΧΗΣ<text:s/>ΔΗΜΟΣΙΩΝ<text:s/>ΕΣΟΔΩΝ</text:span></text:p>
      <text:p text:style-name="P85"><text:span text:style-name="T85_1">ΓΕΩΡΓΙΟΣ<text:s/>ΠΙΤΣΙΛΗΣ</text:span></text:p>
      <text:p text:style-name="P86"><text:span text:style-name="T86_1">ΠΑΡΑΡΤΗΜΑ<text:s/>Α</text:span></text:p>
      <text:p text:style-name="P87"><text:span text:style-name="T87_1">Η<text:s/>ηλεκτρονική<text:s/>υπηρεσία<text:s/>λειτουργικά<text:s/>αποτελείται<text:s/>από<text:s/>τα<text:s/>τμήματα<text:s/>Α,Β,<text:s/>Γ,<text:s/>Δ<text:s/>και<text:s/>Ε.</text:span></text:p>
      <text:p text:style-name="P88"><text:span text:style-name="T88_1">Α<text:s/></text:span><text:span text:style-name="T88_2">Η<text:s/>Υπηρεσία<text:s/>Ασύλου<text:s/>καταχωρίζει<text:s/>τα<text:s/>παρακάτω<text:s/>στοιχεία<text:s/>απογραφής<text:s/>για<text:s/>τη<text:s/>διεκπεραίωση<text:s/>του<text:s/>αιτήματος<text:s/></text:span><text:span text:style-name="T88_3">απόδοσης<text:s/>Α.Φ.Μ.<text:s/></text:span><text:span text:style-name="T88_4">:</text:span></text:p>
      <text:p text:style-name="P89"><text:span text:style-name="T89_1">1.<text:s/>Μοναδικό<text:s/>αρχικό<text:s/>id<text:s/>εγγραφής<text:s/>τον<text:s/>αριθμό<text:s/>φακέλου<text:s/>με<text:s/>τον<text:s/>οποίο<text:s/>έγινε<text:s/>η<text:s/>πλήρης<text:s/>καταγραφή<text:s/>στο<text:s/>ΠΓΑ/<text:s/>ΑΚΑ.</text:span></text:p>
      <text:p text:style-name="P90"><text:span text:style-name="T90_1">2.<text:s/>Ένδειξη<text:s/>κωδικού<text:s/>κίνησης<text:s/>πλήρους<text:s/>καταγραφής.</text:span></text:p>
      <text:p text:style-name="P91"><text:span text:style-name="T91_1">3.<text:s/>Χώρα<text:s/>υπηκοότητας.</text:span></text:p>
      <text:p text:style-name="P92"><text:span text:style-name="T92_1">4.<text:s/>Φύλο.</text:span></text:p>
      <text:p text:style-name="P93"><text:span text:style-name="T93_1">5.<text:s/>Επώνυμο<text:s/>με<text:s/>αποκλειστικά<text:s/>λατινικούς<text:s/>χαρακτήρες.</text:span></text:p>
      <text:p text:style-name="P94"><text:span text:style-name="T94_1">6.<text:s/>Όνομα<text:s/>με<text:s/>αποκλειστικά<text:s/>λατινικούς<text:s/>χαρακτήρες.</text:span></text:p>
      <text:p text:style-name="P95"><text:span text:style-name="T95_1">7.<text:s/>Επώνυμο<text:s/>πατέρα<text:s/>με<text:s/>αποκλειστικά<text:s/>λατινικούς<text:s/>χαρακτήρες.</text:span></text:p>
      <text:p text:style-name="P96"><text:span text:style-name="T96_1">8.<text:s/>Όνομα<text:s/>πατέρα<text:s/>με<text:s/>αποκλειστικά<text:s/>λατινικούς<text:s/>χαρακτήρες.</text:span></text:p>
      <text:p text:style-name="P97"><text:span text:style-name="T97_1">9.<text:s/>Επώνυμο<text:s/>μητέρας<text:s/>με<text:s/>αποκλειστικά<text:s/>λατινικούς<text:s/>χαρακτήρες.</text:span></text:p>
      <text:p text:style-name="P98"><text:span text:style-name="T98_1">10.<text:s/>Όνομα<text:s/>μητέρας<text:s/>με<text:s/>αποκλειστικά<text:s/>λατινικούς<text:s/>χαρακτήρες.</text:span></text:p>
      <text:p text:style-name="P99"><text:span text:style-name="T99_1">11.<text:s/>Ημερομηνία<text:s/>γέννησης<text:s/>(<text:s/>DD-MM-YYYY<text:s/>).</text:span></text:p>
      <text:p text:style-name="P100"><text:span text:style-name="T100_1">12.<text:s/>Χώρα<text:s/>γέννησης.</text:span></text:p>
      <text:p text:style-name="P101"><text:span text:style-name="T101_1">13.<text:s/>Ταχυδρομική<text:s/>δ/νση<text:s/>επικοινωνίας<text:s/>στην<text:s/>Ελλάδα<text:s/>(Οδός-Αριθμός,<text:s/>Τ.Κ,<text:s/>Πόλη-<text:s/>Δήμος-Νομός).</text:span></text:p>
      <text:p text:style-name="P102"><text:span text:style-name="T102_1">14.<text:s/>Τηλέφωνα<text:s/>επικοινωνίας.</text:span></text:p>
      <text:p text:style-name="P103"><text:span text:style-name="T103_1">15.<text:s/>Κωδικός<text:s/>ΠΓΑ/ΑΚΑ.</text:span></text:p>
      <text:p text:style-name="P104"><text:span text:style-name="T104_1">16.<text:s/>Ονομασία<text:s/>ΠΓΑ/ΑΚΑ.ξ</text:span></text:p>
      <text:p text:style-name="P105"><text:span text:style-name="T105_1">17.<text:s/>Όνομα<text:s/>χρήστη<text:s/>εφαρμογής.</text:span></text:p>
      <text:p text:style-name="P106"><text:span text:style-name="T106_1">18.<text:s/>Επώνυμο<text:s/>χρήστη<text:s/>εφαρμογής.</text:span></text:p>
      <text:p text:style-name="P107"><text:span text:style-name="T107_1">19.<text:s/>Αριθμός<text:s/>ταυτοτικού<text:s/>εγγράφου.</text:span></text:p>
      <text:p text:style-name="P108"><text:span text:style-name="T108_1">20.<text:s/>Κωδικός<text:s/>Είδος<text:s/>ταυτοτικού<text:s/>εγγράφου.</text:span></text:p>
      <text:p text:style-name="P109"><text:span text:style-name="T109_1">21.<text:s/>Ημερομηνία<text:s/>έκδοσης<text:s/>ταυτοτικού<text:s/>εγγράφου.</text:span></text:p>
      <text:p text:style-name="P110"><text:span text:style-name="T110_1">22.<text:s/>Ημερομηνία<text:s/>Λήξης<text:s/>ταυτοτικού<text:s/>εγγράφου.</text:span></text:p>
      <text:p text:style-name="P111"><text:span text:style-name="T111_1">23.<text:s/>Ένδειξη<text:s/>ασυνόδευτου<text:s/>ανήλικου.</text:span></text:p>
      <text:p text:style-name="P112"><text:span text:style-name="T112_1">24.<text:s/>Α.Φ.Μ.<text:s/>ασκούντος<text:s/>γονική<text:s/>μέριμνα<text:s/>ή<text:s/>επιμέλεια<text:s/>ή<text:s/>επιτρόπου<text:s/>ασυνόδευτου<text:s/>ανήλικου.</text:span></text:p>
      <text:p text:style-name="P113"><text:span text:style-name="T113_1">25.<text:s/>Ένδειξη<text:s/>πρόσβασης<text:s/>σε<text:s/>αγορά<text:s/>εργασίας.</text:span></text:p>
      <text:p text:style-name="P114"><text:span text:style-name="T114_1">Όλα<text:s/>τα<text:s/>παραπάνω<text:s/>στοιχεία<text:s/>είναι<text:s/>υποχρεωτικά<text:s/>για<text:s/>την<text:s/>απόδοση<text:s/>Α.Φ.Μ</text:span></text:p>
      <text:p text:style-name="P115"><text:span text:style-name="T115_1">Β.<text:s/></text:span><text:span text:style-name="T115_2">Η<text:s/>Υπηρεσία<text:s/>Ασύλου<text:s/>καταχωρίζει<text:s/>τα<text:s/>παρακάτω<text:s/>στοιχεία<text:s/>απογραφής<text:s/>για<text:s/>τη<text:s/></text:span><text:span text:style-name="T115_3">μεταβολή<text:s/>στοιχείων<text:s/>Α.Φ.Μ.</text:span><text:span text:style-name="T115_4">.</text:span></text:p>
      <text:p text:style-name="P116"><text:span text:style-name="T116_1">1.<text:s/>Μοναδικό<text:s/>αρχικό<text:s/>id<text:s/>τον<text:s/>αριθμό<text:s/>φακέλου<text:s/>με<text:s/>τον<text:s/>οποίο<text:s/>έγινε<text:s/>η<text:s/>καταγραφή<text:s/>της<text:s/>αίτησης<text:s/>ασύλου<text:s/>από<text:s/>το<text:s/>αρμόδιο<text:s/>ΠΓΑ/ΑΚΑ.</text:span></text:p>
      <text:p text:style-name="P117"><text:span text:style-name="T117_1">2.<text:s/>Α.Φ.Μ.<text:s/>της<text:s/>προς<text:s/>μεταβολή<text:s/>εγγραφής.</text:span></text:p>
      <text:p text:style-name="P118"><text:span text:style-name="T118_1">3.<text:s/>Ένδειξη<text:s/>μεταβολής<text:s/>(<text:s/>ενδεικτικά<text:s/>για<text:s/>ανανέωση,<text:s/>αντικατάσταση<text:s/>λόγω<text:s/>απώλειας,<text:s/>μεταβολή<text:s/>στοιχείων,<text:s/>έκδοση<text:s/>κάρτας<text:s/>Ασύλου<text:s/>(ΑΔΕΤ)<text:s/>,<text:s/>Αναστολή<text:s/>Α.Φ.Μ.,Απενεργοποίηση<text:s/>Α.Φ.Μ.<text:s/>κ.λπ)</text:span></text:p>
      <text:p text:style-name="P119"><text:span text:style-name="T119_1">4.<text:s/>Χώρα<text:s/>υπηκοότητας.</text:span></text:p>
      <text:p text:style-name="P120"><text:span text:style-name="T120_1">5.<text:s/>Φύλο.</text:span></text:p>
      <text:p text:style-name="P121"><text:span text:style-name="T121_1">6.<text:s/>Επώνυμο<text:s/>με<text:s/>αποκλειστικά<text:s/>λατινικούς<text:s/>χαρακτήρες.</text:span></text:p>
      <text:p text:style-name="P122"><text:span text:style-name="T122_1">7.<text:s/>Όνομα<text:s/>με<text:s/>αποκλειστικά<text:s/>λατινικούς<text:s/>χαρακτήρες.</text:span></text:p>
      <text:p text:style-name="P123"><text:span text:style-name="T123_1">8.<text:s/>Επώνυμο<text:s/>πατέρα<text:s/>με<text:s/>αποκλειστικά<text:s/>λατινικούς<text:s/>χαρακτήρες.</text:span></text:p>
      <text:p text:style-name="P124"><text:span text:style-name="T124_1">9.<text:s/>Όνομα<text:s/>πατέρα<text:s/>με<text:s/>αποκλειστικά<text:s/>λατινικούς<text:s/>χαρακτήρες.</text:span></text:p>
      <text:p text:style-name="P125"><text:span text:style-name="T125_1">10.<text:s/>Επώνυμο<text:s/>μητέρας<text:s/>με<text:s/>αποκλειστικά<text:s/>λατινικούς<text:s/>χαρακτήρες.</text:span></text:p>
      <text:p text:style-name="P126"><text:span text:style-name="T126_1">11.<text:s/>Όνομα<text:s/>μητέρας<text:s/>με<text:s/>αποκλειστικά<text:s/>λατινικούς<text:s/>χαρακτήρες.</text:span></text:p>
      <text:p text:style-name="P127"><text:span text:style-name="T127_1">12.<text:s/>Ημερομηνία<text:s/>γέννησης<text:s/>(<text:s/>ημέρα-μήνας-έτος<text:s/>).</text:span></text:p>
      <text:p text:style-name="P128"><text:span text:style-name="T128_1">13.<text:s/>Χώρα<text:s/>γέννησης.</text:span></text:p>
      <text:p text:style-name="P129"><text:span text:style-name="T129_1">14.<text:s/>Ταχυδρομική<text:s/>δ/νση<text:s/>επικοινωνίας<text:s/>στην<text:s/>Ελλάδα<text:s/>(Οδός-Αριθμός,<text:s/>Τ.Κ,<text:s/>Πόλη-<text:s/>Δήμος-Νομός).</text:span></text:p>
      <text:p text:style-name="P130"><text:span text:style-name="T130_1">15.<text:s/>Τηλέφωνα<text:s/>επικοινωνίας.</text:span></text:p>
      <text:p text:style-name="P131"><text:span text:style-name="T131_1">16.<text:s/>Κωδικός<text:s/>Π.Γ.Α./Α.Κ.Α.<text:s/>.</text:span></text:p>
      <text:p text:style-name="P132"><text:span text:style-name="T132_1">17.<text:s/>Ονομασία<text:s/>Π.Γ.Α./Α.Κ.Α.<text:s/>.</text:span></text:p>
      <text:p text:style-name="P133"><text:span text:style-name="T133_1">18.<text:s/>Όνομα<text:s/>χρήστη<text:s/>εφαρμογής.</text:span></text:p>
      <text:p text:style-name="P134"><text:span text:style-name="T134_1">19.<text:s/>Επώνυμο<text:s/>χρήστη<text:s/>εφαρμογής.</text:span></text:p>
      <text:p text:style-name="P135"><text:span text:style-name="T135_1">20.<text:s/>Αριθμός<text:s/>ταυτοτικού<text:s/>εγγράφου.</text:span></text:p>
      <text:p text:style-name="P136"><text:span text:style-name="T136_1">21.<text:s/>Κωδικός<text:s/>Είδος<text:s/>ταυτοτικού<text:s/>εγγράφου.</text:span></text:p>
      <text:p text:style-name="P137"><text:span text:style-name="T137_1">22.<text:s/>Ημερομηνία<text:s/>έκδοσης<text:s/>ταυτοτικού<text:s/>εγγράφου.</text:span></text:p>
      <text:p text:style-name="P138"><text:span text:style-name="T138_1">23.<text:s/>Ημερομηνία<text:s/>λήξης<text:s/>ταυτοτικού<text:s/>εγγράφου.</text:span></text:p>
      <text:p text:style-name="P139"><text:span text:style-name="T139_1">24.<text:s/>Ένδειξη<text:s/>ασυνόδευτου<text:s/>ανήλικου.</text:span></text:p>
      <text:p text:style-name="P140"><text:span text:style-name="T140_1">25.<text:s/>Α.Φ.Μ.<text:s/>ασκούντος<text:s/>γονική<text:s/>μέριμνα<text:s/>ή<text:s/>επιμέλεια<text:s/>ή<text:s/>επιτρόπου<text:s/>ασυνόδευτου<text:s/>ανήλικου.</text:span></text:p>
      <text:p text:style-name="P141"><text:span text:style-name="T141_1">26.<text:s/>Ένδειξη<text:s/>Πρόσβασης<text:s/>σε<text:s/>αγορά<text:s/>εργασίας.</text:span></text:p>
      <text:p text:style-name="P142"><text:span text:style-name="T142_1">Όλα<text:s/>τα<text:s/>παραπάνω<text:s/>στοιχεία<text:s/>είναι<text:s/>υποχρεωτικά,<text:s/>εφόσον<text:s/>μεταβάλλονται.</text:span></text:p>
      <text:p text:style-name="P143"><text:span text:style-name="T143_1">Γ.<text:s/></text:span><text:span text:style-name="T143_2">Η<text:s/>Υπηρεσία<text:s/>Ασύλου<text:s/>καταχωρίζει<text:s/>τα<text:s/>παρακάτω<text:s/>στοιχεία<text:s/>απογραφής<text:s/></text:span><text:span text:style-name="T143_3">για<text:s/>την<text:s/>απενεργοποίηση<text:s/>διπλού<text:s/>ΑΦΜ.</text:span></text:p>
      <text:p text:style-name="P144"><text:span text:style-name="T144_1">1.<text:s/>Μοναδικό<text:s/>αρχικό<text:s/>id<text:s/>τον<text:s/>αριθμό<text:s/>φακέλου<text:s/>με<text:s/>τον<text:s/>οποίο<text:s/>έγινε<text:s/>η<text:s/>καταγραφή<text:s/>της<text:s/>αίτησης<text:s/>ασύλου<text:s/>από<text:s/>το<text:s/>αρμόδιο<text:s/>ΠΓΑ/ΑΚΑ<text:s/>του<text:s/>προς<text:s/>απενεργοποίηση<text:s/>ΑΦΜ.</text:span></text:p>
      <text:p text:style-name="P145"><text:span text:style-name="T145_1">2.<text:s/>Α.Φ.Μ.<text:s/>προς<text:s/>απενεργοποίηση.</text:span></text:p>
      <text:p text:style-name="P146"><text:span text:style-name="T146_1">3.<text:s/>Μοναδικό<text:s/>αρχικό<text:s/>id<text:s/>τον<text:s/>αριθμό<text:s/>φακέλου<text:s/>με<text:s/>τον<text:s/>οποίο<text:s/>έγινε<text:s/>η<text:s/>καταγραφή<text:s/>της<text:s/>αίτησης<text:s/>ασύλου<text:s/>από<text:s/>το<text:s/>αρμόδιο<text:s/>ΠΓΑ/ΑΚΑ<text:s/>του<text:s/>ενεργού<text:s/>ΑΦΜ.</text:span></text:p>
      <text:p text:style-name="P147"><text:span text:style-name="T147_1">4.<text:s/>Ενεργό<text:s/>Α.Φ.Μ.</text:span></text:p>
      <text:p text:style-name="P148"><text:span text:style-name="T148_1">Όλα<text:s/>τα<text:s/>παραπάνω<text:s/>στοιχεία<text:s/>είναι<text:s/>υποχρεωτικά.</text:span></text:p>
      <text:p text:style-name="P149"><text:span text:style-name="T149_1">Δ.<text:s/></text:span><text:span text:style-name="T149_2">Η<text:s/>Υπηρεσία<text:s/>Ασύλου<text:s/>καταχωρίζει<text:s/>τα<text:s/>παρακάτω<text:s/>στοιχεία<text:s/>απογραφής<text:s/></text:span><text:span text:style-name="T149_3">για<text:s/>την<text:s/>αναστολή<text:s/>ΑΦΜ.</text:span></text:p>
      <text:p text:style-name="P150"><text:span text:style-name="T150_1">1.<text:s/>Μοναδικό<text:s/>αρχικό<text:s/>id<text:s/>τον<text:s/>αριθμό<text:s/>φακέλου<text:s/>με<text:s/>τον<text:s/>οποίο<text:s/>έγινε<text:s/>η<text:s/>καταγραφή<text:s/>της<text:s/>αίτησης<text:s/>ασύλου<text:s/>από<text:s/>το<text:s/>αρμόδιο<text:s/>ΠΓΑ/ΑΚΑ<text:s/>του<text:s/>προς<text:s/>αναστολή<text:s/>ΑΦΜ.</text:span></text:p>
      <text:p text:style-name="P151"><text:span text:style-name="T151_1">2.<text:s/>Α.Φ.Μ.<text:s/>προς<text:s/>αναστολή.</text:span></text:p>
      <text:p text:style-name="P152"><text:span text:style-name="T152_1">3.<text:s/>Ημερομηνία<text:s/>αναστολής.</text:span></text:p>
      <text:p text:style-name="P153"><text:span text:style-name="T153_1">Όλα<text:s/>τα<text:s/>παραπάνω<text:s/>στοιχεία<text:s/>είναι<text:s/>υποχρεωτικά.</text:span></text:p>
      <text:p text:style-name="P154"><text:span text:style-name="T154_1">Ε.<text:s/></text:span><text:span text:style-name="T154_2">Η<text:s/>Υπηρεσία<text:s/>Ασύλου<text:s/>καταχωρίζει<text:s/>τα<text:s/>παρακάτω<text:s/>στοιχεία<text:s/>απογραφής<text:s/></text:span><text:span text:style-name="T154_3">για<text:s/>την<text:s/>ενεργοποίηση<text:s/>ΑΦΜ<text:s/>κατόπιν<text:s/>αναστολής.</text:span></text:p>
      <text:p text:style-name="P155"><text:span text:style-name="T155_1">1.<text:s/>Μοναδικό<text:s/>αρχικό<text:s/>id<text:s/>τον<text:s/>αριθμό<text:s/>φακέλου<text:s/>με<text:s/>τον<text:s/>οποίο<text:s/>έγινε<text:s/>η<text:s/>καταγραφή<text:s/>της<text:s/>αίτησης<text:s/>ασύλου<text:s/>από<text:s/>το<text:s/>αρμόδιο<text:s/>ΠΓΑ/ΑΚΑ<text:s/>του<text:s/>προς<text:s/>ενεργοποίηση<text:s/>ΑΦΜ.</text:span></text:p>
      <text:p text:style-name="P156"><text:span text:style-name="T156_1">2.<text:s/>Α.Φ.Μ.<text:s/>προς<text:s/>ενεργοποίηση.</text:span></text:p>
      <text:p text:style-name="P157"><text:span text:style-name="T157_1">3.<text:s/>Ημερομηνία<text:s/>ενεργοποίησης.</text:span></text:p>
      <text:p text:style-name="P158"><text:span text:style-name="T158_1">Όλα<text:s/>τα<text:s/>παραπάνω<text:s/>στοιχεία<text:s/>είναι<text:s/>υποχρεωτικά.</text:span></text:p>
      <text:p text:style-name="P159"><text:span text:style-name="T159_1">ΠΑΡΑΡΤΗΜΑ<text:s/>Β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60"><text:span text:style-name="T160_1">ΥΠΟΥΡΓΕΙΟ<text:s/>ΜΕΤΑΝΑΣΤΕΥΣΗΣ<text:s/>ΚΑΙ<text:s/>ΑΣΥΛΟΥ<text:s/>ΗΜ/ΝΙΑ<text:s/>ΕΓΓΡΑΦΗΣ:<text:s/>…../…../……</text:span></text:p>
            <text:p text:style-name="P161"><text:span text:style-name="T161_1">ΠΕΡΙΦΕΡΕΙΑΚΟ<text:s/>ΓΡΑΦΕΙΟ<text:s/>…….</text:span></text:p>
            <text:p text:style-name="P162"><text:span text:style-name="T162_1">ΔΕΛΤΙΟ<text:s/>ΑΠΟΔΟΣΗΣ<text:s/>Α.Φ.Μ.<text:s/>/<text:s/>TAX<text:s/>REGISTRATION<text:s/>FORM</text:span></text:p>
            <text:p text:style-name="P163"><text:span text:style-name="T163_1">ΣΤΟΙΧΕΙΑ<text:s/>ΦΟΡΟΛΟΓΟΥΜΕΝΟΥ<text:s/>/<text:s/>TAXPAYER’S<text:s/>DATA</text:span></text:p>
            <text:p text:style-name="P164"><text:span text:style-name="T164_1">Α.Φ.Μ<text:s/>/<text:s/>TAX<text:s/>IDENTIFICATION<text:s/>NUMBER(AFM).<text:s/></text:span><text:span text:style-name="T164_2">: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65"/>
          </table:table-cell>
          <table:table-cell table:style-name="Cell3">
            <text:p text:style-name="P166"><text:span text:style-name="T166_1">ΦΥΛΟ<text:s/>/<text:s/>SEX</text:span></text:p>
          </table:table-cell>
          <table:table-cell table:style-name="Cell4">
            <text:p text:style-name="P167"><text:span text:style-name="T167_1">:</text:span></text:p>
          </table:table-cell>
          <table:table-cell table:style-name="Cell5">
            <text:p text:style-name="P168"/>
          </table:table-cell>
        </table:table-row>
        <table:table-row table:style-name="Row3">
          <table:table-cell table:style-name="Cell6">
            <text:p text:style-name="P169"/>
          </table:table-cell>
          <table:table-cell table:style-name="Cell7">
            <text:p text:style-name="P170"><text:span text:style-name="T170_1">ΑΡΙΘΜΟΣ<text:s/>ΦΑΚΕΛΟΥ<text:s/>/<text:s/>FOLDER<text:s/>ID</text:span></text:p>
          </table:table-cell>
          <table:table-cell table:style-name="Cell8">
            <text:p text:style-name="P171"><text:span text:style-name="T171_1">:</text:span></text:p>
          </table:table-cell>
          <table:table-cell table:style-name="Cell9">
            <text:p text:style-name="P172"/>
          </table:table-cell>
        </table:table-row>
        <table:table-row table:style-name="Row4">
          <table:table-cell table:style-name="Cell10">
            <text:p text:style-name="P173"/>
          </table:table-cell>
          <table:table-cell table:style-name="Cell11" table:number-columns-spanned="3">
            <text:p text:style-name="P174"><text:span text:style-name="T174_1">ΕΠΩΝΥΜΟ<text:s/>/<text:s/>SURNAME<text:s/>:</text:span></text:p>
            <text:p text:style-name="P175"><text:span text:style-name="T175_1">ΟΝΟΜΑ<text:s/>/<text:s/>NAME<text:s/>:</text:span></text:p>
            <text:p text:style-name="P176"><text:span text:style-name="T176_1">ΕΠΩΝΥΜΟ<text:s/>ΠΑΤΕΡΑ<text:s/>/<text:s/>FATHER’S<text:s/>SURNAME<text:s/>:</text:span></text:p>
            <text:p text:style-name="P177"><text:span text:style-name="T177_1">ΟΝΟΜΑ<text:s/>ΠΑΤΕΡΑ<text:s/>/<text:s/>FATHER’S<text:s/>NAME<text:s/>:</text:span></text:p>
            <text:p text:style-name="P178"><text:span text:style-name="T178_1">ΕΠΩΝΥΜΟ<text:s/>ΜΗΤΕΡΑΣ<text:s/>/<text:s/>MOTHER’S<text:s/>SURNAME<text:s/>:</text:span></text:p>
            <text:p text:style-name="P179"><text:span text:style-name="T179_1">ΟΝΟΜΑ<text:s/>ΜΗΤΕΡΑΣ<text:s/>/<text:s/>MOTHER’S<text:s/>NAME<text:s/>:</text:span></text:p>
            <text:p text:style-name="P180"><text:span text:style-name="T180_1">ΗΜΕΡΟΜΗΝΙΑ<text:s/>ΓΕΝΝΗΣΗΣ<text:s/>/<text:s/>DATE<text:s/>OF<text:s/>BIRTH<text:s/>:</text:span></text:p>
          </table:table-cell>
          <table:covered-table-cell/>
          <table:covered-table-cell/>
        </table:table-row>
        <table:table-row table:style-name="Row5">
          <table:table-cell table:style-name="Cell12">
            <text:p text:style-name="P181"/>
          </table:table-cell>
          <table:table-cell table:style-name="Cell13">
            <text:p text:style-name="P182"><text:span text:style-name="T182_1">ΧΩΡΑ<text:s/>ΓΕΝΝΗΣΗΣ<text:s/>/<text:s/>COUNTRYOF<text:s/>BIRTH</text:span></text:p>
          </table:table-cell>
          <table:table-cell table:style-name="Cell14">
            <text:p text:style-name="P183"><text:span text:style-name="T183_1">:</text:span></text:p>
          </table:table-cell>
          <table:table-cell table:style-name="Cell15">
            <text:p text:style-name="P184"/>
          </table:table-cell>
        </table:table-row>
        <table:table-row table:style-name="Row6">
          <table:table-cell table:style-name="Cell16">
            <text:p text:style-name="P185"/>
          </table:table-cell>
          <table:table-cell table:style-name="Cell17">
            <text:p text:style-name="P186"><text:span text:style-name="T186_1">ΤΟΠΟΣ<text:s/>ΓΕΝΝΗΣΗΣ<text:s/>ΣΤΗΝ<text:s/>ΕΛΛΑΔΑ<text:s/>/<text:s/>PLACE<text:s/>OF<text:s/>BIRTH<text:s/>IN<text:s/>GREECE</text:span></text:p>
          </table:table-cell>
          <table:table-cell table:style-name="Cell18">
            <text:p text:style-name="P187"><text:span text:style-name="T187_1">:</text:span></text:p>
          </table:table-cell>
          <table:table-cell table:style-name="Cell19">
            <text:p text:style-name="P188"/>
          </table:table-cell>
        </table:table-row>
        <table:table-row table:style-name="Row7">
          <table:table-cell table:style-name="Cell20">
            <text:p text:style-name="P189"/>
          </table:table-cell>
          <table:table-cell table:style-name="Cell21">
            <text:p text:style-name="P190"><text:span text:style-name="T190_1">ΥΠΗΚΟΟΤΗΤΑ<text:s/>/<text:s/>CITIZENSHIP</text:span></text:p>
          </table:table-cell>
          <table:table-cell table:style-name="Cell22">
            <text:p text:style-name="P191"><text:span text:style-name="T191_1">:</text:span></text:p>
          </table:table-cell>
          <table:table-cell table:style-name="Cell23">
            <text:p text:style-name="P192"/>
          </table:table-cell>
        </table:table-row>
        <table:table-row table:style-name="Row8">
          <table:table-cell table:style-name="Cell24">
            <text:p text:style-name="P193"/>
          </table:table-cell>
          <table:table-cell table:style-name="Cell25">
            <text:p text:style-name="P194"><text:span text:style-name="T194_1">ΕΙΔΟΣ<text:s/>ΔΕΛΤΙΟΥ<text:s/>/<text:s/>TYPE<text:s/>OF<text:s/>PERMIT</text:span></text:p>
          </table:table-cell>
          <table:table-cell table:style-name="Cell26">
            <text:p text:style-name="P195"><text:span text:style-name="T195_1">:</text:span></text:p>
          </table:table-cell>
          <table:table-cell table:style-name="Cell27">
            <text:p text:style-name="P196"/>
          </table:table-cell>
        </table:table-row>
        <table:table-row table:style-name="Row9">
          <table:table-cell table:style-name="Cell28">
            <text:p text:style-name="P197"/>
          </table:table-cell>
          <table:table-cell table:style-name="Cell29">
            <text:p text:style-name="P198"><text:span text:style-name="T198_1">ΑΡΙΘΜΟΣ<text:s/>ΔΕΛΤΙΟΥ<text:s/>/<text:s/>CARD<text:s/>NO</text:span></text:p>
          </table:table-cell>
          <table:table-cell table:style-name="Cell30">
            <text:p text:style-name="P199"><text:span text:style-name="T199_1">:</text:span></text:p>
          </table:table-cell>
          <table:table-cell table:style-name="Cell31">
            <text:p text:style-name="P200"/>
          </table:table-cell>
        </table:table-row>
        <table:table-row table:style-name="Row10">
          <table:table-cell table:style-name="Cell32">
            <text:p text:style-name="P201"/>
          </table:table-cell>
          <table:table-cell table:style-name="Cell33">
            <text:p text:style-name="P202"><text:span text:style-name="T202_1">ΗΜ/ΝΙΑ<text:s/>ΕΚΔΟΣΗΣ<text:s/>ΔΕΛΤΙΟΥ<text:s/>/<text:s/>DATE<text:s/>OF<text:s/>ISSUE</text:span></text:p>
          </table:table-cell>
          <table:table-cell table:style-name="Cell34">
            <text:p text:style-name="P203"><text:span text:style-name="T203_1">:</text:span></text:p>
          </table:table-cell>
          <table:table-cell table:style-name="Cell35">
            <text:p text:style-name="P204"/>
          </table:table-cell>
        </table:table-row>
        <table:table-row table:style-name="Row11">
          <table:table-cell table:style-name="Cell36">
            <text:p text:style-name="P205"/>
          </table:table-cell>
          <table:table-cell table:style-name="Cell37">
            <text:p text:style-name="P206"><text:span text:style-name="T206_1">ΗΜ/ΝΙΑ<text:s/>ΛΗΞΗΣ<text:s/>ΔΕΛΤΙΟΥ<text:s/>/<text:s/>DATE<text:s/>OF<text:s/>VALIDITY</text:span></text:p>
          </table:table-cell>
          <table:table-cell table:style-name="Cell38">
            <text:p text:style-name="P207"><text:span text:style-name="T207_1">:</text:span></text:p>
          </table:table-cell>
          <table:table-cell table:style-name="Cell39">
            <text:p text:style-name="P208"/>
          </table:table-cell>
        </table:table-row>
        <table:table-row table:style-name="Row12">
          <table:table-cell table:style-name="Cell40">
            <text:p text:style-name="P209"/>
          </table:table-cell>
          <table:table-cell table:style-name="Cell41">
            <text:p text:style-name="P210"><text:span text:style-name="T210_1">ΕΚΔΟΥΣΑ<text:s/>ΑΡΧΗ<text:s/>ΔΕΛΤΙΟΥ<text:s/>/<text:s/>ISSUING<text:s/>AUTHORITY</text:span></text:p>
          </table:table-cell>
          <table:table-cell table:style-name="Cell42">
            <text:p text:style-name="P211"><text:span text:style-name="T211_1">:</text:span></text:p>
          </table:table-cell>
          <table:table-cell table:style-name="Cell43">
            <text:p text:style-name="P212"/>
          </table:table-cell>
        </table:table-row>
        <table:table-row table:style-name="Row13">
          <table:table-cell table:style-name="Cell44">
            <text:p text:style-name="P213"/>
          </table:table-cell>
          <table:table-cell table:style-name="Cell45">
            <text:p text:style-name="P214"><text:span text:style-name="T214_1">ΕΝΔΕΙΞΗ<text:s/>ΑΣΥΝΟΔΕΥΤΟΥ<text:s/>/<text:s/>UNACCOMPANIED<text:s/>MINOR</text:span></text:p>
          </table:table-cell>
          <table:table-cell table:style-name="Cell46">
            <text:p text:style-name="P215"><text:span text:style-name="T215_1">:</text:span></text:p>
          </table:table-cell>
          <table:table-cell table:style-name="Cell47">
            <text:p text:style-name="P216"/>
          </table:table-cell>
        </table:table-row>
        <table:table-row table:style-name="Row14">
          <table:table-cell table:style-name="Cell48">
            <text:p text:style-name="P217"/>
          </table:table-cell>
          <table:table-cell table:style-name="Cell49">
            <text:p text:style-name="P218"><text:span text:style-name="T218_1">ΔΙΕΥΘΥΝΣΗ<text:s/>ΟΔΟΣ<text:s/>/<text:s/>ADDRESS<text:s/>STREET</text:span></text:p>
          </table:table-cell>
          <table:table-cell table:style-name="Cell50">
            <text:p text:style-name="P219"><text:span text:style-name="T219_1">:</text:span></text:p>
          </table:table-cell>
          <table:table-cell table:style-name="Cell51">
            <text:p text:style-name="P220"/>
          </table:table-cell>
        </table:table-row>
        <table:table-row table:style-name="Row15">
          <table:table-cell table:style-name="Cell52">
            <text:p text:style-name="P221"/>
          </table:table-cell>
          <table:table-cell table:style-name="Cell53">
            <text:p text:style-name="P222"><text:span text:style-name="T222_1">ΔΙΕΥΘΥΝΣΗ<text:s/>ΑΡΙΘΜΟΣ<text:s/>/<text:s/>ADDRESS<text:s/>NUMBER</text:span></text:p>
          </table:table-cell>
          <table:table-cell table:style-name="Cell54">
            <text:p text:style-name="P223"><text:span text:style-name="T223_1">:</text:span></text:p>
          </table:table-cell>
          <table:table-cell table:style-name="Cell55">
            <text:p text:style-name="P224"/>
          </table:table-cell>
        </table:table-row>
        <table:table-row table:style-name="Row16">
          <table:table-cell table:style-name="Cell56">
            <text:p text:style-name="P225"/>
          </table:table-cell>
          <table:table-cell table:style-name="Cell57">
            <text:p text:style-name="P226"><text:span text:style-name="T226_1">ΔΙΕΥΘΥΝΣΗ<text:s/>ΤΑΧ.<text:s/>ΚΩΔ<text:s/>ΠΕΡΙΟΧΗ<text:s/>/<text:s/>POST<text:s/>CODE<text:s/>MUNICIPALITY</text:span></text:p>
          </table:table-cell>
          <table:table-cell table:style-name="Cell58">
            <text:p text:style-name="P227"><text:span text:style-name="T227_1">:</text:span></text:p>
          </table:table-cell>
          <table:table-cell table:style-name="Cell59">
            <text:p text:style-name="P228"/>
          </table:table-cell>
        </table:table-row>
        <table:table-row table:style-name="Row17">
          <table:table-cell table:style-name="Cell60">
            <text:p text:style-name="P229"/>
          </table:table-cell>
          <table:table-cell table:style-name="Cell61">
            <text:p text:style-name="P230"><text:span text:style-name="T230_1">ΤΗΛΕΦΩΝΟ<text:s/>/<text:s/>TELEPHONE<text:s/>NUMBER</text:span></text:p>
          </table:table-cell>
          <table:table-cell table:style-name="Cell62">
            <text:p text:style-name="P231"><text:span text:style-name="T231_1">:</text:span></text:p>
          </table:table-cell>
          <table:table-cell table:style-name="Cell63">
            <text:p text:style-name="P232"/>
          </table:table-cell>
        </table:table-row>
        <table:table-row table:style-name="Row18">
          <table:table-cell table:style-name="Cell64">
            <text:p text:style-name="P233"/>
          </table:table-cell>
          <table:table-cell table:style-name="Cell65">
            <text:p text:style-name="P234"><text:span text:style-name="T234_1">E-MAIL</text:span></text:p>
          </table:table-cell>
          <table:table-cell table:style-name="Cell66">
            <text:p text:style-name="P235"><text:span text:style-name="T235_1">:</text:span></text:p>
          </table:table-cell>
          <table:table-cell table:style-name="Cell67">
            <text:p text:style-name="P236"/>
          </table:table-cell>
        </table:table-row>
        <table:table-row table:style-name="Row19">
          <table:table-cell table:style-name="Cell68">
            <text:p text:style-name="P237"/>
          </table:table-cell>
          <table:table-cell table:style-name="Cell69">
            <text:p text:style-name="P238"><text:span text:style-name="T238_1">ΑΡΜΟΔΙΑ<text:s/>Δ.Ο.Υ.<text:s/>/<text:s/>TAXOFFICE</text:span></text:p>
          </table:table-cell>
          <table:table-cell table:style-name="Cell70">
            <text:p text:style-name="P239"><text:span text:style-name="T239_1">:</text:span></text:p>
          </table:table-cell>
          <table:table-cell table:style-name="Cell71">
            <text:p text:style-name="P240"/>
          </table:table-cell>
        </table:table-row>
        <table:table-row table:style-name="Row20">
          <table:table-cell table:style-name="Cell72" table:number-columns-spanned="4">
            <text:p text:style-name="P241"><text:span text:style-name="T241_1">ΣΤΟΙΧΕΙΑ<text:s/>ΕΚΠΡΟΣΩΠΟΥ/<text:s/>REPRESENTATIVE’S<text:s/>DATA</text:span></text:p>
            <text:p text:style-name="P242"><text:span text:style-name="T242_1">Α.Φ.Μ.<text:s/>/<text:s/>TAX<text:s/>IDENTIFICATION<text:s/>NUMBER(AFM).<text:s/>:</text:span></text:p>
            <text:p text:style-name="P243"><text:span text:style-name="T243_1">ΕΠΩΝΥΜΟ<text:s/>ΟΝΟΜΑ<text:s/>ΠΑΤΡΩΝΥΜΟ<text:s/>/<text:s/>SURNAME<text:s/>NAME<text:s/>FATHER’S<text:s/>NAME<text:s/>:</text:span></text:p>
            <text:p text:style-name="P244"><text:span text:style-name="T244_1">ΕΙΔΟΣ<text:s/>ΣΧΕΣΗΣ<text:s/>/<text:s/>RELATIONSHIP<text:s/>KIND<text:s/>:</text:span></text:p>
            <text:p text:style-name="P245"><text:span text:style-name="T245_1">ΗΜ/ΝΙΑ<text:s/>ΕΝΑΡΞΗΣ<text:s/>ΣΧΕΣΗΣ<text:s/>/<text:s/>START<text:s/>DATE<text:s/>OF<text:s/>RELATIONSHIP<text:s/>:</text:span></text:p>
            <text:p text:style-name="P246"><text:span text:style-name="T246_1">ΗΜ/ΝΙΑ<text:s/>ΔΙΑΚΟΠΗΣ<text:s/>ΣΧΕΣΗΣ<text:s/>/<text:s/>STOP<text:s/>DATE<text:s/>OF<text:s/>RELATIONSHIP<text:s/>:</text:span></text:p>
            <text:p text:style-name="P247"><text:span text:style-name="T247_1">ΟΝΟΜΑΤΕΠΩΝΥΜΟ<text:s/>ΧΡΗΣΤΗ</text:span></text:p>
            <text:p text:style-name="P248"><text:span text:style-name="T248_1">Ο<text:s/>παρών<text:s/>Α.Φ.Μ.<text:s/>αποδόθηκε<text:s/>μέσω<text:s/>διαδικτυακής<text:s/>εφαρμογής<text:s/>της<text:s/>Α.Α.Δ.Ε.</text:span></text:p>
          </table:table-cell>
          <table:covered-table-cell/>
          <table:covered-table-cell/>
          <table:covered-table-cell/>
        </table:table-row>
      </table:table>
      <text:p text:style-name="P249"><text:span text:style-name="T249_1">ΠΙΝΑΚΑΣ<text:s/>ΔΙΑΝΟΜΗΣ</text:span></text:p>
      <text:p text:style-name="P250"><text:span text:style-name="T250_1">Ι.<text:s/>ΑΠΟΔΕΚΤΕΣ<text:s/>ΠΡΟΣ<text:s/>ΕΝΕΡΓΕΙΑ</text:span></text:p>
      <text:p text:style-name="P251"><text:span text:style-name="T251_1">1.<text:s/>Δημόσιες<text:s/>Οικονομικές<text:s/>Υπηρεσίες<text:s/>(Δ.Ο.Υ.)</text:span></text:p>
      <text:p text:style-name="P252"><text:span text:style-name="T252_1">2.<text:s/>Γ.Ε.Φ.<text:s/>(μέσω<text:s/>των<text:s/>Δ.Ο.Υ.)</text:span></text:p>
      <text:p text:style-name="P253"><text:span text:style-name="T253_1">3.<text:s/>Γενική<text:s/>Διεύθυνση<text:s/>Ηλεκτρονικής<text:s/>Διακυβέρνησης</text:span></text:p>
      <text:p text:style-name="P254"><text:span text:style-name="T254_1">4.<text:s/>Διεύθυνση<text:s/>Υπηρεσιών<text:s/>Δεδομένων<text:s/>(Δ.ΥΠΗ.ΔΕΔ.)</text:span></text:p>
      <text:p text:style-name="P255"><text:span text:style-name="T255_1">(με<text:s/>την<text:s/>παράκληση<text:s/>να<text:s/>αναρτηθεί<text:s/>στην<text:s/>ιστοσελίδα<text:s/>της<text:s/>Α.Α.Δ.Ε.)</text:span></text:p>
      <text:p text:style-name="P256"><text:span text:style-name="T256_1">5.<text:s/>Υπουργείο<text:s/>Μετανάστευσης<text:s/>και<text:s/>Ασύλου</text:span></text:p>
      <text:p text:style-name="P257"><text:span text:style-name="T257_1">ΙΙ.ΑΠΟΔΕΚΤΕΣ<text:s/>ΠΡΟΣ<text:s/>ΚΟΙΝΟΠΟΙΗΣΗ</text:span></text:p>
      <text:p text:style-name="P258"><text:span text:style-name="T258_1">1.<text:s/>Γραφείο<text:s/>Υπουργού<text:s/>Οικονομικών</text:span></text:p>
      <text:p text:style-name="P259"><text:span text:style-name="T259_1">2.<text:s/>Γραφείο<text:s/>Υφυπουργού<text:s/>Οικονομικών</text:span></text:p>
      <text:p text:style-name="P260"><text:span text:style-name="T260_1">3.<text:s/>Αποδέκτες<text:s/>Πίνακα<text:s/>Α΄<text:s/>(εκτός<text:s/>των<text:s/>αριθμών<text:s/>2<text:s/>και<text:s/>3<text:s/>αυτού)</text:span></text:p>
      <text:p text:style-name="P261"><text:span text:style-name="T261_1">»<text:s/>»<text:s/>Β΄</text:span></text:p>
      <text:p text:style-name="P262"><text:span text:style-name="T262_1">5.<text:s/>»<text:s/>»<text:s/>Γ΄(εκτός<text:s/>του<text:s/>αριθμ.<text:s/>5<text:s/>αυτού)</text:span></text:p>
      <text:p text:style-name="P263"><text:span text:style-name="T263_1">»<text:s/>»<text:s/>Δ΄(εκτός<text:s/>του<text:s/>αριθμ.3<text:s/>αυτού)</text:span></text:p>
      <text:p text:style-name="P264"><text:span text:style-name="T264_1">»<text:s/>»<text:s/>Ζ΄(εκτός<text:s/>των<text:s/>αριθμ.<text:s/>2,3,4<text:s/>και<text:s/>5<text:s/>αυτού)</text:span></text:p>
      <text:p text:style-name="P265"><text:span text:style-name="T265_1">»<text:s/>»<text:s/>Η΄(εκτός<text:s/>των<text:s/>αριθμ.<text:s/>4,<text:s/>10<text:s/>και<text:s/>11<text:s/>αυτού)</text:span></text:p>
      <text:p text:style-name="P266"><text:span text:style-name="T266_1">ΙΙΙ.<text:s/>ΕΣΩΤΕΡΙΚΗ<text:s/>ΔΙΑΝΟΜΗ</text:span></text:p>
      <text:p text:style-name="P267"><text:span text:style-name="T267_1">1.<text:s/>Γραφείο<text:s/>Διοικητή<text:s/>της<text:s/>Ανεξάρτητης<text:s/>Αρχής<text:s/>Δημοσίων<text:s/>Εσόδων</text:span></text:p>
      <text:p text:style-name="P268"><text:span text:style-name="T268_1">2.<text:s/>Γραφείο<text:s/>Προϊσταμένης<text:s/>Γενικής<text:s/>Διεύθυνσης<text:s/>Φορολογικής<text:s/>Διοίκησης</text:span></text:p>
      <text:p text:style-name="P269"><text:span text:style-name="T269_1">3.<text:s/>Διεύθυνση<text:s/>Υπηρεσιών<text:s/>Δεδομένων</text:span></text:p>
      <text:p text:style-name="P270"><text:span text:style-name="T270_1">4.<text:s/>Διεύθυνση<text:s/>Επιχειρησιακών<text:s/>Διαδικασιών</text:span></text:p>
      <text:p text:style-name="P271"><text:span text:style-name="T271_1">5.<text:s/>Διεύθυνση<text:s/>Ελέγχων<text:s/>τμήμα<text:s/>ΙΑ΄<text:s/>και<text:s/>Ι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