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909</text:span></text:p>
      <text:p text:style-name="P2"><text:span text:style-name="T2_1">Τροποποίηση<text:s/>της<text:s/>υπ’<text:s/>αρ.<text:s/>57693/23.05.2017<text:s/>απόφασης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Bορείου<text:s/>Αιγαίου<text:s/>2017-2020:<text:s/>στόχοι,<text:s/>άξονες<text:s/>προτεραιότητες<text:s/>και<text:s/>σύστημα<text:s/>διοίκησης<text:s/>και<text:s/>διαχείρισης»<text:s/>(Β’1819).</text:span></text:p>
      <text:p text:style-name="P3"><text:span text:style-name="T3_1">Ο<text:s/>ΥΦ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87),<text:s/>όπως<text:s/>ισχύει.</text:span></text:p>
      <text:p text:style-name="P7"><text:span text:style-name="T7_1">3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“<text:s/>και<text:s/>άλλες<text:s/>διατάξεις»<text:s/>(Α’112),<text:s/>όπως<text:s/>ισχύει.</text:span></text:p>
      <text:p text:style-name="P8"><text:span text:style-name="T8_1">4.<text:s/>Τον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(Ενσωμάτωση<text:s/>Οδηγίας<text:s/>2009/50/ΕΚ)»<text:s/>(Α’85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Οδηγίας<text:s/>2011/85/ΕΕ)<text:s/>-<text:s/>δημόσιο<text:s/>λογιστικό<text:s/>και<text:s/>άλλες<text:s/>διατάξεις»<text:s/>(Α’143),<text:s/>όπως<text:s/>τροποποιήθηκε<text:s/>και<text:s/>ισχύει,<text:s/>και<text:s/>ιδίως<text:s/>τα<text:s/>άρθρα<text:s/>23,<text:s/>57,<text:s/>78<text:s/>και<text:s/>79<text:s/>και<text:s/>80.</text:span></text:p>
      <text:p text:style-name="P10"><text:span text:style-name="T10_1">6.<text:s/>Το<text:s/>άρθρο<text:s/>110<text:s/>του<text:s/>ν.<text:s/>4497/2017<text:s/>«Άσκηση<text:s/>υπαίθριων<text:s/>εμπορικών<text:s/>δραστηριοτήτων,<text:s/>εκσυγχρονισμός<text:s/>της<text:s/>επιμελητηριακής<text:s/>νομοθεσίας<text:s/>και<text:s/>άλλες<text:s/>διατάξεις»<text:s/>(Α’171).</text:span></text:p>
      <text:p text:style-name="P11"><text:span text:style-name="T11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2"><text:span text:style-name="T12_1">8.<text:s/>Το<text:s/>π.δ.<text:s/>147/2017<text:s/>«Οργανισμός<text:s/>του<text:s/>Υπουργείου<text:s/>Οικονομίας<text:s/>και<text:s/>Ανάπτυξης»<text:s/>(Α’192),<text:s/>όπως<text:s/>ισχύει.</text:span></text:p>
      <text:p text:style-name="P13"><text:span text:style-name="T13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119).</text:span></text:p>
      <text:p text:style-name="P14"><text:span text:style-name="T14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5"><text:span text:style-name="T15_1">11.<text:s/>Την<text:s/>υπ’<text:s/>αρ.<text:s/>134453/23.12.2015<text:s/>(Β’2857)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υπ’αρ.<text:s/>46274/26.09.2014<text:s/>κοινής<text:s/>υπουργικής<text:s/>απόφασης,<text:s/>Β’2573)».</text:span></text:p>
      <text:p text:style-name="P16"><text:span text:style-name="T16_1">12.<text:s/>Την<text:s/>υπ’<text:s/>αρ.<text:s/>57693/2017<text:s/>απόφαση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Βορείου<text:s/>Αιγαίου<text:s/>2017-2020:<text:s/>στόχοι,<text:s/>άξονες<text:s/>προτεραιότητες<text:s/>και<text:s/>σύστημα<text:s/>διοίκησης<text:s/>και<text:s/>διαχείρισης»<text:s/>(Β’1819),<text:s/>όπως<text:s/>τροποποιήθηκε<text:s/>με<text:s/>τις<text:s/>υπ’<text:s/>αρ.<text:s/>48099/2018<text:s/>(Β’2045),<text:s/>97779/2018<text:s/>(Β’4707)<text:s/>και<text:s/>81760/2020<text:s/>(Β’3382)<text:s/>αποφάσεις.</text:span></text:p>
      <text:p text:style-name="P17"><text:span text:style-name="T17_1">13.<text:s/>Την<text:s/>υπ’<text:s/>αρ.<text:s/>85847/11.0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3375).</text:span></text:p>
      <text:p text:style-name="P18"><text:span text:style-name="T18_1">14.<text:s/>Την<text:s/>υπ’<text:s/>αρ.<text:s/>14235/06.02.2020<text:s/>εγκύκλιο<text:s/>περί<text:s/>οδηγιών<text:s/>έγκρισης<text:s/>και<text:s/>χρηματοδότησης<text:s/>του<text:s/>Π.Δ.Ε<text:s/>2020<text:s/>και<text:s/>τον<text:s/>προγραμματισμό<text:s/>δαπανών<text:s/>Π.Δ.Ε<text:s/>2021-2023.</text:span></text:p>
      <text:p text:style-name="P19"><text:span text:style-name="T19_1">15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p text:style-name="P20"><text:span text:style-name="T20_1">Την<text:s/>τροποποίηση<text:s/>της<text:s/>υπ’<text:s/>αρ.<text:s/>57693/2017<text:s/>απόφασης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Βορείου<text:s/>Αιγαίου<text:s/>2017-2020:<text:s/>στόχοι,<text:s/>άξονες<text:s/>προτεραιότητες<text:s/>και<text:s/>σύστημα<text:s/>διοίκησης<text:s/>και<text:s/>διαχείρισης»<text:s/>(Β’1819),<text:s/>όπως<text:s/>τροποποιήθηκε<text:s/>με<text:s/>τις<text:s/>υπ’<text:s/>αρ.<text:s/>48099/2018<text:s/>(Β’2045),<text:s/>97779/2018<text:s/>(Β’4707)<text:s/>και<text:s/>81760/2020<text:s/>(Β’3382)<text:s/>αποφάσεις,<text:s/>ως<text:s/>ακολούθως:</text:span></text:p>
      <text:h text:style-name="P21" text:outline-level="6"><text:span text:style-name="T21_1">Άρθρο<text:s/></text:span></text:h>
      <text:h text:style-name="P22" text:outline-level="6"><text:span text:style-name="T22_1">μόνο</text:span></text:h>
      <text:p text:style-name="P23"><text:span text:style-name="T23_1">1.</text:span><text:span text:style-name="T23_2"><text:s/>Η<text:s/>παρ.<text:s/>1<text:s/>του<text:s/>άρθρου<text:s/>2<text:s/>«Συγκρότηση<text:s/>και<text:s/>αρμοδιότητες<text:s/>της<text:s/>Επιτροπής<text:s/>Συντονισμού»<text:s/>αντικαθίσταται<text:s/>ως<text:s/>εξής:</text:span></text:p>
      <text:p text:style-name="P24"><text:span text:style-name="T24_1">«1.<text:s/>Για<text:s/>την<text:s/>εφαρμογή<text:s/>του<text:s/>αναπτυξιακού<text:s/>προγράμματος<text:s/>Βορείου<text:s/>Αιγαίου<text:s/>2017-2020<text:s/>συγκροτείται<text:s/>επιτροπή<text:s/>συντονισμού<text:s/>(ΕΠΣΥ)<text:s/>αποτελούμενη<text:s/>από:</text:span></text:p>
      <text:p text:style-name="P25"><text:span text:style-name="T25_1">I.<text:s/>τον<text:s/>Υφυπουργό<text:s/>Ανάπτυξης<text:s/>και<text:s/>Επενδύσεων,<text:s/>ως<text:s/>πρόεδρο,</text:span></text:p>
      <text:p text:style-name="P26"><text:span text:style-name="T26_1">II.<text:s/>τον<text:s/>Υπουργό<text:s/>Ναυτιλίας<text:s/>και<text:s/>Νησιωτικής<text:s/>Πολιτικής,<text:s/>ως<text:s/>μέλος,</text:span></text:p>
      <text:p text:style-name="P27"><text:span text:style-name="T27_1">III.<text:s/>τον<text:s/>Γενικό<text:s/>Γραμματέα<text:s/>Δημοσίων<text:s/>Επενδύσεων<text:s/>και<text:s/>ΕΣΠΑ,<text:s/>ως<text:s/>μέλος,</text:span></text:p>
      <text:p text:style-name="P28"><text:span text:style-name="T28_1">IV.<text:s/>τον<text:s/>Περιφερειάρχη<text:s/>Βορείου<text:s/>Αιγαίου,<text:s/>ως<text:s/>μέλος,</text:span></text:p>
      <text:p text:style-name="P29"><text:span text:style-name="T29_1">V.<text:s/>τον<text:s/>Πρόεδρο<text:s/>της<text:s/>ΠΕΔ<text:s/>Βορείου<text:s/>Αιγαίου,<text:s/>ως<text:s/>μέλος.</text:span></text:p>
      <text:p text:style-name="P30"><text:span text:style-name="T30_1">Τα<text:s/>μέλη<text:s/>της<text:s/>ΕΠΣΥ<text:s/>αναπληρώνονται<text:s/>από<text:s/>νόμιμα<text:s/>εξουσιοδοτημένα<text:s/>πρόσωπα<text:s/>μόνο<text:s/>σε<text:s/>περίπτωση<text:s/>απουσίας<text:s/>ή<text:s/>κωλύματός<text:s/>τους,<text:s/>με<text:s/>έγγραφη<text:s/>γνωστοποίηση<text:s/>του<text:s/>ονόματος<text:s/>του<text:s/>αναπληρωτή<text:s/>στον<text:s/>πρόεδρο<text:s/>της<text:s/>ΕΠΣΥ.»</text:span></text:p>
      <text:p text:style-name="P31"><text:span text:style-name="T31_1">2.</text:span><text:span text:style-name="T31_2"><text:s/>Το<text:s/>έκτο<text:s/>εδάφιο<text:s/>του<text:s/>άρθρου<text:s/>1<text:s/>«Περιοχή<text:s/>παρέμβασης,<text:s/>στόχοι<text:s/>και<text:s/>αναπτυξιακές<text:s/>προτεραιότητες»<text:s/>αντικαθίσταται<text:s/>ως<text:s/>εξής:</text:span></text:p>
      <text:p text:style-name="P32"><text:span text:style-name="T32_1">«Η<text:s/>διάρκεια<text:s/>εφαρμογής<text:s/>του<text:s/>προγράμματος<text:s/>είναι<text:s/>η<text:s/>περίοδος<text:s/>από<text:s/>1/1/2017<text:s/>έως<text:s/>31/12/2022».</text:span></text:p>
      <text:p text:style-name="P33"><text:span text:style-name="T33_1">3.</text:span><text:span text:style-name="T33_2"><text:s/>Το<text:s/>πρώτο<text:s/>εδάφιο<text:s/>της<text:s/>παρ.<text:s/>8<text:s/>του<text:s/>άρθρου<text:s/>4<text:s/>«Διαδικασίες<text:s/>επιλογής<text:s/>και<text:s/>ένταξης<text:s/>έργων<text:s/>-<text:s/>Υποχρεώσεις<text:s/>δικαιούχων»<text:s/>αντικαθίσταται<text:s/>ως<text:s/>εξής:</text:span></text:p>
      <text:p text:style-name="P34"><text:span text:style-name="T34_1">«Η<text:s/>ανάληψη<text:s/>της<text:s/>κύριας<text:s/>νομικής<text:s/>δέσμευσης<text:s/>των<text:s/>έργων<text:s/>του<text:s/>Προγράμματος<text:s/>δεν<text:s/>μπορεί<text:s/>να<text:s/>πραγματοποιηθεί<text:s/>αργότερα<text:s/>από<text:s/>την<text:s/>30/06/2021<text:s/>και<text:s/>μόνον<text:s/>εφόσον<text:s/>η<text:s/>υλοποίηση<text:s/>του<text:s/>φυσικού<text:s/>αντικειμένου<text:s/>του<text:s/>έργου<text:s/>ολοκληρώνεται<text:s/>εντός<text:s/>της<text:s/>διάρκειας<text:s/>εφαρμογής<text:s/>του<text:s/>Προγράμματος».</text:span></text:p>
      <text:p text:style-name="P35"><text:span text:style-name="T35_1">Κατά<text:s/>τα<text:s/>λοιπά<text:s/>ισχύει<text:s/>η<text:s/>υπ’<text:s/>αρ.<text:s/>57693/2017<text:s/>απόφαση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Βορείου<text:s/>Αιγαίου<text:s/>2017-2020:<text:s/>στόχοι,<text:s/>άξονες<text:s/>προτεραιότητες<text:s/>και<text:s/>σύστημα<text:s/>διοίκησης<text:s/>και<text:s/>διαχείρισης»<text:s/>(Β’1819),<text:s/>όπως<text:s/>τροποποιήθηκε<text:s/>με<text:s/>τις<text:s/>υπ’<text:s/>αρ.<text:s/>48099/2018<text:s/>(Β’2045),<text:s/>97779/2018<text:s/>(Β’1819)<text:s/>και<text:s/>81760/2020<text:s/>(Β’3382)<text:s/>αποφάσεις.</text:span></text:p>
      <text:p text:style-name="P36"><text:span text:style-name="T36_1">Η<text:s/>παρούσα<text:s/>ισχύ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14<text:s/>Δεκεμβρίου<text:s/>2020</text:span></text:p>
      <text:p text:style-name="P39"><text:span text:style-name="T39_1">Ο<text:s/>Υφυπουργός</text:span></text:p>
      <text:p text:style-name="P40"><text:span text:style-name="T40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